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9.437cm"/>
    </style:style>
    <style:style style:name="co9" style:family="table-column">
      <style:table-column-properties fo:break-before="auto" style:column-width="1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rocentajes">
      <style:table-properties table:display="true" style:writing-mode="lr-tb" tableooo:tab-color="#ffffff"/>
    </style:style>
    <style:style style:name="ta2" style:family="table" style:master-page-name="PageStyle_5f_plantillas_20_2018">
      <style:table-properties table:display="true" style:writing-mode="lr-tb" tableooo:tab-color="#ffffff"/>
    </style:style>
    <style:style style:name="ta3" style:family="table" style:master-page-name="PageStyle_5f_Hoja3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3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95b3d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3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normal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entaj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ORCENTAJES PLANTILLA MUNICIPAL 2018* (FUNCIONARAS/OS, LABORALES, EVENTUALES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lantilla 2018</text:p>
          </table:table-cell>
          <table:table-cell table:style-name="ce7" office:value-type="string" calcext:value-type="string">
            <text:p>Nº plazas</text:p>
          </table:table-cell>
          <table:table-cell table:style-name="ce7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tilla Funcionarias/os</text:p>
          </table:table-cell>
          <table:table-cell table:style-name="ce8" office:value-type="float" office:value="5670" calcext:value-type="float">
            <text:p>5.670</text:p>
          </table:table-cell>
          <table:table-cell table:style-name="ce10" table:formula="of:=[.B4]/[.$B$7]" office:value-type="percentage" office:value="0.98198822306893" calcext:value-type="percentage">
            <text:p>98,20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tilla Laboral</text:p>
          </table:table-cell>
          <table:table-cell table:style-name="ce3" office:value-type="float" office:value="64" calcext:value-type="float">
            <text:p>64</text:p>
          </table:table-cell>
          <table:table-cell table:style-name="ce10" table:formula="of:=[.B5]/[.$B$7]" office:value-type="percentage" office:value="0.0110841704191202" calcext:value-type="percentage">
            <text:p>1,11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tilla personal eventual</text:p>
          </table:table-cell>
          <table:table-cell table:style-name="ce3" office:value-type="float" office:value="40" calcext:value-type="float">
            <text:p>40</text:p>
          </table:table-cell>
          <table:table-cell table:style-name="ce10" table:formula="of:=[.B6]/[.$B$7]" office:value-type="percentage" office:value="0.00692760651195012" calcext:value-type="percentage">
            <text:p>0,69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4:.B6])" office:value-type="float" office:value="5774" calcext:value-type="float">
            <text:p>5.77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5">
            <text:p>* <text:span text:style-name="T1">La plantilla está constituida por la relación de plazas creadas y asignadas a cada una de las escalas, clases y categorías en lo funcionarial, la relación de puestos de trabajo (plazas) según grupos de clasificación en lo laboral, y por la relación de plazas de personal de empleo eventual. </text:span><text:span text:style-name="T2">Los datos que se muestran hacen referencia al total de plazas de las plantillas,incluyendo tanto aquellas plazas que están ocupadas por personal municipal como aquellas no ocupadas y que están vacantes</text:span><text:span text:style-name="T3">.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covered-table-cell table:number-columns-repeated="5" table:style-name="ce6"/>
          <table:table-cell table:number-columns-repeated="1019"/>
        </table:table-row>
        <table:table-row table:style-name="ro1">
          <table:covered-table-cell table:number-columns-repeated="5" table:style-name="ce6"/>
          <table:table-cell table:number-columns-repeated="1019"/>
        </table:table-row>
        <table:table-row table:style-name="ro1">
          <table:covered-table-cell table:number-columns-repeated="5" table:style-name="ce6"/>
          <table:table-cell table:number-columns-repeated="1019"/>
        </table:table-row>
        <table:table-row table:style-name="ro3">
          <table:covered-table-cell table:number-columns-repeated="5" table:style-name="ce6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tillas 2018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7" table:default-cell-style-name="Default"/>
        <table:table-row table:style-name="ro4">
          <table:table-cell table:style-name="ce11" office:value-type="string" calcext:value-type="string" table:number-columns-spanned="7" table:number-rows-spanned="1">
            <text:p>PLANTILLA MUNICIPAL DEL 2018 AYUTAMIENTO DE ZARAGOZA (BOPZ nº 51, de 3 de marzo de 2018 y BOPZ nº 106, de 12 de mayo de 2018, de rectificación de errores)</text:p>
            <text:p><text:span text:style-name="T1">La plantilla está constituida por la relación de plazas creadas y asignadas a cada una de las escalas, clases y categorías en lo funcionarial, la relación de puestos de trabajo (plazas) según grupos de clasificación en lo laboral, y por la relación de plazas de personal de empleo eventual. </text:span><text:span text:style-name="T2">Los datos que se muestran hacen referencia al total de plazas de las plantillas,incluyendo tanto aquellas plazas que están ocupadas por personal municipal como aquellas no ocupadas y que están vacantes</text:span><text:span text:style-name="T3">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Plantilla</text:p>
          </table:table-cell>
          <table:table-cell table:style-name="ce12" office:value-type="string" calcext:value-type="string">
            <text:p>Escala</text:p>
          </table:table-cell>
          <table:table-cell table:style-name="ce12" office:value-type="string" calcext:value-type="string">
            <text:p>Subescala</text:p>
          </table:table-cell>
          <table:table-cell table:style-name="ce12" office:value-type="string" calcext:value-type="string">
            <text:p>Clase</text:p>
          </table:table-cell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>
            <text:p>Denominación de la Plaza</text:p>
          </table:table-cell>
          <table:table-cell table:style-name="ce40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1" table:number-rows-spanned="247">
            <text:p>Plantilla de Funcionarias/os</text:p>
          </table:table-cell>
          <table:table-cell table:style-name="ce17" office:value-type="string" calcext:value-type="string" table:number-columns-spanned="1" table:number-rows-spanned="4">
            <text:p>Habilitación Estatal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A1</text:p>
          </table:table-cell>
          <table:table-cell table:style-name="ce35" office:value-type="string" calcext:value-type="string">
            <text:p>Interventor/a General Municipal (DIR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ecretario/a General del Pleno (DIR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itular Oficina de Apoyo a la J.G.L. (DIR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itular Unidad Central de Contabilidad y Tesorerí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table-cell table:style-name="ce18" office:value-type="string" calcext:value-type="string" table:number-columns-spanned="5" table:number-rows-spanned="1">
            <text:p>Total Habilitación Estatal</text:p>
          </table:table-cell>
          <table:covered-table-cell table:number-columns-repeated="3" table:style-name="ce22"/>
          <table:covered-table-cell table:style-name="ce36"/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covered-table-cell table:style-name="ce13"/>
          <table:table-cell table:style-name="ce17" office:value-type="string" calcext:value-type="string" table:number-columns-spanned="1" table:number-rows-spanned="10">
            <text:p>Administración General</text:p>
          </table:table-cell>
          <table:table-cell table:style-name="ce23" office:value-type="string" calcext:value-type="string">
            <text:p>Técnica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A1</text:p>
          </table:table-cell>
          <table:table-cell table:style-name="ce35" office:value-type="string" calcext:value-type="string">
            <text:p>Técnica/o Administración General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Técnica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covered-table-cell table:style-name="ce13"/>
          <table:covered-table-cell table:style-name="ce17"/>
          <table:table-cell table:style-name="ce23" office:value-type="string" calcext:value-type="string">
            <text:p>De Gestión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A2</text:p>
          </table:table-cell>
          <table:table-cell table:style-name="ce35" office:value-type="string" calcext:value-type="string">
            <text:p>Técnica/o Medio Gestión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De Gestión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42" calcext:value-type="float">
            <text:p>4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0" office:value-type="string" calcext:value-type="string">
            <text:p>Administrativa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C1</text:p>
          </table:table-cell>
          <table:table-cell table:style-name="ce35" office:value-type="string" calcext:value-type="string">
            <text:p>Administrativa/o (*)</text:p>
          </table:table-cell>
          <table:table-cell table:style-name="ce41" office:value-type="float" office:value="422" calcext:value-type="float">
            <text:p>42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Administrativa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422" calcext:value-type="float">
            <text:p>422</text:p>
          </table:table-cell>
          <table:table-cell table:number-columns-repeated="1017"/>
        </table:table-row>
        <table:table-row table:style-name="ro6">
          <table:covered-table-cell table:style-name="ce13"/>
          <table:covered-table-cell table:style-name="ce17"/>
          <table:table-cell table:style-name="ce23" office:value-type="string" calcext:value-type="string">
            <text:p>Auxiliar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C2</text:p>
          </table:table-cell>
          <table:table-cell table:style-name="ce35" office:value-type="string" calcext:value-type="string">
            <text:p>Auxiliar Administrativa/o (*)</text:p>
          </table:table-cell>
          <table:table-cell table:style-name="ce41" office:value-type="float" office:value="291" calcext:value-type="float">
            <text:p>29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Auxiliar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291" calcext:value-type="float">
            <text:p>291</text:p>
          </table:table-cell>
          <table:table-cell table:number-columns-repeated="1017"/>
        </table:table-row>
        <table:table-row table:style-name="ro7">
          <table:covered-table-cell table:style-name="ce13"/>
          <table:covered-table-cell table:style-name="ce17"/>
          <table:table-cell table:style-name="ce23" office:value-type="string" calcext:value-type="string">
            <text:p>Subalterna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Agrup. Prof.</text:p>
          </table:table-cell>
          <table:table-cell table:style-name="ce35" office:value-type="string" calcext:value-type="string">
            <text:p>Subalterna/o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Subalterna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covered-table-cell table:style-name="ce13"/>
          <table:table-cell table:style-name="ce18" office:value-type="string" calcext:value-type="string" table:number-columns-spanned="5" table:number-rows-spanned="1">
            <text:p>Total Administración General</text:p>
          </table:table-cell>
          <table:covered-table-cell table:number-columns-repeated="3" table:style-name="ce22"/>
          <table:covered-table-cell table:style-name="ce36"/>
          <table:table-cell table:style-name="ce42" office:value-type="float" office:value="871" calcext:value-type="float">
            <text:p>871</text:p>
          </table:table-cell>
          <table:table-cell table:number-columns-repeated="1017"/>
        </table:table-row>
        <table:table-row table:style-name="ro5">
          <table:covered-table-cell table:style-name="ce13"/>
          <table:table-cell table:style-name="ce17" office:value-type="string" calcext:value-type="string" table:number-columns-spanned="1" table:number-rows-spanned="230">
            <text:p>Administración Especial</text:p>
          </table:table-cell>
          <table:table-cell table:style-name="ce25" office:value-type="string" calcext:value-type="string" table:number-columns-spanned="1" table:number-rows-spanned="69">
            <text:p>Técnica</text:p>
          </table:table-cell>
          <table:table-cell table:style-name="ce13" office:value-type="string" calcext:value-type="string" table:number-columns-spanned="1" table:number-rows-spanned="33">
            <text:p>Técnicas/os Superiores</text:p>
          </table:table-cell>
          <table:table-cell table:style-name="ce25" office:value-type="string" calcext:value-type="string" table:number-columns-spanned="1" table:number-rows-spanned="32">
            <text:p>A1</text:p>
          </table:table-cell>
          <table:table-cell table:style-name="ce35" office:value-type="string" calcext:value-type="string">
            <text:p>Analista Clínic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rchivera/o "a extinguir"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rquitecta/o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Bacteriologa/o "a extinguir" (2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Bromatóloga/o "a extinguir" (2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Bromatóloga/o "a extinguir" (3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Director/a Dr. En Medicina IMSP "a extinguir" (2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Economistas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Farmacéutica/o "a extinguir" (3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Fitopatologa/o "a extinguir" (3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Ginecólog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formática/o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Agronom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Caminos, Canales y Puertos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de Telecomunicacione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Industrial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Letrada/o Asesor/a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Licenciada/o en Educación Físic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Licenciada/o en Filosofía y Letras "a extinguir" (1)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Licenciada/o en Historia "a extinguir" (1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édica/o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édica/o Medicina Familiar y Comunitari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icrobióloga/o (2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curador/a de los Tribunale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sicóloga/o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siquiatr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Química/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Química/o (2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Radiólog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ociólog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Veterinari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Veterinaria/o "a extinguir" (2)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A1</text:p>
          </table:table-cell>
          <table:covered-table-cell table:style-name="ce38"/>
          <table:table-cell table:style-name="ce44" office:value-type="float" office:value="169" calcext:value-type="float">
            <text:p>16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-Técnicas/os Superiores</text:p>
          </table:table-cell>
          <table:covered-table-cell table:style-name="ce34"/>
          <table:covered-table-cell table:style-name="ce39"/>
          <table:table-cell table:style-name="ce45" office:value-type="float" office:value="169" calcext:value-type="float">
            <text:p>16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20">
            <text:p>Técnicas/os Medios</text:p>
          </table:table-cell>
          <table:table-cell table:style-name="ce25" office:value-type="string" calcext:value-type="string" table:number-columns-spanned="1" table:number-rows-spanned="19">
            <text:p>A2</text:p>
          </table:table-cell>
          <table:table-cell table:style-name="ce35" office:value-type="string" calcext:value-type="string">
            <text:p>A.T.S./D.U.E.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rquitecta/o Técnica/o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Diplomada/o Ciencias de la Educa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Diplomada/o trabajo Social/Asistente Social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Documentalist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formática/o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<text:s/>Forestal/Agronomo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Técnico Agrícol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Técnico Industrial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Técnico Obras Públicas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Técnico Químic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geniera/o Técnico Topográf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ianista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Conservatorio "a extinguir" (1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Música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Música Media Jornad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Prevención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Prevención Incendios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Medio Terapeuta Ocupacional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A2</text:p>
          </table:table-cell>
          <table:covered-table-cell table:style-name="ce38"/>
          <table:table-cell table:style-name="ce44" office:value-type="float" office:value="296" calcext:value-type="float">
            <text:p>296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-Técnicas/os Medios</text:p>
          </table:table-cell>
          <table:covered-table-cell table:style-name="ce34"/>
          <table:covered-table-cell table:style-name="ce39"/>
          <table:table-cell table:style-name="ce45" office:value-type="float" office:value="296" calcext:value-type="float">
            <text:p>296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13">
            <text:p>Técnicas/os Auxiliares</text:p>
          </table:table-cell>
          <table:table-cell table:style-name="ce25" office:value-type="string" calcext:value-type="string" table:number-columns-spanned="1" table:number-rows-spanned="12">
            <text:p>C1</text:p>
          </table:table-cell>
          <table:table-cell table:style-name="ce35" office:value-type="string" calcext:value-type="string">
            <text:p>Técnica/o Auxiliar Delineant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Desinfector/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Hacienda y Economía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Informática/o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Laboratorio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Laboratorio Alumbrad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Maestro Industrial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Microfilmador/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Operador/a de Ordenadores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Profesor/a de Gimnasia y Buceo (2 Especialidad General, 1 Especialidad Instructor de Escalada)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Sanitaria/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Auxiliar Topografa/o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C1</text:p>
          </table:table-cell>
          <table:covered-table-cell table:style-name="ce38"/>
          <table:table-cell table:style-name="ce44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6"/>
          <table:table-cell table:style-name="ce31" office:value-type="string" calcext:value-type="string" table:number-columns-spanned="3" table:number-rows-spanned="1">
            <text:p>Total -Técnicas/os Auxiliares</text:p>
          </table:table-cell>
          <table:covered-table-cell table:style-name="ce34"/>
          <table:covered-table-cell table:style-name="ce39"/>
          <table:table-cell table:style-name="ce45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 -Técnica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654" calcext:value-type="float">
            <text:p>65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5" office:value-type="string" calcext:value-type="string" table:number-columns-spanned="1" table:number-rows-spanned="159">
            <text:p>2-Servicios Especiales</text:p>
          </table:table-cell>
          <table:table-cell table:style-name="ce13" office:value-type="string" calcext:value-type="string" table:number-columns-spanned="1" table:number-rows-spanned="23">
            <text:p>Policia Local</text:p>
          </table:table-cell>
          <table:table-cell table:style-name="ce25" office:value-type="string" calcext:value-type="string" table:number-columns-spanned="1" table:number-rows-spanned="4">
            <text:p>A1</text:p>
          </table:table-cell>
          <table:table-cell table:style-name="ce35" office:value-type="string" calcext:value-type="string">
            <text:p>Grupo "A" segunda actividad (sin destino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tendent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tendente Principal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Superintendent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1</text:p>
          </table:table-cell>
          <table:covered-table-cell table:style-name="ce38"/>
          <table:table-cell table:style-name="ce44" office:value-type="float" office:value="19" calcext:value-type="float">
            <text:p>1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5">
            <text:p>A2</text:p>
          </table:table-cell>
          <table:table-cell table:style-name="ce35" office:value-type="string" calcext:value-type="string">
            <text:p>Inspector/a (reclasifican)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spector/a Segunda actividad (sin destino) / Reclasifican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inspector/a (reclasifican)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inspector/a segunda actividad (con destino) - (reclasifican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Subinspector/a segunda actividad (sin destino) - <text:s/>(reclasifican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2</text:p>
          </table:table-cell>
          <table:covered-table-cell table:style-name="ce38"/>
          <table:table-cell table:style-name="ce44" office:value-type="float" office:value="50" calcext:value-type="float">
            <text:p>50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11">
            <text:p>C1</text:p>
          </table:table-cell>
          <table:table-cell table:style-name="ce35" office:value-type="string" calcext:value-type="string">
            <text:p>Inspector/a ("a extinguir") (*1)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inspector/a ("a extinguir") (*1)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</text:p>
          </table:table-cell>
          <table:table-cell table:style-name="ce41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olicía</text:p>
          </table:table-cell>
          <table:table-cell table:style-name="ce41" office:value-type="float" office:value="1084" calcext:value-type="float">
            <text:p>1.084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Inspector/a Segunda actividad (sin destino) / <text:s/>"a extinguir" (*1)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inspector/a segunda actividad (con destino) - ("a extinguir") (*1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inspector/a segunda actividad (sin destino) - <text:s text:c="2"/>("a extinguir") (*1)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segunda actividad (con destino)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segunda actividad (sin destino)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olicía Local segunda actividad (con destino)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Policía Local segunda actividad (sin destino)</text:p>
          </table:table-cell>
          <table:table-cell table:style-name="ce41" office:value-type="float" office:value="118" calcext:value-type="float">
            <text:p>118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C1</text:p>
          </table:table-cell>
          <table:covered-table-cell table:style-name="ce38"/>
          <table:table-cell table:style-name="ce44" office:value-type="float" office:value="1443" calcext:value-type="float">
            <text:p>1.44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1-Policia Local</text:p>
          </table:table-cell>
          <table:covered-table-cell table:style-name="ce34"/>
          <table:covered-table-cell table:style-name="ce39"/>
          <table:table-cell table:style-name="ce45" office:value-type="float" office:value="1512" calcext:value-type="float">
            <text:p>1.51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19">
            <text:p>Serv.Contra Incendios y S. Y P.C.</text:p>
          </table:table-cell>
          <table:table-cell table:style-name="ce25" office:value-type="string" calcext:value-type="string" table:number-columns-spanned="1" table:number-rows-spanned="2">
            <text:p>A1</text:p>
          </table:table-cell>
          <table:table-cell table:style-name="ce35" office:value-type="string" calcext:value-type="string">
            <text:p>Inspector/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Jefa/e de Mand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1</text:p>
          </table:table-cell>
          <table:covered-table-cell table:style-name="ce38"/>
          <table:table-cell table:style-name="ce44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2">
            <text:p>A2</text:p>
          </table:table-cell>
          <table:table-cell table:style-name="ce35" office:value-type="string" calcext:value-type="string">
            <text:p>Subinspector/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Subjefa/e de Mand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2</text:p>
          </table:table-cell>
          <table:covered-table-cell table:style-name="ce38"/>
          <table:table-cell table:style-name="ce44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10">
            <text:p>C1</text:p>
          </table:table-cell>
          <table:table-cell table:style-name="ce35" office:value-type="string" calcext:value-type="string">
            <text:p>Bombera/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Bombera/o Conductor (reclasifican)</text:p>
          </table:table-cell>
          <table:table-cell table:style-name="ce41" office:value-type="float" office:value="306" calcext:value-type="float">
            <text:p>306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Escala Auxiliar (Oficiales Bomberos/as y Bomberos/as)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Escala Auxiliar Mandos (Jefes/as y Subjefes/as de Intervención)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Jefa/e de Intervención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Jefa/e de Intervención Conductor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Bombero/a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Bombero/a Conductor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Subjefa/e de Intervención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Subjefa/e de Intervención Conductor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C1</text:p>
          </table:table-cell>
          <table:covered-table-cell table:style-name="ce38"/>
          <table:table-cell table:style-name="ce44" office:value-type="float" office:value="545" calcext:value-type="float">
            <text:p>54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2" office:value-type="string" calcext:value-type="string">
            <text:p>C2</text:p>
          </table:table-cell>
          <table:table-cell table:style-name="ce35" office:value-type="string" calcext:value-type="string">
            <text:p>Bombera/o Conductor ("a extinguir") *(1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C2</text:p>
          </table:table-cell>
          <table:covered-table-cell table:style-name="ce38"/>
          <table:table-cell table:style-name="ce44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2-Serv.Contra Incendios y S. Y P.C.</text:p>
          </table:table-cell>
          <table:covered-table-cell table:style-name="ce34"/>
          <table:covered-table-cell table:style-name="ce39"/>
          <table:table-cell table:style-name="ce45" office:value-type="float" office:value="553" calcext:value-type="float">
            <text:p>55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62">
            <text:p>Personal de Oficios</text:p>
          </table:table-cell>
          <table:table-cell table:style-name="ce25" office:value-type="string" calcext:value-type="string" table:number-columns-spanned="1" table:number-rows-spanned="22">
            <text:p>C1</text:p>
          </table:table-cell>
          <table:table-cell table:style-name="ce35" office:value-type="string" calcext:value-type="string">
            <text:p>Maestra/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Albañil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Canter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Carpintera/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Cementeri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Conductor/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de Almacé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Electricist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Fontanera/o (1)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Herrer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Inspector/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Inspector/a Jardiner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Jardiner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Limpieza Públic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Mantenimient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Mantenimiento Instalaciones Deportivas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Matarife "a extinguir" (2)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Mecánic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Montes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Pintor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aestra/o Planta Potabilizadora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Maestra/o Subaltern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C1</text:p>
          </table:table-cell>
          <table:covered-table-cell table:style-name="ce38"/>
          <table:table-cell table:style-name="ce44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33">
            <text:p>C2</text:p>
          </table:table-cell>
          <table:table-cell table:style-name="ce35" office:value-type="string" calcext:value-type="string">
            <text:p>Auxiliar de Clínica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Aglomerado Asfáltic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Albañil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Almacén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Archivo, Reprografía y Notificaciones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Cantera/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Carpintera/o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Cementerio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Conductor/a (51 Especialidad General y 7 Especialidad Conductor/a Maquinaria Pesada)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Electricist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Escayolist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Fontanera/o (1)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Guardallaves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Herrera/o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Información Geográfica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Inspector/a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Inspector/a Electricist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Inspector/a Jardinera/o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Limpiez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antenimiento</text:p>
          </table:table-cell>
          <table:table-cell table:style-name="ce41" office:value-type="float" office:value="314" calcext:value-type="float">
            <text:p>314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antenimiento Instalaciones Deportivas "a extinguir" (2)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ecánica/o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onte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useos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Pintor/a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Planta Potabilizadora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Polivalente de Instalaciones Deportivas (2)</text:p>
          </table:table-cell>
          <table:table-cell table:style-name="ce41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Subalterna/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Telefonista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Tractorist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Transport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aquillera Auxiliar "a extinguir"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C2</text:p>
          </table:table-cell>
          <table:covered-table-cell table:style-name="ce38"/>
          <table:table-cell table:style-name="ce44" office:value-type="float" office:value="1054" calcext:value-type="float">
            <text:p>1.05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4">
            <text:p>Agrup. Prof.</text:p>
          </table:table-cell>
          <table:table-cell table:style-name="ce35" office:value-type="string" calcext:value-type="string">
            <text:p>Ayudante Camillero "a extinguir" (1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yudante Jardinero "a extinguir" (1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peraria/o Especialista</text:p>
          </table:table-cell>
          <table:table-cell table:style-name="ce41" office:value-type="float" office:value="423" calcext:value-type="float">
            <text:p>423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Vigilante mozo limpieza "a extinguir" (1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Agrup. Prof.</text:p>
          </table:table-cell>
          <table:covered-table-cell table:style-name="ce38"/>
          <table:table-cell table:style-name="ce44" office:value-type="float" office:value="428" calcext:value-type="float">
            <text:p>428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-Personal de Oficios</text:p>
          </table:table-cell>
          <table:covered-table-cell table:style-name="ce34"/>
          <table:covered-table-cell table:style-name="ce39"/>
          <table:table-cell table:style-name="ce45" office:value-type="float" office:value="1592" calcext:value-type="float">
            <text:p>1.592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51">
            <text:p>Cometidos Especiales</text:p>
          </table:table-cell>
          <table:table-cell table:style-name="ce25" office:value-type="string" calcext:value-type="string" table:number-columns-spanned="1" table:number-rows-spanned="4">
            <text:p>A1</text:p>
          </table:table-cell>
          <table:table-cell table:style-name="ce35" office:value-type="string" calcext:value-type="string">
            <text:p>Técnica/o Superior de Cultur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Superior de Salud Public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Superior Redactora/or de Prensa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Superior Sociocultural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1</text:p>
          </table:table-cell>
          <table:covered-table-cell table:style-name="ce38"/>
          <table:table-cell table:style-name="ce44" office:value-type="float" office:value="16" calcext:value-type="float">
            <text:p>16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19">
            <text:p>A2</text:p>
          </table:table-cell>
          <table:table-cell table:style-name="ce35" office:value-type="string" calcext:value-type="string">
            <text:p>Analista de Información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anza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anza Media Jornad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Actividades Didáctica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Asistencia Materno Infantil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Ayudante de Archivo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Consum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de Cultur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de Servicios Públicos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Educación y Divulgación Ambiental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Educador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Educador Drogodependencias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Escuela Jardinerí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Gestión de la Información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Gestión de Sistemas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Gestión Instalaciones Deportivas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Planificación Familiar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Protocol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Medio Sociocultural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2</text:p>
          </table:table-cell>
          <table:covered-table-cell table:style-name="ce38"/>
          <table:table-cell table:style-name="ce44" office:value-type="float" office:value="139" calcext:value-type="float">
            <text:p>13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19">
            <text:p>C1</text:p>
          </table:table-cell>
          <table:table-cell table:style-name="ce35" office:value-type="string" calcext:value-type="string">
            <text:p>Agente de Hacienda Municipal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gente Forestal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Fotógrafa/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Guarda Mayor de monte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perador/a del I.M.S.P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ianista "a extinguir" (1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Folklore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Teatro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Música Moderna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Ayudante de Redac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Consum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Educación Medio Ambiental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Escuela Jardinería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Información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Instrumentist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Montajes Escénicos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Profesor Música ("a extinguir") (1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Sociocultural</text:p>
          </table:table-cell>
          <table:table-cell table:style-name="ce4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Auxiliar Talleres Promoción Mujer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C1</text:p>
          </table:table-cell>
          <table:covered-table-cell table:style-name="ce38"/>
          <table:table-cell table:style-name="ce44" office:value-type="float" office:value="250" calcext:value-type="float">
            <text:p>250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5">
            <text:p>C2</text:p>
          </table:table-cell>
          <table:table-cell table:style-name="ce35" office:value-type="string" calcext:value-type="string">
            <text:p>Agente Auxiliar Hacienda Municipal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uxiliar Casa Amparo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Guarda de Montes "a extinguir"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Monitor/a Sociocultural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Oficial Protección Civil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C2</text:p>
          </table:table-cell>
          <table:covered-table-cell table:style-name="ce38"/>
          <table:table-cell table:style-name="ce44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6"/>
          <table:table-cell table:style-name="ce31" office:value-type="string" calcext:value-type="string" table:number-columns-spanned="3" table:number-rows-spanned="1">
            <text:p>Total -Cometidos Especiales</text:p>
          </table:table-cell>
          <table:covered-table-cell table:style-name="ce34"/>
          <table:covered-table-cell table:style-name="ce39"/>
          <table:table-cell table:style-name="ce45" office:value-type="float" office:value="484" calcext:value-type="float">
            <text:p>484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table-cell table:style-name="ce24" office:value-type="string" calcext:value-type="string" table:number-columns-spanned="4" table:number-rows-spanned="1">
            <text:p>Total-Servicios Especiales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4141" calcext:value-type="float">
            <text:p>4.141</text:p>
          </table:table-cell>
          <table:table-cell table:number-columns-repeated="1017"/>
        </table:table-row>
        <table:table-row table:style-name="ro5">
          <table:covered-table-cell table:style-name="ce13"/>
          <table:table-cell table:style-name="ce18" office:value-type="string" calcext:value-type="string" table:number-columns-spanned="5" table:number-rows-spanned="1">
            <text:p>Total Administración Especial</text:p>
          </table:table-cell>
          <table:covered-table-cell table:number-columns-repeated="3" table:style-name="ce22"/>
          <table:covered-table-cell table:style-name="ce36"/>
          <table:table-cell table:style-name="ce42" office:value-type="float" office:value="4795" calcext:value-type="float">
            <text:p>4.795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Total Plantilla de Funcionarias/os</text:p>
          </table:table-cell>
          <table:covered-table-cell table:number-columns-repeated="5" table:style-name="ce14"/>
          <table:table-cell table:style-name="ce46" office:value-type="float" office:value="5670" calcext:value-type="float">
            <text:p>5.670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1" table:number-rows-spanned="31">
            <text:p>Plantilla Laboral</text:p>
          </table:table-cell>
          <table:table-cell table:style-name="ce17" office:value-type="string" calcext:value-type="string" table:number-columns-spanned="1" table:number-rows-spanned="31">
            <text:p>-</text:p>
          </table:table-cell>
          <table:table-cell table:style-name="ce25" office:value-type="string" calcext:value-type="string" table:number-columns-spanned="1" table:number-rows-spanned="31">
            <text:p>-</text:p>
          </table:table-cell>
          <table:table-cell table:style-name="ce13" office:value-type="string" calcext:value-type="string" table:number-columns-spanned="1" table:number-rows-spanned="25">
            <text:p>-</text:p>
          </table:table-cell>
          <table:table-cell table:style-name="ce25" office:value-type="string" calcext:value-type="string" table:number-columns-spanned="1" table:number-rows-spanned="2">
            <text:p>A</text:p>
          </table:table-cell>
          <table:table-cell table:style-name="ce35" office:value-type="string" calcext:value-type="string">
            <text:p>Director/a Técnico/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Médica/o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A</text:p>
          </table:table-cell>
          <table:covered-table-cell table:style-name="ce38"/>
          <table:table-cell table:style-name="ce44" office:value-type="float" office:value="23" calcext:value-type="float">
            <text:p>23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4">
            <text:p>B</text:p>
          </table:table-cell>
          <table:table-cell table:style-name="ce35" office:value-type="string" calcext:value-type="string">
            <text:p>Jefe/a de Conserva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Historia de la Danza (4 horas semanales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de Prevención y Salud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Orientación Profesional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B</text:p>
          </table:table-cell>
          <table:covered-table-cell table:style-name="ce38"/>
          <table:table-cell table:style-name="ce44" office:value-type="float" office:value="7" calcext:value-type="float">
            <text:p>7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7">
            <text:p>C</text:p>
          </table:table-cell>
          <table:table-cell table:style-name="ce35" office:value-type="string" calcext:value-type="string">
            <text:p>Jefa/e de Actividade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Jefa/e de Mantenimient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Interpretación (6 horas semanales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Profesor/a de Teatr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Fotograf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Auxiliar Sociocultural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/o Programa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C</text:p>
          </table:table-cell>
          <table:covered-table-cell table:style-name="ce38"/>
          <table:table-cell table:style-name="ce44" office:value-type="float" office:value="10" calcext:value-type="float">
            <text:p>10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25" office:value-type="string" calcext:value-type="string" table:number-columns-spanned="1" table:number-rows-spanned="6">
            <text:p>D</text:p>
          </table:table-cell>
          <table:table-cell table:style-name="ce35" office:value-type="string" calcext:value-type="string">
            <text:p>Administrativa/o (*2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uxiliar Administrativa/o (*1)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Fontanera/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Mantenimient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Oficial Pintor/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Secretaria/o de Direc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D</text:p>
          </table:table-cell>
          <table:covered-table-cell table:style-name="ce38"/>
          <table:table-cell table:style-name="ce4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2" office:value-type="string" calcext:value-type="string">
            <text:p>E</text:p>
          </table:table-cell>
          <table:table-cell table:style-name="ce35" office:value-type="string" calcext:value-type="string">
            <text:p>Operaria/o Especialista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E</text:p>
          </table:table-cell>
          <table:covered-table-cell table:style-name="ce38"/>
          <table:table-cell table:style-name="ce44" office:value-type="float" office:value="8" calcext:value-type="float">
            <text:p>8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table-cell table:style-name="ce31" office:value-type="string" calcext:value-type="string" table:number-columns-spanned="3" table:number-rows-spanned="1">
            <text:p>Total -</text:p>
          </table:table-cell>
          <table:covered-table-cell table:style-name="ce34"/>
          <table:covered-table-cell table:style-name="ce39"/>
          <table:table-cell table:style-name="ce45" office:value-type="float" office:value="59" calcext:value-type="float">
            <text:p>59</text:p>
          </table:table-cell>
          <table:table-cell table:number-columns-repeated="1017"/>
        </table:table-row>
        <table:table-row table:style-name="ro5">
          <table:covered-table-cell table:style-name="ce13"/>
          <table:covered-table-cell table:style-name="ce17"/>
          <table:covered-table-cell table:style-name="ce21"/>
          <table:table-cell table:style-name="ce13" office:value-type="string" calcext:value-type="string" table:number-columns-spanned="1" table:number-rows-spanned="4">
            <text:p>Fijos Discontinuos</text:p>
          </table:table-cell>
          <table:table-cell table:style-name="ce32" office:value-type="string" calcext:value-type="string">
            <text:p>B</text:p>
          </table:table-cell>
          <table:table-cell table:style-name="ce35" office:value-type="string" calcext:value-type="string">
            <text:p>Técnica/o Medio Encargado de Botiquín (6 meses)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3" office:value-type="string" calcext:value-type="string" table:number-columns-spanned="2" table:number-rows-spanned="1">
            <text:p>Total B</text:p>
          </table:table-cell>
          <table:covered-table-cell table:style-name="ce38"/>
          <table:table-cell table:style-name="ce4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table-cell table:style-name="ce32" office:value-type="string" calcext:value-type="string">
            <text:p>D</text:p>
          </table:table-cell>
          <table:table-cell table:style-name="ce35" office:value-type="string" calcext:value-type="string">
            <text:p>Oficial Socorrista (6 meses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Total D</text:p>
          </table:table-cell>
          <table:covered-table-cell table:style-name="ce38"/>
          <table:table-cell table:style-name="ce44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covered-table-cell table:style-name="ce13"/>
          <table:covered-table-cell table:style-name="ce17"/>
          <table:covered-table-cell table:style-name="ce26"/>
          <table:table-cell table:style-name="ce31" office:value-type="string" calcext:value-type="string" table:number-columns-spanned="3" table:number-rows-spanned="1">
            <text:p>Total Fijos Discontinuos</text:p>
          </table:table-cell>
          <table:covered-table-cell table:style-name="ce34"/>
          <table:covered-table-cell table:style-name="ce39"/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Total Plantilla Laboral</text:p>
          </table:table-cell>
          <table:covered-table-cell table:number-columns-repeated="5" table:style-name="ce14"/>
          <table:table-cell table:style-name="ce46" office:value-type="float" office:value="64" calcext:value-type="float">
            <text:p>64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1" table:number-rows-spanned="7">
            <text:p>Plantilla personal Eventual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27" office:value-type="string" calcext:value-type="string" table:number-columns-spanned="1" table:number-rows-spanned="7">
            <text:p>-</text:p>
          </table:table-cell>
          <table:table-cell table:style-name="ce25" office:value-type="string" calcext:value-type="string" table:number-columns-spanned="1" table:number-rows-spanned="7">
            <text:p>-</text:p>
          </table:table-cell>
          <table:table-cell table:style-name="ce35" office:value-type="string" calcext:value-type="string">
            <text:p>Administrativas/os (Grupos Municipales)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sesor/a (Grupos Municipales)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sesor/a Alcaldía y Gobierno Municipal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Asesor/a Técnico (Grupos Municipales)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Director/a de Comunica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1"/>
          <table:table-cell table:style-name="ce35" office:value-type="string" calcext:value-type="string">
            <text:p>Técnica/o Medio (Grupos Municipales)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26"/>
          <table:table-cell table:style-name="ce35" office:value-type="string" calcext:value-type="string">
            <text:p>Técnicas/os de Comunicación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Total Plantilla personal Eventual</text:p>
          </table:table-cell>
          <table:covered-table-cell table:number-columns-repeated="5" table:style-name="ce14"/>
          <table:table-cell table:style-name="ce46" office:value-type="float" office:value="40" calcext:value-type="float">
            <text:p>40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6" table:number-rows-spanned="1">
            <text:p>Total general</text:p>
          </table:table-cell>
          <table:covered-table-cell table:number-columns-repeated="5" table:style-name="ce15"/>
          <table:table-cell table:style-name="ce47" office:value-type="float" office:value="5774" calcext:value-type="float">
            <text:p>5.7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7" table:number-rows-spanned="2">
            <text:p>Para el acceso a la información a la que hacen referencia los: (*), (*1), (1), (*2), (2), (3), hay que acceder al BOPZ nº 106, de 12 de mayo de 2018, publicado en al web municipal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centajes" style:display-name="PageStyle_procentaj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s_20_2018" style:display-name="PageStyle_plantillas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dc:creator>Centro Municipal de Informatica</dc:creator>
    <meta:editing-cycles>0</meta:editing-cycles>
    <meta:print-date>2018-05-23T10:40:34</meta:print-date>
    <meta:creation-date>2018-05-23T10:31:23</meta:creation-date>
    <dc:date>2018-05-24T11:37:46</dc:date>
    <dc:language>es-ES</dc:language>
    <meta:editing-duration>P0D</meta:editing-duration>
    <meta:generator>LibreOffice/4.2.6.3$Linux_x86 LibreOffice_project/420m0$Build-3</meta:generator>
    <meta:document-statistic meta:table-count="3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