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803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4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3.22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/>
    <style:style style:name="ce7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Categoría_20_de_20_la_20_tabla_20_dinámica" style:data-style-name="N0">
      <style:table-cell-properties fo:border="0.06pt solid #000000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ackground-color="transparent" fo:border="0.06pt solid #000000"/>
    </style:style>
    <style:style style:name="ce14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MT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6pt solid #000000"/>
    </style:style>
    <style:style style:name="T1" style:family="text">
      <style:text-properties fo:color="#000000" style:font-name="Arial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table table:name="Hoja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1" table:default-cell-style-name="ce5"/>
        <table:table-column table:style-name="co8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tribuciones año 2017 – personal funcionario - (con incremento retributivo del 1%) correspondientes a Sub-grupo (sueldo), nivel (complemento destino) y estrato (complemento especifico) de los puestos de la Relación de Puestos de Trabajo. Estas retribuciones siguen vigentes en el Ayuntamiento de Zaragoza a fecha 25/04/2018</text:p>
          </table:table-cell>
          <table:covered-table-cell table:number-columns-repeated="3" table:style-name="ce2"/>
          <table:covered-table-cell table:style-name="ce8"/>
          <table:covered-table-cell table:number-columns-repeated="3" table:style-name="ce9"/>
          <table:covered-table-cell table:style-name="ce8"/>
          <table:covered-table-cell table:number-columns-repeated="3" table:style-name="ce9"/>
          <table:table-cell table:style-name="ce8" table:number-columns-repeated="1012"/>
        </table:table-row>
        <table:table-row table:style-name="ro2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4" table:number-rows-spanned="1">
            <text:p>Retribuciones Básicas: Sueldo</text:p>
          </table:table-cell>
          <table:covered-table-cell table:number-columns-repeated="3" table:style-name="ce2"/>
          <table:table-cell table:style-name="ce8"/>
          <table:table-cell table:style-name="ce9" office:value-type="string" calcext:value-type="string" table:number-columns-spanned="3" table:number-rows-spanned="1">
            <text:p>Retribución Complementaria: Complemento Destino (puesto de trabajo)</text:p>
          </table:table-cell>
          <table:covered-table-cell table:number-columns-repeated="2" table:style-name="ce9"/>
          <table:table-cell table:style-name="ce8"/>
          <table:table-cell table:style-name="ce9" office:value-type="string" calcext:value-type="string" table:number-columns-spanned="3" table:number-rows-spanned="1">
            <text:p>Retribución Complementaria: Complemento Especifico (puesto de trabajo)</text:p>
          </table:table-cell>
          <table:covered-table-cell table:number-columns-repeated="2" table:style-name="ce9"/>
          <table:table-cell table:style-name="ce8" table:number-columns-repeated="1012"/>
        </table:table-row>
        <table:table-row table:style-name="ro4">
          <table:table-cell table:style-name="ce3" office:value-type="string" calcext:value-type="string">
            <text:p>Sub-Grupo</text:p>
          </table:table-cell>
          <table:table-cell table:style-name="ce3" office:value-type="string" calcext:value-type="string">
            <text:p>Sueldo – Importe bruto mensual (nominas de enero a diciembre) - Importe</text:p>
          </table:table-cell>
          <table:table-cell table:style-name="ce3" office:value-type="string" calcext:value-type="string">
            <text:p>Sueldo (importe bruto paga extra: diciembre y junio)</text:p>
          </table:table-cell>
          <table:table-cell table:style-name="ce7" office:value-type="string" calcext:value-type="string">
            <text:p>Importe Bruto Anual (12 nominas de enero a diciembre + 2 <text:s/>extras nomina de diciembre y junio)</text:p>
          </table:table-cell>
          <table:table-cell table:style-name="ce8"/>
          <table:table-cell table:style-name="ce3" office:value-type="string" calcext:value-type="string">
            <text:p>NIVEL C.D.</text:p>
          </table:table-cell>
          <table:table-cell table:style-name="ce3" office:value-type="string" calcext:value-type="string">
            <text:p>Importe Bruto Mensual</text:p>
          </table:table-cell>
          <table:table-cell table:style-name="ce3" office:value-type="string" calcext:value-type="string">
            <text:p>Importe Bruto Anual: 14 pagas (12 nominas de enero a diciembre + 2 <text:s/>extras nomina de diciembre y junio)</text:p>
          </table:table-cell>
          <table:table-cell table:style-name="ce8"/>
          <table:table-cell table:style-name="ce3" office:value-type="string" calcext:value-type="string">
            <text:p>EST. ( <text:span text:style-name="T1">Retribución complementari</text:span><text:span text:style-name="T2">a: Complemento Especifico)</text:span></text:p>
          </table:table-cell>
          <table:table-cell table:style-name="ce3" office:value-type="string" calcext:value-type="string">
            <text:p>Importe Bruto Mensual</text:p>
          </table:table-cell>
          <table:table-cell table:style-name="ce3" office:value-type="string" calcext:value-type="string">
            <text:p>Importe Bruto Anual: 14 pagas (12 nominas de enero a diciembre + 2 <text:s/>extras nomina de diciembre y junio)</text:p>
          </table:table-cell>
          <table:table-cell table:style-name="ce8" table:number-columns-repeated="1012"/>
        </table:table-row>
        <table:table-row table:style-name="ro5">
          <table:table-cell table:style-name="ce4" office:value-type="string" calcext:value-type="string">
            <text:p>A1</text:p>
          </table:table-cell>
          <table:table-cell table:style-name="ce5" office:value-type="currency" office:currency="EUR" office:value="1131.36" calcext:value-type="currency">
            <text:p>1.131,36 €</text:p>
          </table:table-cell>
          <table:table-cell table:style-name="ce5" office:value-type="currency" office:currency="EUR" office:value="698.13" calcext:value-type="currency">
            <text:p>698,13 €</text:p>
          </table:table-cell>
          <table:table-cell table:style-name="ce5" table:formula="of:=([.B5]*12)+([.C5]*2)" office:value-type="currency" office:currency="EUR" office:value="14972.58" calcext:value-type="currency">
            <text:p>14.972,58 €</text:p>
          </table:table-cell>
          <table:table-cell/>
          <table:table-cell table:style-name="ce10" office:value-type="float" office:value="11" calcext:value-type="float">
            <text:p>11</text:p>
          </table:table-cell>
          <table:table-cell table:style-name="ce5" office:value-type="currency" office:currency="EUR" office:value="242.4" calcext:value-type="currency">
            <text:p>242,40 €</text:p>
          </table:table-cell>
          <table:table-cell table:style-name="ce5" table:formula="of:=[.G5]*14" office:value-type="currency" office:currency="EUR" office:value="3393.6" calcext:value-type="currency">
            <text:p>3.393,60 €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currency" office:currency="EUR" office:value="894.39" calcext:value-type="currency">
            <text:p>894,39 €</text:p>
          </table:table-cell>
          <table:table-cell table:formula="of:=[.K5]*14" office:value-type="currency" office:currency="EUR" office:value="12521.46" calcext:value-type="currency">
            <text:p>12.521,46 €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A2</text:p>
          </table:table-cell>
          <table:table-cell table:style-name="ce5" office:value-type="currency" office:currency="EUR" office:value="978.26" calcext:value-type="currency">
            <text:p>978,26 €</text:p>
          </table:table-cell>
          <table:table-cell table:style-name="ce5" office:value-type="currency" office:currency="EUR" office:value="713.45" calcext:value-type="currency">
            <text:p>713,45 €</text:p>
          </table:table-cell>
          <table:table-cell table:style-name="ce5" table:formula="of:=([.B6]*12)+([.C6]*2)" office:value-type="currency" office:currency="EUR" office:value="13166.02" calcext:value-type="currency">
            <text:p>13.166,02 €</text:p>
          </table:table-cell>
          <table:table-cell/>
          <table:table-cell table:style-name="ce10" office:value-type="float" office:value="14" calcext:value-type="float">
            <text:p>14</text:p>
          </table:table-cell>
          <table:table-cell table:style-name="ce5" office:value-type="currency" office:currency="EUR" office:value="311.16" calcext:value-type="currency">
            <text:p>311,16 €</text:p>
          </table:table-cell>
          <table:table-cell table:style-name="ce5" table:formula="of:=[.G6]*14" office:value-type="currency" office:currency="EUR" office:value="4356.24" calcext:value-type="currency">
            <text:p>4.356,24 €</text:p>
          </table:table-cell>
          <table:table-cell/>
          <table:table-cell office:value-type="float" office:value="1002" calcext:value-type="float">
            <text:p>1002</text:p>
          </table:table-cell>
          <table:table-cell table:style-name="ce11" office:value-type="float" office:value="891.8" calcext:value-type="float">
            <text:p>891,8</text:p>
          </table:table-cell>
          <table:table-cell table:formula="of:=[.K6]*14" office:value-type="currency" office:currency="EUR" office:value="12485.2" calcext:value-type="currency">
            <text:p>12.485,20 €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C1</text:p>
          </table:table-cell>
          <table:table-cell table:style-name="ce5" office:value-type="currency" office:currency="EUR" office:value="734.51" calcext:value-type="currency">
            <text:p>734,51 €</text:p>
          </table:table-cell>
          <table:table-cell table:style-name="ce5" office:value-type="currency" office:currency="EUR" office:value="634.82" calcext:value-type="currency">
            <text:p>634,82 €</text:p>
          </table:table-cell>
          <table:table-cell table:style-name="ce5" table:formula="of:=([.B7]*12)+([.C7]*2)" office:value-type="currency" office:currency="EUR" office:value="10083.76" calcext:value-type="currency">
            <text:p>10.083,76 €</text:p>
          </table:table-cell>
          <table:table-cell/>
          <table:table-cell table:style-name="ce10" office:value-type="float" office:value="15" calcext:value-type="float">
            <text:p>15</text:p>
          </table:table-cell>
          <table:table-cell table:style-name="ce5" office:value-type="currency" office:currency="EUR" office:value="334.03" calcext:value-type="currency">
            <text:p>334,03 €</text:p>
          </table:table-cell>
          <table:table-cell table:style-name="ce5" table:formula="of:=[.G7]*14" office:value-type="currency" office:currency="EUR" office:value="4676.42" calcext:value-type="currency">
            <text:p>4.676,42 €</text:p>
          </table:table-cell>
          <table:table-cell/>
          <table:table-cell office:value-type="float" office:value="1201" calcext:value-type="float">
            <text:p>1201</text:p>
          </table:table-cell>
          <table:table-cell office:value-type="currency" office:currency="EUR" office:value="937.86" calcext:value-type="currency">
            <text:p>937,86 €</text:p>
          </table:table-cell>
          <table:table-cell table:formula="of:=[.K7]*14" office:value-type="currency" office:currency="EUR" office:value="13130.04" calcext:value-type="currency">
            <text:p>13.130,04 €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C2</text:p>
          </table:table-cell>
          <table:table-cell table:style-name="ce5" office:value-type="currency" office:currency="EUR" office:value="611.31" calcext:value-type="currency">
            <text:p>611,31 €</text:p>
          </table:table-cell>
          <table:table-cell table:style-name="ce5" office:value-type="currency" office:currency="EUR" office:value="605.73" calcext:value-type="currency">
            <text:p>605,73 €</text:p>
          </table:table-cell>
          <table:table-cell table:style-name="ce5" table:formula="of:=([.B8]*12)+([.C8]*2)" office:value-type="currency" office:currency="EUR" office:value="8547.18" calcext:value-type="currency">
            <text:p>8.547,18 €</text:p>
          </table:table-cell>
          <table:table-cell/>
          <table:table-cell table:style-name="ce10" office:value-type="float" office:value="17" calcext:value-type="float">
            <text:p>17</text:p>
          </table:table-cell>
          <table:table-cell table:style-name="ce5" office:value-type="currency" office:currency="EUR" office:value="379.83" calcext:value-type="currency">
            <text:p>379,83 €</text:p>
          </table:table-cell>
          <table:table-cell table:style-name="ce5" table:formula="of:=[.G8]*14" office:value-type="currency" office:currency="EUR" office:value="5317.62" calcext:value-type="currency">
            <text:p>5.317,62 €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12" office:value-type="currency" office:currency="EUR" office:value="930.1" calcext:value-type="currency">
            <text:p>930,10 €</text:p>
          </table:table-cell>
          <table:table-cell table:formula="of:=[.K8]*14" office:value-type="currency" office:currency="EUR" office:value="13021.4" calcext:value-type="currency">
            <text:p>13.021,40 €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Agr.Prof.</text:p>
          </table:table-cell>
          <table:table-cell table:number-columns-repeated="2" table:style-name="ce5" office:value-type="currency" office:currency="EUR" office:value="559.5" calcext:value-type="currency">
            <text:p>559,50 €</text:p>
          </table:table-cell>
          <table:table-cell table:style-name="ce5" table:formula="of:=([.B9]*12)+([.C9]*2)" office:value-type="currency" office:currency="EUR" office:value="7833" calcext:value-type="currency">
            <text:p>7.833,00 €</text:p>
          </table:table-cell>
          <table:table-cell/>
          <table:table-cell table:style-name="ce10" office:value-type="float" office:value="18" calcext:value-type="float">
            <text:p>18</text:p>
          </table:table-cell>
          <table:table-cell table:style-name="ce5" office:value-type="currency" office:currency="EUR" office:value="402.73" calcext:value-type="currency">
            <text:p>402,73 €</text:p>
          </table:table-cell>
          <table:table-cell table:style-name="ce5" table:formula="of:=[.G9]*14" office:value-type="currency" office:currency="EUR" office:value="5638.22" calcext:value-type="currency">
            <text:p>5.638,22 €</text:p>
          </table:table-cell>
          <table:table-cell/>
          <table:table-cell office:value-type="float" office:value="1502" calcext:value-type="float">
            <text:p>1502</text:p>
          </table:table-cell>
          <table:table-cell office:value-type="currency" office:currency="EUR" office:value="1165.2" calcext:value-type="currency">
            <text:p>1.165,20 €</text:p>
          </table:table-cell>
          <table:table-cell table:formula="of:=[.K9]*14" office:value-type="currency" office:currency="EUR" office:value="16312.8" calcext:value-type="currency">
            <text:p>16.312,80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20" calcext:value-type="float">
            <text:p>20</text:p>
          </table:table-cell>
          <table:table-cell table:style-name="ce5" office:value-type="currency" office:currency="EUR" office:value="448.55" calcext:value-type="currency">
            <text:p>448,55 €</text:p>
          </table:table-cell>
          <table:table-cell table:style-name="ce5" table:formula="of:=[.G10]*14" office:value-type="currency" office:currency="EUR" office:value="6279.7" calcext:value-type="currency">
            <text:p>6.279,70 €</text:p>
          </table:table-cell>
          <table:table-cell/>
          <table:table-cell office:value-type="float" office:value="1602" calcext:value-type="float">
            <text:p>1602</text:p>
          </table:table-cell>
          <table:table-cell office:value-type="currency" office:currency="EUR" office:value="1090.77" calcext:value-type="currency">
            <text:p>1.090,77 €</text:p>
          </table:table-cell>
          <table:table-cell table:formula="of:=[.K10]*14" office:value-type="currency" office:currency="EUR" office:value="15270.78" calcext:value-type="currency">
            <text:p>15.270,78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21" calcext:value-type="float">
            <text:p>21</text:p>
          </table:table-cell>
          <table:table-cell table:style-name="ce5" office:value-type="currency" office:currency="EUR" office:value="482.88" calcext:value-type="currency">
            <text:p>482,88 €</text:p>
          </table:table-cell>
          <table:table-cell table:style-name="ce5" table:formula="of:=[.G11]*14" office:value-type="currency" office:currency="EUR" office:value="6760.32" calcext:value-type="currency">
            <text:p>6.760,32 €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currency" office:currency="EUR" office:value="1139.37" calcext:value-type="currency">
            <text:p>1.139,37 €</text:p>
          </table:table-cell>
          <table:table-cell table:formula="of:=[.K11]*14" office:value-type="currency" office:currency="EUR" office:value="15951.18" calcext:value-type="currency">
            <text:p>15.951,18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22" calcext:value-type="float">
            <text:p>22</text:p>
          </table:table-cell>
          <table:table-cell table:style-name="ce5" office:value-type="currency" office:currency="EUR" office:value="520.09" calcext:value-type="currency">
            <text:p>520,09 €</text:p>
          </table:table-cell>
          <table:table-cell table:style-name="ce5" table:formula="of:=[.G12]*14" office:value-type="currency" office:currency="EUR" office:value="7281.26" calcext:value-type="currency">
            <text:p>7.281,26 €</text:p>
          </table:table-cell>
          <table:table-cell/>
          <table:table-cell office:value-type="float" office:value="2221" calcext:value-type="float">
            <text:p>2221</text:p>
          </table:table-cell>
          <table:table-cell office:value-type="currency" office:currency="EUR" office:value="963.37" calcext:value-type="currency">
            <text:p>963,37 €</text:p>
          </table:table-cell>
          <table:table-cell table:formula="of:=[.K12]*14" office:value-type="currency" office:currency="EUR" office:value="13487.18" calcext:value-type="currency">
            <text:p>13.487,18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23" calcext:value-type="float">
            <text:p>23</text:p>
          </table:table-cell>
          <table:table-cell table:style-name="ce5" office:value-type="currency" office:currency="EUR" office:value="557.4" calcext:value-type="currency">
            <text:p>557,40 €</text:p>
          </table:table-cell>
          <table:table-cell table:style-name="ce5" table:formula="of:=[.G13]*14" office:value-type="currency" office:currency="EUR" office:value="7803.6" calcext:value-type="currency">
            <text:p>7.803,60 €</text:p>
          </table:table-cell>
          <table:table-cell/>
          <table:table-cell office:value-type="float" office:value="3001" calcext:value-type="float">
            <text:p>3001</text:p>
          </table:table-cell>
          <table:table-cell office:value-type="currency" office:currency="EUR" office:value="924.51" calcext:value-type="currency">
            <text:p>924,51 €</text:p>
          </table:table-cell>
          <table:table-cell table:formula="of:=[.K13]*14" office:value-type="currency" office:currency="EUR" office:value="12943.14" calcext:value-type="currency">
            <text:p>12.943,14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24" calcext:value-type="float">
            <text:p>24</text:p>
          </table:table-cell>
          <table:table-cell table:style-name="ce5" office:value-type="currency" office:currency="EUR" office:value="594.64" calcext:value-type="currency">
            <text:p>594,64 €</text:p>
          </table:table-cell>
          <table:table-cell table:style-name="ce5" table:formula="of:=[.G14]*14" office:value-type="currency" office:currency="EUR" office:value="8324.96" calcext:value-type="currency">
            <text:p>8.324,96 €</text:p>
          </table:table-cell>
          <table:table-cell/>
          <table:table-cell office:value-type="float" office:value="3002" calcext:value-type="float">
            <text:p>3002</text:p>
          </table:table-cell>
          <table:table-cell office:value-type="currency" office:currency="EUR" office:value="921.99" calcext:value-type="currency">
            <text:p>921,99 €</text:p>
          </table:table-cell>
          <table:table-cell table:formula="of:=[.K14]*14" office:value-type="currency" office:currency="EUR" office:value="12907.86" calcext:value-type="currency">
            <text:p>12.907,86 €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6"/>
          <table:table-cell table:number-columns-repeated="2"/>
          <table:table-cell table:style-name="ce10" office:value-type="float" office:value="25" calcext:value-type="float">
            <text:p>25</text:p>
          </table:table-cell>
          <table:table-cell table:style-name="ce5" office:value-type="currency" office:currency="EUR" office:value="631.93" calcext:value-type="currency">
            <text:p>631,93 €</text:p>
          </table:table-cell>
          <table:table-cell table:style-name="ce5" table:formula="of:=[.G15]*14" office:value-type="currency" office:currency="EUR" office:value="8847.02" calcext:value-type="currency">
            <text:p>8.847,02 €</text:p>
          </table:table-cell>
          <table:table-cell/>
          <table:table-cell office:value-type="float" office:value="3003" calcext:value-type="float">
            <text:p>3003</text:p>
          </table:table-cell>
          <table:table-cell office:value-type="currency" office:currency="EUR" office:value="1258.84" calcext:value-type="currency">
            <text:p>1.258,84 €</text:p>
          </table:table-cell>
          <table:table-cell table:formula="of:=[.K15]*14" office:value-type="currency" office:currency="EUR" office:value="17623.76" calcext:value-type="currency">
            <text:p>17.623,76 €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6"/>
          <table:table-cell table:number-columns-repeated="2"/>
          <table:table-cell table:style-name="ce10" office:value-type="float" office:value="26" calcext:value-type="float">
            <text:p>26</text:p>
          </table:table-cell>
          <table:table-cell table:style-name="ce5" office:value-type="currency" office:currency="EUR" office:value="712.25" calcext:value-type="currency">
            <text:p>712,25 €</text:p>
          </table:table-cell>
          <table:table-cell table:style-name="ce5" table:formula="of:=[.G16]*14" office:value-type="currency" office:currency="EUR" office:value="9971.5" calcext:value-type="currency">
            <text:p>9.971,50 €</text:p>
          </table:table-cell>
          <table:table-cell/>
          <table:table-cell office:value-type="float" office:value="3008" calcext:value-type="float">
            <text:p>3008</text:p>
          </table:table-cell>
          <table:table-cell office:value-type="currency" office:currency="EUR" office:value="1202.78" calcext:value-type="currency">
            <text:p>1.202,78 €</text:p>
          </table:table-cell>
          <table:table-cell table:formula="of:=[.K16]*14" office:value-type="currency" office:currency="EUR" office:value="16838.92" calcext:value-type="currency">
            <text:p>16.838,92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27" calcext:value-type="float">
            <text:p>27</text:p>
          </table:table-cell>
          <table:table-cell table:style-name="ce5" office:value-type="currency" office:currency="EUR" office:value="811.85" calcext:value-type="currency">
            <text:p>811,85 €</text:p>
          </table:table-cell>
          <table:table-cell table:style-name="ce5" table:formula="of:=[.G17]*14" office:value-type="currency" office:currency="EUR" office:value="11365.9" calcext:value-type="currency">
            <text:p>11.365,90 €</text:p>
          </table:table-cell>
          <table:table-cell/>
          <table:table-cell office:value-type="float" office:value="3012" calcext:value-type="float">
            <text:p>3012</text:p>
          </table:table-cell>
          <table:table-cell office:value-type="currency" office:currency="EUR" office:value="879.41" calcext:value-type="currency">
            <text:p>879,41 €</text:p>
          </table:table-cell>
          <table:table-cell table:formula="of:=[.K17]*14" office:value-type="currency" office:currency="EUR" office:value="12311.74" calcext:value-type="currency">
            <text:p>12.311,74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28" calcext:value-type="float">
            <text:p>28</text:p>
          </table:table-cell>
          <table:table-cell table:style-name="ce5" office:value-type="currency" office:currency="EUR" office:value="849.14" calcext:value-type="currency">
            <text:p>849,14 €</text:p>
          </table:table-cell>
          <table:table-cell table:style-name="ce5" table:formula="of:=[.G18]*14" office:value-type="currency" office:currency="EUR" office:value="11887.96" calcext:value-type="currency">
            <text:p>11.887,96 €</text:p>
          </table:table-cell>
          <table:table-cell/>
          <table:table-cell office:value-type="float" office:value="3015" calcext:value-type="float">
            <text:p>3015</text:p>
          </table:table-cell>
          <table:table-cell office:value-type="currency" office:currency="EUR" office:value="1276.48" calcext:value-type="currency">
            <text:p>1.276,48 €</text:p>
          </table:table-cell>
          <table:table-cell table:formula="of:=[.K18]*14" office:value-type="currency" office:currency="EUR" office:value="17870.72" calcext:value-type="currency">
            <text:p>17.870,72 €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10" office:value-type="float" office:value="30" calcext:value-type="float">
            <text:p>30</text:p>
          </table:table-cell>
          <table:table-cell table:style-name="ce5" office:value-type="currency" office:currency="EUR" office:value="988.23" calcext:value-type="currency">
            <text:p>988,23 €</text:p>
          </table:table-cell>
          <table:table-cell table:style-name="ce5" table:formula="of:=[.G19]*14" office:value-type="currency" office:currency="EUR" office:value="13835.22" calcext:value-type="currency">
            <text:p>13.835,22 €</text:p>
          </table:table-cell>
          <table:table-cell/>
          <table:table-cell office:value-type="float" office:value="3016" calcext:value-type="float">
            <text:p>3016</text:p>
          </table:table-cell>
          <table:table-cell office:value-type="currency" office:currency="EUR" office:value="1572.09" calcext:value-type="currency">
            <text:p>1.572,09 €</text:p>
          </table:table-cell>
          <table:table-cell table:formula="of:=[.K19]*14" office:value-type="currency" office:currency="EUR" office:value="22009.26" calcext:value-type="currency">
            <text:p>22.009,2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026" calcext:value-type="float">
            <text:p>3026</text:p>
          </table:table-cell>
          <table:table-cell office:value-type="currency" office:currency="EUR" office:value="1369.75" calcext:value-type="currency">
            <text:p>1.369,75 €</text:p>
          </table:table-cell>
          <table:table-cell table:formula="of:=[.K20]*14" office:value-type="currency" office:currency="EUR" office:value="19176.5" calcext:value-type="currency">
            <text:p>19.176,5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036" calcext:value-type="float">
            <text:p>3036</text:p>
          </table:table-cell>
          <table:table-cell office:value-type="currency" office:currency="EUR" office:value="2203.23" calcext:value-type="currency">
            <text:p>2.203,23 €</text:p>
          </table:table-cell>
          <table:table-cell table:formula="of:=[.K21]*14" office:value-type="currency" office:currency="EUR" office:value="30845.22" calcext:value-type="currency">
            <text:p>30.845,2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102" calcext:value-type="float">
            <text:p>3102</text:p>
          </table:table-cell>
          <table:table-cell office:value-type="currency" office:currency="EUR" office:value="1180.62" calcext:value-type="currency">
            <text:p>1.180,62 €</text:p>
          </table:table-cell>
          <table:table-cell table:formula="of:=[.K22]*14" office:value-type="currency" office:currency="EUR" office:value="16528.68" calcext:value-type="currency">
            <text:p>16.528,6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112" calcext:value-type="float">
            <text:p>3112</text:p>
          </table:table-cell>
          <table:table-cell office:value-type="currency" office:currency="EUR" office:value="1112.84" calcext:value-type="currency">
            <text:p>1.112,84 €</text:p>
          </table:table-cell>
          <table:table-cell table:formula="of:=[.K23]*14" office:value-type="currency" office:currency="EUR" office:value="15579.76" calcext:value-type="currency">
            <text:p>15.579,7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122" calcext:value-type="float">
            <text:p>3122</text:p>
          </table:table-cell>
          <table:table-cell office:value-type="currency" office:currency="EUR" office:value="1194.91" calcext:value-type="currency">
            <text:p>1.194,91 €</text:p>
          </table:table-cell>
          <table:table-cell table:formula="of:=[.K24]*14" office:value-type="currency" office:currency="EUR" office:value="16728.74" calcext:value-type="currency">
            <text:p>16.728,7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201" calcext:value-type="float">
            <text:p>3201</text:p>
          </table:table-cell>
          <table:table-cell office:value-type="currency" office:currency="EUR" office:value="967.1" calcext:value-type="currency">
            <text:p>967,10 €</text:p>
          </table:table-cell>
          <table:table-cell table:formula="of:=[.K25]*14" office:value-type="currency" office:currency="EUR" office:value="13539.4" calcext:value-type="currency">
            <text:p>13.539,4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302" calcext:value-type="float">
            <text:p>3302</text:p>
          </table:table-cell>
          <table:table-cell table:style-name="ce12" office:value-type="currency" office:currency="EUR" office:value="981.02" calcext:value-type="currency">
            <text:p>981,02 €</text:p>
          </table:table-cell>
          <table:table-cell table:formula="of:=[.K26]*14" office:value-type="currency" office:currency="EUR" office:value="13734.28" calcext:value-type="currency">
            <text:p>13.734,2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801" calcext:value-type="float">
            <text:p>3801</text:p>
          </table:table-cell>
          <table:table-cell table:style-name="ce12" office:value-type="currency" office:currency="EUR" office:value="1091.85" calcext:value-type="currency">
            <text:p>1.091,85 €</text:p>
          </table:table-cell>
          <table:table-cell table:formula="of:=[.K27]*14" office:value-type="currency" office:currency="EUR" office:value="15285.9" calcext:value-type="currency">
            <text:p>15.285,9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802" calcext:value-type="float">
            <text:p>3802</text:p>
          </table:table-cell>
          <table:table-cell table:style-name="ce12" office:value-type="currency" office:currency="EUR" office:value="1089.38" calcext:value-type="currency">
            <text:p>1.089,38 €</text:p>
          </table:table-cell>
          <table:table-cell table:formula="of:=[.K28]*14" office:value-type="currency" office:currency="EUR" office:value="15251.32" calcext:value-type="currency">
            <text:p>15.251,3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3902" calcext:value-type="float">
            <text:p>3902</text:p>
          </table:table-cell>
          <table:table-cell table:style-name="ce12" office:value-type="currency" office:currency="EUR" office:value="1110.87" calcext:value-type="currency">
            <text:p>1.110,87 €</text:p>
          </table:table-cell>
          <table:table-cell table:formula="of:=[.K29]*14" office:value-type="currency" office:currency="EUR" office:value="15552.18" calcext:value-type="currency">
            <text:p>15.552,1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4015" calcext:value-type="float">
            <text:p>4015</text:p>
          </table:table-cell>
          <table:table-cell office:value-type="currency" office:currency="EUR" office:value="1398.6" calcext:value-type="currency">
            <text:p>1.398,60 €</text:p>
          </table:table-cell>
          <table:table-cell table:formula="of:=[.K30]*14" office:value-type="currency" office:currency="EUR" office:value="19580.4" calcext:value-type="currency">
            <text:p>19.580,4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4018" calcext:value-type="float">
            <text:p>4018</text:p>
          </table:table-cell>
          <table:table-cell office:value-type="currency" office:currency="EUR" office:value="1182.38" calcext:value-type="currency">
            <text:p>1.182,38 €</text:p>
          </table:table-cell>
          <table:table-cell table:formula="of:=[.K31]*14" office:value-type="currency" office:currency="EUR" office:value="16553.32" calcext:value-type="currency">
            <text:p>16.553,3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4101" calcext:value-type="float">
            <text:p>4101</text:p>
          </table:table-cell>
          <table:table-cell office:value-type="currency" office:currency="EUR" office:value="1150.85" calcext:value-type="currency">
            <text:p>1.150,85 €</text:p>
          </table:table-cell>
          <table:table-cell table:formula="of:=[.K32]*14" office:value-type="currency" office:currency="EUR" office:value="16111.9" calcext:value-type="currency">
            <text:p>16.111,9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02" calcext:value-type="float">
            <text:p>5002</text:p>
          </table:table-cell>
          <table:table-cell office:value-type="currency" office:currency="EUR" office:value="933.71" calcext:value-type="currency">
            <text:p>933,71 €</text:p>
          </table:table-cell>
          <table:table-cell table:formula="of:=[.K33]*14" office:value-type="currency" office:currency="EUR" office:value="13071.94" calcext:value-type="currency">
            <text:p>13.071,9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03" calcext:value-type="float">
            <text:p>5003</text:p>
          </table:table-cell>
          <table:table-cell office:value-type="currency" office:currency="EUR" office:value="1228.76" calcext:value-type="currency">
            <text:p>1.228,76 €</text:p>
          </table:table-cell>
          <table:table-cell table:formula="of:=[.K34]*14" office:value-type="currency" office:currency="EUR" office:value="17202.64" calcext:value-type="currency">
            <text:p>17.202,6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05" calcext:value-type="float">
            <text:p>5005</text:p>
          </table:table-cell>
          <table:table-cell office:value-type="currency" office:currency="EUR" office:value="1588.98" calcext:value-type="currency">
            <text:p>1.588,98 €</text:p>
          </table:table-cell>
          <table:table-cell table:formula="of:=[.K35]*14" office:value-type="currency" office:currency="EUR" office:value="22245.72" calcext:value-type="currency">
            <text:p>22.245,7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06" calcext:value-type="float">
            <text:p>5006</text:p>
          </table:table-cell>
          <table:table-cell office:value-type="currency" office:currency="EUR" office:value="1488.97" calcext:value-type="currency">
            <text:p>1.488,97 €</text:p>
          </table:table-cell>
          <table:table-cell table:formula="of:=[.K36]*14" office:value-type="currency" office:currency="EUR" office:value="20845.58" calcext:value-type="currency">
            <text:p>20.845,5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08" calcext:value-type="float">
            <text:p>5008</text:p>
          </table:table-cell>
          <table:table-cell office:value-type="currency" office:currency="EUR" office:value="1172.7" calcext:value-type="currency">
            <text:p>1.172,70 €</text:p>
          </table:table-cell>
          <table:table-cell table:formula="of:=[.K37]*14" office:value-type="currency" office:currency="EUR" office:value="16417.8" calcext:value-type="currency">
            <text:p>16.417,8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12" calcext:value-type="float">
            <text:p>5012</text:p>
          </table:table-cell>
          <table:table-cell office:value-type="currency" office:currency="EUR" office:value="931.46" calcext:value-type="currency">
            <text:p>931,46 €</text:p>
          </table:table-cell>
          <table:table-cell table:formula="of:=[.K38]*14" office:value-type="currency" office:currency="EUR" office:value="13040.44" calcext:value-type="currency">
            <text:p>13.040,4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15" calcext:value-type="float">
            <text:p>5015</text:p>
          </table:table-cell>
          <table:table-cell office:value-type="currency" office:currency="EUR" office:value="1399.46" calcext:value-type="currency">
            <text:p>1.399,46 €</text:p>
          </table:table-cell>
          <table:table-cell table:formula="of:=[.K39]*14" office:value-type="currency" office:currency="EUR" office:value="19592.44" calcext:value-type="currency">
            <text:p>19.592,4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016" calcext:value-type="float">
            <text:p>5016</text:p>
          </table:table-cell>
          <table:table-cell office:value-type="currency" office:currency="EUR" office:value="1560.58" calcext:value-type="currency">
            <text:p>1.560,58 €</text:p>
          </table:table-cell>
          <table:table-cell table:formula="of:=[.K40]*14" office:value-type="currency" office:currency="EUR" office:value="21848.12" calcext:value-type="currency">
            <text:p>21.848,1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112" calcext:value-type="float">
            <text:p>5112</text:p>
          </table:table-cell>
          <table:table-cell office:value-type="currency" office:currency="EUR" office:value="1164.92" calcext:value-type="currency">
            <text:p>1.164,92 €</text:p>
          </table:table-cell>
          <table:table-cell table:formula="of:=[.K41]*14" office:value-type="currency" office:currency="EUR" office:value="16308.88" calcext:value-type="currency">
            <text:p>16.308,8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801" calcext:value-type="float">
            <text:p>5801</text:p>
          </table:table-cell>
          <table:table-cell table:style-name="ce12" office:value-type="currency" office:currency="EUR" office:value="1145.32" calcext:value-type="currency">
            <text:p>1.145,32 €</text:p>
          </table:table-cell>
          <table:table-cell table:formula="of:=[.K42]*14" office:value-type="currency" office:currency="EUR" office:value="16034.48" calcext:value-type="currency">
            <text:p>16.034,4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5924" calcext:value-type="float">
            <text:p>5924</text:p>
          </table:table-cell>
          <table:table-cell office:value-type="currency" office:currency="EUR" office:value="992.09" calcext:value-type="currency">
            <text:p>992,09 €</text:p>
          </table:table-cell>
          <table:table-cell table:formula="of:=[.K43]*14" office:value-type="currency" office:currency="EUR" office:value="13889.26" calcext:value-type="currency">
            <text:p>13.889,2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6002" calcext:value-type="float">
            <text:p>6002</text:p>
          </table:table-cell>
          <table:table-cell office:value-type="currency" office:currency="EUR" office:value="933.71" calcext:value-type="currency">
            <text:p>933,71 €</text:p>
          </table:table-cell>
          <table:table-cell table:formula="of:=[.K44]*14" office:value-type="currency" office:currency="EUR" office:value="13071.94" calcext:value-type="currency">
            <text:p>13.071,9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6004" calcext:value-type="float">
            <text:p>6004</text:p>
          </table:table-cell>
          <table:table-cell office:value-type="currency" office:currency="EUR" office:value="1627.88" calcext:value-type="currency">
            <text:p>1.627,88 €</text:p>
          </table:table-cell>
          <table:table-cell table:formula="of:=[.K45]*14" office:value-type="currency" office:currency="EUR" office:value="22790.32" calcext:value-type="currency">
            <text:p>22.790,3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6005" calcext:value-type="float">
            <text:p>6005</text:p>
          </table:table-cell>
          <table:table-cell office:value-type="currency" office:currency="EUR" office:value="1716.18" calcext:value-type="currency">
            <text:p>1.716,18 €</text:p>
          </table:table-cell>
          <table:table-cell table:formula="of:=[.K46]*14" office:value-type="currency" office:currency="EUR" office:value="24026.52" calcext:value-type="currency">
            <text:p>24.026,5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6014" calcext:value-type="float">
            <text:p>6014</text:p>
          </table:table-cell>
          <table:table-cell office:value-type="currency" office:currency="EUR" office:value="1398.59" calcext:value-type="currency">
            <text:p>1.398,59 €</text:p>
          </table:table-cell>
          <table:table-cell table:formula="of:=[.K47]*14" office:value-type="currency" office:currency="EUR" office:value="19580.26" calcext:value-type="currency">
            <text:p>19.580,2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6015" calcext:value-type="float">
            <text:p>6015</text:p>
          </table:table-cell>
          <table:table-cell office:value-type="currency" office:currency="EUR" office:value="1524.68" calcext:value-type="currency">
            <text:p>1.524,68 €</text:p>
          </table:table-cell>
          <table:table-cell table:formula="of:=[.K48]*14" office:value-type="currency" office:currency="EUR" office:value="21345.52" calcext:value-type="currency">
            <text:p>21.345,5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6025" calcext:value-type="float">
            <text:p>6025</text:p>
          </table:table-cell>
          <table:table-cell office:value-type="currency" office:currency="EUR" office:value="1822.86" calcext:value-type="currency">
            <text:p>1.822,86 €</text:p>
          </table:table-cell>
          <table:table-cell table:formula="of:=[.K49]*14" office:value-type="currency" office:currency="EUR" office:value="25520.04" calcext:value-type="currency">
            <text:p>25.520,0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6914" calcext:value-type="float">
            <text:p>6914</text:p>
          </table:table-cell>
          <table:table-cell office:value-type="currency" office:currency="EUR" office:value="1075.26" calcext:value-type="currency">
            <text:p>1.075,26 €</text:p>
          </table:table-cell>
          <table:table-cell table:formula="of:=[.K50]*14" office:value-type="currency" office:currency="EUR" office:value="15053.64" calcext:value-type="currency">
            <text:p>15.053,6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01" calcext:value-type="float">
            <text:p>7001</text:p>
          </table:table-cell>
          <table:table-cell table:style-name="ce12" office:value-type="currency" office:currency="EUR" office:value="1185.8" calcext:value-type="currency">
            <text:p>1.185,80 €</text:p>
          </table:table-cell>
          <table:table-cell table:formula="of:=[.K51]*14" office:value-type="currency" office:currency="EUR" office:value="16601.2" calcext:value-type="currency">
            <text:p>16.601,2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02" calcext:value-type="float">
            <text:p>7002</text:p>
          </table:table-cell>
          <table:table-cell office:value-type="currency" office:currency="EUR" office:value="973.5" calcext:value-type="currency">
            <text:p>973,50 €</text:p>
          </table:table-cell>
          <table:table-cell table:formula="of:=[.K52]*14" office:value-type="currency" office:currency="EUR" office:value="13629" calcext:value-type="currency">
            <text:p>13.629,0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04" calcext:value-type="float">
            <text:p>7004</text:p>
          </table:table-cell>
          <table:table-cell office:value-type="currency" office:currency="EUR" office:value="1366.73" calcext:value-type="currency">
            <text:p>1.366,73 €</text:p>
          </table:table-cell>
          <table:table-cell table:formula="of:=[.K53]*14" office:value-type="currency" office:currency="EUR" office:value="19134.22" calcext:value-type="currency">
            <text:p>19.134,2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05" calcext:value-type="float">
            <text:p>7005</text:p>
          </table:table-cell>
          <table:table-cell office:value-type="currency" office:currency="EUR" office:value="1593.98" calcext:value-type="currency">
            <text:p>1.593,98 €</text:p>
          </table:table-cell>
          <table:table-cell table:formula="of:=[.K54]*14" office:value-type="currency" office:currency="EUR" office:value="22315.72" calcext:value-type="currency">
            <text:p>22.315,7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11" calcext:value-type="float">
            <text:p>7011</text:p>
          </table:table-cell>
          <table:table-cell office:value-type="currency" office:currency="EUR" office:value="1288.78" calcext:value-type="currency">
            <text:p>1.288,78 €</text:p>
          </table:table-cell>
          <table:table-cell table:formula="of:=[.K55]*14" office:value-type="currency" office:currency="EUR" office:value="18042.92" calcext:value-type="currency">
            <text:p>18.042,9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12" calcext:value-type="float">
            <text:p>7012</text:p>
          </table:table-cell>
          <table:table-cell office:value-type="currency" office:currency="EUR" office:value="973.5" calcext:value-type="currency">
            <text:p>973,50 €</text:p>
          </table:table-cell>
          <table:table-cell table:formula="of:=[.K56]*14" office:value-type="currency" office:currency="EUR" office:value="13629" calcext:value-type="currency">
            <text:p>13.629,0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15" calcext:value-type="float">
            <text:p>7015</text:p>
          </table:table-cell>
          <table:table-cell office:value-type="currency" office:currency="EUR" office:value="1695.65" calcext:value-type="currency">
            <text:p>1.695,65 €</text:p>
          </table:table-cell>
          <table:table-cell table:formula="of:=[.K57]*14" office:value-type="currency" office:currency="EUR" office:value="23739.1" calcext:value-type="currency">
            <text:p>23.739,1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18" calcext:value-type="float">
            <text:p>7018</text:p>
          </table:table-cell>
          <table:table-cell office:value-type="currency" office:currency="EUR" office:value="1337.94" calcext:value-type="currency">
            <text:p>1.337,94 €</text:p>
          </table:table-cell>
          <table:table-cell table:formula="of:=[.K58]*14" office:value-type="currency" office:currency="EUR" office:value="18731.16" calcext:value-type="currency">
            <text:p>18.731,1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21" calcext:value-type="float">
            <text:p>7021</text:p>
          </table:table-cell>
          <table:table-cell office:value-type="currency" office:currency="EUR" office:value="1065.27" calcext:value-type="currency">
            <text:p>1.065,27 €</text:p>
          </table:table-cell>
          <table:table-cell table:formula="of:=[.K59]*14" office:value-type="currency" office:currency="EUR" office:value="14913.78" calcext:value-type="currency">
            <text:p>14.913,7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25" calcext:value-type="float">
            <text:p>7025</text:p>
          </table:table-cell>
          <table:table-cell office:value-type="currency" office:currency="EUR" office:value="1818.06" calcext:value-type="currency">
            <text:p>1.818,06 €</text:p>
          </table:table-cell>
          <table:table-cell table:formula="of:=[.K60]*14" office:value-type="currency" office:currency="EUR" office:value="25452.84" calcext:value-type="currency">
            <text:p>25.452,8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46" calcext:value-type="float">
            <text:p>7046</text:p>
          </table:table-cell>
          <table:table-cell office:value-type="currency" office:currency="EUR" office:value="1419.03" calcext:value-type="currency">
            <text:p>1.419,03 €</text:p>
          </table:table-cell>
          <table:table-cell table:formula="of:=[.K61]*14" office:value-type="currency" office:currency="EUR" office:value="19866.42" calcext:value-type="currency">
            <text:p>19.866,4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52" calcext:value-type="float">
            <text:p>7052</text:p>
          </table:table-cell>
          <table:table-cell office:value-type="currency" office:currency="EUR" office:value="1020.35" calcext:value-type="currency">
            <text:p>1.020,35 €</text:p>
          </table:table-cell>
          <table:table-cell table:formula="of:=[.K62]*14" office:value-type="currency" office:currency="EUR" office:value="14284.9" calcext:value-type="currency">
            <text:p>14.284,9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066" calcext:value-type="float">
            <text:p>7066</text:p>
          </table:table-cell>
          <table:table-cell office:value-type="currency" office:currency="EUR" office:value="1376.48" calcext:value-type="currency">
            <text:p>1.376,48 €</text:p>
          </table:table-cell>
          <table:table-cell table:formula="of:=[.K63]*14" office:value-type="currency" office:currency="EUR" office:value="19270.72" calcext:value-type="currency">
            <text:p>19.270,7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112" calcext:value-type="float">
            <text:p>7112</text:p>
          </table:table-cell>
          <table:table-cell office:value-type="currency" office:currency="EUR" office:value="1206.96" calcext:value-type="currency">
            <text:p>1.206,96 €</text:p>
          </table:table-cell>
          <table:table-cell table:formula="of:=[.K64]*14" office:value-type="currency" office:currency="EUR" office:value="16897.44" calcext:value-type="currency">
            <text:p>16.897,4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202" calcext:value-type="float">
            <text:p>7202</text:p>
          </table:table-cell>
          <table:table-cell table:style-name="ce12" office:value-type="currency" office:currency="EUR" office:value="1011.04" calcext:value-type="currency">
            <text:p>1.011,04 €</text:p>
          </table:table-cell>
          <table:table-cell table:formula="of:=[.K65]*14" office:value-type="currency" office:currency="EUR" office:value="14154.56" calcext:value-type="currency">
            <text:p>14.154,5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212" calcext:value-type="float">
            <text:p>7212</text:p>
          </table:table-cell>
          <table:table-cell office:value-type="currency" office:currency="EUR" office:value="1227.45" calcext:value-type="currency">
            <text:p>1.227,45 €</text:p>
          </table:table-cell>
          <table:table-cell table:formula="of:=[.K66]*14" office:value-type="currency" office:currency="EUR" office:value="17184.3" calcext:value-type="currency">
            <text:p>17.184,3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222" calcext:value-type="float">
            <text:p>7222</text:p>
          </table:table-cell>
          <table:table-cell office:value-type="currency" office:currency="EUR" office:value="1028.05" calcext:value-type="currency">
            <text:p>1.028,05 €</text:p>
          </table:table-cell>
          <table:table-cell table:formula="of:=[.K67]*14" office:value-type="currency" office:currency="EUR" office:value="14392.7" calcext:value-type="currency">
            <text:p>14.392,7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302" calcext:value-type="float">
            <text:p>7302</text:p>
          </table:table-cell>
          <table:table-cell office:value-type="currency" office:currency="EUR" office:value="1072.39" calcext:value-type="currency">
            <text:p>1.072,39 €</text:p>
          </table:table-cell>
          <table:table-cell table:formula="of:=[.K68]*14" office:value-type="currency" office:currency="EUR" office:value="15013.46" calcext:value-type="currency">
            <text:p>15.013,4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312" calcext:value-type="float">
            <text:p>7312</text:p>
          </table:table-cell>
          <table:table-cell table:style-name="ce12" office:value-type="currency" office:currency="EUR" office:value="1282.69" calcext:value-type="currency">
            <text:p>1.282,69 €</text:p>
          </table:table-cell>
          <table:table-cell table:formula="of:=[.K69]*14" office:value-type="currency" office:currency="EUR" office:value="17957.66" calcext:value-type="currency">
            <text:p>17.957,6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322" calcext:value-type="float">
            <text:p>7322</text:p>
          </table:table-cell>
          <table:table-cell table:style-name="ce12" office:value-type="currency" office:currency="EUR" office:value="1213.16" calcext:value-type="currency">
            <text:p>1.213,16 €</text:p>
          </table:table-cell>
          <table:table-cell table:formula="of:=[.K70]*14" office:value-type="currency" office:currency="EUR" office:value="16984.24" calcext:value-type="currency">
            <text:p>16.984,2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422" calcext:value-type="float">
            <text:p>7422</text:p>
          </table:table-cell>
          <table:table-cell office:value-type="currency" office:currency="EUR" office:value="1175.96" calcext:value-type="currency">
            <text:p>1.175,96 €</text:p>
          </table:table-cell>
          <table:table-cell table:formula="of:=[.K71]*14" office:value-type="currency" office:currency="EUR" office:value="16463.44" calcext:value-type="currency">
            <text:p>16.463,4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502" calcext:value-type="float">
            <text:p>7502</text:p>
          </table:table-cell>
          <table:table-cell office:value-type="currency" office:currency="EUR" office:value="1263.68" calcext:value-type="currency">
            <text:p>1.263,68 €</text:p>
          </table:table-cell>
          <table:table-cell table:formula="of:=[.K72]*14" office:value-type="currency" office:currency="EUR" office:value="17691.52" calcext:value-type="currency">
            <text:p>17.691,5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7904" calcext:value-type="float">
            <text:p>7904</text:p>
          </table:table-cell>
          <table:table-cell office:value-type="currency" office:currency="EUR" office:value="1034.27" calcext:value-type="currency">
            <text:p>1.034,27 €</text:p>
          </table:table-cell>
          <table:table-cell table:formula="of:=[.K73]*14" office:value-type="currency" office:currency="EUR" office:value="14479.78" calcext:value-type="currency">
            <text:p>14.479,7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8002" calcext:value-type="float">
            <text:p>8002</text:p>
          </table:table-cell>
          <table:table-cell office:value-type="currency" office:currency="EUR" office:value="1010.84" calcext:value-type="currency">
            <text:p>1.010,84 €</text:p>
          </table:table-cell>
          <table:table-cell table:formula="of:=[.K74]*14" office:value-type="currency" office:currency="EUR" office:value="14151.76" calcext:value-type="currency">
            <text:p>14.151,7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8004" calcext:value-type="float">
            <text:p>8004</text:p>
          </table:table-cell>
          <table:table-cell office:value-type="currency" office:currency="EUR" office:value="1493.4" calcext:value-type="currency">
            <text:p>1.493,40 €</text:p>
          </table:table-cell>
          <table:table-cell table:formula="of:=[.K75]*14" office:value-type="currency" office:currency="EUR" office:value="20907.6" calcext:value-type="currency">
            <text:p>20.907,6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8005" calcext:value-type="float">
            <text:p>8005</text:p>
          </table:table-cell>
          <table:table-cell office:value-type="currency" office:currency="EUR" office:value="1592.08" calcext:value-type="currency">
            <text:p>1.592,08 €</text:p>
          </table:table-cell>
          <table:table-cell table:formula="of:=[.K76]*14" office:value-type="currency" office:currency="EUR" office:value="22289.12" calcext:value-type="currency">
            <text:p>22.289,1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8012" calcext:value-type="float">
            <text:p>8012</text:p>
          </table:table-cell>
          <table:table-cell office:value-type="currency" office:currency="EUR" office:value="1465.07" calcext:value-type="currency">
            <text:p>1.465,07 €</text:p>
          </table:table-cell>
          <table:table-cell table:formula="of:=[.K77]*14" office:value-type="currency" office:currency="EUR" office:value="20510.98" calcext:value-type="currency">
            <text:p>20.510,9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8015" calcext:value-type="float">
            <text:p>8015</text:p>
          </table:table-cell>
          <table:table-cell office:value-type="currency" office:currency="EUR" office:value="1918.94" calcext:value-type="currency">
            <text:p>1.918,94 €</text:p>
          </table:table-cell>
          <table:table-cell table:formula="of:=[.K78]*14" office:value-type="currency" office:currency="EUR" office:value="26865.16" calcext:value-type="currency">
            <text:p>26.865,1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8022" calcext:value-type="float">
            <text:p>8022</text:p>
          </table:table-cell>
          <table:table-cell office:value-type="currency" office:currency="EUR" office:value="1183.26" calcext:value-type="currency">
            <text:p>1.183,26 €</text:p>
          </table:table-cell>
          <table:table-cell table:formula="of:=[.K79]*14" office:value-type="currency" office:currency="EUR" office:value="16565.64" calcext:value-type="currency">
            <text:p>16.565,6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8032" calcext:value-type="float">
            <text:p>8032</text:p>
          </table:table-cell>
          <table:table-cell table:style-name="ce13" office:value-type="currency" office:currency="EUR" office:value="1121.71" calcext:value-type="currency">
            <text:p>1.121,71 €</text:p>
          </table:table-cell>
          <table:table-cell table:formula="of:=[.K80]*14" office:value-type="currency" office:currency="EUR" office:value="15703.94" calcext:value-type="currency">
            <text:p>15.703,9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9002" calcext:value-type="float">
            <text:p>9002</text:p>
          </table:table-cell>
          <table:table-cell office:value-type="currency" office:currency="EUR" office:value="1231.57" calcext:value-type="currency">
            <text:p>1.231,57 €</text:p>
          </table:table-cell>
          <table:table-cell table:formula="of:=[.K81]*14" office:value-type="currency" office:currency="EUR" office:value="17241.98" calcext:value-type="currency">
            <text:p>17.241,9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9202" calcext:value-type="float">
            <text:p>9202</text:p>
          </table:table-cell>
          <table:table-cell table:style-name="ce12" office:value-type="currency" office:currency="EUR" office:value="1268.93" calcext:value-type="currency">
            <text:p>1.268,93 €</text:p>
          </table:table-cell>
          <table:table-cell table:formula="of:=[.K82]*14" office:value-type="currency" office:currency="EUR" office:value="17765.02" calcext:value-type="currency">
            <text:p>17.765,0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0007" calcext:value-type="float">
            <text:p>10007</text:p>
          </table:table-cell>
          <table:table-cell office:value-type="currency" office:currency="EUR" office:value="1428.38" calcext:value-type="currency">
            <text:p>1.428,38 €</text:p>
          </table:table-cell>
          <table:table-cell table:formula="of:=[.K83]*14" office:value-type="currency" office:currency="EUR" office:value="19997.32" calcext:value-type="currency">
            <text:p>19.997,3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0237" calcext:value-type="float">
            <text:p>10237</text:p>
          </table:table-cell>
          <table:table-cell office:value-type="currency" office:currency="EUR" office:value="1618.67" calcext:value-type="currency">
            <text:p>1.618,67 €</text:p>
          </table:table-cell>
          <table:table-cell table:formula="of:=[.K84]*14" office:value-type="currency" office:currency="EUR" office:value="22661.38" calcext:value-type="currency">
            <text:p>22.661,3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1014" calcext:value-type="float">
            <text:p>11014</text:p>
          </table:table-cell>
          <table:table-cell office:value-type="currency" office:currency="EUR" office:value="1913.07" calcext:value-type="currency">
            <text:p>1.913,07 €</text:p>
          </table:table-cell>
          <table:table-cell table:formula="of:=[.K85]*14" office:value-type="currency" office:currency="EUR" office:value="26782.98" calcext:value-type="currency">
            <text:p>26.782,9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1015" calcext:value-type="float">
            <text:p>11015</text:p>
          </table:table-cell>
          <table:table-cell office:value-type="currency" office:currency="EUR" office:value="2153.64" calcext:value-type="currency">
            <text:p>2.153,64 €</text:p>
          </table:table-cell>
          <table:table-cell table:formula="of:=[.K86]*14" office:value-type="currency" office:currency="EUR" office:value="30150.96" calcext:value-type="currency">
            <text:p>30.150,9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1232" calcext:value-type="float">
            <text:p>11232</text:p>
          </table:table-cell>
          <table:table-cell office:value-type="currency" office:currency="EUR" office:value="1607.87" calcext:value-type="currency">
            <text:p>1.607,87 €</text:p>
          </table:table-cell>
          <table:table-cell table:formula="of:=[.K87]*14" office:value-type="currency" office:currency="EUR" office:value="22510.18" calcext:value-type="currency">
            <text:p>22.510,1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1237" calcext:value-type="float">
            <text:p>11237</text:p>
          </table:table-cell>
          <table:table-cell office:value-type="currency" office:currency="EUR" office:value="1891.37" calcext:value-type="currency">
            <text:p>1.891,37 €</text:p>
          </table:table-cell>
          <table:table-cell table:formula="of:=[.K88]*14" office:value-type="currency" office:currency="EUR" office:value="26479.18" calcext:value-type="currency">
            <text:p>26.479,1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1242" calcext:value-type="float">
            <text:p>11242</text:p>
          </table:table-cell>
          <table:table-cell office:value-type="currency" office:currency="EUR" office:value="1625.24" calcext:value-type="currency">
            <text:p>1.625,24 €</text:p>
          </table:table-cell>
          <table:table-cell table:formula="of:=[.K89]*14" office:value-type="currency" office:currency="EUR" office:value="22753.36" calcext:value-type="currency">
            <text:p>22.753,3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1904" calcext:value-type="float">
            <text:p>11904</text:p>
          </table:table-cell>
          <table:table-cell office:value-type="currency" office:currency="EUR" office:value="1732.04" calcext:value-type="currency">
            <text:p>1.732,04 €</text:p>
          </table:table-cell>
          <table:table-cell table:formula="of:=[.K90]*14" office:value-type="currency" office:currency="EUR" office:value="24248.56" calcext:value-type="currency">
            <text:p>24.248,5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2002" calcext:value-type="float">
            <text:p>12002</text:p>
          </table:table-cell>
          <table:table-cell office:value-type="currency" office:currency="EUR" office:value="1757.27" calcext:value-type="currency">
            <text:p>1.757,27 €</text:p>
          </table:table-cell>
          <table:table-cell table:formula="of:=[.K91]*14" office:value-type="currency" office:currency="EUR" office:value="24601.78" calcext:value-type="currency">
            <text:p>24.601,7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2005" calcext:value-type="float">
            <text:p>12005</text:p>
          </table:table-cell>
          <table:table-cell office:value-type="currency" office:currency="EUR" office:value="2337.96" calcext:value-type="currency">
            <text:p>2.337,96 €</text:p>
          </table:table-cell>
          <table:table-cell table:formula="of:=[.K92]*14" office:value-type="currency" office:currency="EUR" office:value="32731.44" calcext:value-type="currency">
            <text:p>32.731,4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2007" calcext:value-type="float">
            <text:p>12007</text:p>
          </table:table-cell>
          <table:table-cell office:value-type="currency" office:currency="EUR" office:value="1811.72" calcext:value-type="currency">
            <text:p>1.811,72 €</text:p>
          </table:table-cell>
          <table:table-cell table:formula="of:=[.K93]*14" office:value-type="currency" office:currency="EUR" office:value="25364.08" calcext:value-type="currency">
            <text:p>25.364,0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2012" calcext:value-type="float">
            <text:p>12012</text:p>
          </table:table-cell>
          <table:table-cell office:value-type="currency" office:currency="EUR" office:value="1891.71" calcext:value-type="currency">
            <text:p>1.891,71 €</text:p>
          </table:table-cell>
          <table:table-cell table:formula="of:=[.K94]*14" office:value-type="currency" office:currency="EUR" office:value="26483.94" calcext:value-type="currency">
            <text:p>26.483,9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2015" calcext:value-type="float">
            <text:p>12015</text:p>
          </table:table-cell>
          <table:table-cell office:value-type="currency" office:currency="EUR" office:value="2461.66" calcext:value-type="currency">
            <text:p>2.461,66 €</text:p>
          </table:table-cell>
          <table:table-cell table:formula="of:=[.K95]*14" office:value-type="currency" office:currency="EUR" office:value="34463.24" calcext:value-type="currency">
            <text:p>34.463,2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2022" calcext:value-type="float">
            <text:p>12022</text:p>
          </table:table-cell>
          <table:table-cell office:value-type="currency" office:currency="EUR" office:value="1987.58" calcext:value-type="currency">
            <text:p>1.987,58 €</text:p>
          </table:table-cell>
          <table:table-cell table:formula="of:=[.K96]*14" office:value-type="currency" office:currency="EUR" office:value="27826.12" calcext:value-type="currency">
            <text:p>27.826,1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3002" calcext:value-type="float">
            <text:p>13002</text:p>
          </table:table-cell>
          <table:table-cell office:value-type="currency" office:currency="EUR" office:value="1847.86" calcext:value-type="currency">
            <text:p>1.847,86 €</text:p>
          </table:table-cell>
          <table:table-cell table:formula="of:=[.K97]*14" office:value-type="currency" office:currency="EUR" office:value="25870.04" calcext:value-type="currency">
            <text:p>25.870,0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02" calcext:value-type="float">
            <text:p>14002</text:p>
          </table:table-cell>
          <table:table-cell office:value-type="currency" office:currency="EUR" office:value="2354.93" calcext:value-type="currency">
            <text:p>2.354,93 €</text:p>
          </table:table-cell>
          <table:table-cell table:formula="of:=[.K98]*14" office:value-type="currency" office:currency="EUR" office:value="32969.02" calcext:value-type="currency">
            <text:p>32.969,0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04" calcext:value-type="float">
            <text:p>14004</text:p>
          </table:table-cell>
          <table:table-cell office:value-type="currency" office:currency="EUR" office:value="4348.27" calcext:value-type="currency">
            <text:p>4.348,27 €</text:p>
          </table:table-cell>
          <table:table-cell table:formula="of:=[.K99]*14" office:value-type="currency" office:currency="EUR" office:value="60875.78" calcext:value-type="currency">
            <text:p>60.875,7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05" calcext:value-type="float">
            <text:p>14005</text:p>
          </table:table-cell>
          <table:table-cell office:value-type="currency" office:currency="EUR" office:value="2969.92" calcext:value-type="currency">
            <text:p>2.969,92 €</text:p>
          </table:table-cell>
          <table:table-cell table:formula="of:=[.K100]*14" office:value-type="currency" office:currency="EUR" office:value="41578.88" calcext:value-type="currency">
            <text:p>41.578,88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12" calcext:value-type="float">
            <text:p>14012</text:p>
          </table:table-cell>
          <table:table-cell office:value-type="currency" office:currency="EUR" office:value="2959.76" calcext:value-type="currency">
            <text:p>2.959,76 €</text:p>
          </table:table-cell>
          <table:table-cell table:formula="of:=[.K101]*14" office:value-type="currency" office:currency="EUR" office:value="41436.64" calcext:value-type="currency">
            <text:p>41.436,64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16" calcext:value-type="float">
            <text:p>14016</text:p>
          </table:table-cell>
          <table:table-cell office:value-type="currency" office:currency="EUR" office:value="3349.3" calcext:value-type="currency">
            <text:p>3.349,30 €</text:p>
          </table:table-cell>
          <table:table-cell table:formula="of:=[.K102]*14" office:value-type="currency" office:currency="EUR" office:value="46890.2" calcext:value-type="currency">
            <text:p>46.890,2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22" calcext:value-type="float">
            <text:p>14022</text:p>
          </table:table-cell>
          <table:table-cell table:style-name="ce14" office:value-type="currency" office:currency="EUR" office:value="3354.33" calcext:value-type="currency">
            <text:p>3.354,33 €</text:p>
          </table:table-cell>
          <table:table-cell table:formula="of:=[.K103]*14" office:value-type="currency" office:currency="EUR" office:value="46960.62" calcext:value-type="currency">
            <text:p>46.960,62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24" calcext:value-type="float">
            <text:p>14024</text:p>
          </table:table-cell>
          <table:table-cell office:value-type="currency" office:currency="EUR" office:value="2674.54" calcext:value-type="currency">
            <text:p>2.674,54 €</text:p>
          </table:table-cell>
          <table:table-cell table:formula="of:=[.K104]*14" office:value-type="currency" office:currency="EUR" office:value="37443.56" calcext:value-type="currency">
            <text:p>37.443,56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32" calcext:value-type="float">
            <text:p>14032</text:p>
          </table:table-cell>
          <table:table-cell office:value-type="currency" office:currency="EUR" office:value="3629.2" calcext:value-type="currency">
            <text:p>3.629,20 €</text:p>
          </table:table-cell>
          <table:table-cell table:formula="of:=[.K105]*14" office:value-type="currency" office:currency="EUR" office:value="50808.8" calcext:value-type="currency">
            <text:p>50.808,80 €</text:p>
          </table:table-cell>
          <table:table-cell table:number-columns-repeated="1012"/>
        </table:table-row>
        <table:table-row table:style-name="ro5">
          <table:table-cell table:number-columns-repeated="9"/>
          <table:table-cell office:value-type="float" office:value="14042" calcext:value-type="float">
            <text:p>14042</text:p>
          </table:table-cell>
          <table:table-cell office:value-type="currency" office:currency="EUR" office:value="2542.89" calcext:value-type="currency">
            <text:p>2.542,89 €</text:p>
          </table:table-cell>
          <table:table-cell table:formula="of:=[.K106]*14" office:value-type="currency" office:currency="EUR" office:value="35600.46" calcext:value-type="currency">
            <text:p>35.600,46 €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39P1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40P1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41P1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42P1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42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ía_20_de_20_la_20_tabla_20_dinámica" style:display-name="Categoría de la tabla diná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ítulo_20_de_20_la_20_tabla_20_dinámica" style:display-name="Título de la tabla diná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Valor_20_de_20_la_20_tabla_20_dinámica" style:display-name="Valor de la tabla diná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Campo_20_de_20_la_20_tabla_20_dinámica" style:display-name="Campo de la tabla diná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 style:data-style-name="N2" text:time-value="16:09:00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mez Pozuelo Ana</meta:initial-creator>
    <meta:creation-date>2018-04-24T16:44:38.046000000</meta:creation-date>
    <dc:date>2018-04-25T16:09:15.796000000</dc:date>
    <dc:creator>Gomez Pozuelo Ana</dc:creator>
    <meta:editing-duration>PT1H30M</meta:editing-duration>
    <meta:editing-cycles>17</meta:editing-cycles>
    <meta:generator>LibreOffice/4.2.6.3$Windows_x86 LibreOffice_project/3fd416d4c6db7d3204c17ce57a1d70f6e531ee21</meta:generator>
    <meta:document-statistic meta:table-count="1" meta:cell-count="385" meta:object-count="0"/>
  </office:meta>
</office:document-meta>
</file>