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officeooo:rsid="0004dec5" officeooo:paragraph-rsid="0004dec5"/>
    </style:style>
    <style:style style:name="P2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P3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P4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P5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P6" style:family="paragraph" style:parent-style-name="Standard">
      <style:paragraph-properties fo:margin-left="1cm" fo:margin-right="0cm" fo:line-height="15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3694da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d15dd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35b8bd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14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5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6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7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normal" officeooo:rsid="000d15dd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0eb70a" officeooo:paragraph-rsid="001ff5ae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19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font-name="Arial" fo:font-size="11pt" officeooo:rsid="000d15dd" officeooo:paragraph-rsid="001ff5ae" style:font-size-asian="11pt" style:font-size-complex="11pt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 style:writing-mode="pag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normal" officeooo:rsid="000d15dd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italic" officeooo:rsid="0017ed37" officeooo:paragraph-rsid="00021f27" style:font-size-asian="11pt" style:font-style-asian="italic" style:font-size-complex="11pt" style:font-style-complex="italic"/>
    </style:style>
    <style:style style:name="P2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2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d15dd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25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413af" officeooo:paragraph-rsid="000413af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1pt" officeooo:rsid="000d15dd" officeooo:paragraph-rsid="001ff5ae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3pt" fo:font-style="italic" officeooo:rsid="0017ed37" officeooo:paragraph-rsid="00021f27" style:font-size-asian="13pt" style:font-style-asian="italic" style:font-size-complex="13pt" style:font-style-complex="itali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3pt" fo:font-style="italic" officeooo:rsid="0017ed37" officeooo:paragraph-rsid="002ec6bf" style:font-size-asian="13pt" style:font-style-asian="italic" style:font-size-complex="13pt" style:font-style-complex="italic"/>
    </style:style>
    <style:style style:name="P29" style:family="paragraph" style:parent-style-name="Standard">
      <style:paragraph-properties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normal" officeooo:rsid="000413af" officeooo:paragraph-rsid="000413af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68f68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0eb70a" officeooo:paragraph-rsid="001ff5ae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fo:padding="0.049cm" fo:border="0.06pt solid #000000" style:shadow="none">
        <style:tab-stops>
          <style:tab-stop style:position="2.501cm"/>
        </style:tab-stops>
      </style:paragraph-properties>
      <style:text-properties style:font-name="Arial" fo:font-size="9pt" fo:font-style="normal" officeooo:rsid="000413af" officeooo:paragraph-rsid="000413af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fo:background-color="#e6e6e6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3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3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15a4a6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4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1ff5ae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41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fo:background-color="#e6e6e6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501cm"/>
        </style:tab-stops>
      </style:paragraph-properties>
      <style:text-properties style:font-name="Arial" fo:font-size="11pt" officeooo:rsid="000d15dd" officeooo:paragraph-rsid="001ff5ae" style:font-size-asian="11pt" style:font-size-complex="11pt"/>
    </style:style>
    <style:style style:name="P43" style:family="paragraph" style:parent-style-name="Standard"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fo:background-color="#e6e6e6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44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4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style:text-underline-style="none" fo:font-weight="normal" officeooo:rsid="000d15dd" officeooo:paragraph-rsid="0029ea3b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fo:font-style="italic" style:text-underline-style="none" fo:font-weight="normal" officeooo:rsid="000d15dd" officeooo:paragraph-rsid="0029ea3b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style:text-underline-style="none" fo:font-weight="normal" officeooo:rsid="000d15dd" officeooo:paragraph-rsid="0029ea3b" style:font-size-asian="11pt" style:font-weight-asian="normal" style:font-size-complex="11pt" style:font-weight-complex="normal"/>
    </style:style>
    <style:style style:name="P48" style:family="paragraph" style:parent-style-name="Standard" style:master-page-name="">
      <style:paragraph-properties fo:margin-left="1.499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font-name="Arial" fo:font-size="11pt" fo:font-style="italic" style:text-underline-style="none" fo:font-weight="normal" officeooo:rsid="000d15dd" officeooo:paragraph-rsid="0035b8bd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officeooo:paragraph-rsid="002ec6bf" style:font-size-asian="12pt" style:font-size-complex="12pt"/>
    </style:style>
    <style:style style:name="P50" style:family="paragraph" style:parent-style-name="Standard" style:list-style-name="L3">
      <style:paragraph-properties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0d15dd" officeooo:paragraph-rsid="000d15d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068f68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52" style:family="paragraph" style:parent-style-name="Standard">
      <style:paragraph-properties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53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2.501cm"/>
        </style:tab-stops>
      </style:paragraph-properties>
      <style:text-properties style:font-name="Arial" fo:font-size="13pt" fo:font-style="normal" fo:font-weight="bold" officeooo:rsid="001e0356" officeooo:paragraph-rsid="001e0356" style:font-size-asian="13pt" style:font-style-asian="normal" style:font-weight-asian="bold" style:font-size-complex="13pt" style:font-style-complex="normal" style:font-weight-complex="bold"/>
    </style:style>
    <style:style style:name="P54" style:family="paragraph" style:parent-style-name="Standard" style:list-style-name="L2">
      <style:paragraph-properties fo:margin-top="0.101cm" fo:margin-bottom="0.101cm" loext:contextual-spacing="false" fo:text-align="justify" style:justify-single-word="false"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021f27" officeooo:paragraph-rsid="00021f27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5" style:family="paragraph" style:parent-style-name="Standard" style:list-style-name="L2">
      <style:paragraph-properties fo:margin-top="0.101cm" fo:margin-bottom="0.101cm" loext:contextual-spacing="false" fo:text-align="justify" style:justify-single-word="false">
        <style:tab-stops/>
      </style:paragraph-properties>
      <style:text-properties fo:font-variant="small-caps" style:font-name="Arial" fo:font-size="11pt" fo:font-style="normal" fo:font-weight="normal" officeooo:rsid="00021f27" officeooo:paragraph-rsid="00021f27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6" style:family="paragraph" style:parent-style-name="Standard" style:list-style-name="L2">
      <style:paragraph-properties fo:margin-top="0.101cm" fo:margin-bottom="0.101cm" loext:contextual-spacing="false" fo:text-align="justify" style:justify-single-word="false"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210175" officeooo:paragraph-rsid="00210175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1" style:family="text">
      <style:text-properties officeooo:rsid="003694da"/>
    </style:style>
    <style:style style:name="T2" style:family="text">
      <style:text-properties fo:font-variant="small-caps" fo:font-weight="bold" style:font-weight-asian="bold" style:font-name-complex="Bookman Old Style"/>
    </style:style>
    <style:style style:name="T3" style:family="text">
      <style:text-properties fo:font-variant="small-caps" fo:font-weight="bold" officeooo:rsid="0027b85a" style:font-weight-asian="bold" style:font-name-complex="Bookman Old Style"/>
    </style:style>
    <style:style style:name="T4" style:family="text">
      <style:text-properties fo:font-variant="small-caps" fo:font-weight="bold" officeooo:rsid="00021f27" style:font-weight-asian="bold" style:font-name-complex="Bookman Old Style"/>
    </style:style>
    <style:style style:name="T5" style:family="text">
      <style:text-properties fo:font-variant="small-caps" fo:font-weight="bold" style:font-weight-asian="bold" style:font-name-complex="Bookman Old Style" style:font-weight-complex="bold"/>
    </style:style>
    <style:style style:name="T6" style:family="text">
      <style:text-properties fo:font-variant="small-caps" fo:font-weight="bold" officeooo:rsid="00021f27" style:font-weight-asian="bold" style:font-name-complex="Bookman Old Style" style:font-weight-complex="bold"/>
    </style:style>
    <style:style style:name="T7" style:family="text">
      <style:text-properties fo:font-variant="small-caps" fo:font-weight="bold" officeooo:rsid="000d15dd" style:font-weight-asian="bold" style:font-name-complex="Bookman Old Style" style:font-weight-complex="bold"/>
    </style:style>
    <style:style style:name="T8" style:family="text">
      <style:text-properties fo:font-variant="small-caps" fo:font-weight="bold" style:font-weight-asian="bold" style:font-weight-complex="bold"/>
    </style:style>
    <style:style style:name="T9" style:family="text">
      <style:text-properties fo:font-variant="small-caps" fo:font-weight="normal" style:font-weight-asian="normal" style:font-name-complex="Bookman Old Style" style:font-weight-complex="normal"/>
    </style:style>
    <style:style style:name="T10" style:family="text">
      <style:text-properties fo:font-variant="small-caps" fo:font-weight="normal" officeooo:rsid="000d15dd" style:font-weight-asian="normal" style:font-name-complex="Bookman Old Style" style:font-weight-complex="normal"/>
    </style:style>
    <style:style style:name="T11" style:family="text">
      <style:text-properties fo:font-variant="small-caps" fo:font-style="normal" fo:font-weight="bold" officeooo:rsid="00021f27" style:font-style-asian="normal" style:font-weight-asian="bold" style:font-name-complex="Bookman Old Style" style:font-style-complex="normal" style:font-weight-complex="bold"/>
    </style:style>
    <style:style style:name="T12" style:family="text">
      <style:text-properties fo:font-variant="small-caps" fo:font-style="normal" fo:font-weight="bold" officeooo:rsid="00021f27" style:font-style-asian="normal" style:font-weight-asian="bold" style:font-name-complex="Bookman Old Style" style:font-style-complex="normal"/>
    </style:style>
    <style:style style:name="T13" style:family="text">
      <style:text-properties fo:font-variant="small-caps" fo:font-style="normal" style:text-underline-style="none" fo:font-weight="bold" officeooo:rsid="001e87fd" style:font-style-asian="normal" style:font-weight-asian="bold" style:font-name-complex="Bookman Old Style" style:font-style-complex="normal" style:font-weight-complex="bold"/>
    </style:style>
    <style:style style:name="T14" style:family="text">
      <style:text-properties fo:font-variant="small-caps" fo:font-style="normal" style:text-underline-style="none" fo:font-weight="bold" officeooo:rsid="00021f27" style:font-style-asian="normal" style:font-weight-asian="bold" style:font-name-complex="Bookman Old Style" style:font-style-complex="normal" style:font-weight-complex="bold"/>
    </style:style>
    <style:style style:name="T15" style:family="text">
      <style:text-properties fo:font-variant="small-caps" fo:font-style="normal" style:text-underline-style="none" fo:font-weight="bold" officeooo:rsid="003b07c7" style:font-style-asian="normal" style:font-weight-asian="bold" style:font-name-complex="Bookman Old Style" style:font-style-complex="normal" style:font-weight-complex="bold"/>
    </style:style>
    <style:style style:name="T16" style:family="text">
      <style:text-properties fo:font-variant="small-caps" fo:font-style="normal" style:text-underline-style="none" fo:font-weight="normal" officeooo:rsid="00021f27" style:font-style-asian="normal" style:font-weight-asian="normal" style:font-name-complex="Bookman Old Style" style:font-style-complex="normal" style:font-weight-complex="normal"/>
    </style:style>
    <style:style style:name="T17" style:family="text">
      <style:text-properties fo:font-variant="small-caps" fo:font-style="normal" style:text-underline-style="none" fo:font-weight="normal" officeooo:rsid="002ec6bf" style:font-style-asian="normal" style:font-weight-asian="normal" style:font-name-complex="Bookman Old Style" style:font-style-complex="normal" style:font-weight-complex="normal"/>
    </style:style>
    <style:style style:name="T18" style:family="text">
      <style:text-properties fo:font-variant="small-caps" fo:font-style="normal" style:text-underline-style="none" fo:font-weight="normal" officeooo:rsid="000b2284" style:font-style-asian="normal" style:font-weight-asian="normal" style:font-name-complex="Bookman Old Style" style:font-style-complex="normal" style:font-weight-complex="normal"/>
    </style:style>
    <style:style style:name="T19" style:family="text">
      <style:text-properties fo:font-variant="small-caps" fo:font-style="normal" style:text-underline-style="none" fo:font-weight="normal" officeooo:rsid="003b07c7" style:font-style-asian="normal" style:font-weight-asian="normal" style:font-name-complex="Bookman Old Style" style:font-style-complex="normal" style:font-weight-complex="normal"/>
    </style:style>
    <style:style style:name="T20" style:family="text">
      <style:text-properties fo:font-variant="small-caps" fo:font-size="10pt" fo:font-style="normal" style:text-underline-style="none" fo:font-weight="bold" officeooo:rsid="001e87f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21" style:family="text">
      <style:text-properties fo:font-variant="small-caps" fo:font-size="10pt" fo:font-style="normal" style:text-underline-style="none" fo:font-weight="bold" officeooo:rsid="0033e542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22" style:family="text">
      <style:text-properties fo:font-variant="normal" fo:text-transform="none" fo:font-weight="normal" style:font-weight-asian="normal" style:font-name-complex="Bookman Old Style" style:font-weight-complex="normal"/>
    </style:style>
    <style:style style:name="T23" style:family="text">
      <style:text-properties fo:font-variant="normal" fo:text-transform="none" fo:font-weight="normal" officeooo:rsid="000413af" style:font-weight-asian="normal" style:font-name-complex="Bookman Old Style" style:font-weight-complex="normal"/>
    </style:style>
    <style:style style:name="T24" style:family="text">
      <style:text-properties fo:font-variant="normal" fo:text-transform="none" fo:font-weight="normal" officeooo:rsid="001b8c12" style:font-weight-asian="normal" style:font-name-complex="Bookman Old Style" style:font-weight-complex="normal"/>
    </style:style>
    <style:style style:name="T25" style:family="text">
      <style:text-properties fo:font-variant="normal" fo:text-transform="none" fo:font-weight="normal" officeooo:rsid="003b07c7" style:font-weight-asian="normal" style:font-name-complex="Bookman Old Style" style:font-weight-complex="normal"/>
    </style:style>
    <style:style style:name="T26" style:family="text">
      <style:text-properties fo:font-variant="normal" fo:text-transform="none" fo:font-weight="bold" style:font-weight-asian="bold" style:font-name-complex="Bookman Old Style" style:font-weight-complex="bold"/>
    </style:style>
    <style:style style:name="T27" style:family="text">
      <style:text-properties fo:font-variant="normal" fo:text-transform="none" fo:font-weight="bold" officeooo:rsid="000d15dd" style:font-weight-asian="bold" style:font-name-complex="Bookman Old Style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ff5ae" style:font-weight-asian="bold" style:font-weight-complex="bold"/>
    </style:style>
    <style:style style:name="T30" style:family="text">
      <style:text-properties fo:font-weight="bold" officeooo:rsid="0036628f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35b8bd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officeooo:rsid="0035b8bd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officeooo:rsid="00143aa7"/>
    </style:style>
    <style:style style:name="T40" style:family="text">
      <style:text-properties officeooo:rsid="001ff5ae"/>
    </style:style>
    <style:style style:name="T41" style:family="text">
      <style:text-properties officeooo:rsid="00210175"/>
    </style:style>
    <style:style style:name="T42" style:family="text">
      <style:text-properties officeooo:rsid="0033e542"/>
    </style:style>
    <style:style style:name="T43" style:family="text">
      <style:text-properties officeooo:rsid="0035b8bd"/>
    </style:style>
    <style:style style:name="T44" style:family="text">
      <style:text-properties fo:font-size="12pt" officeooo:rsid="0035b8bd" style:font-size-asian="10.5pt" style:font-size-complex="12pt"/>
    </style:style>
    <style:style style:name="T45" style:family="text">
      <style:text-properties fo:font-size="12pt" style:text-underline-style="solid" style:text-underline-width="auto" style:text-underline-color="font-color" officeooo:rsid="0035b8bd" style:font-size-asian="10.5pt" style:font-size-complex="12pt"/>
    </style:style>
    <style:style style:name="T46" style:family="text">
      <style:text-properties officeooo:rsid="003b07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INSTANCIA DE PROCESO SELECTIVO</text:p>
      <text:p text:style-name="P27"/>
      <text:p text:style-name="P27"/>
      <text:p text:style-name="P27"><text:span text:style-name="T12">I.</text:span><text:span text:style-name="T4">- </text:span><text:span text:style-name="T6"><text:s/></text:span><text:span text:style-name="T11">Proceso selectivo</text:span></text:p>
      <text:p text:style-name="P27"/>
      <text:list xml:id="list125127736" text:style-name="L1">
        <text:list-item>
          <text:p text:style-name="P49"><text:span text:style-name="T15">Lista de espera extraordinaria de Portero/a-acomodador/a d</text:span><text:span text:style-name="T14">el Patronato Municipal de las Artes Escénicas y de la Imagen</text:span><text:span text:style-name="T16">.</text:span><text:span text:style-name="T17">- </text:span><text:span text:style-name="T19">Grupo/subgrupo de titulación C-C2.</text:span></text:p>
        </text:list-item>
      </text:list>
      <text:p text:style-name="P28"/>
      <text:p text:style-name="P21"/>
      <text:p text:style-name="P22"><text:span text:style-name="T3">I</text:span><text:span text:style-name="T2">I.- <text:s/></text:span><text:span text:style-name="T5">Datos personales</text:span></text:p>
      <text:p text:style-name="P22"/>
      <text:list xml:id="list457723492" text:style-name="L2">
        <text:list-item>
          <text:p text:style-name="P54">Nombre y Apellidos: ______________________________________________________</text:p>
        </text:list-item>
        <text:list-item>
          <text:p text:style-name="P54">DNI/<text:span text:style-name="T46">pasaporte</text:span>: <text:s/>________________________________________________________________</text:p>
        </text:list-item>
        <text:list-item>
          <text:p text:style-name="P54">Domicilio: <text:s/>_______________________________________________________________</text:p>
        </text:list-item>
        <text:list-item>
          <text:p text:style-name="P54">Código postal, municipio, provincia: _________________________________________</text:p>
        </text:list-item>
        <text:list-item>
          <text:p text:style-name="P54">Correo electrónico: <text:s/>_____________________________________________________</text:p>
        </text:list-item>
        <text:list-item>
          <text:p text:style-name="P55">Teléfono <text:span text:style-name="T41">fijo</text:span>: ___________________________________________________________</text:p>
        </text:list-item>
        <text:list-item>
          <text:p text:style-name="P56">Teléfono móvil: __________________________________________________________</text:p>
        </text:list-item>
      </text:list>
      <text:p text:style-name="P24"/>
      <text:p text:style-name="P24"/>
      <text:p text:style-name="P23"><text:span text:style-name="T9">III.- <text:s/></text:span><text:span text:style-name="T7">Título académico oficial exigido en la convocatoria</text:span></text:p>
      <text:p text:style-name="P23"/>
      <text:list xml:id="list3555867372" text:style-name="L3">
        <text:list-item>
          <text:p text:style-name="P50">_______________________________________________________________________</text:p>
        </text:list-item>
      </text:list>
      <text:p text:style-name="P23"/>
      <text:p text:style-name="P23"/>
      <text:p text:style-name="P23"><text:span text:style-name="T10">IV.- <text:s/></text:span><text:span text:style-name="T5">Declara</text:span><text:span text:style-name="T9"> </text:span><text:span text:style-name="T22">que son ciertos todos y cada </text:span><text:span text:style-name="T23">uno de los datos consignados en esta solicitud y que reúne los requisitos exigidos en la presente convocatoria.</text:span></text:p>
      <text:p text:style-name="P22"/>
      <text:p text:style-name="P22"/>
      <text:p text:style-name="P25"><text:span text:style-name="T9">V.- <text:s/></text:span><text:span text:style-name="T5">Solicita</text:span><text:span text:style-name="T9"> </text:span><text:span text:style-name="T22">ser admitido/a a las pruebas selectivas a que se refiere la presente instancia.</text:span></text:p>
      <text:p text:style-name="P25"/>
      <text:p text:style-name="P25"/>
      <text:p text:style-name="P30">En Zaragoza, a ________ de _____________________ de 20<text:span text:style-name="T42">24</text:span>.</text:p>
      <text:p text:style-name="P30">(Firma)</text:p>
      <text:p text:style-name="P29"/>
      <text:p text:style-name="P29"/>
      <text:p text:style-name="P29"/>
      <text:p text:style-name="P29"/>
      <text:p text:style-name="P29"/>
      <text:p text:style-name="P29"/>
      <text:p text:style-name="P22"/>
      <text:p text:style-name="P34"><text:span text:style-name="T22">Los datos consignados en esta instancia se tratan de forma automatizada y se recogen confidencialmente en los archivos del </text:span><text:span text:style-name="T24">Patronato Municipal de las Artes Escénicas y de la Imagen</text:span><text:span text:style-name="T22">, para ser utilizados en la Gestión de Oferta de Empleo. <text:s/>Dicha información podrá ser utilizada, salvaguardando su identidad, para la realización de estadísticas internas. <text:s/>Los afectados podrán dirigirse al </text:span><text:span text:style-name="T24">Patronato Municipal de las Artes Escénicas y de la Imagen</text:span><text:span text:style-name="T22">, para ejercitar los derechos de acceso, rectificación, cancelación y oposición, según lo dispuesto en la Ley Orgánica </text:span><text:span text:style-name="T25">3</text:span><text:span text:style-name="T22">/</text:span><text:span text:style-name="T25">2018</text:span><text:span text:style-name="T22">, de </text:span><text:span text:style-name="T25">5</text:span><text:span text:style-name="T22"> de diciembre, de Protección de Datos de Carácter Personal</text:span><text:span text:style-name="T25">es y garantía de los derechos digitales.</text:span></text:p>
      <text:p text:style-name="P51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officeooo:rsid="0004dec5" officeooo:paragraph-rsid="0004dec5"/>
    </style:style>
    <style:style style:name="MP2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MP3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MP4" style:family="paragraph" style:parent-style-name="Standard">
      <style:paragraph-properties fo:margin-left="1cm" fo:margin-right="0cm" fo:line-height="15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3694da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MP5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MP6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MT1" style:family="text">
      <style:text-properties officeooo:rsid="003694da"/>
    </style:style>
    <style:page-layout style:name="Mpm1">
      <style:page-layout-properties fo:page-width="21.001cm" fo:page-height="29.7cm" style:num-format="1" style:print-orientation="portrait" fo:margin-top="1.499cm" fo:margin-bottom="1.2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85cm" fo:margin-bottom="1.984cm" fo:margin-left="2.2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Patronato Municipal de las </text:p>
        <text:p text:style-name="MP3">Artes Escénicas y de la Imagen</text:p>
      </style:header-first>
      <style:footer>
        <text:p text:style-name="MP4">hoja <text:span text:style-name="MT1">2</text:span> de Anexo de relación de méritos</text:p>
      </style:footer>
      <style:footer-first>
        <text:p text:style-name="MP4">hoja 1 de Anexo de relación de méritos</text:p>
      </style:footer-first>
    </style:master-page>
    <style:master-page style:name="First_20_Page" style:display-name="First Page" style:page-layout-name="Mpm2" style:next-style-name="Standard">
      <style:header>
        <text:p text:style-name="MP5">Patronato Municipal de las </text:p>
        <text:p text:style-name="MP6">Artes Escénicas y de la Imagen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8-02-23T10:13:01.187000000</meta:creation-date>
    <dc:date>2024-02-20T12:43:21.019228466</dc:date>
    <dc:creator>Laura Villalba Pablo</dc:creator>
    <meta:editing-duration>PT2H7M32S</meta:editing-duration>
    <meta:editing-cycles>43</meta:editing-cycles>
    <meta:generator>LibreOffice/5.3.7.2$Linux_X86_64 LibreOffice_project/30m0$Build-2</meta:generator>
    <meta:printed-by>Servicio de Redes y Sistemas </meta:printed-by>
    <meta:print-date>2018-02-28T10:04:32.468000000</meta:print-date>
    <meta:document-statistic meta:table-count="0" meta:image-count="0" meta:object-count="0" meta:page-count="1" meta:paragraph-count="24" meta:word-count="260" meta:character-count="2070" meta:non-whitespace-character-count="1831"/>
  </office:meta>
</office:document-meta>
</file>