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2.223cm"/>
    </style:style>
    <style:style style:name="co3" style:family="table-column">
      <style:table-column-properties fo:break-before="auto" style:column-width="3.149cm"/>
    </style:style>
    <style:style style:name="co4" style:family="table-column">
      <style:table-column-properties fo:break-before="auto" style:column-width="1.27cm"/>
    </style:style>
    <style:style style:name="co5" style:family="table-column">
      <style:table-column-properties fo:break-before="auto" style:column-width="8.555cm"/>
    </style:style>
    <style:style style:name="co6" style:family="table-column">
      <style:table-column-properties fo:break-before="auto" style:column-width="1.667cm"/>
    </style:style>
    <style:style style:name="co7" style:family="table-column">
      <style:table-column-properties fo:break-before="auto" style:column-width="3.466cm"/>
    </style:style>
    <style:style style:name="co8" style:family="table-column">
      <style:table-column-properties fo:break-before="auto" style:column-width="1.323cm"/>
    </style:style>
    <style:style style:name="co9" style:family="table-column">
      <style:table-column-properties fo:break-before="auto" style:column-width="2.831cm"/>
    </style:style>
    <style:style style:name="co10" style:family="table-column">
      <style:table-column-properties fo:break-before="auto" style:column-width="11.284cm"/>
    </style:style>
    <style:style style:name="co11" style:family="table-column">
      <style:table-column-properties fo:break-before="auto" style:column-width="4.994cm"/>
    </style:style>
    <style:style style:name="co12" style:family="table-column">
      <style:table-column-properties fo:break-before="auto" style:column-width="4.392cm"/>
    </style:style>
    <style:style style:name="co13" style:family="table-column">
      <style:table-column-properties fo:break-before="auto" style:column-width="2.117cm"/>
    </style:style>
    <style:style style:name="ro1" style:family="table-row">
      <style:table-row-properties style:row-height="0.841cm" fo:break-before="auto" style:use-optimal-row-height="true"/>
    </style:style>
    <style:style style:name="ro2" style:family="table-row">
      <style:table-row-properties style:row-height="2.593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2.817cm" fo:break-before="auto" style:use-optimal-row-height="true"/>
    </style:style>
    <style:style style:name="ro6" style:family="table-row">
      <style:table-row-properties style:row-height="1.402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561cm" fo:break-before="auto" style:use-optimal-row-height="false"/>
    </style:style>
    <style:style style:name="ro10" style:family="table-row">
      <style:table-row-properties style:row-height="2.143cm" fo:break-before="auto" style:use-optimal-row-height="false"/>
    </style:style>
    <style:style style:name="ro11" style:family="table-row">
      <style:table-row-properties style:row-height="2.027cm" fo:break-before="auto" style:use-optimal-row-height="true"/>
    </style:style>
    <style:style style:name="ro12" style:family="table-row">
      <style:table-row-properties style:row-height="1.16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6.033cm" fo:break-before="auto" style:use-optimal-row-height="false"/>
    </style:style>
    <style:style style:name="ro16" style:family="table-row">
      <style:table-row-properties style:row-height="5.847cm" fo:break-before="auto" style:use-optimal-row-height="false"/>
    </style:style>
    <style:style style:name="ro17" style:family="table-row">
      <style:table-row-properties style:row-height="5.581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7.938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605cm" fo:break-before="auto" style:use-optimal-row-height="true"/>
    </style:style>
    <style:style style:name="ro24" style:family="table-row">
      <style:table-row-properties style:row-height="3.678cm" fo:break-before="auto" style:use-optimal-row-height="false"/>
    </style:style>
    <style:style style:name="ro25" style:family="table-row">
      <style:table-row-properties style:row-height="5.186cm" fo:break-before="auto" style:use-optimal-row-height="true"/>
    </style:style>
    <style:style style:name="ro26" style:family="table-row">
      <style:table-row-properties style:row-height="2.408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4.396cm" fo:break-before="auto" style:use-optimal-row-height="true"/>
    </style:style>
    <style:style style:name="ro30" style:family="table-row">
      <style:table-row-properties style:row-height="2.91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3.625cm" fo:break-before="auto" style:use-optimal-row-height="false"/>
    </style:style>
    <style:style style:name="ro34" style:family="table-row">
      <style:table-row-properties style:row-height="2.672cm" fo:break-before="auto" style:use-optimal-row-height="false"/>
    </style:style>
    <style:style style:name="ro35" style:family="table-row">
      <style:table-row-properties style:row-height="6.853cm" fo:break-before="auto" style:use-optimal-row-height="false"/>
    </style:style>
    <style:style style:name="ro36" style:family="table-row">
      <style:table-row-properties style:row-height="5.503cm" fo:break-before="auto" style:use-optimal-row-height="false"/>
    </style:style>
    <style:style style:name="ro37" style:family="table-row">
      <style:table-row-properties style:row-height="4.71cm" fo:break-before="auto" style:use-optimal-row-height="false"/>
    </style:style>
    <style:style style:name="ro38" style:family="table-row">
      <style:table-row-properties style:row-height="5.133cm" fo:break-before="auto" style:use-optimal-row-height="false"/>
    </style:style>
    <style:style style:name="ro39" style:family="table-row">
      <style:table-row-properties style:row-height="4.001cm" fo:break-before="auto" style:use-optimal-row-height="true"/>
    </style:style>
    <style:style style:name="ro40" style:family="table-row">
      <style:table-row-properties style:row-height="5.001cm" fo:break-before="auto" style:use-optimal-row-height="false"/>
    </style:style>
    <style:style style:name="ro41" style:family="table-row">
      <style:table-row-properties style:row-height="5.265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13.083cm" fo:break-before="auto" style:use-optimal-row-height="true"/>
    </style:style>
    <style:style style:name="ro44" style:family="table-row">
      <style:table-row-properties style:row-height="8.705cm" fo:break-before="auto" style:use-optimal-row-height="false"/>
    </style:style>
    <style:style style:name="ro45" style:family="table-row">
      <style:table-row-properties style:row-height="12.488cm" fo:break-before="auto" style:use-optimal-row-height="false"/>
    </style:style>
    <style:style style:name="ro46" style:family="table-row">
      <style:table-row-properties style:row-height="2.275cm" fo:break-before="auto" style:use-optimal-row-height="false"/>
    </style:style>
    <style:style style:name="ro47" style:family="table-row">
      <style:table-row-properties style:row-height="2.434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27.3cm" fo:break-before="auto" style:use-optimal-row-height="true"/>
    </style:style>
    <style:style style:name="ro50" style:family="table-row">
      <style:table-row-properties style:row-height="11.298cm" fo:break-before="auto" style:use-optimal-row-height="false"/>
    </style:style>
    <style:style style:name="ro51" style:family="table-row">
      <style:table-row-properties style:row-height="6.369cm" fo:break-before="auto" style:use-optimal-row-height="true"/>
    </style:style>
    <style:style style:name="ro52" style:family="table-row">
      <style:table-row-properties style:row-height="23.35cm" fo:break-before="auto" style:use-optimal-row-height="true"/>
    </style:style>
    <style:style style:name="ro53" style:family="table-row">
      <style:table-row-properties style:row-height="0.326cm" fo:break-before="auto" style:use-optimal-row-height="true"/>
    </style:style>
    <style:style style:name="ta1"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ackground-color="#95c11f" fo:wrap-option="wrap" style:vertical-align="top"/>
      <style:text-properties fo:font-size="9pt" style:font-size-asian="9pt" style:font-size-complex="9pt"/>
    </style:style>
    <style:style style:name="ce2" style:family="table-cell" style:parent-style-name="Default" style:data-style-name="N100">
      <style:table-cell-properties fo:border-bottom="0.002cm solid #d9d9d9" fo:wrap-option="wrap" fo:border-left="none" fo:border-right="0.002cm solid #d9d9d9" fo:border-top="none" style:vertical-align="top"/>
      <style:text-properties fo:font-size="9pt" style:font-size-asian="9pt" style:font-size-complex="9pt"/>
    </style:style>
    <style:style style:name="ce3" style:family="table-cell" style:parent-style-name="Default" style:data-style-name="N0">
      <style:table-cell-properties fo:border-bottom="0.002cm solid #d9d9d9" fo:wrap-option="wrap" fo:border-left="none" fo:border-right="0.002cm solid #d9d9d9" fo:border-top="0.002cm solid #d9d9d9" style:vertical-align="top"/>
      <style:text-properties fo:font-size="9pt" style:font-size-asian="9pt" style:font-size-complex="9pt"/>
    </style:style>
    <style:style style:name="ce4" style:family="table-cell" style:parent-style-name="Default" style:data-style-name="N0">
      <style:table-cell-properties fo:wrap-option="wrap" style:vertical-align="top"/>
      <style:text-properties fo:font-size="7pt" style:font-size-asian="7pt" style:font-size-complex="7pt"/>
    </style:style>
    <style:style style:name="ce5" style:family="table-cell" style:parent-style-name="Default" style:data-style-name="N0">
      <style:table-cell-properties fo:border-bottom="0.002cm solid #d9d9d9" fo:wrap-option="wrap" fo:border-left="0.002cm solid #d9d9d9" fo:border-right="0.002cm solid #d9d9d9" fo:border-top="none" style:vertical-align="top"/>
      <style:text-properties fo:font-size="9pt" style:font-size-asian="9pt" style:font-size-complex="9pt"/>
    </style:style>
    <style:style style:name="ce6" style:family="table-cell" style:parent-style-name="Default" style:data-style-name="N0">
      <style:table-cell-properties fo:wrap-option="wrap" fo:border="0.002cm solid #d9d9d9" style:vertical-align="top"/>
      <style:text-properties fo:font-size="9pt" style:font-size-asian="9pt" style:font-size-complex="9pt"/>
    </style:style>
    <style:style style:name="ce7" style:family="table-cell" style:parent-style-name="Default" style:data-style-name="N0">
      <style:table-cell-properties fo:background-color="#95c11f" fo:wrap-option="wrap" style:vertical-align="top"/>
      <style:text-properties fo:font-size="8pt" style:font-size-asian="8pt" style:font-size-complex="8pt"/>
    </style:style>
    <style:style style:name="ce8" style:family="table-cell" style:parent-style-name="Default" style:data-style-name="N0">
      <style:table-cell-properties fo:background-color="#95c11f" style:text-align-source="fix" style:repeat-content="false" fo:wrap-option="wrap" style:vertical-align="top"/>
      <style:paragraph-properties fo:text-align="center"/>
      <style:text-properties fo:font-size="8pt" style:font-size-asian="8pt" style:font-size-complex="8pt"/>
    </style:style>
    <style:style style:name="ce9" style:family="table-cell" style:parent-style-name="Default" style:data-style-name="N0">
      <style:table-cell-properties fo:border-bottom="0.002cm solid #d9d9d9" fo:wrap-option="wrap" fo:border-left="0.002cm solid #d9d9d9" fo:border-right="none" fo:border-top="none" style:vertical-align="top"/>
      <style:text-properties fo:font-size="9pt" style:font-size-asian="9pt" style:font-size-complex="9pt"/>
    </style:style>
    <style:style style:name="ce10" style:family="table-cell" style:parent-style-name="Default" style:data-style-name="N0">
      <style:table-cell-properties fo:border-bottom="0.002cm solid #d9d9d9" fo:wrap-option="wrap" fo:border-left="0.002cm solid #d9d9d9" fo:border-right="none" fo:border-top="0.002cm solid #d9d9d9" style:vertical-align="top"/>
      <style:text-properties fo:font-size="9pt" style:font-size-asian="9pt" style:font-size-complex="9pt"/>
    </style:style>
    <style:style style:name="ce11" style:family="table-cell" style:parent-style-name="Default" style:data-style-name="N0">
      <style:table-cell-properties fo:wrap-option="wrap" style:vertical-align="top"/>
      <style:text-properties fo:font-size="9pt" style:font-size-asian="9pt" style:font-size-complex="9pt"/>
    </style:style>
    <style:style style:name="ce12" style:family="table-cell" style:parent-style-name="Default" style:data-style-name="N0">
      <style:table-cell-properties fo:border-bottom="0.002cm solid #d9d9d9" fo:wrap-option="wrap" fo:border-left="none" fo:border-right="none" fo:border-top="none" style:vertical-align="top"/>
      <style:text-properties fo:font-size="9pt" style:font-size-asian="9pt" style:font-size-complex="9pt"/>
    </style:style>
    <style:style style:name="T1" style:family="text">
      <style:text-properties fo:language="es" fo:country="ES"/>
    </style:style>
  </office:automatic-styles>
  <office:body>
    <office:spreadsheet>
      <table:calculation-settings table:case-sensitive="false" table:automatic-find-labels="false" table:use-regular-expressions="false"/>
      <table:table table:name="Valoración" table:style-name="ta1">
        <table:table-column table:style-name="co1" table:default-cell-style-name="ce4"/>
        <table:table-column table:style-name="co2" table:visibility="collapse" table:default-cell-style-name="ce4"/>
        <table:table-column table:style-name="co3" table:visibility="collapse"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ce4"/>
        <table:table-row table:style-name="ro1">
          <table:table-cell table:style-name="ce1" office:value-type="string">
            <text:p>ID</text:p>
          </table:table-cell>
          <table:table-cell table:style-name="ce1" office:value-type="string">
            <text:p>ORIGEN</text:p>
          </table:table-cell>
          <table:table-cell table:style-name="ce1" office:value-type="string">
            <text:p>EJE/RECURSO</text:p>
          </table:table-cell>
          <table:table-cell table:style-name="ce7" office:value-type="string">
            <text:p>ACCIÓN</text:p>
          </table:table-cell>
          <table:table-cell table:style-name="ce1" office:value-type="string">
            <text:p>APORTACIÓN</text:p>
          </table:table-cell>
          <table:table-cell table:style-name="ce7" office:value-type="string">
            <text:p>CONSENSO</text:p>
          </table:table-cell>
          <table:table-cell table:style-name="ce1" office:value-type="string">
            <text:p>TIPO APORTACIÓN</text:p>
          </table:table-cell>
          <table:table-cell table:style-name="ce8" office:value-type="string">
            <text:p>APOYOS WEB</text:p>
          </table:table-cell>
          <table:table-cell table:style-name="ce1" office:value-type="string">
            <text:p>TIPO NO ACEPTADA</text:p>
          </table:table-cell>
          <table:table-cell table:style-name="ce1" office:value-type="string">
            <text:p>JUSTIFICACIÓN</text:p>
          </table:table-cell>
          <table:table-cell table:style-name="ce1" office:value-type="string">
            <text:p>TEXTO INCORPORADO/RESPUESTA</text:p>
          </table:table-cell>
          <table:table-cell table:style-name="ce1" office:value-type="string">
            <text:p>LOCALIZACIÓN DE LA MODIFICACIÓN</text:p>
          </table:table-cell>
          <table:table-cell table:style-name="ce11" table:number-columns-repeated="1012"/>
        </table:table-row>
        <table:table-row table:style-name="ro2">
          <table:table-cell table:style-name="ce2" office:value-type="string">
            <text:p>1</text:p>
          </table:table-cell>
          <table:table-cell table:style-name="ce5" office:value-type="string">
            <text:p>Taller 1-Tecnicos</text:p>
          </table:table-cell>
          <table:table-cell table:style-name="ce5" office:value-type="string">
            <text:p>DISEÑO URBANO</text:p>
          </table:table-cell>
          <table:table-cell table:style-name="ce5" office:value-type="float" office:value="1">
            <text:p>1</text:p>
          </table:table-cell>
          <table:table-cell table:style-name="ce5" office:value-type="string">
            <text:p>Añadir actuación: Fomento de la rehabilitación privada</text:p>
          </table:table-cell>
          <table:table-cell table:style-name="ce5" office:value-type="string">
            <text:p>Grado 4</text:p>
          </table:table-cell>
          <table:table-cell table:style-name="ce5" office:value-type="string">
            <text:p>Propuesta al Plan de Acción</text:p>
          </table:table-cell>
          <table:table-cell table:style-name="ce5"/>
          <table:table-cell table:style-name="ce5" office:value-type="string">
            <text:p>Ya incluida</text:p>
          </table:table-cell>
          <table:table-cell table:style-name="ce5" office:value-type="string">
            <text:p>Esta aportación, está ya incluida en la Acción nº1, en la segunda actuación: Ayudas a la rehabilitación de edificios y a la mejora de su envolvente térmica. Zaragoza Vivienda fomenta la rehabilitación de viviendas de la ciudad desde 1989, existió una Ordenanza que impulsaba la rehabilitación. Además, desde 2012, se publican convocatorias anuales que subvencionan la rehabilitación privada con criterios de eficiencia energética.</text:p>
          </table:table-cell>
          <table:table-cell table:style-name="ce5"/>
          <table:table-cell table:style-name="ce9"/>
          <table:table-cell table:style-name="ce11" table:number-columns-repeated="1012"/>
        </table:table-row>
        <table:table-row table:style-name="ro3">
          <table:table-cell table:style-name="ce3" office:value-type="float" office:value="2">
            <text:p>2</text:p>
          </table:table-cell>
          <table:table-cell table:style-name="ce6" office:value-type="string">
            <text:p>Taller 1-Tecnicos</text:p>
          </table:table-cell>
          <table:table-cell table:style-name="ce6" office:value-type="string">
            <text:p>DISEÑO URBANO</text:p>
          </table:table-cell>
          <table:table-cell table:style-name="ce6" office:value-type="float" office:value="1">
            <text:p>1</text:p>
          </table:table-cell>
          <table:table-cell table:style-name="ce6" office:value-type="string">
            <text:p>Añadir actuación: Rehabilitación de edificios públicos teniendo en cuenta los criterios de eficiencia energétic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sta actuación viene regulada por la Ordenanza de Ecoeficiencia Energética y Utilización de Energías Renovables en los Edificios y sus Instalaciones.</text:p>
          </table:table-cell>
          <table:table-cell table:style-name="ce6" office:value-type="string">
            <text:p>AÑADIR: Rehabilitación de edificios públicos teniendo en cuenta los criterios de eficiencia energética</text:p>
          </table:table-cell>
          <table:table-cell table:style-name="ce10" office:value-type="string">
            <text:p>Acción 01. Actuaciones. Página 124</text:p>
          </table:table-cell>
          <table:table-cell table:style-name="ce11" table:number-columns-repeated="1012"/>
        </table:table-row>
        <table:table-row table:style-name="ro1">
          <table:table-cell table:style-name="ce3" office:value-type="float" office:value="3">
            <text:p>3</text:p>
          </table:table-cell>
          <table:table-cell table:style-name="ce6" office:value-type="string">
            <text:p>Taller 1-Tecnicos</text:p>
          </table:table-cell>
          <table:table-cell table:style-name="ce6" office:value-type="string">
            <text:p>DISEÑO URBANO</text:p>
          </table:table-cell>
          <table:table-cell table:style-name="ce6" office:value-type="float" office:value="1">
            <text:p>1</text:p>
          </table:table-cell>
          <table:table-cell table:style-name="ce6" office:value-type="string">
            <text:p>En la descripción especificar el uso de las energías renovab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l uso de las energías renovables en las viviendas se desarrolla en las actuaciones nº 23 y 24</text:p>
          </table:table-cell>
          <table:table-cell table:style-name="ce6"/>
          <table:table-cell table:style-name="ce10"/>
          <table:table-cell table:style-name="ce11" table:number-columns-repeated="1012"/>
        </table:table-row>
        <table:table-row table:style-name="ro1">
          <table:table-cell table:style-name="ce3" office:value-type="float" office:value="4">
            <text:p>4</text:p>
          </table:table-cell>
          <table:table-cell table:style-name="ce6" office:value-type="string">
            <text:p>Taller 1-Tecnicos</text:p>
          </table:table-cell>
          <table:table-cell table:style-name="ce6" office:value-type="string">
            <text:p>DISEÑO URBANO</text:p>
          </table:table-cell>
          <table:table-cell table:style-name="ce6" office:value-type="float" office:value="1">
            <text:p>1</text:p>
          </table:table-cell>
          <table:table-cell table:style-name="ce6" office:value-type="string">
            <text:p>Tener en cuenta las actuaciones que se desarrollan en la descripción, potenciales impactos, cálculo de indicador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se entiende la aportación</text:p>
          </table:table-cell>
          <table:table-cell table:style-name="ce6" office:value-type="string">
            <text:p>La redacción de la aportación no permite considerar su incorporación.</text:p>
          </table:table-cell>
          <table:table-cell table:style-name="ce6"/>
          <table:table-cell table:style-name="ce10"/>
          <table:table-cell table:style-name="ce11" table:number-columns-repeated="1012"/>
        </table:table-row>
        <table:table-row table:style-name="ro1">
          <table:table-cell table:style-name="ce3" office:value-type="float" office:value="5">
            <text:p>5</text:p>
          </table:table-cell>
          <table:table-cell table:style-name="ce6" office:value-type="string">
            <text:p>Taller 1-Tecnicos</text:p>
          </table:table-cell>
          <table:table-cell table:style-name="ce6" office:value-type="string">
            <text:p>DISEÑO URBANO</text:p>
          </table:table-cell>
          <table:table-cell table:style-name="ce6" office:value-type="float" office:value="1">
            <text:p>1</text:p>
          </table:table-cell>
          <table:table-cell table:style-name="ce6" office:value-type="string">
            <text:p>Marcar la meta de eficiencia y reducción en el uso de los recurs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stas actuaciones van dirigidas a la reducción y eficiencia del uso de la energía.</text:p>
          </table:table-cell>
          <table:table-cell table:style-name="ce6" office:value-type="string">
            <text:p>Se marca la meta Eficiencia y Reducción en el uso de los recursos.</text:p>
          </table:table-cell>
          <table:table-cell table:style-name="ce10"/>
          <table:table-cell table:style-name="ce11" table:number-columns-repeated="1012"/>
        </table:table-row>
        <table:table-row table:style-name="ro1">
          <table:table-cell table:style-name="ce3" office:value-type="float" office:value="6">
            <text:p>6</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Añadir Canal Imperial de Arag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n el PDIVZ están incluidas las actuaciones sobre el Canal Imperial de Aragón.</text:p>
          </table:table-cell>
          <table:table-cell table:style-name="ce6" office:value-type="string">
            <text:p>Añadir: " y Canal Imperial de Aragón"</text:p>
          </table:table-cell>
          <table:table-cell table:style-name="ce10" office:value-type="string">
            <text:p>Primera actuación de la acción nº 2. Pág. 125</text:p>
          </table:table-cell>
          <table:table-cell table:style-name="ce11" table:number-columns-repeated="1012"/>
        </table:table-row>
        <table:table-row table:style-name="ro4">
          <table:table-cell table:style-name="ce3" office:value-type="float" office:value="7">
            <text:p>7</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Añadir: Coordinación con otras administraciones (CHE) y con áreas municipales con competencia sobre el agu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ctualmente ya se trabaja en coordinación con otras administraciones o servicios municipales.</text:p>
          </table:table-cell>
          <table:table-cell table:style-name="ce6" office:value-type="string">
            <text:p>AÑADIR: "Todas las actuaciones derivadas de esta acción se realizarán en coordinación con otras administraciones (CHE) o áreas municipales con competencias sobre agua"</text:p>
          </table:table-cell>
          <table:table-cell table:style-name="ce10" office:value-type="string">
            <text:p>Al final de la descripción de la acción número 2.pag 125</text:p>
          </table:table-cell>
          <table:table-cell table:style-name="ce11" table:number-columns-repeated="1012"/>
        </table:table-row>
        <table:table-row table:style-name="ro5">
          <table:table-cell table:style-name="ce3" office:value-type="float" office:value="8">
            <text:p>8</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Añadir la participación ciudadana en las actuacion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Aparece en la descripción y en las actuaciones de la acción nº2 y además en las acciones transversales (comunicación). Último objetivo general. Todas estas actuaciones están, además, ampliamente desarrolladas en el PDIVZ. Acción 0002: Adecuación de medios técnicos Agencia de Medio Ambiente para gestión de la infraestructura verde. Se prevé coordinación con el equipo de divulgación y participación para la puesta en marcha de todo el Plan de divulgación).</text:p>
          </table:table-cell>
          <table:table-cell table:style-name="ce6"/>
          <table:table-cell table:style-name="ce10"/>
          <table:table-cell table:style-name="ce11" table:number-columns-repeated="1012"/>
        </table:table-row>
        <table:table-row table:style-name="ro6">
          <table:table-cell table:style-name="ce3" office:value-type="float" office:value="9">
            <text:p>9</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Ampliar la descripción sobre actuaciones de divulgación y sensibilización a diferentes colectivos en coordinación con otras áreas municipa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Se encuentra en la última actuación de la acción nº 2. <text:span text:style-name="T1">Página</text:span> 125- Además todas estas actuaciones están ampliamente desarrolladas en el PDIVZ. (Acción 0001: Plan de divulgación de la infraestructura verde de Zaragoza)</text:p>
          </table:table-cell>
          <table:table-cell table:style-name="ce6"/>
          <table:table-cell table:style-name="ce10"/>
          <table:table-cell table:style-name="ce11" table:number-columns-repeated="1012"/>
        </table:table-row>
        <table:table-row table:style-name="ro7">
          <table:table-cell table:style-name="ce3" office:value-type="float" office:value="10">
            <text:p>10</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Añadir en Impactos: Desarrollar el propio indicador de la matriz azul</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l Ayuntamiento tiene previsto el desarrollo de esta actuación en el Plan Director de la infraestructura verde a través de diversos indicadores de la eficacia de las medidas desarrolladas. Especial interés tienen los que se refieren a la conectividad/fragmentación de hábitats. Otra cuestión distinta son los parámetros que dimanan de la normativa de aguas y buen estado ecológico.</text:p>
          </table:table-cell>
          <table:table-cell table:style-name="ce6"/>
          <table:table-cell table:style-name="ce10"/>
          <table:table-cell table:style-name="ce11" table:number-columns-repeated="1012"/>
        </table:table-row>
        <table:table-row table:style-name="ro3">
          <table:table-cell table:style-name="ce3" office:value-type="float" office:value="11">
            <text:p>11</text:p>
          </table:table-cell>
          <table:table-cell table:style-name="ce6" office:value-type="string">
            <text:p>Taller 1-Tecnicos</text:p>
          </table:table-cell>
          <table:table-cell table:style-name="ce6" office:value-type="string">
            <text:p>DISEÑO URBANO</text:p>
          </table:table-cell>
          <table:table-cell table:style-name="ce6" office:value-type="float" office:value="2">
            <text:p>2</text:p>
          </table:table-cell>
          <table:table-cell table:style-name="ce6" office:value-type="string">
            <text:p>Marcar la meta de eficiencia y reducción en el uso de los recurs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Con la segunda actuación “Plan de ahorro en sistemas de riego”, se cumple esta meta.</text:p>
          </table:table-cell>
          <table:table-cell table:style-name="ce6" office:value-type="string">
            <text:p>Se procede a marcar la meta “Eficiencia y reducción en el uso de los recursos”</text:p>
          </table:table-cell>
          <table:table-cell table:style-name="ce10" office:value-type="string">
            <text:p>Acción número 2.</text:p>
          </table:table-cell>
          <table:table-cell table:style-name="ce11" table:number-columns-repeated="1012"/>
        </table:table-row>
        <table:table-row table:style-name="ro8">
          <table:table-cell table:style-name="ce3" office:value-type="float" office:value="12">
            <text:p>12</text:p>
          </table:table-cell>
          <table:table-cell table:style-name="ce6" office:value-type="string">
            <text:p>Taller 1-Tecnicos</text:p>
          </table:table-cell>
          <table:table-cell table:style-name="ce6" office:value-type="string">
            <text:p>DISEÑO URBANO</text:p>
          </table:table-cell>
          <table:table-cell table:style-name="ce6" office:value-type="float" office:value="3">
            <text:p>3</text:p>
          </table:table-cell>
          <table:table-cell table:style-name="ce6" office:value-type="string">
            <text:p>Coordinación con otros proyectos (por ejemplo, caminos saludables) y coordinación con otros departamentos municipales como turismo y deport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l Ayuntamiento ya tiene previsto el desarrollo de estas actuaciones en el PDIVZ.(Acción 0003: Creación de protocolo de la Agencia de Medio Ambiente de coordinación interdepartamental).</text:p>
          </table:table-cell>
          <table:table-cell table:style-name="ce6"/>
          <table:table-cell table:style-name="ce10"/>
          <table:table-cell table:style-name="ce11" table:number-columns-repeated="1012"/>
        </table:table-row>
        <table:table-row table:style-name="ro3">
          <table:table-cell table:style-name="ce3" office:value-type="float" office:value="13">
            <text:p>13</text:p>
          </table:table-cell>
          <table:table-cell table:style-name="ce6" office:value-type="string">
            <text:p>Taller 1-Tecnicos</text:p>
          </table:table-cell>
          <table:table-cell table:style-name="ce6" office:value-type="string">
            <text:p>DISEÑO URBANO</text:p>
          </table:table-cell>
          <table:table-cell table:style-name="ce6" office:value-type="float" office:value="3">
            <text:p>3</text:p>
          </table:table-cell>
          <table:table-cell table:style-name="ce6" office:value-type="string">
            <text:p>Añadir/clarificar en el texto que la superficie forestal/arbolado tenga en cuenta las especies más apropiad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demás, el Ayuntamiento tiene previsto el desarrollo de estas actuaciones en el PDIVZ. (Las acciones agrupadas en B02 están referidas al ámbito forestal)</text:p>
          </table:table-cell>
          <table:table-cell table:style-name="ce6" office:value-type="string">
            <text:p>AÑADIR: "teniendo en cuenta las especies más apropiadas."</text:p>
          </table:table-cell>
          <table:table-cell table:style-name="ce10"/>
          <table:table-cell table:style-name="ce11" table:number-columns-repeated="1012"/>
        </table:table-row>
        <table:table-row table:style-name="ro8">
          <table:table-cell table:style-name="ce3" office:value-type="float" office:value="14">
            <text:p>14</text:p>
          </table:table-cell>
          <table:table-cell table:style-name="ce6" office:value-type="string">
            <text:p>Taller 1-Tecnicos</text:p>
          </table:table-cell>
          <table:table-cell table:style-name="ce6" office:value-type="string">
            <text:p>DISEÑO URBANO</text:p>
          </table:table-cell>
          <table:table-cell table:style-name="ce6" office:value-type="float" office:value="4">
            <text:p>4</text:p>
          </table:table-cell>
          <table:table-cell table:style-name="ce6" office:value-type="string">
            <text:p>Añadir: fomentar uso de la SUDS (Sistemas Urbanos de Drenaje Sostenibl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n la descripción de la acción 2 entre los objetivos generales del PDIVZ aparece el de “mejorar los sistemas de drenaje urbano”. En el PDIV se desarrollan los sistemas de drenaje urbano.</text:p>
          </table:table-cell>
          <table:table-cell table:style-name="ce6"/>
          <table:table-cell table:style-name="ce10"/>
          <table:table-cell table:style-name="ce11" table:number-columns-repeated="1012"/>
        </table:table-row>
        <table:table-row table:style-name="ro1">
          <table:table-cell table:style-name="ce3" office:value-type="float" office:value="15">
            <text:p>15</text:p>
          </table:table-cell>
          <table:table-cell table:style-name="ce6" office:value-type="string">
            <text:p>Taller 1-Tecnicos</text:p>
          </table:table-cell>
          <table:table-cell table:style-name="ce6" office:value-type="string">
            <text:p>DISEÑO URBANO</text:p>
          </table:table-cell>
          <table:table-cell table:style-name="ce6" office:value-type="float" office:value="4">
            <text:p>4</text:p>
          </table:table-cell>
          <table:table-cell table:style-name="ce6" office:value-type="string">
            <text:p>Añadir a cubiertas solares, cubiertas verd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demás, en el PDIVZ, en el apartado ZONAS VERDES URBANAS, se considera la instalación de cubiertas verdes en la acción C0504, en el barrio Delicias)</text:p>
          </table:table-cell>
          <table:table-cell table:style-name="ce6" office:value-type="string">
            <text:p>AÑADIR: "y cubiertas verdes.</text:p>
          </table:table-cell>
          <table:table-cell table:style-name="ce10" office:value-type="string">
            <text:p>Acción 4. Primera actuación. Pág. 127</text:p>
          </table:table-cell>
          <table:table-cell table:style-name="ce11" table:number-columns-repeated="1012"/>
        </table:table-row>
        <table:table-row table:style-name="ro3">
          <table:table-cell table:style-name="ce3" office:value-type="float" office:value="16">
            <text:p>16</text:p>
          </table:table-cell>
          <table:table-cell table:style-name="ce6" office:value-type="string">
            <text:p>Taller 1-Tecnicos</text:p>
          </table:table-cell>
          <table:table-cell table:style-name="ce6" office:value-type="string">
            <text:p>DISEÑO URBANO</text:p>
          </table:table-cell>
          <table:table-cell table:style-name="ce6" office:value-type="float" office:value="4">
            <text:p>4</text:p>
          </table:table-cell>
          <table:table-cell table:style-name="ce6" office:value-type="string">
            <text:p>Añadir: Revindicar espacios como colegios, universidad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estratégico y, de cualquier modo, ya se está ejecutando esta actuación por parte del Ayuntamiento.</text:p>
          </table:table-cell>
          <table:table-cell table:style-name="ce6"/>
          <table:table-cell table:style-name="ce10"/>
          <table:table-cell table:style-name="ce11" table:number-columns-repeated="1012"/>
        </table:table-row>
        <table:table-row table:style-name="ro1">
          <table:table-cell table:style-name="ce3" office:value-type="float" office:value="17">
            <text:p>17</text:p>
          </table:table-cell>
          <table:table-cell table:style-name="ce6" office:value-type="string">
            <text:p>Taller 1-Tecnicos</text:p>
          </table:table-cell>
          <table:table-cell table:style-name="ce6" office:value-type="string">
            <text:p>DISEÑO URBANO</text:p>
          </table:table-cell>
          <table:table-cell table:style-name="ce6" office:value-type="float" office:value="4">
            <text:p>4</text:p>
          </table:table-cell>
          <table:table-cell table:style-name="ce6" office:value-type="string">
            <text:p>Aclarar a qué se refiere con la ordenanza municipal de la escena urbana y con los proyectos piloto</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Se trata en la ficha C0303 expresamente para el Casco Histórico: ORDENANZA MUNICIPAL DE PROTECCIÓN DE LA ESCENA URBANA</text:p>
          </table:table-cell>
          <table:table-cell table:style-name="ce6"/>
          <table:table-cell table:style-name="ce10"/>
          <table:table-cell table:style-name="ce11" table:number-columns-repeated="1012"/>
        </table:table-row>
        <table:table-row table:style-name="ro8">
          <table:table-cell table:style-name="ce3" office:value-type="float" office:value="18">
            <text:p>18</text:p>
          </table:table-cell>
          <table:table-cell table:style-name="ce6" office:value-type="string">
            <text:p>Taller 1-Tecnicos</text:p>
          </table:table-cell>
          <table:table-cell table:style-name="ce6" office:value-type="string">
            <text:p>DISEÑO URBANO</text:p>
          </table:table-cell>
          <table:table-cell table:style-name="ce6" office:value-type="float" office:value="4">
            <text:p>4</text:p>
          </table:table-cell>
          <table:table-cell table:style-name="ce6" office:value-type="string">
            <text:p>Añadir: sensibilización y educación ambiental informando sobre las mejoras que suponen estas actuaciones (para que la gente las sepa apreciar)</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ACCIÓN: Sensibilización, comunicación y educación sobre los beneficios ambientales y sociales de la IVZ</text:p>
          </table:table-cell>
          <table:table-cell table:style-name="ce10" office:value-type="string">
            <text:p>Acción 4. Una nueva actuación. Pág. 127</text:p>
          </table:table-cell>
          <table:table-cell table:style-name="ce11" table:number-columns-repeated="1012"/>
        </table:table-row>
        <table:table-row table:style-name="ro9">
          <table:table-cell table:style-name="ce3" office:value-type="float" office:value="19">
            <text:p>19</text:p>
          </table:table-cell>
          <table:table-cell table:style-name="ce6" office:value-type="string">
            <text:p>Taller 1-Tecnicos</text:p>
          </table:table-cell>
          <table:table-cell table:style-name="ce6" office:value-type="string">
            <text:p>DISEÑO URBANO</text:p>
          </table:table-cell>
          <table:table-cell table:style-name="ce6" office:value-type="float" office:value="5">
            <text:p>5</text:p>
          </table:table-cell>
          <table:table-cell table:style-name="ce6" office:value-type="string">
            <text:p>Añadir: Ampliar puntos de venta y vincularlos con el plan de mercado de Zaragoza, diversificar en distintos barri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incluida en la descripción de la Acción 36, y además se contempla el desarrollo de estas acciones en la Estrategia de Alimentación Saludable y Sostenible de Zaragoza (EASSZ)</text:p>
          </table:table-cell>
          <table:table-cell table:style-name="ce6"/>
          <table:table-cell table:style-name="ce10"/>
          <table:table-cell table:style-name="ce11" table:number-columns-repeated="1012"/>
        </table:table-row>
        <table:table-row table:style-name="ro1">
          <table:table-cell table:style-name="ce3" office:value-type="float" office:value="20">
            <text:p>20</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Añadir: actuaciones de creación de locales, servicios, cultura, terciari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n la segunda actuación de la acción nº 6 dice: “Crear los servicios necesarios para los barrios”.</text:p>
          </table:table-cell>
          <table:table-cell table:style-name="ce6" office:value-type="string">
            <text:p>AÑADIR:.(locales, servicios, cultura, terciario...)</text:p>
          </table:table-cell>
          <table:table-cell table:style-name="ce10" office:value-type="string">
            <text:p>Acción 6. Segunda actuación. Página 129</text:p>
          </table:table-cell>
          <table:table-cell table:style-name="ce11" table:number-columns-repeated="1012"/>
        </table:table-row>
        <table:table-row table:style-name="ro8">
          <table:table-cell table:style-name="ce3" office:value-type="float" office:value="21">
            <text:p>21</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Aclaración: ¿Cómo un sólo indicador puede medir una acción tan grande?</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Si, en su totalidad</text:p>
          </table:table-cell>
          <table:table-cell table:style-name="ce6"/>
          <table:table-cell table:style-name="ce6" office:value-type="string">
            <text:p>AÑADIR: Añadir el indicador 9.8 Disponibilidad de áreas públicas abiertas y de servicios locales básicos. Antiguo A4</text:p>
          </table:table-cell>
          <table:table-cell table:style-name="ce10" office:value-type="string">
            <text:p>Acción nº 6. Indicadores Pág 129. Y al cuadro de indicadores de seguimiento pág 167</text:p>
          </table:table-cell>
          <table:table-cell table:style-name="ce11" table:number-columns-repeated="1012"/>
        </table:table-row>
        <table:table-row table:style-name="ro10">
          <table:table-cell table:style-name="ce3" office:value-type="float" office:value="22">
            <text:p>22</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Valorar la posibilidad de hacer núcleos habitados en la zona de la Exp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l Plan General de Ordenación Urbana que está vigente <text:span text:style-name="T1">prohíbe</text:span> el uso de vivienda en el área de la Expo. También hay que tener en cuenta que el meandro se encuentra en zona de flujo preferente, donde el reglamento de dominio público hidráulico prohibiría el uso.</text:p>
          </table:table-cell>
          <table:table-cell table:style-name="ce6"/>
          <table:table-cell table:style-name="ce10"/>
          <table:table-cell table:style-name="ce11" table:number-columns-repeated="1012"/>
        </table:table-row>
        <table:table-row table:style-name="ro11">
          <table:table-cell table:style-name="ce3" office:value-type="float" office:value="23">
            <text:p>23</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Integrar industrias no molestas en la ciudad para evitar la necesidad de desplazamiento: estudio de medidas para que las industrias de bajas emisiones se puedan integrar en el tejido urban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La política llevada a cabo por el ayuntamiento ha sido el distanciar la industria del núcleo urbano evitando, en lo posible, las afecciones negativas sobre la población, debiendo cumplirse el Plan urbanístico de la ciudad, no existiendo en el núcleo urbano suelo industrial. Por otro lado, no está definido por parámetros objetivables lo que es una industria no molesta.</text:p>
          </table:table-cell>
          <table:table-cell table:style-name="ce6"/>
          <table:table-cell table:style-name="ce10"/>
          <table:table-cell table:style-name="ce11" table:number-columns-repeated="1012"/>
        </table:table-row>
        <table:table-row table:style-name="ro12">
          <table:table-cell table:style-name="ce3" office:value-type="float" office:value="24">
            <text:p>24</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Utilizar modelos de simulación y cálculo ya existentes (por ejemplo, sistemas de energía) para tomar decisiones más adecuadas en torno a las acciones que frenan la dispers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y se estudiará en cada caso la posibilidad de utilizar este tipo de modelos. Se podrá introducir en los planes de acción desarrollados a partir de la ECAZ 3.0.</text:p>
          </table:table-cell>
          <table:table-cell table:style-name="ce6"/>
          <table:table-cell table:style-name="ce10"/>
          <table:table-cell table:style-name="ce11" table:number-columns-repeated="1012"/>
        </table:table-row>
        <table:table-row table:style-name="ro3">
          <table:table-cell table:style-name="ce3" office:value-type="float" office:value="25">
            <text:p>25</text:p>
          </table:table-cell>
          <table:table-cell table:style-name="ce6" office:value-type="string">
            <text:p>Taller 1-Tecnicos</text:p>
          </table:table-cell>
          <table:table-cell table:style-name="ce6" office:value-type="string">
            <text:p>DISEÑO URBANO</text:p>
          </table:table-cell>
          <table:table-cell table:style-name="ce6" office:value-type="float" office:value="6">
            <text:p>6</text:p>
          </table:table-cell>
          <table:table-cell table:style-name="ce6" office:value-type="string">
            <text:p>Urbanizar las calles en función de los planes proyectados (en cuanto a número de carriles destinados a aparcamientos, tráfico, carrilbici…)</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Ya se está ejecutando esta actuación por parte del Ayuntamiento. La urbanización de las calles viene marcada por el Plan General de Ordenación Urbana.</text:p>
          </table:table-cell>
          <table:table-cell table:style-name="ce6"/>
          <table:table-cell table:style-name="ce10"/>
          <table:table-cell table:style-name="ce11" table:number-columns-repeated="1012"/>
        </table:table-row>
        <table:table-row table:style-name="ro13">
          <table:table-cell table:style-name="ce3" office:value-type="float" office:value="26">
            <text:p>26</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7">
            <text:p>7</text:p>
          </table:table-cell>
          <table:table-cell table:style-name="ce6" office:value-type="string">
            <text:p>Compra de energía a una comercializadora con certificado de renovable y con tecnología suficiente para obtener los mejores preci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Actualmente, el Ayuntamiento de Zaragoza compra energía procedente de fuentes renovables (acción 7, actuación 3). Además, en la actualidad se encuentra en fase de licitación para realizar la compra de energía como consumidor directo del mercado.</text:p>
          </table:table-cell>
          <table:table-cell table:style-name="ce6"/>
          <table:table-cell table:style-name="ce10"/>
          <table:table-cell table:style-name="ce11" table:number-columns-repeated="1012"/>
        </table:table-row>
        <table:table-row table:style-name="ro3">
          <table:table-cell table:style-name="ce3" office:value-type="float" office:value="27">
            <text:p>27</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7">
            <text:p>7</text:p>
          </table:table-cell>
          <table:table-cell table:style-name="ce6" office:value-type="string">
            <text:p>Usar inteligencia artificial, Big-Dat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estratégico.</text:p>
          </table:table-cell>
          <table:table-cell table:style-name="ce6"/>
          <table:table-cell table:style-name="ce10"/>
          <table:table-cell table:style-name="ce11" table:number-columns-repeated="1012"/>
        </table:table-row>
        <table:table-row table:style-name="ro14">
          <table:table-cell table:style-name="ce3" office:value-type="float" office:value="28">
            <text:p>28</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7">
            <text:p>7</text:p>
          </table:table-cell>
          <table:table-cell table:style-name="ce6" office:value-type="string">
            <text:p>Modificar título: “...condiciones de suministro de energí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condiciones de suministro de energía."</text:p>
          </table:table-cell>
          <table:table-cell table:style-name="ce10" office:value-type="string">
            <text:p>Acción 7 título</text:p>
          </table:table-cell>
          <table:table-cell table:style-name="ce11" table:number-columns-repeated="1012"/>
        </table:table-row>
        <table:table-row table:style-name="ro8">
          <table:table-cell table:style-name="ce3" office:value-type="float" office:value="29">
            <text:p>29</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7">
            <text:p>7</text:p>
          </table:table-cell>
          <table:table-cell table:style-name="ce6" office:value-type="string">
            <text:p>Formación y asesoramiento a las familias para generar ahorro energético en las famili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acción concreta de formación y asesoramiento a las familias queda incluida en la descripción más genérica de las acciones 37, 38, 39 y 40 de información, formación educación, sensibilización y comunicación. No obstante, se toma nota para planes de acción más específicos.</text:p>
          </table:table-cell>
          <table:table-cell table:style-name="ce6"/>
          <table:table-cell table:style-name="ce10"/>
          <table:table-cell table:style-name="ce11" table:number-columns-repeated="1012"/>
        </table:table-row>
        <table:table-row table:style-name="ro1">
          <table:table-cell table:style-name="ce3" office:value-type="float" office:value="30">
            <text:p>30</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7">
            <text:p>7</text:p>
          </table:table-cell>
          <table:table-cell table:style-name="ce6" office:value-type="string">
            <text:p>Añadir “y tecnologías suficientes...” - empresas pequeñas con tecnología adecuada pueden ofrecer…</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se entiende la aportación</text:p>
          </table:table-cell>
          <table:table-cell table:style-name="ce6" office:value-type="string">
            <text:p>La redacción de la aportación no permite su comprensión.</text:p>
          </table:table-cell>
          <table:table-cell table:style-name="ce6"/>
          <table:table-cell table:style-name="ce10"/>
          <table:table-cell table:style-name="ce11" table:number-columns-repeated="1012"/>
        </table:table-row>
        <table:table-row table:style-name="ro1">
          <table:table-cell table:style-name="ce3" office:value-type="float" office:value="31">
            <text:p>31</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8">
            <text:p>8</text:p>
          </table:table-cell>
          <table:table-cell table:style-name="ce6" office:value-type="string">
            <text:p>Priorizar actuaciones: “Implantación de un sistema de monitorización y gestión” (debería aparecer la primer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e pone la 4ª actuación en primer lugar</text:p>
          </table:table-cell>
          <table:table-cell table:style-name="ce10" office:value-type="string">
            <text:p>Acción número 8 (página 131).</text:p>
          </table:table-cell>
          <table:table-cell table:style-name="ce11" table:number-columns-repeated="1012"/>
        </table:table-row>
        <table:table-row table:style-name="ro15">
          <table:table-cell table:style-name="ce3" office:value-type="float" office:value="32">
            <text:p>32</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8">
            <text:p>8</text:p>
          </table:table-cell>
          <table:table-cell table:style-name="ce6" office:value-type="string">
            <text:p>Añadir el concepto “ciclo de vida” para renovación de equipos – no fijarse solo en el ahorro, sino en todo el ciclo – construcción, elimin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table:table-cell table:style-name="ce6" office:value-type="string">
            <text:p>Se incorporará el siguiente texto: “Siempre teniendo en cuenta que se alcanza la vida promedio útil de dichos equipos. No es posible tener en cuenta siempre el “ciclo de vida” puesto que requeriría para cada equipo implicado (radiadores, bombas de calor, termostatos, calderas y sistemas de iluminación) tener una base de datos con todos los fabricantes con el impacto durante su manufactura, uso y disposición, que actualmente no existe”.</text:p>
          </table:table-cell>
          <table:table-cell table:style-name="ce10" office:value-type="string">
            <text:p>Acción 8, primer párrafo (p. 131).</text:p>
          </table:table-cell>
          <table:table-cell table:style-name="ce11" table:number-columns-repeated="1012"/>
        </table:table-row>
        <table:table-row table:style-name="ro8">
          <table:table-cell table:style-name="ce3" office:value-type="float" office:value="33">
            <text:p>33</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8">
            <text:p>8</text:p>
          </table:table-cell>
          <table:table-cell table:style-name="ce6" office:value-type="string">
            <text:p>Realizar un mantenimiento preventivo (en relación a los sistemas de monitoriz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iene previsto realizar actuaciones en el sistema de monitorización en un periodo de 4 años para que esté listo. A partir de entonces, se realizarán tareas de mantenimiento preventivo. No obstante, esta es una actuación muy concreta, que además no entra en el ámbito de actuación de la ECAZ 3.0.</text:p>
          </table:table-cell>
          <table:table-cell table:style-name="ce6"/>
          <table:table-cell table:style-name="ce10"/>
          <table:table-cell table:style-name="ce11" table:number-columns-repeated="1012"/>
        </table:table-row>
        <table:table-row table:style-name="ro8">
          <table:table-cell table:style-name="ce3" office:value-type="float" office:value="34">
            <text:p>34</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8">
            <text:p>8</text:p>
          </table:table-cell>
          <table:table-cell table:style-name="ce6" office:value-type="string">
            <text:p>Visualización de los “ahorros” monitoriz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puede desarrollarse como un proyecto derivado de la ECAZ 3.0. No obstante, se está en proceso de implantar la ISO 50.001, lo que permitirá monitorizar esos ahorros y mucha más información. A día de hoy estos cálculos se hacen manualmente.</text:p>
          </table:table-cell>
          <table:table-cell table:style-name="ce6"/>
          <table:table-cell table:style-name="ce10"/>
          <table:table-cell table:style-name="ce11" table:number-columns-repeated="1012"/>
        </table:table-row>
        <table:table-row table:style-name="ro3">
          <table:table-cell table:style-name="ce3" office:value-type="float" office:value="35">
            <text:p>35</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8">
            <text:p>8</text:p>
          </table:table-cell>
          <table:table-cell table:style-name="ce6" office:value-type="string">
            <text:p>Añadir campañas de formación para los empleados públic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aportación está ya plenamente incluida en la Actuación 1 de esta Acción 8, puesto que en este caso la sensibilización se realiza a través de la formación y de otras estrategias comunicativas</text:p>
          </table:table-cell>
          <table:table-cell table:style-name="ce6"/>
          <table:table-cell table:style-name="ce10"/>
          <table:table-cell table:style-name="ce11" table:number-columns-repeated="1012"/>
        </table:table-row>
        <table:table-row table:style-name="ro3">
          <table:table-cell table:style-name="ce3" office:value-type="float" office:value="36">
            <text:p>36</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9">
            <text:p>9</text:p>
          </table:table-cell>
          <table:table-cell table:style-name="ce6" office:value-type="string">
            <text:p>Incorporar contaminantes – implementar medición PM2,5 en todas las estaciones de medición para mejorar sistema de preven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Se contempla la incorporación de la medida de PM2,5 cumpliendo con el R.D. 102/2011, siempre en función de los recursos disponibles.</text:p>
          </table:table-cell>
          <table:table-cell table:style-name="ce6" office:value-type="string">
            <text:p>Añadir al final de la tercera actuación “en la Red de Control de Calidad del Aire y en PRECOZ”.</text:p>
          </table:table-cell>
          <table:table-cell table:style-name="ce10" office:value-type="string">
            <text:p>Acción 9 (p.132).</text:p>
          </table:table-cell>
          <table:table-cell table:style-name="ce11" table:number-columns-repeated="1012"/>
        </table:table-row>
        <table:table-row table:style-name="ro8">
          <table:table-cell table:style-name="ce3" office:value-type="float" office:value="37">
            <text:p>37</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9">
            <text:p>9</text:p>
          </table:table-cell>
          <table:table-cell table:style-name="ce6" office:value-type="string">
            <text:p>Ciencia ciudadana: Incorporar mediciones en las que las ciudadanas colaboran mediante mediciones individuales: plantas en balcones, dispositivos individuales.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La administración municipal tiene la obligación de trabajar con métodos oficiales, establecidos por la legislación aplicable a la medida de contaminantes en el aire ambiente. Se trata de una actuación muy concreta que no cabe en un documento de carácter estratégico.</text:p>
          </table:table-cell>
          <table:table-cell table:style-name="ce6"/>
          <table:table-cell table:style-name="ce10"/>
          <table:table-cell table:style-name="ce11" table:number-columns-repeated="1012"/>
        </table:table-row>
        <table:table-row table:style-name="ro7">
          <table:table-cell table:style-name="ce3" office:value-type="float" office:value="38">
            <text:p>38</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9">
            <text:p>9</text:p>
          </table:table-cell>
          <table:table-cell table:style-name="ce6" office:value-type="string">
            <text:p>Analizar los datos de forma global, más allá de la evolución en Zaragoza. Elaborar datos octohorarios sobre O3 - impacto en la vegetación y cultivos (AOT40). Incumplimiento de los objetivos en Arag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El Ayuntamiento tiene competencia en el término municipal, en el resto del territorio de Aragón la competencia la ostenta la DGA. Una parte de la aportación sí que está ya incluida pues en el municipio se trabajan los datos octohorarios de Ozono y se calcular el valor AOT40, aun cuando la red de Calidad del aire de Zaragoza va encaminada a la protección de la salud y no a la protección de la vegetación.</text:p>
          </table:table-cell>
          <table:table-cell table:style-name="ce6"/>
          <table:table-cell table:style-name="ce10"/>
          <table:table-cell table:style-name="ce11" table:number-columns-repeated="1012"/>
        </table:table-row>
        <table:table-row table:style-name="ro8">
          <table:table-cell table:style-name="ce3" office:value-type="float" office:value="39">
            <text:p>39</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0">
            <text:p>10</text:p>
          </table:table-cell>
          <table:table-cell table:style-name="ce6" office:value-type="string">
            <text:p>Basar en criterios de la OMS las alarmas para actuación protocolo porque es más restrictivo (esta medida afecta a la 09 en cuanto a los sistemas de medi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á incluida en la acción 10 y ya se está elaborando un Protocolo de actuación ante episodios de contaminación por niveles altos de NO2, considerando niveles inferiores a los establecidos como valores límite en la legislación, que, para el caso de este contaminante, coinciden con los valores de la OMS.</text:p>
          </table:table-cell>
          <table:table-cell table:style-name="ce6"/>
          <table:table-cell table:style-name="ce10"/>
          <table:table-cell table:style-name="ce11" table:number-columns-repeated="1012"/>
        </table:table-row>
        <table:table-row table:style-name="ro3">
          <table:table-cell table:style-name="ce3" office:value-type="float" office:value="40">
            <text:p>40</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1">
            <text:p>11</text:p>
          </table:table-cell>
          <table:table-cell table:style-name="ce6" office:value-type="string">
            <text:p>Actuación 3: Control real del cumplimiento de las cláusulas exigidas en los plieg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La ley exige esta actuación y, por tanto, este aspecto no tiene cabida en este documento. Además, ya se está llevando a cabo en los contratos considerando los criterios de calidad –precio de las ofertas.</text:p>
          </table:table-cell>
          <table:table-cell table:style-name="ce6"/>
          <table:table-cell table:style-name="ce10"/>
          <table:table-cell table:style-name="ce11" table:number-columns-repeated="1012"/>
        </table:table-row>
        <table:table-row table:style-name="ro8">
          <table:table-cell table:style-name="ce3" office:value-type="float" office:value="41">
            <text:p>41</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1">
            <text:p>11</text:p>
          </table:table-cell>
          <table:table-cell table:style-name="ce6" office:value-type="string">
            <text:p>Actuación 1: Añadir los ODS para que se garantice su cumplimient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e procederá a modificar la introducción/motivación haciendo referencia a la Agenda 2030 y los ODS</text:p>
          </table:table-cell>
          <table:table-cell table:style-name="ce10" office:value-type="string">
            <text:p>Punto 2.1 de la Introducción.</text:p>
          </table:table-cell>
          <table:table-cell table:style-name="ce11" table:number-columns-repeated="1012"/>
        </table:table-row>
        <table:table-row table:style-name="ro8">
          <table:table-cell table:style-name="ce3" office:value-type="float" office:value="42">
            <text:p>42</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1">
            <text:p>11</text:p>
          </table:table-cell>
          <table:table-cell table:style-name="ce6" office:value-type="string">
            <text:p>Poner en valor lo que ya se hace: <text:s/>mencionar y/o tener en cuenta al observatorio de la contratación.</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Destacar también la labor del Observatorio de la Contratación, y la creación de la Comisión 21 de Contratación Sostenible y Saludable."</text:p>
          </table:table-cell>
          <table:table-cell table:style-name="ce10" office:value-type="string">
            <text:p>Descripción acción nº 11</text:p>
          </table:table-cell>
          <table:table-cell table:style-name="ce11" table:number-columns-repeated="1012"/>
        </table:table-row>
        <table:table-row table:style-name="ro16">
          <table:table-cell table:style-name="ce3" office:value-type="float" office:value="43">
            <text:p>43</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2">
            <text:p>12</text:p>
          </table:table-cell>
          <table:table-cell table:style-name="ce6" office:value-type="string">
            <text:p>Cursos prácticos-teóricos para garantizar la efectividad de los criterios ambientales en los contratos públicos (no se busca tanto una sensibilización general, sino de práctica y formación específica en seguimiento y gest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unque el concepto está plenamente recogido en el texto existente “jornadas específicas de sensibilización y formación en materia de consumo sostenible”, que sin duda han de incluir una formación práctica que capacite para realizar la gestión y el seguimiento, se propone cambio en la redacción para reforzarlo.</text:p>
          </table:table-cell>
          <table:table-cell table:style-name="ce6" office:value-type="string">
            <text:p>MODIFICACIÓN DE LA REDACCIÓN: "en incluir dentro de la oferta formativa para empleadas y empleados municipales cursos o jornadas específicas de sensibilización y formación en materia de consumo sostenible, con especial énfasis en aspectos prácticos y de seguimiento, supervisión y control de la efectividad de la inclusión y ejecución de criterios ambientales en los contratos públicos y en los ámbitos recogidos en la Estrategia de Impulso de Consumo Responsable.."</text:p>
          </table:table-cell>
          <table:table-cell table:style-name="ce10" office:value-type="string">
            <text:p>Campo descripción Acción 12</text:p>
          </table:table-cell>
          <table:table-cell table:style-name="ce11" table:number-columns-repeated="1012"/>
        </table:table-row>
        <table:table-row table:style-name="ro17">
          <table:table-cell table:style-name="ce3" office:value-type="float" office:value="44">
            <text:p>44</text:p>
          </table:table-cell>
          <table:table-cell table:style-name="ce6" office:value-type="string">
            <text:p>Taller 1-Tecnicos</text:p>
          </table:table-cell>
          <table:table-cell table:style-name="ce6" office:value-type="string">
            <text:p>SERVICIOS MUNICIPALES</text:p>
          </table:table-cell>
          <table:table-cell table:style-name="ce6" office:value-type="float" office:value="12">
            <text:p>12</text:p>
          </table:table-cell>
          <table:table-cell table:style-name="ce6" office:value-type="string">
            <text:p>Control de las medidas (supervisión de la ejecución de las cláusulas ambienta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l control del cumplimiento de las cláusulas de un contrato es inherente al desarrollo del mismo. Con la modificación realizada en la aportación 43 queda incorporada también esta aportación 44. </text:p>
          </table:table-cell>
          <table:table-cell table:style-name="ce6" office:value-type="string">
            <text:p>MODIFICACIÓN DE LA REDACCIÓN: en incluir dentro de la oferta formativa para empleadas y empleados municipales cursos o jornadas específicas de sensibilización y formación en materia de consumo sostenible, con especial énfasis en aspectos prácticos y de seguimiento, supervisión y control de la efectividad de la inclusión y ejecución de criterios ambientales en los contratos públicos y en los ámbitos recogidos en la Estrategia de Impulso de Consumo Responsable.</text:p>
          </table:table-cell>
          <table:table-cell table:style-name="ce10" office:value-type="string">
            <text:p>Campo descripción Acción 12</text:p>
          </table:table-cell>
          <table:table-cell table:style-name="ce11" table:number-columns-repeated="1012"/>
        </table:table-row>
        <table:table-row table:style-name="ro8">
          <table:table-cell table:style-name="ce3" office:value-type="float" office:value="45">
            <text:p>45</text:p>
          </table:table-cell>
          <table:table-cell table:style-name="ce6" office:value-type="string">
            <text:p>Taller 1-Tecnicos</text:p>
          </table:table-cell>
          <table:table-cell table:style-name="ce6" office:value-type="string">
            <text:p>MOVILIDAD SOSTENIBLE</text:p>
          </table:table-cell>
          <table:table-cell table:style-name="ce6" office:value-type="string">
            <text:p>T</text:p>
          </table:table-cell>
          <table:table-cell table:style-name="ce6" office:value-type="string">
            <text:p>En general, se valora que las actuaciones y acciones recogidas en este eje son muy generales, se precisa una mayor concre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Todas las actuaciones correspondientes al eje de movilidad están ampliamente desarrolladas en el PMUS.</text:p>
          </table:table-cell>
          <table:table-cell table:style-name="ce6"/>
          <table:table-cell table:style-name="ce10"/>
          <table:table-cell table:style-name="ce11" table:number-columns-repeated="1012"/>
        </table:table-row>
        <table:table-row table:style-name="ro8">
          <table:table-cell table:style-name="ce3" office:value-type="float" office:value="46">
            <text:p>46</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Es una acción muy amplia. Incluye reordenación, vehículo, supermanzan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Todas las actuaciones correspondientes al eje de movilidad están ampliamente desarrolladas en el PMUS.</text:p>
          </table:table-cell>
          <table:table-cell table:style-name="ce6"/>
          <table:table-cell table:style-name="ce10"/>
          <table:table-cell table:style-name="ce11" table:number-columns-repeated="1012"/>
        </table:table-row>
        <table:table-row table:style-name="ro18">
          <table:table-cell table:style-name="ce3" office:value-type="float" office:value="47">
            <text:p>47</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Concretar actuaciones: Establecer regulación sobre movilidad “nueva” (patinete, vehículo sin conductor, etc.), fomento de nuevos usos de la nueva movilidad compartida, anticipación sobre las nuevas formas de movilidad que llegarán a la ciudad.</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La regulación de vehículos de movilidad personal VMP, así como, bicicletas eléctricas compartidas, o moto-sharing, ya se prevé recogido en el Plan de Movilidad Sostenible, que en estos momentos está en su última fase, previa a la aprobación. En concreto se desarrolla den medida ME.03.07, “Medidas de implantación de vehículos eléctricos de movilidad compartida. De hecho en estos momentos se está trabajando en la redacción de una normativa específica en Zaragoza. No se prevé regulación, por el momento, regulación para vehículos sin conductor.</text:p>
          </table:table-cell>
          <table:table-cell table:style-name="ce6"/>
          <table:table-cell table:style-name="ce10"/>
          <table:table-cell table:style-name="ce11" table:number-columns-repeated="1012"/>
        </table:table-row>
        <table:table-row table:style-name="ro19">
          <table:table-cell table:style-name="ce3" office:value-type="float" office:value="48">
            <text:p>48</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ñadir nueva actuación: definición sobre la línea 2 del tranví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nueva actuación, correspondería a la acción nº 16 de la ECAZ 3.0, donde ya se habla de corredores de alta capacidad en transporte público (1ª actuación). Además esta actuación viene desarrollada en el PMUS, en él se habla del trazado de la línea 2 de tranvía e incluso de la línea 3. La implementación del una línea de transporte de alta capacidad Este – Oeste, con el modo tranviario, está ampliamente desarrollada en los documentos del <text:s/>Plan de Movilidad Sostenible(en el programa EC.01 Corredores de alta capacidad), que en estos momentos está en su última fase, previa a la aprobación. Afectando a la movilidad de vehículos privados, así como a toda la organización general del transporte público colectivo. De hecho en estos momento se está trabajando en la redacción del propio proyecto de referencia de la nueva línea de tranvía.</text:p>
          </table:table-cell>
          <table:table-cell table:style-name="ce6"/>
          <table:table-cell table:style-name="ce10"/>
          <table:table-cell table:style-name="ce11" table:number-columns-repeated="1012"/>
        </table:table-row>
        <table:table-row table:style-name="ro20">
          <table:table-cell table:style-name="ce3" office:value-type="float" office:value="49">
            <text:p>49</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ñadir actuación: vincular salud y deporte con el uso de biciclet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Se modifica el texto para vincular con la salud no solo el uso de la bicicleta sino de los distintos modos de movilidad activa y explicitar sus beneficios. Ver propuesta de texto.</text:p>
          </table:table-cell>
          <table:table-cell table:style-name="ce6" office:value-type="string">
            <text:p>MODIFICACIÓN DE LA REDACCIÓN: Desde la movilidad sostenible se puede trabajar en mejorar la salud en tres puntos principales: a través de la reducción de las emisiones contaminantes, mejorando así la calidad del aire; mediante la reducción del número de accidentes de tráfico; y, por último, fomentando los modos activos de movilidad (a pie, en bicicleta...) que presentan numerosos beneficios directos, indirectos y cobeneficios para la salud (cardiovascular, metabólica, osteomúsuculoarticular, prevención de sedentarismo, sobrepeso y obesidad, pulmonar, psicológica...)</text:p>
          </table:table-cell>
          <table:table-cell table:style-name="ce10"/>
          <table:table-cell table:style-name="ce11" table:number-columns-repeated="1012"/>
        </table:table-row>
        <table:table-row table:style-name="ro21">
          <table:table-cell table:style-name="ce3" office:value-type="float" office:value="50">
            <text:p>50</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ñadir actuación: campañas de sensibilización y formación vial</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En el programa Medidas que mejoran la seguridad vial, del PMUS, desarrollan entre sus actuaciones Educación y formación, participación en jornadas de movilidad sostenible, exposiciones públicas, etc.</text:p>
          </table:table-cell>
          <table:table-cell table:style-name="ce6" office:value-type="string">
            <text:p>Añadir en actuaciones: Sensibilización y formación</text:p>
          </table:table-cell>
          <table:table-cell table:style-name="ce10" office:value-type="string">
            <text:p>Acción nº 13</text:p>
          </table:table-cell>
          <table:table-cell table:style-name="ce11" table:number-columns-repeated="1012"/>
        </table:table-row>
        <table:table-row table:style-name="ro11">
          <table:table-cell table:style-name="ce3" office:value-type="float" office:value="51">
            <text:p>51</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Tener en cuenta los impactos negativos en la salud de nuevos vehículos: algunos tipos de nuevos vehículos son más sostenibles pero menos saludables; sustituyen a personas que van en autobús, pero menos a personas que se mueven en coche. </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Desde el servicio de movilidad, se trabaja teniendo en cuenta los impactos en la salud de todo tipo de vehículos. Es por este motivo que en el PMUS uno de los objetivos generales es que la movilidad sea Segura y Saludable.</text:p>
          </table:table-cell>
          <table:table-cell table:style-name="ce6"/>
          <table:table-cell table:style-name="ce10"/>
          <table:table-cell table:style-name="ce11" table:number-columns-repeated="1012"/>
        </table:table-row>
        <table:table-row table:style-name="ro7">
          <table:table-cell table:style-name="ce3" office:value-type="float" office:value="52">
            <text:p>52</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 la hora de elaborar las actuaciones no priorizar el gas puesto que es combustible fósil</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s actuaciones de esta acción, se prioriza la movilidad eléctrica frente al resto. En la actual redacción del PMUS, no se apuesta prioritariamente, por el Gas Natural, a pesar de que sí es un combustible mas limpio que el resto de combustibles fósiles que actualmente se están utilizando. Se apuesta fundamentalmente por el uso de la electricidad ya sea de la red, como el tranvía o de baterías.</text:p>
          </table:table-cell>
          <table:table-cell table:style-name="ce6"/>
          <table:table-cell table:style-name="ce10"/>
          <table:table-cell table:style-name="ce11" table:number-columns-repeated="1012"/>
        </table:table-row>
        <table:table-row table:style-name="ro8">
          <table:table-cell table:style-name="ce3" office:value-type="float" office:value="53">
            <text:p>53</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Nombrar la logística industrial y de reparto en la ciudad en la que Aragón es puntero en I+D. Considerar la intermodalidad también para bienes y productos. </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no corresponde a la ECAZ 3.0. Sería más correcto incluirla en el PMUS, donde hay un punto dedicado a la Distribución Urbana de Mercancías con 6 acciones. Entre ellas la ED.04 Implantación de sistemas de plataformas de distribución y puntos de rotura de carga. Caracterización última milla.</text:p>
          </table:table-cell>
          <table:table-cell table:style-name="ce6"/>
          <table:table-cell table:style-name="ce10"/>
          <table:table-cell table:style-name="ce11" table:number-columns-repeated="1012"/>
        </table:table-row>
        <table:table-row table:style-name="ro11">
          <table:table-cell table:style-name="ce3" office:value-type="float" office:value="54">
            <text:p>54</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ñadir big-data para fomentar la movilidad como servicio. Un transporte público y privado al servicio del ciudadano. Estudio en profundidad sobre este tem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no corresponde a la ECAZ 3.0. En el PMUS hay un área de actuación que es Estrategia de TICs, donde se desarrollan 9 actuaciones tales como la TC.01 Mejora en la gestión del Centro de Control de tráfico, TC.03 Implementación de sistema de control de accesos en zonas delimitadas o la TC.06 Creación de una APP comparativa de itinerarios más sostenibles.</text:p>
          </table:table-cell>
          <table:table-cell table:style-name="ce6"/>
          <table:table-cell table:style-name="ce10"/>
          <table:table-cell table:style-name="ce11" table:number-columns-repeated="1012"/>
        </table:table-row>
        <table:table-row table:style-name="ro7">
          <table:table-cell table:style-name="ce3" office:value-type="float" office:value="55">
            <text:p>55</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ñadir: Incluir el área metropolitana en el ámbito de la tarjeta ciudadan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está desarrollada en el PMUS, dentro del área de actuación Estrategia de transporte urbano colectivo, en el programa EC.04 Billetaje. Sistema tarifario. EL área metropolitana excede las competencias del Ayto Zaragoza, no obstante de han desarrollado convenios con otras entidades, para implementar otras tarjetas para el uso de transportes públicos como la Tarjeta Lazo o la Tarjeta InterBUS.</text:p>
          </table:table-cell>
          <table:table-cell table:style-name="ce6"/>
          <table:table-cell table:style-name="ce10"/>
          <table:table-cell table:style-name="ce11" table:number-columns-repeated="1012"/>
        </table:table-row>
        <table:table-row table:style-name="ro8">
          <table:table-cell table:style-name="ce3" office:value-type="float" office:value="56">
            <text:p>56</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ñadir: Cercanías y tarjeta lazo. Poner en valor las estaciones de cercanías que están infrautilizad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está desarrollada en el PMUS, dentro del área de actuación Estrategia de transporte urbano colectivo, en el programa EC.04 Billetaje. Sistema tarifario. Excede las competencias del Ayto de Zaragoza. No se ha desarrollado estas medidas en el PMUS, que se limita al entorno urbano.</text:p>
          </table:table-cell>
          <table:table-cell table:style-name="ce6"/>
          <table:table-cell table:style-name="ce10"/>
          <table:table-cell table:style-name="ce11" table:number-columns-repeated="1012"/>
        </table:table-row>
        <table:table-row table:style-name="ro11">
          <table:table-cell table:style-name="ce3" office:value-type="float" office:value="57">
            <text:p>57</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Coordinación entre administraciones: Renfe, Tranvía, bus, etc. Unir cercanías y todos los sistemas (bus, taxis, bicis, patinet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Ya existe una coordinación entre las distintas administraciones en el área metropolitana de Zaragoza. En el PMUS también se contempla. Tanto el PMUS como la redacción del proyecto de la L2 del tranvía, estudian la manera de conectar las estaciones de cercanías con el resto del transporte público de la ciudad.</text:p>
          </table:table-cell>
          <table:table-cell table:style-name="ce6" office:value-type="string">
            <text:p>AÑADIR: Para todo ello, se seguirá trabajando de forma coordinada con las distintas administraciones (RENFE, tranvía, bus...) dentro del área metropolitana.</text:p>
          </table:table-cell>
          <table:table-cell table:style-name="ce10"/>
          <table:table-cell table:style-name="ce11" table:number-columns-repeated="1012"/>
        </table:table-row>
        <table:table-row table:style-name="ro1">
          <table:table-cell table:style-name="ce3" office:value-type="float" office:value="58">
            <text:p>58</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provechar la línea cercanías para metro, estacione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El ayuntamiento no tiene competencias sobre la red de cercanías que atraviesa la ciudad.</text:p>
          </table:table-cell>
          <table:table-cell table:style-name="ce6"/>
          <table:table-cell table:style-name="ce10"/>
          <table:table-cell table:style-name="ce11" table:number-columns-repeated="1012"/>
        </table:table-row>
        <table:table-row table:style-name="ro11">
          <table:table-cell table:style-name="ce3" office:value-type="float" office:value="59">
            <text:p>59</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5">
            <text:p>15</text:p>
          </table:table-cell>
          <table:table-cell table:style-name="ce6" office:value-type="string">
            <text:p>Añadir/explicitar: tener en cuenta en el diseño con colectivos de personas con discapacidad</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no corresponde a la ECAZ, no obstante, en el PMUS dentro del Área de actuación de movilidad peatonal, en el programa PT02 Otras actuaciones infraestructurales en el espacio público se tienen en cuenta diversas actuaciones destinadas a incrementar la accesibilidad a personas discapacitadas.</text:p>
          </table:table-cell>
          <table:table-cell table:style-name="ce6"/>
          <table:table-cell table:style-name="ce10"/>
          <table:table-cell table:style-name="ce11" table:number-columns-repeated="1012"/>
        </table:table-row>
        <table:table-row table:style-name="ro18">
          <table:table-cell table:style-name="ce3" office:value-type="float" office:value="60">
            <text:p>60</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5">
            <text:p>15</text:p>
          </table:table-cell>
          <table:table-cell table:style-name="ce6" office:value-type="string">
            <text:p>Añadir: Definición de supermanzana: ¿a qué se refiere, cuál es su finalidad, es un nuevo model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os términos son más propios de estrategias de movilidad que de cambio climático y calidad del aire. En el PMUS se realiza un amplio estudio sobre el tema de las supermanzanas. En términos generales una supermanzana sería una porción de la ciudad de unos 400 por 400 metros, con poblaciones menores de 1.500 habitantes, donde no existe tráfico de paso, en el que las calles están al servicio de los residentes, que pueden cubrir distancias a pie en menos de unos 5 minutos, y que se comunica con el resto de la ciudad a través de viales periféricos.</text:p>
          </table:table-cell>
          <table:table-cell table:style-name="ce6"/>
          <table:table-cell table:style-name="ce10"/>
          <table:table-cell table:style-name="ce11" table:number-columns-repeated="1012"/>
        </table:table-row>
        <table:table-row table:style-name="ro3">
          <table:table-cell table:style-name="ce3" office:value-type="float" office:value="61">
            <text:p>61</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6">
            <text:p>16</text:p>
          </table:table-cell>
          <table:table-cell table:style-name="ce6" office:value-type="string">
            <text:p>Tener en cuenta toda el área metropolitana PBUS (incluso ampliar a otras localidades de media distancia como por ejemplo Tudel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El Ayuntamiento no tiene competencias en el Área Metropolitana, y menos en otras Comunidades Autónomas</text:p>
          </table:table-cell>
          <table:table-cell table:style-name="ce6"/>
          <table:table-cell table:style-name="ce10"/>
          <table:table-cell table:style-name="ce11" table:number-columns-repeated="1012"/>
        </table:table-row>
        <table:table-row table:style-name="ro7">
          <table:table-cell table:style-name="ce3" office:value-type="float" office:value="62">
            <text:p>62</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6">
            <text:p>16</text:p>
          </table:table-cell>
          <table:table-cell table:style-name="ce6" office:value-type="string">
            <text:p>Añadir: consideración sobre nuevos modelos de movilidad compartida (Uber, Cabify…)</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La regulación de vehículos de movilidad personal VMP, así como, ya se prevé recogido en el Plan de Movilidad Sostenible, que en estos momentos está en su última fase, previa a la aprobación. En concreto se desarrolla den medida ME.03.07, “Medidas de implantación de vehículos eléctricos de movilidad compartida. De hecho en estos momentos se está trabajando en la redacción de una normativa específica en Zaragoza.</text:p>
          </table:table-cell>
          <table:table-cell table:style-name="ce6"/>
          <table:table-cell table:style-name="ce10"/>
          <table:table-cell table:style-name="ce11" table:number-columns-repeated="1012"/>
        </table:table-row>
        <table:table-row table:style-name="ro11">
          <table:table-cell table:style-name="ce3" office:value-type="float" office:value="63">
            <text:p>63</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6">
            <text:p>16</text:p>
          </table:table-cell>
          <table:table-cell table:style-name="ce6" office:value-type="string">
            <text:p>Añadir: ampliar puntos de recarga de vehículo eléctric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actuación estaría englobada dentro del Plan de Movilidad eléctrica, incluido en las actuaciones de la acción 13. Dentro de este Plan, se desarrolla el Plan de Implantación de Sistemas de recarga de vehículo eléctrico. El PMUS recoge una extensa ampliación de los puntos de recarga de vehículos eléctricos,previendo una implantación de hasta 278 cargadores .</text:p>
          </table:table-cell>
          <table:table-cell table:style-name="ce6"/>
          <table:table-cell table:style-name="ce10"/>
          <table:table-cell table:style-name="ce11" table:number-columns-repeated="1012"/>
        </table:table-row>
        <table:table-row table:style-name="ro11">
          <table:table-cell table:style-name="ce3" office:value-type="float" office:value="64">
            <text:p>64</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6">
            <text:p>16</text:p>
          </table:table-cell>
          <table:table-cell table:style-name="ce6" office:value-type="string">
            <text:p>Redacción tímida – hablar directamente del tranví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n la ECAZ se habla de corredores de alta capacidad. Corresponde al PMUS estudiar y valorar que opción de todas las posibles es la más adecuada. De hecho, el PMUS, desarrolla completamente la implantación de la nueva L-2 del tranvía, además de la L-3 y otra circular de alta capacidad; en su separata “Transporte Colectivo”.</text:p>
          </table:table-cell>
          <table:table-cell table:style-name="ce6"/>
          <table:table-cell table:style-name="ce10"/>
          <table:table-cell table:style-name="ce11" table:number-columns-repeated="1012"/>
        </table:table-row>
        <table:table-row table:style-name="ro3">
          <table:table-cell table:style-name="ce3" office:value-type="float" office:value="65">
            <text:p>65</text:p>
          </table:table-cell>
          <table:table-cell table:style-name="ce6" office:value-type="string">
            <text:p>Taller 1-Tecnicos</text:p>
          </table:table-cell>
          <table:table-cell table:style-name="ce6" office:value-type="string">
            <text:p>MOVILIDAD SOSTENIBLE</text:p>
          </table:table-cell>
          <table:table-cell table:style-name="ce6" office:value-type="float" office:value="16">
            <text:p>16</text:p>
          </table:table-cell>
          <table:table-cell table:style-name="ce6" office:value-type="string">
            <text:p>Última actuación: sustituir limitar por eliminar (acceso coches contaminante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No es competencia del Ayto de Zaragoza “ELIMINAR” vehículos contaminantes, se limita a limitar el acceso a determinados lugares, dentro de nuestras competencias.</text:p>
          </table:table-cell>
          <table:table-cell table:style-name="ce6"/>
          <table:table-cell table:style-name="ce10"/>
          <table:table-cell table:style-name="ce11" table:number-columns-repeated="1012"/>
        </table:table-row>
        <table:table-row table:style-name="ro22">
          <table:table-cell table:style-name="ce3" office:value-type="float" office:value="66">
            <text:p>66</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Modificar la primera frase - El ayuntamiento tiene poco poder en… - cambiar a una afirmación positiv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Propuesta de redacción: “El ayuntamiento consciente de la importancia de actuar sobre el sector industrial va a contar con diferentes agentes vinculados con el mismo para poder actuar a través del desarrollo de una estrategia de sostenibilidad empresarial……”</text:p>
          </table:table-cell>
          <table:table-cell table:style-name="ce10" office:value-type="string">
            <text:p>Acción 17 (p.140).</text:p>
          </table:table-cell>
          <table:table-cell table:style-name="ce11" table:number-columns-repeated="1012"/>
        </table:table-row>
        <table:table-row table:style-name="ro5">
          <table:table-cell table:style-name="ce3" office:value-type="float" office:value="67">
            <text:p>67</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Vincular acciones con result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Propuesta de redacción: "Una vez presentados los resultados del informe, la encuesta y las aportaciones a la ECAZ 3.0, que permiten caracterizar el sector y recabar su opinión, serán tomados en consideración a la hora de….”</text:p>
          </table:table-cell>
          <table:table-cell table:style-name="ce10" office:value-type="string">
            <text:p>Acción 17 página 140</text:p>
          </table:table-cell>
          <table:table-cell table:style-name="ce11" table:number-columns-repeated="1012"/>
        </table:table-row>
        <table:table-row table:style-name="ro3">
          <table:table-cell table:style-name="ce3" office:value-type="float" office:value="68">
            <text:p>68</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Se necesitan más acciones, porque hablamos del 51% de las emisiones de la ciudad</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Actualmente se está llevando a cabo acciones con el sector industrial. Del desarrollo de la ECAZ 3.0 se realizará un Plan de Actuación Industrial contemplado en las acciones 17, 18, 19 y 20 de la propia ECAZ 3.0.</text:p>
          </table:table-cell>
          <table:table-cell table:style-name="ce6"/>
          <table:table-cell table:style-name="ce10"/>
          <table:table-cell table:style-name="ce11" table:number-columns-repeated="1012"/>
        </table:table-row>
        <table:table-row table:style-name="ro23">
          <table:table-cell table:style-name="ce3" office:value-type="float" office:value="69">
            <text:p>69</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8">
            <text:p>18</text:p>
          </table:table-cell>
          <table:table-cell table:style-name="ce6" office:value-type="string">
            <text:p>Incentivar ahorros, acciones… dirigidas, específicas. Buscar fórmulas o herramientas para estos incentivos y también para su mantenimiento porque si el empresario no se implica es difícil</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Ésta es la línea que pretende abordarse desde la estrategia, quizá habría que incluir en el texto esta matriz que indica la aportación.</text:p>
          </table:table-cell>
          <table:table-cell table:style-name="ce6" office:value-type="string">
            <text:p>Propuesta de redacción: “…..con el fin de movilizar al sector para que actúe mediante una estrategia que integre acciones adaptadas a sus necesidades y dirigidas al ahorro y la eficiencia.La búsqueda de fórmulas o herramientas incentivadoras se abordará como punto clave en las diferentes acciones de la estrategia.”</text:p>
          </table:table-cell>
          <table:table-cell table:style-name="ce10" office:value-type="string">
            <text:p>Descripción de acción 18 <text:s/>p. 141.</text:p>
          </table:table-cell>
          <table:table-cell table:style-name="ce11" table:number-columns-repeated="1012"/>
        </table:table-row>
        <table:table-row table:style-name="ro8">
          <table:table-cell table:style-name="ce3" office:value-type="float" office:value="70">
            <text:p>70</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8">
            <text:p>18</text:p>
          </table:table-cell>
          <table:table-cell table:style-name="ce6" office:value-type="string">
            <text:p>Creación de un sello (“amigo de Zaragoza”, “Zaragoza friendly”) no obligatorio, que sirva de instrumento para obtener datos que permitan un modelo de relación de interacción industria – ciudad.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estratégico y se incorporará en los futuros planes de acción.</text:p>
          </table:table-cell>
          <table:table-cell table:style-name="ce6"/>
          <table:table-cell table:style-name="ce10"/>
          <table:table-cell table:style-name="ce11" table:number-columns-repeated="1012"/>
        </table:table-row>
        <table:table-row table:style-name="ro8">
          <table:table-cell table:style-name="ce3" office:value-type="float" office:value="71">
            <text:p>71</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19">
            <text:p>19</text:p>
          </table:table-cell>
          <table:table-cell table:style-name="ce6" office:value-type="string">
            <text:p>Colaboración estrecha con las asociaciones de empresarios, de polígonos, etc.</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ustituir la enumeración de asociaciones por “asociaciones de empresarios, polígonos industriales, etc.”.</text:p>
          </table:table-cell>
          <table:table-cell table:style-name="ce10" office:value-type="string">
            <text:p>Descripción de la acció 19 en el último párrafo.</text:p>
          </table:table-cell>
          <table:table-cell table:style-name="ce11" table:number-columns-repeated="1012"/>
        </table:table-row>
        <table:table-row table:style-name="ro3">
          <table:table-cell table:style-name="ce3" office:value-type="float" office:value="72">
            <text:p>72</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Primar y bonificar resultados (a las empresas que se sumen a la estrategi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á ya considerado en su fase de proyecto piloto en la acción número 20, punto 9 de la descripción.</text:p>
          </table:table-cell>
          <table:table-cell table:style-name="ce6"/>
          <table:table-cell table:style-name="ce10"/>
          <table:table-cell table:style-name="ce11" table:number-columns-repeated="1012"/>
        </table:table-row>
        <table:table-row table:style-name="ro3">
          <table:table-cell table:style-name="ce3" office:value-type="float" office:value="73">
            <text:p>73</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Proponer una ECAZ para la industria</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Ya incluida</text:p>
          </table:table-cell>
          <table:table-cell table:style-name="ce6" office:value-type="string">
            <text:p>Como se indica de forma directa en las acciones 17 y 20, y de forma indirecta en todo el documento, el sector industrial tiene acciones específicas dentro de la ECAZ 3.0 y esto puede considerarse equivalente a la propuesta.</text:p>
          </table:table-cell>
          <table:table-cell table:style-name="ce6"/>
          <table:table-cell table:style-name="ce10"/>
          <table:table-cell table:style-name="ce11" table:number-columns-repeated="1012"/>
        </table:table-row>
        <table:table-row table:style-name="ro8">
          <table:table-cell table:style-name="ce3" office:value-type="float" office:value="74">
            <text:p>74</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Propuestas de actuación ante los resultados obteni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un punto 11 en la descripción: “Nuevas propuestas de actuación una vez evaluadas los resultados y el informe de recomendaciones”</text:p>
          </table:table-cell>
          <table:table-cell table:style-name="ce10" office:value-type="string">
            <text:p>Descripción de la acción 20 (p.143).</text:p>
          </table:table-cell>
          <table:table-cell table:style-name="ce11" table:number-columns-repeated="1012"/>
        </table:table-row>
        <table:table-row table:style-name="ro8">
          <table:table-cell table:style-name="ce3" office:value-type="float" office:value="75">
            <text:p>75</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Ayudas a la creación de empresas que sean sostenib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Se trata de una actuación que excede del alcance de la ECAZ 3.0. Ya se realiza en parte desde otras instancias y planes del Ayuntamiento.</text:p>
          </table:table-cell>
          <table:table-cell table:style-name="ce6"/>
          <table:table-cell table:style-name="ce10"/>
          <table:table-cell table:style-name="ce11" table:number-columns-repeated="1012"/>
        </table:table-row>
        <table:table-row table:style-name="ro3">
          <table:table-cell table:style-name="ce3" office:value-type="float" office:value="76">
            <text:p>76</text:p>
          </table:table-cell>
          <table:table-cell table:style-name="ce6" office:value-type="string">
            <text:p>Taller 1-Tecnico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Alinear la ECAZ con la creación de nuevas empresas</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Muy concreta o excede alcance ECAZ</text:p>
          </table:table-cell>
          <table:table-cell table:style-name="ce6" office:value-type="string">
            <text:p>Se trata de una actuación que excede del alcance de la ECAZ 3.0. Ya se realiza en parte desde otras instancias y planes del Ayuntamiento.</text:p>
          </table:table-cell>
          <table:table-cell table:style-name="ce6"/>
          <table:table-cell table:style-name="ce10"/>
          <table:table-cell table:style-name="ce11" table:number-columns-repeated="1012"/>
        </table:table-row>
        <table:table-row table:style-name="ro24">
          <table:table-cell table:style-name="ce3" office:value-type="float" office:value="77">
            <text:p>77</text:p>
          </table:table-cell>
          <table:table-cell table:style-name="ce6" office:value-type="string">
            <text:p>Taller 1-Tecnicos</text:p>
          </table:table-cell>
          <table:table-cell table:style-name="ce6" office:value-type="string">
            <text:p>TRASNVERSALES</text:p>
          </table:table-cell>
          <table:table-cell table:style-name="ce6" office:value-type="string">
            <text:p>T</text:p>
          </table:table-cell>
          <table:table-cell table:style-name="ce6" office:value-type="string">
            <text:p>Incluir indicadores de impacto en la salud</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la ECAZ 3.0 se ha utilizado la asociación de la mortalidad y morbilidad con temperaturas extremas y contaminación atmosférica, en un periodo determinado disponible (2000-2009) para evaluar impactos en salud (única información disponible por su carácter altamente especializadoa. No se han definido más indicadores específicos de impacto en salud de cara al futuro por su enorme complejidad epidemiológica. Se valorará replicar y utilizar la misma metodología para volver a evaluar dichos efectos en sucesivas revisiones. No obstante, tiene gran complejidad técnicas.</text:p>
          </table:table-cell>
          <table:table-cell table:style-name="ce6"/>
          <table:table-cell table:style-name="ce10"/>
          <table:table-cell table:style-name="ce11" table:number-columns-repeated="1012"/>
        </table:table-row>
        <table:table-row table:style-name="ro25">
          <table:table-cell table:style-name="ce3" office:value-type="float" office:value="78">
            <text:p>78</text:p>
          </table:table-cell>
          <table:table-cell table:style-name="ce6" office:value-type="string">
            <text:p>Taller 1-Tecnicos</text:p>
          </table:table-cell>
          <table:table-cell table:style-name="ce6" office:value-type="string">
            <text:p>TRASNVERSALES</text:p>
          </table:table-cell>
          <table:table-cell table:style-name="ce6" office:value-type="string">
            <text:p>T</text:p>
          </table:table-cell>
          <table:table-cell table:style-name="ce6" office:value-type="string">
            <text:p>Que las distintas estrategias municipales vayan en sintonía ECAZ + Consumo responsable</text:p>
          </table:table-cell>
          <table:table-cell table:style-name="ce6" office:value-type="string">
            <text:p>No valorado</text:p>
          </table:table-cell>
          <table:table-cell table:style-name="ce6" office:value-type="string">
            <text:p>Otro</text:p>
          </table:table-cell>
          <table:table-cell table:style-name="ce6"/>
          <table:table-cell table:style-name="ce6" office:value-type="string">
            <text:p>Si, en su totalidad</text:p>
          </table:table-cell>
          <table:table-cell table:style-name="ce6" office:value-type="string">
            <text:p>Necesidad de Coordinar e integrar las estrategias municipales en materia de sostenibilidad relacionadas: ECAZ 3.0, PMUS, EASSZ, PDIVZ, EICRZ...Coordinar con aportación 164 donde se ha incluido esta justificación: En el documento ECAZ 3.0 se analizan e integran otras estrategias, planes y programas municipales. Y en otras estrategias municipales, como la EICRZ, se incluye la ECAZ 3,0, aspectos de cambio climático, calidad del aire o uso de los recursos. El Ayuntamiento de Zaragoza tiene en consideración otras estrategias de carácter internacional (ODS), europeo, nacional o autonómico como documentos marco e incluso participa en ellas (EACCEL...). Dentro del Consejo Sectorial de la Agenda 21 Local y de las Comisiones 21 se encuentran presentes otras instituciones supramunicipales. También pertenece a la FEMP Federación Española de Municipios y Provincias y a la Red Española de Ciudades por el Clima.</text:p>
          </table:table-cell>
          <table:table-cell table:style-name="ce6" office:value-type="string">
            <text:p>AÑADIR TEXTO EN CAPÍTULO QUE SE REPASAN LAS DISTINTAS ESTRATEGIAS, PLANES Y PROGRAMAS: Estas estrategias, planes, programas y actuaciones municipales en materia de sostenibilidad se coordinan e integran a través de distintos mecanismos previstos en el organigrama y funcionamiento municipal.</text:p>
          </table:table-cell>
          <table:table-cell table:style-name="ce10" office:value-type="string">
            <text:p>Punto 3. Introducción</text:p>
          </table:table-cell>
          <table:table-cell table:style-name="ce11" table:number-columns-repeated="1012"/>
        </table:table-row>
        <table:table-row table:style-name="ro3">
          <table:table-cell table:style-name="ce3" office:value-type="float" office:value="79">
            <text:p>79</text:p>
          </table:table-cell>
          <table:table-cell table:style-name="ce6" office:value-type="string">
            <text:p>Taller 1-Tecnicos</text:p>
          </table:table-cell>
          <table:table-cell table:style-name="ce6" office:value-type="string">
            <text:p>TRASNVERSALES</text:p>
          </table:table-cell>
          <table:table-cell table:style-name="ce6" office:value-type="string">
            <text:p>T</text:p>
          </table:table-cell>
          <table:table-cell table:style-name="ce6" office:value-type="string">
            <text:p>Añadir el convenio del ayuntamiento con el centro de promoción de la bicicleta</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l convenio existente entre el Ayuntamiento y el Centro de Promoción de la Bicicleta está incluido en el Plan Director de la Bicicleta.</text:p>
          </table:table-cell>
          <table:table-cell table:style-name="ce6"/>
          <table:table-cell table:style-name="ce10"/>
          <table:table-cell table:style-name="ce11" table:number-columns-repeated="1012"/>
        </table:table-row>
        <table:table-row table:style-name="ro26">
          <table:table-cell table:style-name="ce3" office:value-type="float" office:value="80">
            <text:p>80</text:p>
          </table:table-cell>
          <table:table-cell table:style-name="ce6" office:value-type="string">
            <text:p>Taller 1-AgentesSociales</text:p>
          </table:table-cell>
          <table:table-cell table:style-name="ce6" office:value-type="string">
            <text:p>DISEÑO URBANO</text:p>
          </table:table-cell>
          <table:table-cell table:style-name="ce6" office:value-type="string">
            <text:p>T</text:p>
          </table:table-cell>
          <table:table-cell table:style-name="ce6" office:value-type="string">
            <text:p>Contemplar en la rehabilitación no sólo viviendas sociales, sino también edificios de titularidad municipal y viviendas individuales. (Puede ser una nueva acción o integrarla dentro de las existent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Zaragoza Vivienda fomenta la rehabilitación de viviendas de la ciudad desde 1989, existió una Ordenanza que impulsaba la rehabilitación. Además, desde 2012, se publican convocatorias anuales que subvencionan la rehabilitación privada con criterios de eficiencia energética. Se trata de la segunda actuación de la acción número 1 (pg.124).</text:p>
          </table:table-cell>
          <table:table-cell table:style-name="ce6"/>
          <table:table-cell table:style-name="ce10"/>
          <table:table-cell table:style-name="ce11" table:number-columns-repeated="1012"/>
        </table:table-row>
        <table:table-row table:style-name="ro18">
          <table:table-cell table:style-name="ce3" office:value-type="float" office:value="81">
            <text:p>81</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1">
            <text:p>1</text:p>
          </table:table-cell>
          <table:table-cell table:style-name="ce6" office:value-type="string">
            <text:p>Realizar un estudio para el resto de la vivienda no social, determinando su antigüedad y calificación energética con el fin de evaluar posibles actuaciones de rehabilitación energétic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No es objeto de un documento de carácter estratégico más acorde con la redacción de planes de acción. No obstante, El estudio de los 21 conjuntos urbanos fue pionero a nivel nacional para diagnosticar y proponer actuaciones para fomentar la rehabilitación de edificios privados construidos entre los años 40, 50 y 60. Enlace el estudio http://www.zaragozavivienda.es/M07_REHABILITACION-URBANA/documentos/Nuevas_Propuestas_de_Rehabilitacion_Urbana_de_Zaragoza_3.pdf</text:p>
          </table:table-cell>
          <table:table-cell table:style-name="ce6"/>
          <table:table-cell table:style-name="ce10"/>
          <table:table-cell table:style-name="ce11" table:number-columns-repeated="1012"/>
        </table:table-row>
        <table:table-row table:style-name="ro3">
          <table:table-cell table:style-name="ce3" office:value-type="float" office:value="82">
            <text:p>82</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2">
            <text:p>2</text:p>
          </table:table-cell>
          <table:table-cell table:style-name="ce6" office:value-type="string">
            <text:p>Incluir en la matriz azul el Canal Imperial de Arag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n el PDIVZ están incluidas las actuaciones sobre el Canal Imperial de Aragón.</text:p>
          </table:table-cell>
          <table:table-cell table:style-name="ce6" office:value-type="string">
            <text:p>Añadir: "y Canal Imperial de Aragón"</text:p>
          </table:table-cell>
          <table:table-cell table:style-name="ce10" office:value-type="string">
            <text:p>Primera actuación de la acción nº 2. Pág. 125</text:p>
          </table:table-cell>
          <table:table-cell table:style-name="ce11" table:number-columns-repeated="1012"/>
        </table:table-row>
        <table:table-row table:style-name="ro8">
          <table:table-cell table:style-name="ce3" office:value-type="float" office:value="83">
            <text:p>83</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3">
            <text:p>3</text:p>
          </table:table-cell>
          <table:table-cell table:style-name="ce6" office:value-type="string">
            <text:p>Las especies de árboles y plantación deben ser autóctonas, se adaptan mejor al territori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demás, en el Plan Director de la Infraestructura Verde incorpora en el anexo 1º CRITERIOS DE LA INFRAESTRUCTURA VERDE PARA JARDINES, PARQUES Y ZONAS VERDES. En las acciones generales C00 se tratan las zonas verdes urbanas.</text:p>
          </table:table-cell>
          <table:table-cell table:style-name="ce6" office:value-type="string">
            <text:p>AÑADIR: Buscando las especies autóctonas que mejor se adapten al territorio.</text:p>
          </table:table-cell>
          <table:table-cell table:style-name="ce10" office:value-type="string">
            <text:p>Acción 3. Descripción, segunda actividad.</text:p>
          </table:table-cell>
          <table:table-cell table:style-name="ce11" table:number-columns-repeated="1012"/>
        </table:table-row>
        <table:table-row table:style-name="ro8">
          <table:table-cell table:style-name="ce3" office:value-type="float" office:value="84">
            <text:p>84</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4">
            <text:p>4</text:p>
          </table:table-cell>
          <table:table-cell table:style-name="ce6" office:value-type="string">
            <text:p>Elegir plantas y árboles que sean “acordes” a los objetivos: sombra, captación CO2, poca demanda de agua, tema de los alérgen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demás, en el Plan Director de la Infraestructura Verde incorpora en el anexo 1º CRITERIOS DE LA INFRAESTRUCTURA VERDE PARA JARDINES, PARQUES Y ZONAS VERDES. En las acciones generales C00 se tratan las zonas verdes urbanas.</text:p>
          </table:table-cell>
          <table:table-cell table:style-name="ce6" office:value-type="string">
            <text:p>AÑADIR: Buscando las especies autóctonas que mejor se adapten al territorio.</text:p>
          </table:table-cell>
          <table:table-cell table:style-name="ce10" office:value-type="string">
            <text:p>Acción 3. Descripción, segunda actividad.</text:p>
          </table:table-cell>
          <table:table-cell table:style-name="ce11" table:number-columns-repeated="1012"/>
        </table:table-row>
        <table:table-row table:style-name="ro11">
          <table:table-cell table:style-name="ce3" office:value-type="float" office:value="85">
            <text:p>85</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4">
            <text:p>4</text:p>
          </table:table-cell>
          <table:table-cell table:style-name="ce6" office:value-type="string">
            <text:p>Evitar el uso de tóxicos en jardinería</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concreta que no corresponde al alcance de la ECAZ 3.0. No obstante, el Plan Director de la Infraestructura Verde incorpora en el anexo 1º CRITERIOS DE LA INFRAESTRUCTURA VERDE PARA JARDINES, PARQUES Y ZONAS VERDES. En las acciones generales C00 se tratan las zonas verdes urbanas.</text:p>
          </table:table-cell>
          <table:table-cell table:style-name="ce6"/>
          <table:table-cell table:style-name="ce10"/>
          <table:table-cell table:style-name="ce11" table:number-columns-repeated="1012"/>
        </table:table-row>
        <table:table-row table:style-name="ro8">
          <table:table-cell table:style-name="ce3" office:value-type="float" office:value="86">
            <text:p>86</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4">
            <text:p>4</text:p>
          </table:table-cell>
          <table:table-cell table:style-name="ce6" office:value-type="string">
            <text:p>Tener en cuenta el tema de las especies invasoras y hacer medidas de control de elimin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Se trata de una acción muy concreta que no corresponde al alcance de la ECAZ 3.0. No obstante, el Plan Director de la Infraestructura Verde lo incorpora.</text:p>
          </table:table-cell>
          <table:table-cell table:style-name="ce6"/>
          <table:table-cell table:style-name="ce10"/>
          <table:table-cell table:style-name="ce11" table:number-columns-repeated="1012"/>
        </table:table-row>
        <table:table-row table:style-name="ro8">
          <table:table-cell table:style-name="ce3" office:value-type="float" office:value="87">
            <text:p>87</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4">
            <text:p>4</text:p>
          </table:table-cell>
          <table:table-cell table:style-name="ce6" office:value-type="string">
            <text:p>Sensibilizar e informar a la ciudadanía de los beneficios del sistema urbano verd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ACCIÓN: Sensibilización, comunicación y educación sobre los beneficios ambientales y sociales de la IVZ</text:p>
          </table:table-cell>
          <table:table-cell table:style-name="ce10" office:value-type="string">
            <text:p>Acción 04, nueva actuación final</text:p>
          </table:table-cell>
          <table:table-cell table:style-name="ce11" table:number-columns-repeated="1012"/>
        </table:table-row>
        <table:table-row table:style-name="ro3">
          <table:table-cell table:style-name="ce3" office:value-type="float" office:value="88">
            <text:p>88</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4">
            <text:p>4</text:p>
          </table:table-cell>
          <table:table-cell table:style-name="ce6" office:value-type="string">
            <text:p>Modificar la concepción y gestión de los espacios verdes, favoreciendo la biodiversidad no sólo en los espacios periurbanos sino también en los urban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La aportación ya está incluida en la acción 4.</text:p>
          </table:table-cell>
          <table:table-cell table:style-name="ce6"/>
          <table:table-cell table:style-name="ce10"/>
          <table:table-cell table:style-name="ce11" table:number-columns-repeated="1012"/>
        </table:table-row>
        <table:table-row table:style-name="ro8">
          <table:table-cell table:style-name="ce3" office:value-type="float" office:value="89">
            <text:p>89</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5">
            <text:p>5</text:p>
          </table:table-cell>
          <table:table-cell table:style-name="ce6" office:value-type="string">
            <text:p>Los productos agro-ganaderos serán consumidos en los servicios públicos. Contratación pública responsable: guarderías, centros de mayores, casas de juventud, comedores de competencia del ayuntamiento, etc.</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á previsto en la EASSZ.</text:p>
          </table:table-cell>
          <table:table-cell table:style-name="ce6"/>
          <table:table-cell table:style-name="ce10"/>
          <table:table-cell table:style-name="ce11" table:number-columns-repeated="1012"/>
        </table:table-row>
        <table:table-row table:style-name="ro3">
          <table:table-cell table:style-name="ce3" office:value-type="float" office:value="90">
            <text:p>90</text:p>
          </table:table-cell>
          <table:table-cell table:style-name="ce6" office:value-type="string">
            <text:p>Taller 1-AgentesSociales</text:p>
          </table:table-cell>
          <table:table-cell table:style-name="ce6" office:value-type="string">
            <text:p>DISEÑO URBANO</text:p>
          </table:table-cell>
          <table:table-cell table:style-name="ce6" office:value-type="float" office:value="6">
            <text:p>6</text:p>
          </table:table-cell>
          <table:table-cell table:style-name="ce6" office:value-type="string">
            <text:p>En la actuación 4 puntualizar “vehículos motorizados” porque las bicis también son vehículos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quitar vehículos motorizados del viario.</text:p>
          </table:table-cell>
          <table:table-cell table:style-name="ce10" office:value-type="string">
            <text:p>Acción 6. Actuación nº 4</text:p>
          </table:table-cell>
          <table:table-cell table:style-name="ce11" table:number-columns-repeated="1012"/>
        </table:table-row>
        <table:table-row table:style-name="ro3">
          <table:table-cell table:style-name="ce3" office:value-type="float" office:value="91">
            <text:p>91</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7">
            <text:p>7</text:p>
          </table:table-cell>
          <table:table-cell table:style-name="ce6" office:value-type="string">
            <text:p>En la descripción, tras el punto 3, quitar “Además de estas medidas se puede llevar a cabo otras como contratar...” y poner: “Además se contratará”</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Si bien desde el Ayuntamiento ya se está contratando energía 100% GDO, en la descripción se enumeran distintas opciones que se pueden realizar según resulte más adecuado.</text:p>
          </table:table-cell>
          <table:table-cell table:style-name="ce6"/>
          <table:table-cell table:style-name="ce10"/>
          <table:table-cell table:style-name="ce11" table:number-columns-repeated="1012"/>
        </table:table-row>
        <table:table-row table:style-name="ro6">
          <table:table-cell table:style-name="ce3" office:value-type="float" office:value="92">
            <text:p>92</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8">
            <text:p>8</text:p>
          </table:table-cell>
          <table:table-cell table:style-name="ce6" office:value-type="string">
            <text:p>Añadir a la actuación relativa a la campaña de sensibilización que se explique bien el porqué y que se asegure que se cumpl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sos aspectos quedan implícitos en la actuación descrita brevemente como “Campañas de Sensibilización entre los empleados y empleadas públicos”. No hay porqué suponer que no se van a cumplir ni queda claro qué es explicar el porqué. Por otra parte, los enunciados son breves y no pueden alargarse con detalles.</text:p>
          </table:table-cell>
          <table:table-cell table:style-name="ce6"/>
          <table:table-cell table:style-name="ce10"/>
          <table:table-cell table:style-name="ce11" table:number-columns-repeated="1012"/>
        </table:table-row>
        <table:table-row table:style-name="ro8">
          <table:table-cell table:style-name="ce3" office:value-type="float" office:value="93">
            <text:p>93</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8">
            <text:p>8</text:p>
          </table:table-cell>
          <table:table-cell table:style-name="ce6" office:value-type="string">
            <text:p>Nueva actuación: Mejorar las instalaciones para hacer posible el cumplimiento del R.D.1826/2004.</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se está llevando a cabo en la actualidad como ya se menciona en el apartado descripción.</text:p>
          </table:table-cell>
          <table:table-cell table:style-name="ce6"/>
          <table:table-cell table:style-name="ce10"/>
          <table:table-cell table:style-name="ce11" table:number-columns-repeated="1012"/>
        </table:table-row>
        <table:table-row table:style-name="ro27">
          <table:table-cell table:style-name="ce3" office:value-type="float" office:value="94">
            <text:p>94</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9">
            <text:p>9</text:p>
          </table:table-cell>
          <table:table-cell table:style-name="ce6" office:value-type="string">
            <text:p>Aclaración: Saber si están localizados en puntos fijos/móviles o se nutren de las estaciones de medición de inmisiones.</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El sistema de predicción PRECOZ, se nutre de los datos del último inventario de emisiones de la ciudad, es decir, datos de emisión de industrias, tráfico, calefacciones, incorporando los datos de inmisión de las estaciones remotas o puntos de control de la Red de Calidad del Aire, así como de modelos químicos y físicos de dispersión de contaminantes en la atmósfera.</text:p>
          </table:table-cell>
          <table:table-cell table:style-name="ce6"/>
          <table:table-cell table:style-name="ce10"/>
          <table:table-cell table:style-name="ce11" table:number-columns-repeated="1012"/>
        </table:table-row>
        <table:table-row table:style-name="ro3">
          <table:table-cell table:style-name="ce3" office:value-type="float" office:value="95">
            <text:p>95</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9">
            <text:p>9</text:p>
          </table:table-cell>
          <table:table-cell table:style-name="ce6" office:value-type="string">
            <text:p>Aclaración: Si existe algún tipo de respuesta cuando hay picos de contaminación</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Se está trabajando en el Protocolo ante episodios por alta contaminación por NO2, teniendo en cuenta que es un Protocolo preventivo y considerando el Protocolo Nacional pendiente de aprobación en estos momentos.</text:p>
          </table:table-cell>
          <table:table-cell table:style-name="ce6"/>
          <table:table-cell table:style-name="ce10"/>
          <table:table-cell table:style-name="ce11" table:number-columns-repeated="1012"/>
        </table:table-row>
        <table:table-row table:style-name="ro8">
          <table:table-cell table:style-name="ce3" office:value-type="float" office:value="96">
            <text:p>96</text:p>
          </table:table-cell>
          <table:table-cell table:style-name="ce6" office:value-type="string">
            <text:p>Taller 1-AgentesSociales</text:p>
          </table:table-cell>
          <table:table-cell table:style-name="ce6" office:value-type="string">
            <text:p>SERVICIOS MUNICIPALES</text:p>
          </table:table-cell>
          <table:table-cell table:style-name="ce6" office:value-type="float" office:value="11">
            <text:p>11</text:p>
          </table:table-cell>
          <table:table-cell table:style-name="ce6" office:value-type="string">
            <text:p>Supervisar si existen obstáculos en la contratación pública que impiden seguir el espíritu de la ley de contratación pública de cara a una introducción efectiva de las cláusulas sociales y ambientales en los plieg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xcede al alcance de la ECAZ 3.0.</text:p>
          </table:table-cell>
          <table:table-cell table:style-name="ce6"/>
          <table:table-cell table:style-name="ce10"/>
          <table:table-cell table:style-name="ce11" table:number-columns-repeated="1012"/>
        </table:table-row>
        <table:table-row table:style-name="ro28">
          <table:table-cell table:style-name="ce3" office:value-type="float" office:value="97">
            <text:p>97</text:p>
          </table:table-cell>
          <table:table-cell table:style-name="ce6" office:value-type="string">
            <text:p>Taller 1-AgentesSociales</text:p>
          </table:table-cell>
          <table:table-cell table:style-name="ce6" office:value-type="string">
            <text:p>MOVILIDAD SOSTENIBLE</text:p>
          </table:table-cell>
          <table:table-cell table:style-name="ce6"/>
          <table:table-cell table:style-name="ce6" office:value-type="string">
            <text:p>Integrar las bicis – economía circular cuando lleguen el fin de su vida útil (vertederos de bicicleta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estratégico. Además, El reciclaje de bicicletas ya se está haciendo en estos momentos, mediante el programa de DONACIÓN DE BICICLETAS, y el PMUS, no prevé modificación alguna sobre este asunto.</text:p>
          </table:table-cell>
          <table:table-cell table:style-name="ce6"/>
          <table:table-cell table:style-name="ce10"/>
          <table:table-cell table:style-name="ce11" table:number-columns-repeated="1012"/>
        </table:table-row>
        <table:table-row table:style-name="ro3">
          <table:table-cell table:style-name="ce3" office:value-type="float" office:value="98">
            <text:p>98</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ñadir en la descripción – punto 11: “Crear y desarrollar (mejorar)…”</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11) Crear y desarrollar una red de itinerarios peatonales</text:p>
          </table:table-cell>
          <table:table-cell table:style-name="ce10" office:value-type="string">
            <text:p>Acción 13 punto 11 de la descripción</text:p>
          </table:table-cell>
          <table:table-cell table:style-name="ce11" table:number-columns-repeated="1012"/>
        </table:table-row>
        <table:table-row table:style-name="ro3">
          <table:table-cell table:style-name="ce3" office:value-type="float" office:value="99">
            <text:p>99</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ñadir en la descripción – punto 5: Vehículos flota municipal no contaminantes / emisiones cero. Sobre todo parques y jardin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Además, ya se considera en la descripción de la acción 16. El PMUS, ya prevé en su apartado “Movilidad Eléctrica”, el cambio paulatino de la flota municipal a vehículo eléctricos.</text:p>
          </table:table-cell>
          <table:table-cell table:style-name="ce6" office:value-type="string">
            <text:p>MODIFICACIÓN DE REDACCIÓN: Reducir el número de vehículos de la flota municipal más contaminantes.</text:p>
          </table:table-cell>
          <table:table-cell table:style-name="ce10" office:value-type="string">
            <text:p>DESCRIPCIÓN, punto 5</text:p>
          </table:table-cell>
          <table:table-cell table:style-name="ce11" table:number-columns-repeated="1012"/>
        </table:table-row>
        <table:table-row table:style-name="ro29">
          <table:table-cell table:style-name="ce3" office:value-type="float" office:value="100">
            <text:p>100</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3">
            <text:p>13</text:p>
          </table:table-cell>
          <table:table-cell table:style-name="ce6" office:value-type="string">
            <text:p>Nueva actuación: Potenciar y facilitar el transporte colectivo hacia polígonos y grandes centros de trabajo y ocio (por ejemplo hospitales), en horarios determin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Los grandes centros urbanos <text:s/>generadores – receptores de movilidad están específicamente contemplados en todos los estudios de movilidad y también del PMUS, que los tiene en cuenta, para el desarrollo de todos los modos de transporte, desde el Transporte Público Colectivo, hasta el Vehículo privado, así como Taxi, o Vehículos Sharing. El PMUS, tiene además mecanismos de control y supervisión para detectar cambios en la movilidad de estos centros. El transporte colectivo a Polígonos, también está tratado en el PMUS, en el apartado Movilidad al Trabajo, además de que el 24 de abril de 2018 se creó la Mesa de la Movilidad Sostenible, para buscar un protocolo específico de trabajo. Si bien además del estudio del transporte colectivo se estudian otras medidas adicionales.</text:p>
          </table:table-cell>
          <table:table-cell table:style-name="ce6"/>
          <table:table-cell table:style-name="ce10"/>
          <table:table-cell table:style-name="ce11" table:number-columns-repeated="1012"/>
        </table:table-row>
        <table:table-row table:style-name="ro3">
          <table:table-cell table:style-name="ce3" office:value-type="float" office:value="101">
            <text:p>101</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3">
            <text:p>13</text:p>
          </table:table-cell>
          <table:table-cell table:style-name="ce6" office:value-type="string">
            <text:p>Actualizar descripción: Legislar o regular el uso de patinetes, bicis eléctricos, etc.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La regulación de los VPM,</text:p>
          </table:table-cell>
          <table:table-cell table:style-name="ce6" office:value-type="string">
            <text:p>AÑADIR: Regular el uso de vehículos de movilidad personal (VPMs)</text:p>
          </table:table-cell>
          <table:table-cell table:style-name="ce10" office:value-type="string">
            <text:p>Acción 13, actuaciones. P.136</text:p>
          </table:table-cell>
          <table:table-cell table:style-name="ce11" table:number-columns-repeated="1012"/>
        </table:table-row>
        <table:table-row table:style-name="ro8">
          <table:table-cell table:style-name="ce3" office:value-type="float" office:value="102">
            <text:p>102</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Unificar tarjetas de transporte metropolitano y urbano (tarjeta ciudadana / tarjeta laz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EL área metropolitana excede las competencias del Ayto Zaragoza, no obstante se han desarrollado convenios con otras entidades, para implementar otras tarjetas para el uso de transportes públicos como la Tarjeta Lazo o la Tarjeta InterBUS</text:p>
          </table:table-cell>
          <table:table-cell table:style-name="ce6"/>
          <table:table-cell table:style-name="ce10"/>
          <table:table-cell table:style-name="ce11" table:number-columns-repeated="1012"/>
        </table:table-row>
        <table:table-row table:style-name="ro3">
          <table:table-cell table:style-name="ce3" office:value-type="float" office:value="103">
            <text:p>103</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No conforme con el concepto “mejorar la velocidad” - no encaja con calmar el tráfico. Quizá en vez de velocidad hay que hablar de cumplimiento de tiempos de recorrido.</text:p>
          </table:table-cell>
          <table:table-cell table:style-name="ce6" office:value-type="string">
            <text:p>Grado 3</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CAMBIAR REDACCIÓN: “Reducir tiempos de recorrido...”</text:p>
          </table:table-cell>
          <table:table-cell table:style-name="ce10" office:value-type="string">
            <text:p>Acción 14, 3ª actuación. Pág. 137</text:p>
          </table:table-cell>
          <table:table-cell table:style-name="ce11" table:number-columns-repeated="1012"/>
        </table:table-row>
        <table:table-row table:style-name="ro30">
          <table:table-cell table:style-name="ce3" office:value-type="float" office:value="104">
            <text:p>104</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mpliar horarios y frecuencia de tranvía y autobuses (sobre todo en algunas franjas horari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concreta que no es objeto de un documento de carácter estratégico más acorde con la redacción de planes de acción. La ampliación de horarios y reducción de frecuencias del transporte colectivo, no se ha tratado en el PMUS por sí sola como una medida específica para mejorar la movilidad. Si bien se prevé un estudio pormenorizado tanto de reordenación de rutas, como de acomodo de frecuencias a la demanda.</text:p>
          </table:table-cell>
          <table:table-cell table:style-name="ce6"/>
          <table:table-cell table:style-name="ce10"/>
          <table:table-cell table:style-name="ce11" table:number-columns-repeated="1012"/>
        </table:table-row>
        <table:table-row table:style-name="ro3">
          <table:table-cell table:style-name="ce3" office:value-type="float" office:value="105">
            <text:p>105</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Modificación: Potenciar aparcamientos disuasorios – los hay, falta aumentar el us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R REDACCIÓN: Crear nuevos aparcamientos disuasorios y potenciar los ya existentes.</text:p>
          </table:table-cell>
          <table:table-cell table:style-name="ce10" office:value-type="string">
            <text:p>Actuación 4 de la acción 14. Pág 137</text:p>
          </table:table-cell>
          <table:table-cell table:style-name="ce11" table:number-columns-repeated="1012"/>
        </table:table-row>
        <table:table-row table:style-name="ro8">
          <table:table-cell table:style-name="ce3" office:value-type="float" office:value="106">
            <text:p>106</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Actualizar descripción – punto 6: Red ciclista metropolitana – conflicto con red de senderos, se requiere regulación y sensibilización entre senderistas y ciclist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La regulación de la red ciclista metropolitana y sus posibles conflictos con la red de senderos (usos principalmente de ocio) no son objetivo específico de la ECAZ 3.0, pueden encontrar respuesta más concreta en el PDIVZ o en el PMUS.</text:p>
          </table:table-cell>
          <table:table-cell table:style-name="ce6"/>
          <table:table-cell table:style-name="ce10"/>
          <table:table-cell table:style-name="ce11" table:number-columns-repeated="1012"/>
        </table:table-row>
        <table:table-row table:style-name="ro3">
          <table:table-cell table:style-name="ce3" office:value-type="float" office:value="107">
            <text:p>107</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Cambiar la contratación de los autobuses – en vez de km recorrido, por personas transportada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ta medida excede el ámbito de la ECAZ 3.0.</text:p>
          </table:table-cell>
          <table:table-cell table:style-name="ce6"/>
          <table:table-cell table:style-name="ce10"/>
          <table:table-cell table:style-name="ce11" table:number-columns-repeated="1012"/>
        </table:table-row>
        <table:table-row table:style-name="ro31">
          <table:table-cell table:style-name="ce3" office:value-type="float" office:value="108">
            <text:p>108</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4">
            <text:p>14</text:p>
          </table:table-cell>
          <table:table-cell table:style-name="ce6" office:value-type="string">
            <text:p>Reducir aparcamientos en el centro y fomentar los aparcamientos disuasorio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 ECAZ 3.0 está ya incluida en la acción nº 14, en la 4º actuación: Creación de nuevos aparcamiento disuasorios y potenciación de los ya existentes. El tema de los aparcamientos se desarrolla también en el PMUS.</text:p>
          </table:table-cell>
          <table:table-cell table:style-name="ce6"/>
          <table:table-cell table:style-name="ce10"/>
          <table:table-cell table:style-name="ce11" table:number-columns-repeated="1012"/>
        </table:table-row>
        <table:table-row table:style-name="ro32">
          <table:table-cell table:style-name="ce3" office:value-type="float" office:value="109">
            <text:p>109</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5">
            <text:p>15</text:p>
          </table:table-cell>
          <table:table-cell table:style-name="ce6" office:value-type="string">
            <text:p>Modificar descripción punto 6: sacar las motos de las aceras o aplicar la norma de 2,5 metr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á ya incluida parcialmente en la descripción de la acción 15 (p.138). En el Apartado “Movilidad Peatonal”, del PMUS, se estudia esta medida, sólo en el caso de creación de itinerarios Supraccesibles, en cuyo caso se tiene en cuenta que estén libres de impedimentos como aparcamientos de bicicletas o de motos, veladores, quioscos etc.</text:p>
          </table:table-cell>
          <table:table-cell table:style-name="ce6"/>
          <table:table-cell table:style-name="ce10"/>
          <table:table-cell table:style-name="ce11" table:number-columns-repeated="1012"/>
        </table:table-row>
        <table:table-row table:style-name="ro33">
          <table:table-cell table:style-name="ce3" office:value-type="float" office:value="110">
            <text:p>110</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6">
            <text:p>16</text:p>
          </table:table-cell>
          <table:table-cell table:style-name="ce6" office:value-type="string">
            <text:p>Mejorar servicios públicos desde algunas zonas y lugares como hospitales</text:p>
          </table:table-cell>
          <table:table-cell table:style-name="ce6" office:value-type="string">
            <text:p>Grado 3</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Desde el punto de vista de la Movilidad, se tiene especial sensibilizad por este tipo de centros de atracción – generación de viajes. Los grandes centros urbanos <text:s/>generadores – receptores de movilidad están específicamente contemplados en todos los estudios de movilidad y también del PMUS, que los tiene en cuenta, para el desarrollo de todos los modos de transporte, desde el Transporte Público Colectivo, hasta el Vehículo privado, así como Taxi, o Vehículos Sharing. El PMUS, tiene además mecanismos de control y supervisión para detectar cambios en la movilidad de estos centros.</text:p>
          </table:table-cell>
          <table:table-cell table:style-name="ce6"/>
          <table:table-cell table:style-name="ce10"/>
          <table:table-cell table:style-name="ce11" table:number-columns-repeated="1012"/>
        </table:table-row>
        <table:table-row table:style-name="ro29">
          <table:table-cell table:style-name="ce3" office:value-type="float" office:value="111">
            <text:p>111</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6">
            <text:p>16</text:p>
          </table:table-cell>
          <table:table-cell table:style-name="ce6" office:value-type="string">
            <text:p>Potenciar el tranvía no debe ser la prioridad, sino fomentar un tipo de transporte de menor coste y más eficaz</text:p>
          </table:table-cell>
          <table:table-cell table:style-name="ce6" office:value-type="string">
            <text:p>Grado 2</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n ningún momento la ECAZ habla del tranvía, se habla de corredores de alta capacidad. <text:s/>Desde movilidad se realizan estudios completos, para identificar cual es el modo de transporte colectivo a implementar en cada caso. No en todos los casos el tranvía es el modo más adecuado, pero la experiencia avala, que allí donde se ha implantado, ha resultado ser un éxito rotundo, y es por ello que en situaciones similares, de saturación de otros transportes colectivos de menor capacidad, el tranvía es una de las opciones más aconsejables. En definitiva, no hay que apostar por el tranvía con exclusividad ni hay que desestimarlo sin motivación. Como en cada decisión técnica, todo pasa por un buen estudio multi-criterio, que a la postre avalará la implantación del modo más aconsejable en cada caso.</text:p>
          </table:table-cell>
          <table:table-cell table:style-name="ce6"/>
          <table:table-cell table:style-name="ce10"/>
          <table:table-cell table:style-name="ce11" table:number-columns-repeated="1012"/>
        </table:table-row>
        <table:table-row table:style-name="ro5">
          <table:table-cell table:style-name="ce3" office:value-type="float" office:value="112">
            <text:p>112</text:p>
          </table:table-cell>
          <table:table-cell table:style-name="ce6" office:value-type="string">
            <text:p>Taller 1-AgentesSociales</text:p>
          </table:table-cell>
          <table:table-cell table:style-name="ce6" office:value-type="string">
            <text:p>MOVILIDAD SOSTENIBLE</text:p>
          </table:table-cell>
          <table:table-cell table:style-name="ce6" office:value-type="float" office:value="16">
            <text:p>16</text:p>
          </table:table-cell>
          <table:table-cell table:style-name="ce6" office:value-type="string">
            <text:p>Consumo de energía del tranvía y de los autobuses – que sea 100% de energías renovab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actuación estaría incluida dentro de la descripción de la acción 16, cuando se habla de <text:s/>utilizar modos de transporte público no contaminante. El PMUS define como objetivo en el caso del transporte colectivo en bus, que durante el período de vigencia del plan el objetivo a alcanzar será del 50% de la flota eléctrica y el resto híbrida al final del Plan. En lo que se refiere al tranvía, desde 2018, la electricidad para mover los tranvías, así como la consumida en las instalaciones de Valdespartera y de Parque Goya tiene GDO.</text:p>
          </table:table-cell>
          <table:table-cell table:style-name="ce6"/>
          <table:table-cell table:style-name="ce10"/>
          <table:table-cell table:style-name="ce11" table:number-columns-repeated="1012"/>
        </table:table-row>
        <table:table-row table:style-name="ro8">
          <table:table-cell table:style-name="ce3" office:value-type="float" office:value="113">
            <text:p>113</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Descripción: el objetivo de la estrategia de sostenibilidad empresarial debe ser más amplio. Debe incluir la sostenibilidad de la gestión, la movilidad de las trabajadoras y trabajadores, reciclaje intern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ción pendiente de su redacción definitiva.</text:p>
          </table:table-cell>
          <table:table-cell table:style-name="ce10"/>
          <table:table-cell table:style-name="ce11" table:number-columns-repeated="1012"/>
        </table:table-row>
        <table:table-row table:style-name="ro11">
          <table:table-cell table:style-name="ce3" office:value-type="float" office:value="114">
            <text:p>114</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Aclarar justificación: cuando el cómputo de emisiones de CO2 de la industria es el 51%, ¿por qué sólo se habla de reducir un 4% del consumo de energía para 2030? ¿No podría ser mayor?</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Se plantea un 4% de ahorro puesto que no se consideran para el estudio medidas cuyo plazo de retorno económico sean superiores a 2 años. Este plazo de retorno de 2 años y el ahorro correspondiente ha sido obtenido según el informe Chan, Y. et al.: Study on energy efficiency and energy saving potential in industry and on posible policy mechanisms. London, 2015.</text:p>
          </table:table-cell>
          <table:table-cell table:style-name="ce6"/>
          <table:table-cell table:style-name="ce10"/>
          <table:table-cell table:style-name="ce11" table:number-columns-repeated="1012"/>
        </table:table-row>
        <table:table-row table:style-name="ro7">
          <table:table-cell table:style-name="ce3" office:value-type="float" office:value="115">
            <text:p>115</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Recopilar las afecciones al entorn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Queda pendiente de su redacción definitiva incluyendo las afecciones al entorno que suponen las empresas, añadiendo en el último párrafo una expresión similar a “y sus afecciones al entorno”.</text:p>
          </table:table-cell>
          <table:table-cell table:style-name="ce10"/>
          <table:table-cell table:style-name="ce11" table:number-columns-repeated="1012"/>
        </table:table-row>
        <table:table-row table:style-name="ro3">
          <table:table-cell table:style-name="ce3" office:value-type="float" office:value="116">
            <text:p>116</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7">
            <text:p>17</text:p>
          </table:table-cell>
          <table:table-cell table:style-name="ce6" office:value-type="string">
            <text:p>¿Se plantean incentivos para las empresas que se suman a la estrategia de sostenibilidad ambiental? Por ejemplo, beneficios fiscales.</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Esta medida está ya considerada en su fase de proyecto piloto en la acción número 20, punto 9 y 10 de la descripción.</text:p>
          </table:table-cell>
          <table:table-cell table:style-name="ce6"/>
          <table:table-cell table:style-name="ce10"/>
          <table:table-cell table:style-name="ce11" table:number-columns-repeated="1012"/>
        </table:table-row>
        <table:table-row table:style-name="ro3">
          <table:table-cell table:style-name="ce3" office:value-type="float" office:value="117">
            <text:p>117</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8.19">
            <text:p>18,19</text:p>
          </table:table-cell>
          <table:table-cell table:style-name="ce6" office:value-type="string">
            <text:p>Eliminar denominación – en la descripción eliminar “la cámara de Zaragoza”, ya se decidirá quién desarrollará la medida a posteriori.</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Se considera adecuado nombrar a la Cámara de Comercio debido a que ha colaborado en calidad de agente experto en la redacción del Eje de Industria.</text:p>
          </table:table-cell>
          <table:table-cell table:style-name="ce6"/>
          <table:table-cell table:style-name="ce10"/>
          <table:table-cell table:style-name="ce11" table:number-columns-repeated="1012"/>
        </table:table-row>
        <table:table-row table:style-name="ro7">
          <table:table-cell table:style-name="ce3" office:value-type="float" office:value="118">
            <text:p>118</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19">
            <text:p>19</text:p>
          </table:table-cell>
          <table:table-cell table:style-name="ce6" office:value-type="string">
            <text:p>Modificar actuación: Sustituir la actuación por otra acorde al objetivo y a la descripción. Se propone: “organizar encuentros informativos e intercambio de experiencias y buenas prácticas entre empresas y agentes: circe, CLUSTER E, CLUSTER H2O, consumidores, sindicatos, etc.”</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La tendencia de este documento es a no citar nombres concretos de agentes para evitar exclusiones.</text:p>
          </table:table-cell>
          <table:table-cell table:style-name="ce6" office:value-type="string">
            <text:p>Incluir intercambio de experiencias y buenas prácticas entre agentes clave de Zaragoza.</text:p>
          </table:table-cell>
          <table:table-cell table:style-name="ce10"/>
          <table:table-cell table:style-name="ce11" table:number-columns-repeated="1012"/>
        </table:table-row>
        <table:table-row table:style-name="ro3">
          <table:table-cell table:style-name="ce3" office:value-type="float" office:value="119">
            <text:p>119</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Incluir seguimiento y evalu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text:s/>(12) seguimiento de implantación y evaluación de resultados en cada actuación.</text:p>
          </table:table-cell>
          <table:table-cell table:style-name="ce10" office:value-type="string">
            <text:p>ACTUACIONES: añadirla como una actuación más.</text:p>
          </table:table-cell>
          <table:table-cell table:style-name="ce11" table:number-columns-repeated="1012"/>
        </table:table-row>
        <table:table-row table:style-name="ro8">
          <table:table-cell table:style-name="ce3" office:value-type="float" office:value="120">
            <text:p>120</text:p>
          </table:table-cell>
          <table:table-cell table:style-name="ce6" office:value-type="string">
            <text:p>Taller 1-AgentesSociales</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Actuación 1 queda corta. Análisis más completo del polígono industrial desde el punto de vista medioambiental: residuos, vertidos, emisiones, ruido, consumos, movilidad plantill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medida ya está incluida en la acción 17.</text:p>
          </table:table-cell>
          <table:table-cell table:style-name="ce6"/>
          <table:table-cell table:style-name="ce10"/>
          <table:table-cell table:style-name="ce11" table:number-columns-repeated="1012"/>
        </table:table-row>
        <table:table-row table:style-name="ro3">
          <table:table-cell table:style-name="ce3" office:value-type="float" office:value="121">
            <text:p>121</text:p>
          </table:table-cell>
          <table:table-cell table:style-name="ce6" office:value-type="string">
            <text:p>Taller 1-AgentesSociales</text:p>
          </table:table-cell>
          <table:table-cell table:style-name="ce6" office:value-type="string">
            <text:p>TRASNVERSALES</text:p>
          </table:table-cell>
          <table:table-cell table:style-name="ce6" office:value-type="string">
            <text:p>T</text:p>
          </table:table-cell>
          <table:table-cell table:style-name="ce6" office:value-type="string">
            <text:p>Utilizar un lenguaje sencillo para transmitir cuestiones técnica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Se tendrá en cuenta en futuros documentos divulgativos, de sensibilización y comunicación que se elaboren a partir del documento final de la ECAZ 3.0, siguiendo criterios de lectura fácil y accesibilidad universal.</text:p>
          </table:table-cell>
          <table:table-cell table:style-name="ce6"/>
          <table:table-cell table:style-name="ce10"/>
          <table:table-cell table:style-name="ce11" table:number-columns-repeated="1012"/>
        </table:table-row>
        <table:table-row table:style-name="ro18">
          <table:table-cell table:style-name="ce3" office:value-type="float" office:value="122">
            <text:p>122</text:p>
          </table:table-cell>
          <table:table-cell table:style-name="ce6" office:value-type="string">
            <text:p>Taller 2-Tecnicos</text:p>
          </table:table-cell>
          <table:table-cell table:style-name="ce6" office:value-type="string">
            <text:p>ENERGÍAS RENOVABLES </text:p>
          </table:table-cell>
          <table:table-cell table:style-name="ce6" office:value-type="float" office:value="21">
            <text:p>21</text:p>
          </table:table-cell>
          <table:table-cell table:style-name="ce6" office:value-type="string">
            <text:p>Aclaración respecto a las horquillas de potencia fijadas en la ECAZ: ¿por qué a veces el valor máximo sextuplica al mínimo?</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Los rangos de potencia están calculados para un porcentaje 95% Fotovoltaica, 5% minieólica en función de los consumos eléctricos esperados para 2030 en los edificios municipales, teniendo en cuanta la variación de consumos 2005-2015. El rango inferior de potencia está calculado suponiendo una cobertura de los consumos municipales mediante autoconsumo del 2%, mientras que la potencia superior está calculada suponiendo un autoconsumo del 10%. Aunque esto está contemplado en la tabla 5 del informe no está reflejado aquí. Se incluirían los porcentajes en la versión definitiva.</text:p>
          </table:table-cell>
          <table:table-cell table:style-name="ce6"/>
          <table:table-cell table:style-name="ce10"/>
          <table:table-cell table:style-name="ce11" table:number-columns-repeated="1012"/>
        </table:table-row>
        <table:table-row table:style-name="ro3">
          <table:table-cell table:style-name="ce3" office:value-type="float" office:value="123">
            <text:p>123</text:p>
          </table:table-cell>
          <table:table-cell table:style-name="ce6" office:value-type="string">
            <text:p>Taller 2-Tecnicos</text:p>
          </table:table-cell>
          <table:table-cell table:style-name="ce6" office:value-type="string">
            <text:p>ENERGÍAS RENOVABLES</text:p>
          </table:table-cell>
          <table:table-cell table:style-name="ce6" office:value-type="string">
            <text:p>23-27</text:p>
          </table:table-cell>
          <table:table-cell table:style-name="ce6" office:value-type="string">
            <text:p>Calcular nuevas horquillas en la actuación. El escenario de inversión «privada» atiende a criterios PEST (políticos, económicos, sociales, tecnológic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se entiende la aportación</text:p>
          </table:table-cell>
          <table:table-cell table:style-name="ce6" office:value-type="string">
            <text:p>No resulta posible contestar a esta aportación debido a una redacción no comprensible.</text:p>
          </table:table-cell>
          <table:table-cell table:style-name="ce6"/>
          <table:table-cell table:style-name="ce10"/>
          <table:table-cell table:style-name="ce11" table:number-columns-repeated="1012"/>
        </table:table-row>
        <table:table-row table:style-name="ro11">
          <table:table-cell table:style-name="ce3" office:value-type="float" office:value="124">
            <text:p>124</text:p>
          </table:table-cell>
          <table:table-cell table:style-name="ce6" office:value-type="string">
            <text:p>Taller 2-Tecnicos</text:p>
          </table:table-cell>
          <table:table-cell table:style-name="ce6" office:value-type="string">
            <text:p>ENERGÍAS RENOVABLES Y GESTIÓN SOSTENIBLE DEL AGUA</text:p>
          </table:table-cell>
          <table:table-cell table:style-name="ce6" office:value-type="string">
            <text:p>21,22,28, 29</text:p>
          </table:table-cell>
          <table:table-cell table:style-name="ce6" office:value-type="string">
            <text:p>Incorporar sistemas de medición y criterios de SROI (Retorno Social de la Inversión) para priorizar y decidir (dónde, cuánto, cuándo y qué)</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Se podrá tener en cuenta en el desarrollo de las acciones.</text:p>
          </table:table-cell>
          <table:table-cell table:style-name="ce6"/>
          <table:table-cell table:style-name="ce10"/>
          <table:table-cell table:style-name="ce11" table:number-columns-repeated="1012"/>
        </table:table-row>
        <table:table-row table:style-name="ro34">
          <table:table-cell table:style-name="ce3" office:value-type="float" office:value="125">
            <text:p>125</text:p>
          </table:table-cell>
          <table:table-cell table:style-name="ce6" office:value-type="string">
            <text:p>Taller 2-Tecnicos</text:p>
          </table:table-cell>
          <table:table-cell table:style-name="ce6" office:value-type="string">
            <text:p>ENERGÍAS RENOVABLES Y GESTIÓN SOSTENIBLE DEL AGUA</text:p>
          </table:table-cell>
          <table:table-cell table:style-name="ce6" office:value-type="string">
            <text:p>21-29</text:p>
          </table:table-cell>
          <table:table-cell table:style-name="ce6" office:value-type="string">
            <text:p>Incorporar modelo global de simulación: agua, energía, alimento (IN/OUT)</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específica que excede un documento de carácter estratégico como la ECAZ 3.0. En todo caso, en materia de gestión de agua de abastecimiento ya se utilizan desde hace años modelos de simulación, y en lo que se refiere a agua de saneamiento, se va a desarrollar el nuevo Plan Estratégico de Saneamiento, con horizonte 2020-2030, donde se van a incluir este tipo de actuaciones.</text:p>
          </table:table-cell>
          <table:table-cell table:style-name="ce6"/>
          <table:table-cell table:style-name="ce10"/>
          <table:table-cell table:style-name="ce11" table:number-columns-repeated="1012"/>
        </table:table-row>
        <table:table-row table:style-name="ro11">
          <table:table-cell table:style-name="ce3" office:value-type="float" office:value="126">
            <text:p>126</text:p>
          </table:table-cell>
          <table:table-cell table:style-name="ce6" office:value-type="string">
            <text:p>Taller 2-Tecnicos</text:p>
          </table:table-cell>
          <table:table-cell table:style-name="ce6" office:value-type="string">
            <text:p>ENERGÍAS RENOVABLES</text:p>
          </table:table-cell>
          <table:table-cell table:style-name="ce6" office:value-type="string">
            <text:p>21-27</text:p>
          </table:table-cell>
          <table:table-cell table:style-name="ce6" office:value-type="string">
            <text:p>Graduar el término «promoción» en función del ámbito y la capacidad de actuación: viviendas, edificios municipales, sector terciario o industria (p.e. en edificios municipales sería más adecuado usar «instalación» en lugar de «promo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table:table-cell table:style-name="ce6" office:value-type="string">
            <text:p>MODIFICAR: Cambiar el término “promoción” por “instalación”.</text:p>
          </table:table-cell>
          <table:table-cell table:style-name="ce10" office:value-type="string">
            <text:p>Acciones nº 21 y 22. Título</text:p>
          </table:table-cell>
          <table:table-cell table:style-name="ce11" table:number-columns-repeated="1012"/>
        </table:table-row>
        <table:table-row table:style-name="ro8">
          <table:table-cell table:style-name="ce3" office:value-type="float" office:value="127">
            <text:p>127</text:p>
          </table:table-cell>
          <table:table-cell table:style-name="ce6" office:value-type="string">
            <text:p>Taller 2-Tecnicos</text:p>
          </table:table-cell>
          <table:table-cell table:style-name="ce6" office:value-type="string">
            <text:p>ENERGÍAS RENOVABLES</text:p>
          </table:table-cell>
          <table:table-cell table:style-name="ce6" office:value-type="string">
            <text:p>21-27</text:p>
          </table:table-cell>
          <table:table-cell table:style-name="ce6" office:value-type="string">
            <text:p>ACS (agua caliente sanitaria): potenciar paneles híbridos fotovoltaica/termosolar.</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Se estudiará también en cada caso la viabilidad de la instalación de paneles solares híbridos fotovoltaico/termosolar.</text:p>
          </table:table-cell>
          <table:table-cell table:style-name="ce10" office:value-type="string">
            <text:p>Acciones 21-27 descripción</text:p>
          </table:table-cell>
          <table:table-cell table:style-name="ce11" table:number-columns-repeated="1012"/>
        </table:table-row>
        <table:table-row table:style-name="ro11">
          <table:table-cell table:style-name="ce3" office:value-type="float" office:value="128">
            <text:p>128</text:p>
          </table:table-cell>
          <table:table-cell table:style-name="ce6" office:value-type="string">
            <text:p>Taller 2-Tecnicos</text:p>
          </table:table-cell>
          <table:table-cell table:style-name="ce6" office:value-type="string">
            <text:p>ENERGÍAS RENOVABLES </text:p>
          </table:table-cell>
          <table:table-cell table:style-name="ce6" office:value-type="string">
            <text:p>22,24,26</text:p>
          </table:table-cell>
          <table:table-cell table:style-name="ce6" office:value-type="string">
            <text:p>Biomasa – muy problemática la generación de energía a partir de ella al generarse partículas en suspensión (PMs), muy dañinas para la salud. Necesidad de introducir cálculos de emisión/dispersión/inmisión de contaminant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A la hora de desarrollarse proyectos concretos derivados de la ECAZ 3.0, en los que se contemple el uso de la biomasa, se tendrán en cuenta los problemas que de su uso se deriven y se realizarán los cálculos que de emisión, dispersión e inmisión de contaminantes sean necesarios.</text:p>
          </table:table-cell>
          <table:table-cell table:style-name="ce6"/>
          <table:table-cell table:style-name="ce10"/>
          <table:table-cell table:style-name="ce11" table:number-columns-repeated="1012"/>
        </table:table-row>
        <table:table-row table:style-name="ro3">
          <table:table-cell table:style-name="ce3" office:value-type="float" office:value="129">
            <text:p>129</text:p>
          </table:table-cell>
          <table:table-cell table:style-name="ce6" office:value-type="string">
            <text:p>Taller 2-Tecnicos</text:p>
          </table:table-cell>
          <table:table-cell table:style-name="ce6" office:value-type="string">
            <text:p>ENERGÍAS RENOVABLES </text:p>
          </table:table-cell>
          <table:table-cell table:style-name="ce6" office:value-type="string">
            <text:p>22,24,26</text:p>
          </table:table-cell>
          <table:table-cell table:style-name="ce6" office:value-type="string">
            <text:p>Biomasa – restricción de la generación de energía a partir de ella a los residuos endógenos (de la propia ciudad). Intercambio local.</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la actualidad, se considera que el potencial de biomasa de la ciudad no sería suficiente. Además, se trata de una actuación muy concreta que no cabe en un documento de carácter estratégico.</text:p>
          </table:table-cell>
          <table:table-cell table:style-name="ce6"/>
          <table:table-cell table:style-name="ce10"/>
          <table:table-cell table:style-name="ce11" table:number-columns-repeated="1012"/>
        </table:table-row>
        <table:table-row table:style-name="ro7">
          <table:table-cell table:style-name="ce3" office:value-type="float" office:value="130">
            <text:p>130</text:p>
          </table:table-cell>
          <table:table-cell table:style-name="ce6" office:value-type="string">
            <text:p>Taller 2-Tecnico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En la última actuación: sustituir por contadores inteligent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Dentro de los parámetros de una gestión municipal lo más eficiente posible de la red de abastecimiento de agua, se considera la adopción de las mejores tecnologías disponibles, adecuadas a la función que se requiere. En casos en los que las posibilidades técnicas y económicas lo permiten, se promueve la adopción, de contadores electrónicos, con prestaciones que dan un valor añadido al simple control de consumo tradicional.</text:p>
          </table:table-cell>
          <table:table-cell table:style-name="ce6" office:value-type="string">
            <text:p>Añadir tras “cambio de contadores”, “con las mejores tecnologías disponibles”.</text:p>
          </table:table-cell>
          <table:table-cell table:style-name="ce10"/>
          <table:table-cell table:style-name="ce11" table:number-columns-repeated="1012"/>
        </table:table-row>
        <table:table-row table:style-name="ro35">
          <table:table-cell table:style-name="ce3" office:value-type="float" office:value="131">
            <text:p>131</text:p>
          </table:table-cell>
          <table:table-cell table:style-name="ce6" office:value-type="string">
            <text:p>Taller 2-Tecnico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Añadir actuación: Utilizar sistemas alternativos al agua de consumo humano para riego de zonas verdes, limpieza de vías públicas…Es una medida de ahorro contemplada en la Ordenanza municipal para la ecoeficiencia y la calidad de la gestión integral del agua, Capítulo V Criterios de ahorro y eficiencia en el uso del agu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La vigente Ordenanza Municipal para la Ecoeficiencia y la Calidad de la Gestión Integral del Agua contempla en el artículo 67 el uso de recursos hídricos alternativos al agua potable. Se prioriza el riego de zonas verdes a partir de una magnitud adecuada, mediante captaciones distintas de la red de agua potable sea mediante pozos, aprovechamiento de agua pluviales de escorrentía, etc., a la par que se preconiza la eficiencia en la cantidad de riego y la elección de las especies vegetales adecuadas. <text:s/>En el uso del agua para usos distintos del consumo humano, ha de tenerse en cuenta, que cada uso sea de riego, industrial, etc, comporta diferentes condiciones de calidad en el agua que puede precisar un tratamiento similar al de la potabilización (por ejemplo en la prevención de la Legionelosis, etc.). Por ello a la hora de considerar su utilización han de tenerse en cuenta, todos los parámetros energéticos y medioambientales que en cada caso este uso puede originar: sistemas de tratamiento físico y químico, emisión de gases contaminantes y CO2 en el transporte (p.ej. en caso de camiones cisternas), consumo de energía en bombeos y tratamientos, etc.. ).</text:p>
          </table:table-cell>
          <table:table-cell table:style-name="ce6" office:value-type="string">
            <text:p>AÑADIR: Utilizar sistemas alternativos al agua de consumo humano para riego de zonas verdes.</text:p>
          </table:table-cell>
          <table:table-cell table:style-name="ce10" office:value-type="string">
            <text:p>Nueva actuación en la acción 28</text:p>
          </table:table-cell>
          <table:table-cell table:style-name="ce11" table:number-columns-repeated="1012"/>
        </table:table-row>
        <table:table-row table:style-name="ro25">
          <table:table-cell table:style-name="ce3" office:value-type="float" office:value="132">
            <text:p>132</text:p>
          </table:table-cell>
          <table:table-cell table:style-name="ce6" office:value-type="string">
            <text:p>Taller 2-Tecnico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Nueva actuación: Cambio en la normativa de edificación para que la construcción de edificios no sea a través de agua potable</text:p>
          </table:table-cell>
          <table:table-cell table:style-name="ce6"/>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Tal y como se indicaba en la respuesta a la aportación anterior, la vigente Ordenanza Municipal para la Ecoeficiencia y la Calidad de la Gestión Integral del Agua contempla en el artículo 67, el uso de recursos hídricos alternativos al agua potable. No obstante a la hora de plantearse un cambio en la normativa de edificación, ha de evaluarse que el uso del agua no potable ( en este caso para la construcción de edificios) ha de tenerse en cuenta, su utilización puede precisar un tratamiento similar al de la potabilización (por ejemplo en la prevención de la Legionelosis, eliminación de <text:s/>componentes químicos y físicos, etc.). Por ello a la hora de considerar su utilización han de tenerse en cuenta, todos los parámetros energéticos y medioambientales que en cada caso este uso puede originar : sistemas de tratamiento físico y químico, emisión de gases contaminantes y CO2 en el transporte ( p.ej. en caso de camiones cisternas), consumo de energía en bombeos y tratamientos, etc.. ).</text:p>
          </table:table-cell>
          <table:table-cell table:style-name="ce6"/>
          <table:table-cell table:style-name="ce10"/>
          <table:table-cell table:style-name="ce11" table:number-columns-repeated="1012"/>
        </table:table-row>
        <table:table-row table:style-name="ro11">
          <table:table-cell table:style-name="ce3" office:value-type="float" office:value="133">
            <text:p>133</text:p>
          </table:table-cell>
          <table:table-cell table:style-name="ce6" office:value-type="string">
            <text:p>Taller 2-Tecnico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Nueva actuación: Estudiar modelos de reutilización doméstica del saneamiento. Información sobre ahorr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La normativa es muy restrictiva en este tipo de usos de agua reutilizada (Legionelosis) y las instalaciones domésticas necesarias serían muy complejas y caras, haciéndolo económicamente inviable. Por otro lado, hay inversiones de menor cuantía con las que se puede conseguir mayores ahorros de agua.</text:p>
          </table:table-cell>
          <table:table-cell table:style-name="ce6"/>
          <table:table-cell table:style-name="ce10"/>
          <table:table-cell table:style-name="ce11" table:number-columns-repeated="1012"/>
        </table:table-row>
        <table:table-row table:style-name="ro5">
          <table:table-cell table:style-name="ce3" office:value-type="float" office:value="134">
            <text:p>134</text:p>
          </table:table-cell>
          <table:table-cell table:style-name="ce6" office:value-type="string">
            <text:p>Taller 2-Tecnico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Intentar eliminar la incineración de lodos y maximizar que vayan a compostaj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Resulta económica y medioambientalmente inviable eliminar las instalaciones de incineración de fangos de la EDAR La Cartuja y sustituirlas por sistemas de estabilización de fangos para que estos puedan ser utilizados en agricultura. Además, dado el volumen de fangos obtenidos en la EDAR La Cartuja, sería prácticamente imposible conseguir terrenos donde utilizarlos, lo que obligaría a buscar terrenos más alejados, con el consiguiente transporte de los fangos y por lo tanto aumento de la huella de carbono.</text:p>
          </table:table-cell>
          <table:table-cell table:style-name="ce6"/>
          <table:table-cell table:style-name="ce10"/>
          <table:table-cell table:style-name="ce11" table:number-columns-repeated="1012"/>
        </table:table-row>
        <table:table-row table:style-name="ro8">
          <table:table-cell table:style-name="ce3" office:value-type="float" office:value="135">
            <text:p>135</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0">
            <text:p>30</text:p>
          </table:table-cell>
          <table:table-cell table:style-name="ce6" office:value-type="string">
            <text:p>Añadir actuación: Fomentar la innovación (p.e., una app que facilite el intercambio de información para reducir el desperdicio de aliment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que no cabe en un documento de carácter estratégico.</text:p>
          </table:table-cell>
          <table:table-cell table:style-name="ce6"/>
          <table:table-cell table:style-name="ce10"/>
          <table:table-cell table:style-name="ce11" table:number-columns-repeated="1012"/>
        </table:table-row>
        <table:table-row table:style-name="ro8">
          <table:table-cell table:style-name="ce3" office:value-type="float" office:value="136">
            <text:p>136</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0">
            <text:p>30</text:p>
          </table:table-cell>
          <table:table-cell table:style-name="ce6" office:value-type="string">
            <text:p>Añadir actuación: coordinación entre organizaciones para favorecer el aprovechamiento del alimento antes de que se convierta en residu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á prevista o incluida esta actuación en otros planes o programas. Dentro de la EASSZ se estudian varias acciones de prevención del desperdicio alimentario.</text:p>
          </table:table-cell>
          <table:table-cell table:style-name="ce6"/>
          <table:table-cell table:style-name="ce10"/>
          <table:table-cell table:style-name="ce11" table:number-columns-repeated="1012"/>
        </table:table-row>
        <table:table-row table:style-name="ro8">
          <table:table-cell table:style-name="ce3" office:value-type="float" office:value="137">
            <text:p>137</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Añadir actuación: asegurar el seguimiento y control del proceso que ya está en marcha para favorecer la implicación de la ciudadanía y divulgar los result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el último punto de la descripción de la acción 31 (p.155) se hace referencia a la sensibilización hacia la sociedad, mostrando la importancia de llevar a cabo estas iniciativas.</text:p>
          </table:table-cell>
          <table:table-cell table:style-name="ce6"/>
          <table:table-cell table:style-name="ce10"/>
          <table:table-cell table:style-name="ce11" table:number-columns-repeated="1012"/>
        </table:table-row>
        <table:table-row table:style-name="ro8">
          <table:table-cell table:style-name="ce3" office:value-type="float" office:value="138">
            <text:p>138</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Añadir actuación: Sensibilizar en el consumo responsable y el enfoque al ciclo de vid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La última actuación de esta acción es sobre sensibilización y ya está incluida en la acción 31 (p.155) . Este concepto de análisis de ciclo de vida y sus acciones consecuentes están contempladas en la Estrategia de Impulso del Consumo Responsable de Zaragoza..</text:p>
          </table:table-cell>
          <table:table-cell table:style-name="ce6"/>
          <table:table-cell table:style-name="ce10"/>
          <table:table-cell table:style-name="ce11" table:number-columns-repeated="1012"/>
        </table:table-row>
        <table:table-row table:style-name="ro8">
          <table:table-cell table:style-name="ce3" office:value-type="float" office:value="139">
            <text:p>139</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Añadir actuación: Colaboración con productores, teniendo en cuenta su responsabilidad (tienen un papel importante en la solu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Las posibilidades de intervención del Ayuntamiento tienen más que ver con el ámbito del consumo que en el de la producción en un tema como el textil.</text:p>
          </table:table-cell>
          <table:table-cell table:style-name="ce6"/>
          <table:table-cell table:style-name="ce10"/>
          <table:table-cell table:style-name="ce11" table:number-columns-repeated="1012"/>
        </table:table-row>
        <table:table-row table:style-name="ro18">
          <table:table-cell table:style-name="ce3" office:value-type="float" office:value="140">
            <text:p>140</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2">
            <text:p>32</text:p>
          </table:table-cell>
          <table:table-cell table:style-name="ce6" office:value-type="string">
            <text:p>Añadir actuación: Seguimiento y control de todo el proceso de gestión de RAEEs para asegurar el cumplimiento legal y divulgar los result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España, la gestión de RAEE viene marcado por el Real Decreto 110/2015, de 20 de febrero de 2015, una norma que pretende detallar un modelo de gestión de la RAEE más eficiente. Este Real Decreto transpone la normativa comunitaria contemplada en la Directiva 2012/19/UE e incorpora a su vez lo establecido en la Ley 22/2011 de residuos y suelos contaminados. En el RD se incluyen nuevas medidas para mejorar la recogida separada y la gestión de residuos de aparatos eléctricos y electrónicos, por lo que no se considera necesario ninguna ampliación o modificación de la legislación vigente.</text:p>
          </table:table-cell>
          <table:table-cell table:style-name="ce6"/>
          <table:table-cell table:style-name="ce10"/>
          <table:table-cell table:style-name="ce11" table:number-columns-repeated="1012"/>
        </table:table-row>
        <table:table-row table:style-name="ro8">
          <table:table-cell table:style-name="ce3" office:value-type="float" office:value="141">
            <text:p>141</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2">
            <text:p>32</text:p>
          </table:table-cell>
          <table:table-cell table:style-name="ce6" office:value-type="string">
            <text:p>Añadir actuación: sensibilización y formación sobre ampliar la durabilidad de los product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ta acción concreta queda incluida en las acciones generales de sensibilización.</text:p>
          </table:table-cell>
          <table:table-cell table:style-name="ce6"/>
          <table:table-cell table:style-name="ce10"/>
          <table:table-cell table:style-name="ce11" table:number-columns-repeated="1012"/>
        </table:table-row>
        <table:table-row table:style-name="ro8">
          <table:table-cell table:style-name="ce3" office:value-type="float" office:value="142">
            <text:p>142</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2">
            <text:p>32</text:p>
          </table:table-cell>
          <table:table-cell table:style-name="ce6" office:value-type="string">
            <text:p>Favorecer las colaboraciones con entidades para gestión de los RAEEs (primar la reducción antes que el reciclaje)</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Esta medida ya se lleva a cabo a través de otros ámbitos. Con fecha 15 de junio de 2012, se suscribió convenio de colaboración entre el Ayuntamiento de Zaragoza y la Entidad Gestora del SIG de RAEE, Fundación Ecolec y se prorroga anualmente dicho convenio. Por lo tanto, ya existe dicha colaboración.</text:p>
          </table:table-cell>
          <table:table-cell table:style-name="ce6"/>
          <table:table-cell table:style-name="ce10"/>
          <table:table-cell table:style-name="ce11" table:number-columns-repeated="1012"/>
        </table:table-row>
        <table:table-row table:style-name="ro11">
          <table:table-cell table:style-name="ce3" office:value-type="float" office:value="143">
            <text:p>143</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3">
            <text:p>33</text:p>
          </table:table-cell>
          <table:table-cell table:style-name="ce6" office:value-type="string">
            <text:p>Añadir actuación: Control y seguimiento de la calidad del compost que asegure su us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La empresa UTE Ebro, adjudicataria de la gestión del Complejo para tratamiento de residuos urbanos de Zaragoza (CTRUZ), ya realiza el control y seguimiento de la calidad del compost, trasladando dichos resultados al Ayuntamiento de Zaragoza. Por lo tanto no se considera necesario ningún control ni seguimiento alternativo al que se realiza habitualmente.</text:p>
          </table:table-cell>
          <table:table-cell table:style-name="ce6"/>
          <table:table-cell table:style-name="ce10"/>
          <table:table-cell table:style-name="ce11" table:number-columns-repeated="1012"/>
        </table:table-row>
        <table:table-row table:style-name="ro36">
          <table:table-cell table:style-name="ce3" office:value-type="float" office:value="144">
            <text:p>144</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3">
            <text:p>33</text:p>
          </table:table-cell>
          <table:table-cell table:style-name="ce6" office:value-type="string">
            <text:p>Añadir actuación: Control y seguimiento de las emisiones del proceso de biometanización para evitar la emisión de GEIs. En general, para toda la acción 33, se explica que lo mejor que puede hacerse con los residuos orgánicos es devolver al suelo lo que viene del suelo. Así pues, de acuerdo con el principio de jerarquía, ha de priorizarse esa praxis sobre cualesquiera otras. En concreto, p. ej., la fracción orgánica de la basura debería convertirse en compost, maximizando la producción de éste y privilegiándolo frente a la generación de metano en vertederos (en condiciones anaerobias) cuyo destino acaba en su emisión directa como GEI o en su valorización energética por combust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Ya se viene realizando el control y seguimiento de las emisiones del proceso de biometanización. Cada tres meses se analizan las emisiones generadas desde el CTRUZ. Por otra parte en esta instalación se produce composts.</text:p>
          </table:table-cell>
          <table:table-cell table:style-name="ce6"/>
          <table:table-cell table:style-name="ce10"/>
          <table:table-cell table:style-name="ce11" table:number-columns-repeated="1012"/>
        </table:table-row>
        <table:table-row table:style-name="ro7">
          <table:table-cell table:style-name="ce3" office:value-type="float" office:value="145">
            <text:p>145</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3">
            <text:p>33</text:p>
          </table:table-cell>
          <table:table-cell table:style-name="ce6" office:value-type="string">
            <text:p>Añadir actuación: Acelerar el proceso de implantación del quinto contenedor de la recogida del residuo orgánico para obtener compost de calidad</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incluida en la actuación 1 de la acción 33 (p.157). El Ayuntamiento de Zaragoza, tiene implantada la recogida selectiva de basura orgánica, en el ACTUR, y en calles de la zona Centro, Delicias y Universidad. El proceso de implantación a otras zonas requiere campañas de información, que se irán realizando a lo largo de todo el año 2019, de tal forma que para el año 2020, sea efectiva en toda Zaragoza, tal y como marca la legislación vigente.</text:p>
          </table:table-cell>
          <table:table-cell table:style-name="ce6"/>
          <table:table-cell table:style-name="ce10"/>
          <table:table-cell table:style-name="ce11" table:number-columns-repeated="1012"/>
        </table:table-row>
        <table:table-row table:style-name="ro8">
          <table:table-cell table:style-name="ce3" office:value-type="float" office:value="146">
            <text:p>146</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3">
            <text:p>33</text:p>
          </table:table-cell>
          <table:table-cell table:style-name="ce6" office:value-type="string">
            <text:p>Regalar compost de buena calidad a los agricultores como una forma de introducir su us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l material bioestabilizado resultante ya se ofrece a cualquier agricultor. Únicamente deben solicitarlo al CTRUZ. Además, es una acción muy concreta para ser incluida en la redacción de la ECAZ 3.0.</text:p>
          </table:table-cell>
          <table:table-cell table:style-name="ce6"/>
          <table:table-cell table:style-name="ce10"/>
          <table:table-cell table:style-name="ce11" table:number-columns-repeated="1012"/>
        </table:table-row>
        <table:table-row table:style-name="ro8">
          <table:table-cell table:style-name="ce3" office:value-type="float" office:value="147">
            <text:p>147</text:p>
          </table:table-cell>
          <table:table-cell table:style-name="ce6" office:value-type="string">
            <text:p>Taller 2-Tecnicos</text:p>
          </table:table-cell>
          <table:table-cell table:style-name="ce6" office:value-type="string">
            <text:p>APROVECHAMIENTO DE LOS RESIDUOS COMO RECURSOS</text:p>
          </table:table-cell>
          <table:table-cell table:style-name="ce6"/>
          <table:table-cell table:style-name="ce6" office:value-type="string">
            <text:p>Fomentar clasificación en origen (Pet, PVC…), aplicando tecnologías para mejorar el reciclaje (app móvil, por ejempl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Según se entiende por su redacción, se considera incompatible con el sistema actual de gestión de residuos y, además, dicha clasificación por familias no se realiza en origen pero si posteriormente en planta.</text:p>
          </table:table-cell>
          <table:table-cell table:style-name="ce6"/>
          <table:table-cell table:style-name="ce10"/>
          <table:table-cell table:style-name="ce11" table:number-columns-repeated="1012"/>
        </table:table-row>
        <table:table-row table:style-name="ro8">
          <table:table-cell table:style-name="ce3" office:value-type="float" office:value="148">
            <text:p>148</text:p>
          </table:table-cell>
          <table:table-cell table:style-name="ce6" office:value-type="string">
            <text:p>Taller 2-Tecnicos</text:p>
          </table:table-cell>
          <table:table-cell table:style-name="ce6" office:value-type="string">
            <text:p>APROVECHAMIENTO DE LOS RESIDUOS COMO RECURSOS</text:p>
          </table:table-cell>
          <table:table-cell table:style-name="ce6"/>
          <table:table-cell table:style-name="ce6" office:value-type="string">
            <text:p>Crear una «biblioteca» de herramientas, un banco de préstamos de distintos objetos y herramientas para el ciudadan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para un documento de tipo estratégico como la ECAZ 3.0.</text:p>
          </table:table-cell>
          <table:table-cell table:style-name="ce6"/>
          <table:table-cell table:style-name="ce10"/>
          <table:table-cell table:style-name="ce11" table:number-columns-repeated="1012"/>
        </table:table-row>
        <table:table-row table:style-name="ro8">
          <table:table-cell table:style-name="ce3" office:value-type="float" office:value="149">
            <text:p>149</text:p>
          </table:table-cell>
          <table:table-cell table:style-name="ce6" office:value-type="string">
            <text:p>Taller 2-Tecnicos</text:p>
          </table:table-cell>
          <table:table-cell table:style-name="ce6" office:value-type="string">
            <text:p>APROVECHAMIENTO DE LOS RESIDUOS COMO RECURSOS</text:p>
          </table:table-cell>
          <table:table-cell table:style-name="ce6" office:value-type="float" office:value="33.34">
            <text:p>33,34</text:p>
          </table:table-cell>
          <table:table-cell table:style-name="ce6" office:value-type="string">
            <text:p>Producción de compost – estudio de capacidad de almacenamiento de CO2 del suelo. Regeneración de suelos (en general).</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tuación muy concreta para un documento de tipo estratégico como la ECAZ 3.0.</text:p>
          </table:table-cell>
          <table:table-cell table:style-name="ce6"/>
          <table:table-cell table:style-name="ce10"/>
          <table:table-cell table:style-name="ce11" table:number-columns-repeated="1012"/>
        </table:table-row>
        <table:table-row table:style-name="ro37">
          <table:table-cell table:style-name="ce3" office:value-type="float" office:value="150">
            <text:p>150</text:p>
          </table:table-cell>
          <table:table-cell table:style-name="ce6" office:value-type="string">
            <text:p>Taller 2-Tecnicos</text:p>
          </table:table-cell>
          <table:table-cell table:style-name="ce6" office:value-type="string">
            <text:p>ALIMENTACIÓN SOSTENIBLE</text:p>
          </table:table-cell>
          <table:table-cell table:style-name="ce6" office:value-type="float" office:value="34">
            <text:p>34</text:p>
          </table:table-cell>
          <table:table-cell table:style-name="ce6" office:value-type="string">
            <text:p>Dificultad para conseguir el objetivo de crear 500ha. de cultivo agroecológico. Analizar las causas a partir de la experiencia en el proyecto LIFE KM0 2013-2016 (balance de las 75 ha.)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Esta aportación se relaciona también con los contenidos de la Acción 5 y Acción 34. El objetivo de 500 hectáreas es sin duda ambicioso, pero también el horizonte de la ECAZ 3.0 es 2030, por lo que hay 11 años para alcanzarlo. Por otra parte, se realizó una evaluación del proyecto Huertas LIFE km 0, los logros conseguidos y los objetivos no alcanzados. Igualmente se realiza una evaluación y reflexión en continuo en todas las acciones de Alimentación Sostenible y Agroecología. Desde el Ayuntamiento de Zaragoza se manifiesta la intención de poner los medios necesarios para alcanzar ese objetivo y en esa línea está el reciente Parque Agroecológico de Movera y otras acciones similares anteriores y otras posibles futuras (Parque Agrario de Las Fuentes...).</text:p>
          </table:table-cell>
          <table:table-cell table:style-name="ce6"/>
          <table:table-cell table:style-name="ce10"/>
          <table:table-cell table:style-name="ce11" table:number-columns-repeated="1012"/>
        </table:table-row>
        <table:table-row table:style-name="ro8">
          <table:table-cell table:style-name="ce3" office:value-type="float" office:value="151">
            <text:p>151</text:p>
          </table:table-cell>
          <table:table-cell table:style-name="ce6" office:value-type="string">
            <text:p>Taller 2-Tecnicos</text:p>
          </table:table-cell>
          <table:table-cell table:style-name="ce6" office:value-type="string">
            <text:p>ALIMENTACIÓN SOSTENIBLE</text:p>
          </table:table-cell>
          <table:table-cell table:style-name="ce6" office:value-type="float" office:value="35">
            <text:p>35</text:p>
          </table:table-cell>
          <table:table-cell table:style-name="ce6" office:value-type="string">
            <text:p>Realizar un análisis de las dificultades para conseguir personas para cultivar tierras para la producción que sirva para la planificación posterior</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medida es más acorde con la Estrategia de Alimentación Sostenible y Saludable de Zaragoza. Por otro lado, se realiza de manera regular un análisis de la Red de Huertas Agroecológicas de Zaragoza.</text:p>
          </table:table-cell>
          <table:table-cell table:style-name="ce6"/>
          <table:table-cell table:style-name="ce10"/>
          <table:table-cell table:style-name="ce11" table:number-columns-repeated="1012"/>
        </table:table-row>
        <table:table-row table:style-name="ro8">
          <table:table-cell table:style-name="ce3" office:value-type="float" office:value="152">
            <text:p>152</text:p>
          </table:table-cell>
          <table:table-cell table:style-name="ce6" office:value-type="string">
            <text:p>Taller 2-Tecnicos</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Un barrio, un mercado, un puesto agroecológico»: favorecer la accesibilidad del consumidor a través de un espacio físico y fomentar la instalación de puestos para dar salida a los product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Se encuentra ya incluida de manera genérica en la descripción de la acción 36 (p.160) y se desarrollará más ampliamente en la Estrategia de Alimentación Sostenible y Saludable de Zaragoza.</text:p>
          </table:table-cell>
          <table:table-cell table:style-name="ce6"/>
          <table:table-cell table:style-name="ce10"/>
          <table:table-cell table:style-name="ce11" table:number-columns-repeated="1012"/>
        </table:table-row>
        <table:table-row table:style-name="ro3">
          <table:table-cell table:style-name="ce3" office:value-type="float" office:value="153">
            <text:p>153</text:p>
          </table:table-cell>
          <table:table-cell table:style-name="ce6" office:value-type="string">
            <text:p>Taller 2-Tecnicos</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Incluir en los pliegos cláusulas en esta materi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sta propuesta ya está incluida en la descripción de la acción 11 (p.134) y se realiza en la actualidad. Se incluye también en la Estrategia de Alimentación Saludable y Sostenible de Zaragoza (EASSZ).</text:p>
          </table:table-cell>
          <table:table-cell table:style-name="ce6"/>
          <table:table-cell table:style-name="ce10"/>
          <table:table-cell table:style-name="ce11" table:number-columns-repeated="1012"/>
        </table:table-row>
        <table:table-row table:style-name="ro8">
          <table:table-cell table:style-name="ce3" office:value-type="float" office:value="154">
            <text:p>154</text:p>
          </table:table-cell>
          <table:table-cell table:style-name="ce6" office:value-type="string">
            <text:p>Taller 2-Tecnicos</text:p>
          </table:table-cell>
          <table:table-cell table:style-name="ce6" office:value-type="string">
            <text:p>ALIMENTACIÓN SOSTENIBLE</text:p>
          </table:table-cell>
          <table:table-cell table:style-name="ce6"/>
          <table:table-cell table:style-name="ce6" office:value-type="string">
            <text:p>Terrazas comestibles (espacios en altura) que tengan en cuenta la gestión y monitorización a través de TICs. Debate: ¿es una medida necesaria cuando en Zaragoza no hay problema de tierra para cultiv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 una aportación de una acción muy concreta para la ECAZ 3.0. Se tendrá en consideración en el desarrollo de la EASSZ.</text:p>
          </table:table-cell>
          <table:table-cell table:style-name="ce6"/>
          <table:table-cell table:style-name="ce10"/>
          <table:table-cell table:style-name="ce11" table:number-columns-repeated="1012"/>
        </table:table-row>
        <table:table-row table:style-name="ro11">
          <table:table-cell table:style-name="ce3" office:value-type="float" office:value="155">
            <text:p>155</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Que la ECAZ sea transversal a todos los departamentos implicados: cultura, urbanismo, mercados, acción social, emprendimiento.</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Si, en su totalidad</text:p>
          </table:table-cell>
          <table:table-cell table:style-name="ce6" office:value-type="string">
            <text:p>La ECAZ 3.0 ya es transversal a distintas áreas municipales y la aportación ya está incluida. Pero para reforzar la idea de transversalidad se añade esa frase.</text:p>
          </table:table-cell>
          <table:table-cell table:style-name="ce6" office:value-type="string">
            <text:p>AÑADIR: "que se llevarán a cabo con la colaboración y la implicación de las distintas áreas municipales, de la ciudadanía y los agentes sociales."</text:p>
          </table:table-cell>
          <table:table-cell table:style-name="ce10" office:value-type="string">
            <text:p>Punto 2.1. Motivación, página 8, al final de la página.</text:p>
          </table:table-cell>
          <table:table-cell table:style-name="ce11" table:number-columns-repeated="1012"/>
        </table:table-row>
        <table:table-row table:style-name="ro11">
          <table:table-cell table:style-name="ce3" office:value-type="float" office:value="156">
            <text:p>156</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Trabajar previamente el marco que hace que se necesite la ECAZ para motivar a la gente (calidad del aire, la necesidad de agua...). Trabajar primero el porqué y luego el cómo.</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Ya incluida</text:p>
          </table:table-cell>
          <table:table-cell table:style-name="ce6" office:value-type="string">
            <text:p>Ya incluido en la página 109, apartado 9 y 9.1 donde se hace referencia al CC como problema ambiental global</text:p>
          </table:table-cell>
          <table:table-cell table:style-name="ce6"/>
          <table:table-cell table:style-name="ce10"/>
          <table:table-cell table:style-name="ce11" table:number-columns-repeated="1012"/>
        </table:table-row>
        <table:table-row table:style-name="ro38">
          <table:table-cell table:style-name="ce3" office:value-type="float" office:value="157">
            <text:p>157</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Relacionar la ECAZ con los ODS. Indicadores de seguimiento para la ciudad.</text:p>
          </table:table-cell>
          <table:table-cell table:style-name="ce6" office:value-type="string">
            <text:p>Grado 4</text:p>
          </table:table-cell>
          <table:table-cell table:style-name="ce6" office:value-type="string">
            <text:p>Propuesta a otro apartado</text:p>
          </table:table-cell>
          <table:table-cell table:style-name="ce6"/>
          <table:table-cell table:style-name="ce6" office:value-type="string">
            <text:p>Si, en su totalidad</text:p>
          </table:table-cell>
          <table:table-cell table:style-name="ce6" office:value-type="string">
            <text:p>La OMS es el organismo encargado de velar por el cumplimiento del indicador del Objetivo de Desarrollo Sostenible consistente en reducir para 2030 el número de muertes y enfermedades provocadas por la contaminación del aire (ODS 3.9.1), así como de otros dos indicadores relacionados con la contaminación del aire: ODS 7.1.2 (proporción de la población con una dependencia primaria de combustibles y tecnologías limpios), y ODS 11.6.2. https://www.who.int/es/news-room/detail/02-05-2018-9-out-of-10-people-worldwide-breathe-polluted-air-but-more-countries-are-taking-action. En consonancia con lo anterior, valorar en el texto qué será preciso escribir qué ODS tienen más relación con la ECAZ 3.0. Además de lo reseñado, y aunque todos pueden ser relacionados (haciendo una lectura de las metas), principalmente serán el 3, 7, 9, 11, 12 y 13.</text:p>
          </table:table-cell>
          <table:table-cell table:style-name="ce6" office:value-type="string">
            <text:p>AÑADIR: Incluir en el texto referencia general a la Agenda 2030, al objetivo 13 Acción por el Clima, y <text:s/>otros objetivos relacionados*</text:p>
          </table:table-cell>
          <table:table-cell table:style-name="ce10" office:value-type="string">
            <text:p>En el apartado 2.1</text:p>
          </table:table-cell>
          <table:table-cell table:style-name="ce11" table:number-columns-repeated="1012"/>
        </table:table-row>
        <table:table-row table:style-name="ro11">
          <table:table-cell table:style-name="ce3" office:value-type="float" office:value="158">
            <text:p>158</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Aportaciones: Premiar buenas prácticas ciudadan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 una acción muy concreta para incluirla en el documento ECAZ 3.0. Se tendrá en cuenta en el Plan o Planes de Acción, ya que puede aplicarse en distintos ámbitos.</text:p>
          </table:table-cell>
          <table:table-cell table:style-name="ce6"/>
          <table:table-cell table:style-name="ce10"/>
          <table:table-cell table:style-name="ce11" table:number-columns-repeated="1012"/>
        </table:table-row>
        <table:table-row table:style-name="ro11">
          <table:table-cell table:style-name="ce3" office:value-type="float" office:value="159">
            <text:p>159</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Buscar nuevos espacios de concienciación, más cercanos. Comunidades de vecinos donde las juntas municipales tengan tablones de comunicación interactiv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 una acción muy concreta para incluirla en el documento ECAZ 3.0. Se tendrá en cuenta en el Plan o Planes de Acción sectoriales o más específicos.</text:p>
          </table:table-cell>
          <table:table-cell table:style-name="ce6"/>
          <table:table-cell table:style-name="ce10"/>
          <table:table-cell table:style-name="ce11" table:number-columns-repeated="1012"/>
        </table:table-row>
        <table:table-row table:style-name="ro11">
          <table:table-cell table:style-name="ce3" office:value-type="float" office:value="160">
            <text:p>160</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Resultados de ECAZ 3.0 en los recibos de abastecimiento y/o saneamient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 una acción muy concreta para incluirla en el documento ECAZ 3.0. Se tendrá en cuenta en el Plan o Planes de Acción sectoriales o más específicos. Además en este caso existen dificultades técnicas para incluir nuevas informaciones en los recibos de agua y se debe planificar a muy largo plazo.</text:p>
          </table:table-cell>
          <table:table-cell table:style-name="ce6"/>
          <table:table-cell table:style-name="ce10"/>
          <table:table-cell table:style-name="ce11" table:number-columns-repeated="1012"/>
        </table:table-row>
        <table:table-row table:style-name="ro23">
          <table:table-cell table:style-name="ce3" office:value-type="float" office:value="161">
            <text:p>161</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8">
            <text:p>38</text:p>
          </table:table-cell>
          <table:table-cell table:style-name="ce6" office:value-type="string">
            <text:p>Aprovechar las sinergias con centros de investigación. Alinear las necesidades de la ciudad con las I+D+i y acelerar su aplic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texto en el sentido de los contenidos de la aportación</text:p>
          </table:table-cell>
          <table:table-cell table:style-name="ce10" office:value-type="string">
            <text:p>Se puede ubicar o bien en la descripción de los objetivos o bien se sugiere también en <text:s/>el campo descripción de la Acción 39, En la Actuación 3 de la ficha 39 quitar Internacional para que sea más inclusivo o en descripción quitar Europeos para que sea más amplio.</text:p>
          </table:table-cell>
          <table:table-cell table:style-name="ce11" table:number-columns-repeated="1012"/>
        </table:table-row>
        <table:table-row table:style-name="ro11">
          <table:table-cell table:style-name="ce3" office:value-type="float" office:value="162">
            <text:p>162</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8">
            <text:p>38</text:p>
          </table:table-cell>
          <table:table-cell table:style-name="ce6" office:value-type="string">
            <text:p>Incluir «espacios ECAZ3.0» en los nuevos diseños de mercados para la difusión y sensibiliz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Tiene más cabida en la Estrategia de Impulso del Consumo Responsable de Zaragoza EICRZ. Quizá se podría relacionar con la futura creación de un espacio permanente de Consumo Responsable y Economía Social y Solidaria, que es uno de las acciones de la EICARZ planteadas para 2019.</text:p>
          </table:table-cell>
          <table:table-cell table:style-name="ce6"/>
          <table:table-cell table:style-name="ce10"/>
          <table:table-cell table:style-name="ce11" table:number-columns-repeated="1012"/>
        </table:table-row>
        <table:table-row table:style-name="ro11">
          <table:table-cell table:style-name="ce3" office:value-type="float" office:value="163">
            <text:p>163</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9">
            <text:p>39</text:p>
          </table:table-cell>
          <table:table-cell table:style-name="ce6" office:value-type="string">
            <text:p>Aclaración: ¿Sería posible trasvasar contenidos A21 a la nueva estrategia de sostenibilidad ambiental?</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Tiene más cabida en la Estrategia de Impulso del Consumo Responsable de Zaragoza EICRZ. Quizá se podría relacionar con la futura creación de un espacio permanente de Consumo Responsable y Economía Social y Solidaria, que es uno de las acciones de la EICARZ planteadas para 2019.</text:p>
          </table:table-cell>
          <table:table-cell table:style-name="ce6"/>
          <table:table-cell table:style-name="ce10"/>
          <table:table-cell table:style-name="ce11" table:number-columns-repeated="1012"/>
        </table:table-row>
        <table:table-row table:style-name="ro39">
          <table:table-cell table:style-name="ce3" office:value-type="float" office:value="164">
            <text:p>164</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39">
            <text:p>39</text:p>
          </table:table-cell>
          <table:table-cell table:style-name="ce6" office:value-type="string">
            <text:p>Relacionar la ECAZ con otras estrategias de ámbito supramunicipal (estrategia 2030 de Gobierno de Aragón, Estrategia Aragonesa de Cambio Climático y Energías Limpias…)</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Si, en su totalidad</text:p>
          </table:table-cell>
          <table:table-cell table:style-name="ce6" office:value-type="string">
            <text:p>En el documento ECAZ 3.0 se analizan e integran otras estrategias, planes y programas municipales. Y en otras estrategias municipales, como la EICRZ, se incluye la ECAZ 3,0, aspectos de cambio climático, calidad del aire o uso de los recursos. El Ayuntamiento de Zaragoza tiene en consideración otras estrategias de carácter internacional (ODS), europeo, nacional o autonómico como documentos marco e incluso participa en ellas (EACCEL...). Dentro del Consejo Sectorial de la Agenda 21 Local y de las Comisiones 21 se encuentran presentes otras instituciones supramunicipales. También pertenece a la FEMP Federación Española de Municipios y Provincias y a la Red Española de Ciudades por el Clima.</text:p>
          </table:table-cell>
          <table:table-cell table:style-name="ce6" office:value-type="string">
            <text:p>AÑADIR: <text:s/>“estrategias supramunicipales” </text:p>
          </table:table-cell>
          <table:table-cell table:style-name="ce10" office:value-type="string">
            <text:p>en la descripción de la acción 39 (p.163) en el último párrafo,antes de enumerar las redes de cooperación entre ciudades.</text:p>
          </table:table-cell>
          <table:table-cell table:style-name="ce11" table:number-columns-repeated="1012"/>
        </table:table-row>
        <table:table-row table:style-name="ro18">
          <table:table-cell table:style-name="ce3" office:value-type="float" office:value="165">
            <text:p>165</text:p>
          </table:table-cell>
          <table:table-cell table:style-name="ce6" office:value-type="string">
            <text:p>Taller 2-Tecnico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Crear una app basada en blockchain para premiar de forma sistémica los comportamientos adecuados para la ECAZ. Debate: La aportación no contó con consenso general ya que se manifiesta discrepancia parcial en cuanto a la utilización de apps y de soluciones hipertecnológicas por el elevado consumo de energía asociado y por estar basadas en el uso masivo de materiales críticos.</text:p>
          </table:table-cell>
          <table:table-cell table:style-name="ce6" office:value-type="string">
            <text:p>Grado 2</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s una acción muy concreta. Se puede considerar incluirla en los planes de acción en su momento. <text:s/>Tiene bajo nivel de consenso.</text:p>
          </table:table-cell>
          <table:table-cell table:style-name="ce6"/>
          <table:table-cell table:style-name="ce10"/>
          <table:table-cell table:style-name="ce11" table:number-columns-repeated="1012"/>
        </table:table-row>
        <table:table-row table:style-name="ro1">
          <table:table-cell table:style-name="ce3" office:value-type="float" office:value="166">
            <text:p>166</text:p>
          </table:table-cell>
          <table:table-cell table:style-name="ce6" office:value-type="string">
            <text:p>Taller 2-Tecnicos</text:p>
          </table:table-cell>
          <table:table-cell table:style-name="ce6" office:value-type="string">
            <text:p>TRASNVERSALES</text:p>
          </table:table-cell>
          <table:table-cell table:style-name="ce6" office:value-type="string">
            <text:p>T</text:p>
          </table:table-cell>
          <table:table-cell table:style-name="ce6" office:value-type="string">
            <text:p>Minimizar la valorización (incineración directa). Evitar la generación de metan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este momento no se contempla la valorización energética de residuos urbanos en Zaragoza.</text:p>
          </table:table-cell>
          <table:table-cell table:style-name="ce6"/>
          <table:table-cell table:style-name="ce10"/>
          <table:table-cell table:style-name="ce11" table:number-columns-repeated="1012"/>
        </table:table-row>
        <table:table-row table:style-name="ro1">
          <table:table-cell table:style-name="ce3" office:value-type="float" office:value="167">
            <text:p>167</text:p>
          </table:table-cell>
          <table:table-cell table:style-name="ce6" office:value-type="string">
            <text:p>Taller 2-Tecnicos</text:p>
          </table:table-cell>
          <table:table-cell table:style-name="ce6" office:value-type="string">
            <text:p>TRASNVERSALES</text:p>
          </table:table-cell>
          <table:table-cell table:style-name="ce6" office:value-type="string">
            <text:p>T</text:p>
          </table:table-cell>
          <table:table-cell table:style-name="ce6" office:value-type="string">
            <text:p>Aclaración: ¿Por qué no hay acciones relacionadas con vidrio, plástico y papel?</text:p>
          </table:table-cell>
          <table:table-cell table:style-name="ce6" office:value-type="string">
            <text:p>No valorado</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Estos aspectos ya quedan contemplados en la gestión de residuos municipal.</text:p>
          </table:table-cell>
          <table:table-cell table:style-name="ce6"/>
          <table:table-cell table:style-name="ce10"/>
          <table:table-cell table:style-name="ce11" table:number-columns-repeated="1012"/>
        </table:table-row>
        <table:table-row table:style-name="ro7">
          <table:table-cell table:style-name="ce3" office:value-type="float" office:value="168">
            <text:p>168</text:p>
          </table:table-cell>
          <table:table-cell table:style-name="ce6" office:value-type="string">
            <text:p>Taller 2-Tecnicos</text:p>
          </table:table-cell>
          <table:table-cell table:style-name="ce6" office:value-type="string">
            <text:p>TRASNVERSALES</text:p>
          </table:table-cell>
          <table:table-cell table:style-name="ce6" office:value-type="string">
            <text:p>T</text:p>
          </table:table-cell>
          <table:table-cell table:style-name="ce6" office:value-type="string">
            <text:p>Nombrar las iniciativas de economía circular, verde, etc. existentes en la ciudad.</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texto que se redactará </text:p>
          </table:table-cell>
          <table:table-cell table:style-name="ce10" office:value-type="string">
            <text:p>Se pueden incluir en el punto minimizar los residuos y convertirlos en recursos, en la página 35 justo antes de las acciones que se pueden realizar.</text:p>
          </table:table-cell>
          <table:table-cell table:style-name="ce11" table:number-columns-repeated="1012"/>
        </table:table-row>
        <table:table-row table:style-name="ro3">
          <table:table-cell table:style-name="ce3" office:value-type="float" office:value="169">
            <text:p>169</text:p>
          </table:table-cell>
          <table:table-cell table:style-name="ce6" office:value-type="string">
            <text:p>Taller 2-Tecnicos</text:p>
          </table:table-cell>
          <table:table-cell table:style-name="ce6" office:value-type="string">
            <text:p>TRASNVERSALES</text:p>
          </table:table-cell>
          <table:table-cell table:style-name="ce6" office:value-type="string">
            <text:p>T</text:p>
          </table:table-cell>
          <table:table-cell table:style-name="ce6" office:value-type="string">
            <text:p>Unir más el tema de salud en las acciones – mayor traslación de la salud a las accione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En el desarrollo del plan de acción se concretarán y explicitarán acciones que tengan relación con la salud</text:p>
          </table:table-cell>
          <table:table-cell table:style-name="ce6"/>
          <table:table-cell table:style-name="ce10"/>
          <table:table-cell table:style-name="ce11" table:number-columns-repeated="1012"/>
        </table:table-row>
        <table:table-row table:style-name="ro3">
          <table:table-cell table:style-name="ce3" office:value-type="float" office:value="170">
            <text:p>170</text:p>
          </table:table-cell>
          <table:table-cell table:style-name="ce6" office:value-type="string">
            <text:p>Taller 2-AgentesSociales</text:p>
          </table:table-cell>
          <table:table-cell table:style-name="ce6" office:value-type="string">
            <text:p>ENERGÍAS RENOVABLES</text:p>
          </table:table-cell>
          <table:table-cell table:style-name="ce6" office:value-type="string">
            <text:p>21-26</text:p>
          </table:table-cell>
          <table:table-cell table:style-name="ce6" office:value-type="string">
            <text:p>Marcar como objetivo/meta «Eficiencia y reducción en el uso de los recurs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e marca la meta eficiencia y reducción en el uso de los recursos</text:p>
          </table:table-cell>
          <table:table-cell table:style-name="ce10" office:value-type="string">
            <text:p>Acción 21-26</text:p>
          </table:table-cell>
          <table:table-cell table:style-name="ce11" table:number-columns-repeated="1012"/>
        </table:table-row>
        <table:table-row table:style-name="ro3">
          <table:table-cell table:style-name="ce3" office:value-type="float" office:value="171">
            <text:p>171</text:p>
          </table:table-cell>
          <table:table-cell table:style-name="ce6" office:value-type="string">
            <text:p>Taller 2-AgentesSociales</text:p>
          </table:table-cell>
          <table:table-cell table:style-name="ce6" office:value-type="string">
            <text:p>ENERGÍAS RENOVABLES</text:p>
          </table:table-cell>
          <table:table-cell table:style-name="ce6" office:value-type="string">
            <text:p>23-27</text:p>
          </table:table-cell>
          <table:table-cell table:style-name="ce6" office:value-type="string">
            <text:p>Crear una oficina de la energía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Creación de una Oficina de la Energía</text:p>
          </table:table-cell>
          <table:table-cell table:style-name="ce10" office:value-type="string">
            <text:p>Acción 21, Actuación 3, <text:s/>p 144</text:p>
          </table:table-cell>
          <table:table-cell table:style-name="ce11" table:number-columns-repeated="1012"/>
        </table:table-row>
        <table:table-row table:style-name="ro3">
          <table:table-cell table:style-name="ce3" office:value-type="float" office:value="172">
            <text:p>172</text:p>
          </table:table-cell>
          <table:table-cell table:style-name="ce6" office:value-type="string">
            <text:p>Taller 2-AgentesSociales</text:p>
          </table:table-cell>
          <table:table-cell table:style-name="ce6" office:value-type="string">
            <text:p>ENERGÍAS RENOVABLES</text:p>
          </table:table-cell>
          <table:table-cell table:style-name="ce6" office:value-type="float" office:value="21">
            <text:p>21</text:p>
          </table:table-cell>
          <table:table-cell table:style-name="ce6" office:value-type="string">
            <text:p>Añadir «la conexión» en la actuación de «Promover la instal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Instalación y conexión de los siguientes....</text:p>
          </table:table-cell>
          <table:table-cell table:style-name="ce10" office:value-type="string">
            <text:p>Acción 21. Actuaciones. Pág. 144</text:p>
          </table:table-cell>
          <table:table-cell table:style-name="ce11" table:number-columns-repeated="1012"/>
        </table:table-row>
        <table:table-row table:style-name="ro3">
          <table:table-cell table:style-name="ce3" office:value-type="float" office:value="173">
            <text:p>173</text:p>
          </table:table-cell>
          <table:table-cell table:style-name="ce6" office:value-type="string">
            <text:p>Taller 2-AgentesSociales</text:p>
          </table:table-cell>
          <table:table-cell table:style-name="ce6" office:value-type="string">
            <text:p>ENERGÍAS RENOVABLES</text:p>
          </table:table-cell>
          <table:table-cell table:style-name="ce6" office:value-type="string">
            <text:p>22,24,26</text:p>
          </table:table-cell>
          <table:table-cell table:style-name="ce6" office:value-type="string">
            <text:p>Distrit heating – tener en cuenta la generación distribuida/especificar en qué acciones se está haciend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l “district heating” no se ha tenido en cuenta en la ECAZ 3.0. En el punto 2,5 Recursos, apartado energías renovables, se habla de la generación distribuida y su aplicación.</text:p>
          </table:table-cell>
          <table:table-cell table:style-name="ce6"/>
          <table:table-cell table:style-name="ce10"/>
          <table:table-cell table:style-name="ce11" table:number-columns-repeated="1012"/>
        </table:table-row>
        <table:table-row table:style-name="ro3">
          <table:table-cell table:style-name="ce3" office:value-type="float" office:value="174">
            <text:p>174</text:p>
          </table:table-cell>
          <table:table-cell table:style-name="ce6" office:value-type="string">
            <text:p>Taller 2-AgentesSociales</text:p>
          </table:table-cell>
          <table:table-cell table:style-name="ce6" office:value-type="string">
            <text:p>ENERGÍAS RENOVABLES</text:p>
          </table:table-cell>
          <table:table-cell table:style-name="ce6" office:value-type="float" office:value="21">
            <text:p>21</text:p>
          </table:table-cell>
          <table:table-cell table:style-name="ce6" office:value-type="string">
            <text:p>Añadir actuación: Instalaciones de producción propias municipa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sta actuación ya se está llevando a cabo. Paneles solares en el CEIP Cándido Domingo, Edificio del Seminario, Cuartel Policía local La Paz, Potabilizadora, Cocheras...</text:p>
          </table:table-cell>
          <table:table-cell table:style-name="ce6" office:value-type="string">
            <text:p>AÑADIR: Instalaciones de producción propia municipales.</text:p>
          </table:table-cell>
          <table:table-cell table:style-name="ce10" office:value-type="string">
            <text:p>Acción 21. Nueva actuación.</text:p>
          </table:table-cell>
          <table:table-cell table:style-name="ce11" table:number-columns-repeated="1012"/>
        </table:table-row>
        <table:table-row table:style-name="ro3">
          <table:table-cell table:style-name="ce3" office:value-type="float" office:value="175">
            <text:p>175</text:p>
          </table:table-cell>
          <table:table-cell table:style-name="ce6" office:value-type="string">
            <text:p>Taller 2-AgentesSociales</text:p>
          </table:table-cell>
          <table:table-cell table:style-name="ce6" office:value-type="string">
            <text:p>ENERGÍAS RENOVABLES</text:p>
          </table:table-cell>
          <table:table-cell table:style-name="ce6" office:value-type="float" office:value="21">
            <text:p>21</text:p>
          </table:table-cell>
          <table:table-cell table:style-name="ce6" office:value-type="string">
            <text:p>Añadir hidráulica (mini)</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Zaragoza no hay saltos de agua con capacidad suficiente. <text:s/>En 2017 se generaron, tan solo, 600 Kw en el municipio de Zaragoza.</text:p>
          </table:table-cell>
          <table:table-cell table:style-name="ce6"/>
          <table:table-cell table:style-name="ce10"/>
          <table:table-cell table:style-name="ce11" table:number-columns-repeated="1012"/>
        </table:table-row>
        <table:table-row table:style-name="ro3">
          <table:table-cell table:style-name="ce3" office:value-type="float" office:value="176">
            <text:p>176</text:p>
          </table:table-cell>
          <table:table-cell table:style-name="ce6" office:value-type="string">
            <text:p>Taller 2-AgentesSociales</text:p>
          </table:table-cell>
          <table:table-cell table:style-name="ce6" office:value-type="string">
            <text:p>ENERGÍAS RENOVABLES</text:p>
          </table:table-cell>
          <table:table-cell table:style-name="ce6"/>
          <table:table-cell table:style-name="ce6" office:value-type="string">
            <text:p>Aprovechamiento y optimización a través de plantas de cogeneración de energía. </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xisten iniciativas de cogeneración privada. No se contempla en el ámbito municipal por el momento.</text:p>
          </table:table-cell>
          <table:table-cell table:style-name="ce6"/>
          <table:table-cell table:style-name="ce10"/>
          <table:table-cell table:style-name="ce11" table:number-columns-repeated="1012"/>
        </table:table-row>
        <table:table-row table:style-name="ro3">
          <table:table-cell table:style-name="ce3" office:value-type="float" office:value="177">
            <text:p>177</text:p>
          </table:table-cell>
          <table:table-cell table:style-name="ce6" office:value-type="string">
            <text:p>Taller 2-AgentesSociales</text:p>
          </table:table-cell>
          <table:table-cell table:style-name="ce6" office:value-type="string">
            <text:p>ENERGÍAS RENOVABLES</text:p>
          </table:table-cell>
          <table:table-cell table:style-name="ce6"/>
          <table:table-cell table:style-name="ce6" office:value-type="string">
            <text:p>Estudio de espacios donde se podría instalar una generadora de renovables (por ejemplo, la acequia y la harinera de San José)</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acciones muy concretas, que se desarrollará como proyectos derivados de la estrategia. </text:p>
          </table:table-cell>
          <table:table-cell table:style-name="ce6"/>
          <table:table-cell table:style-name="ce10"/>
          <table:table-cell table:style-name="ce11" table:number-columns-repeated="1012"/>
        </table:table-row>
        <table:table-row table:style-name="ro11">
          <table:table-cell table:style-name="ce3" office:value-type="float" office:value="178">
            <text:p>178</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Reducir fugas en las tuberías – ahorro de agu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 descripción de la acción 28 dice: “... se realizan medidas de forma continuada, las cuales están dirigidas a reducir el número de pérdidas de agua que hay en la red...”. Por otro lado, gran parte de las pérdidas se producen en las acometidas particulares y en los depósitos de rotura de los edificios, por lo que actuar sólo en las tuberías no soluciona todo el problema.</text:p>
          </table:table-cell>
          <table:table-cell table:style-name="ce6"/>
          <table:table-cell table:style-name="ce10"/>
          <table:table-cell table:style-name="ce11" table:number-columns-repeated="1012"/>
        </table:table-row>
        <table:table-row table:style-name="ro5">
          <table:table-cell table:style-name="ce3" office:value-type="float" office:value="179">
            <text:p>179</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Aclaración: ¿En qué influye el cambio de contadores?</text:p>
          </table:table-cell>
          <table:table-cell table:style-name="ce6" office:value-type="string">
            <text:p>Grado 4</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Los contadores tienen una vida útil, durante la cual deben mantener la exactitud de medición requerida a estos aparatos. Con el tiempo, se pueden producir fallos en esta medición, con lo que si pretendemos controlar la eficiencia en el consumo del agua, es conveniente efectuar <text:s/>el cambio de contadores con una antigüedad que no comprometa la exactitud de sus medidas. <text:s/>El Ayuntamiento viene desarrollando esta acción con el parque municipal de contadores de manera habitual.</text:p>
          </table:table-cell>
          <table:table-cell table:style-name="ce6"/>
          <table:table-cell table:style-name="ce10"/>
          <table:table-cell table:style-name="ce11" table:number-columns-repeated="1012"/>
        </table:table-row>
        <table:table-row table:style-name="ro3">
          <table:table-cell table:style-name="ce3" office:value-type="float" office:value="180">
            <text:p>180</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Positivo cambiar las tuberías de fibrocemento, pero no olvidar que este lleva amianto (hay que trabajarlo con un estricto protocolo y se convierte en residuo peligros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Trabajos muy concretos, que no entran dentro del alcance de la estrategia. No obstante, se tienen y se tendrán en cuenta estas dificultades a la hora de realizar trabajos <text:s/>con tuberías de fibrocemento.</text:p>
          </table:table-cell>
          <table:table-cell table:style-name="ce6"/>
          <table:table-cell table:style-name="ce10"/>
          <table:table-cell table:style-name="ce11" table:number-columns-repeated="1012"/>
        </table:table-row>
        <table:table-row table:style-name="ro3">
          <table:table-cell table:style-name="ce3" office:value-type="float" office:value="181">
            <text:p>181</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Retomar como prioridad el ahorro de agu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Se considera una acción muy concreta que se deriva de la tercera actuación de la acción 28 Campañas de sensibilización. No obstante, en 2018 se retomaron las campañas de sensibilización dirigidas al ahorro de agua.</text:p>
          </table:table-cell>
          <table:table-cell table:style-name="ce6"/>
          <table:table-cell table:style-name="ce10"/>
          <table:table-cell table:style-name="ce11" table:number-columns-repeated="1012"/>
        </table:table-row>
        <table:table-row table:style-name="ro3">
          <table:table-cell table:style-name="ce3" office:value-type="float" office:value="182">
            <text:p>182</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
            <text:p>28</text:p>
          </table:table-cell>
          <table:table-cell table:style-name="ce6" office:value-type="string">
            <text:p>La loteta no sirve</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No incorporada</text:p>
          </table:table-cell>
          <table:table-cell table:style-name="ce6" office:value-type="string">
            <text:p>La aportación en una enunciación y no se corresponde con una aportación concreta.</text:p>
          </table:table-cell>
          <table:table-cell table:style-name="ce6"/>
          <table:table-cell table:style-name="ce10"/>
          <table:table-cell table:style-name="ce11" table:number-columns-repeated="1012"/>
        </table:table-row>
        <table:table-row table:style-name="ro3">
          <table:table-cell table:style-name="ce3" office:value-type="float" office:value="183">
            <text:p>183</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Reducir la contaminación de agua en los hogar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La séptima actuación de la acción 29 es Campañas de sensibilización de vertidos domésticos. Esta aportación, sería una actuación muy concreta a desarrollas a partir de la ECAZ 3.0</text:p>
          </table:table-cell>
          <table:table-cell table:style-name="ce6"/>
          <table:table-cell table:style-name="ce10"/>
          <table:table-cell table:style-name="ce11" table:number-columns-repeated="1012"/>
        </table:table-row>
        <table:table-row table:style-name="ro3">
          <table:table-cell table:style-name="ce3" office:value-type="float" office:value="184">
            <text:p>184</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Lubricantes vegetales (menos contaminantes) en el ciclo del agu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concreta, <text:s/>que no pertenece al alcance de la ECAZ 3.0.</text:p>
          </table:table-cell>
          <table:table-cell table:style-name="ce6"/>
          <table:table-cell table:style-name="ce10"/>
          <table:table-cell table:style-name="ce11" table:number-columns-repeated="1012"/>
        </table:table-row>
        <table:table-row table:style-name="ro29">
          <table:table-cell table:style-name="ce3" office:value-type="float" office:value="185">
            <text:p>185</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En la potabilización reducir el uso de cloro y sustituirlo por ozon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n la actualidad no es posible sustituir totalmente la cloración por el tratamiento con ozono, ya que entre otras cuestiones, la vida media del ozono en el sistema de distribución no supera los 25 minutos, dada la longitud del sistema de tuberías de la red municipal (1.300 km.) el tiempo de residencia del agua en la red es en general muy superior, con lo que sería necesario añadir cloro cuya vida media es mayor, para mantener la potabilidad del agua en la red. No obstante, el Ayuntamiento ha reducido progresivamente el uso de hipoclorito en el proceso de potabilización del agua, gracias a la Optimización del proceso de potabilización y a ejecución de varios puntos de recloración automática a lo largo de la red que permiten ajustar el contenido de cloro en al agua a lo indicado por la normativa vigente.</text:p>
          </table:table-cell>
          <table:table-cell table:style-name="ce6"/>
          <table:table-cell table:style-name="ce10"/>
          <table:table-cell table:style-name="ce11" table:number-columns-repeated="1012"/>
        </table:table-row>
        <table:table-row table:style-name="ro11">
          <table:table-cell table:style-name="ce3" office:value-type="float" office:value="186">
            <text:p>186</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Evaluar emisiones de la incineradora de fangos de La Cartuj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Las instalaciones de incineración de fangos de la EDAR de La Cartuja, disponen de un sistema de lavado de gases para eliminación de los parámetros establecidos en la AAI emitida por el INAGA al efecto. <text:s/>Además disponen de un sistema de medición en continuo, para controlar las emisiones que se <text:s/>producen.</text:p>
          </table:table-cell>
          <table:table-cell table:style-name="ce6"/>
          <table:table-cell table:style-name="ce10"/>
          <table:table-cell table:style-name="ce11" table:number-columns-repeated="1012"/>
        </table:table-row>
        <table:table-row table:style-name="ro5">
          <table:table-cell table:style-name="ce3" office:value-type="float" office:value="187">
            <text:p>187</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Toxicidad de los lodos de depurador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l uso de lodos de depuradora en agricultura viene regulado por el R.D. 1210/1990 <text:s/>del 29 de octubre, por el que se regula la utilización de los lodos de depuración en el sector agrario. Así pues, los lodos son analizados periódicamente, para determinar su validez para este uso, y la dosificación de los mismos en cada caso, teniendo que analizarse también el suelo al que van a ir destinados para así decidir si es viable o no utilizar estos lodos como abono en un terreno determinado.</text:p>
          </table:table-cell>
          <table:table-cell table:style-name="ce6"/>
          <table:table-cell table:style-name="ce10"/>
          <table:table-cell table:style-name="ce11" table:number-columns-repeated="1012"/>
        </table:table-row>
        <table:table-row table:style-name="ro3">
          <table:table-cell table:style-name="ce3" office:value-type="float" office:value="188">
            <text:p>188</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Sustituir la palabra «tasa» por cantidad o porcentaj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ustituir la palabra «tasa» por cantidad o porcentaje</text:p>
          </table:table-cell>
          <table:table-cell table:style-name="ce10"/>
          <table:table-cell table:style-name="ce11" table:number-columns-repeated="1012"/>
        </table:table-row>
        <table:table-row table:style-name="ro11">
          <table:table-cell table:style-name="ce3" office:value-type="float" office:value="189">
            <text:p>189</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Abordar el tema de aportaciones de acequias a colectores (10hm3)</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Actualmente se está trabajando en esta dirección. Las nuevas urbanizaciones se están construyendo con redes separativas, de manera que la escorrentía procedente de acequias va a la red de pluviales. Por otro lado, se están realizando acciones sobre zonas ya construidas como por ejemplo el desdoblamiento del colector de Malpica.</text:p>
          </table:table-cell>
          <table:table-cell table:style-name="ce6" office:value-type="string">
            <text:p>AÑADIR: Buscar soluciones a las aportaciones de acequias a los colectores.</text:p>
          </table:table-cell>
          <table:table-cell table:style-name="ce10" office:value-type="string">
            <text:p>Acción 29. Actuaciones</text:p>
          </table:table-cell>
          <table:table-cell table:style-name="ce11" table:number-columns-repeated="1012"/>
        </table:table-row>
        <table:table-row table:style-name="ro11">
          <table:table-cell table:style-name="ce3" office:value-type="float" office:value="190">
            <text:p>190</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Permeabilizar la ciudad, mejora de la red de drenaje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 nueva Ordenanza Municipal del agua que se encuentra en proceso de aprobación considera el uso de sistemas urbanos de drenaje sostenibles (SUDS) y también se considerará en el nuevo Plan Estratégico de Saneamiento que se va a elaborar. Ya se tratan los Sistemas de Drenaje Urbanos Sostenibles en el punto 2.5 Gestión Sostenible del Agua. </text:p>
          </table:table-cell>
          <table:table-cell table:style-name="ce6"/>
          <table:table-cell table:style-name="ce10"/>
          <table:table-cell table:style-name="ce11" table:number-columns-repeated="1012"/>
        </table:table-row>
        <table:table-row table:style-name="ro3">
          <table:table-cell table:style-name="ce3" office:value-type="float" office:value="191">
            <text:p>191</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8.29">
            <text:p>28,29</text:p>
          </table:table-cell>
          <table:table-cell table:style-name="ce6" office:value-type="string">
            <text:p>Según los impactos identificados por la ECAZ, estas acciones afectan también a la calidad del aire (marcar los tres ítem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como meta “mejora de la calidad del aire”.</text:p>
          </table:table-cell>
          <table:table-cell table:style-name="ce10" office:value-type="string">
            <text:p>Acciones 28 y 29</text:p>
          </table:table-cell>
          <table:table-cell table:style-name="ce11" table:number-columns-repeated="1012"/>
        </table:table-row>
        <table:table-row table:style-name="ro11">
          <table:table-cell table:style-name="ce3" office:value-type="float" office:value="192">
            <text:p>192</text:p>
          </table:table-cell>
          <table:table-cell table:style-name="ce6" office:value-type="string">
            <text:p>Taller 2-AgentesSociales</text:p>
          </table:table-cell>
          <table:table-cell table:style-name="ce6" office:value-type="string">
            <text:p>GESTIÓN SOSTENIBLE DEL AGUA</text:p>
          </table:table-cell>
          <table:table-cell table:style-name="ce6" office:value-type="float" office:value="29">
            <text:p>29</text:p>
          </table:table-cell>
          <table:table-cell table:style-name="ce6" office:value-type="string">
            <text:p>Contemplar que no sólo se depuren las aguas, sino que se reutilicen. Debate: 1) tener en cuenta los límites que marca la OMS 2) Las aguas reutilizadas no necesariamente se tienen que destinar a agua de boca poder ser para uso agrícola, industrial, etc.</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Esta medida resultaría económica y medioambientalmente inviable, por la huella de carbono que supondría tanto el bombeo de agua aguas abajo del río, como la instalación de tratamientos terciarios y posterior transporte del agua de las depuradoras <text:s/>a los correspondientes depósitos. </text:p>
          </table:table-cell>
          <table:table-cell table:style-name="ce6"/>
          <table:table-cell table:style-name="ce10"/>
          <table:table-cell table:style-name="ce11" table:number-columns-repeated="1012"/>
        </table:table-row>
        <table:table-row table:style-name="ro19">
          <table:table-cell table:style-name="ce3" office:value-type="float" office:value="193">
            <text:p>193</text:p>
          </table:table-cell>
          <table:table-cell table:style-name="ce6" office:value-type="string">
            <text:p>Taller 2-AgentesSociales</text:p>
          </table:table-cell>
          <table:table-cell table:style-name="ce6" office:value-type="string">
            <text:p>GESTIÓN SOSTENIBLE DEL AGUA</text:p>
          </table:table-cell>
          <table:table-cell table:style-name="ce6"/>
          <table:table-cell table:style-name="ce6" office:value-type="string">
            <text:p>Contemplar sistemas de reutilización de agua en la construcción de viviendas (se podría empezar con las VPO)</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La vigente Ordenanza Municipal para la Ecoeficiencia y la Calidad de la Gestión Integral del Agua contempla en el artículo 67, el uso de recursos hídricos alternativos al agua potable. No obstante a la hora de plantearse un cambio en la normativa de edificación, ha de evaluarse que el uso del agua no potable (en este caso para la construcción de edificios) ha de tenerse en cuenta, su utilización puede precisar un tratamiento similar al de la potabilización (por ejemplo en la prevención de la Legionelosis, eliminación de <text:s/>componentes químicos y físicos, etc.). Por ello a la hora de considerar su utilización han de tenerse en cuenta, todos los parámetros energéticos y medioambientales que en cada caso este uso puede originar: sistemas de tratamiento físico y químico, emisión de gases contaminantes y CO2 en el transporte (p.ej. en caso de camiones cisternas), consumo de energía en bombeos y tratamientos, etc.).</text:p>
          </table:table-cell>
          <table:table-cell table:style-name="ce6"/>
          <table:table-cell table:style-name="ce10"/>
          <table:table-cell table:style-name="ce11" table:number-columns-repeated="1012"/>
        </table:table-row>
        <table:table-row table:style-name="ro8">
          <table:table-cell table:style-name="ce3" office:value-type="float" office:value="194">
            <text:p>194</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float" office:value="30">
            <text:p>30</text:p>
          </table:table-cell>
          <table:table-cell table:style-name="ce6" office:value-type="string">
            <text:p>Reducir el desperdicio de alimento en Mercazaragoza y mercados públicos. La mayor parte del desperdicio se produce en la cadena de producción. Ejemplo: Proyecto «neveras solidari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Se trata de una acción muy concreta. En la Acción 30, actuación 3 ya se contempla de manera genérica. La reducción de desperdicio alimentario se trabaja también en la EASSZ.</text:p>
          </table:table-cell>
          <table:table-cell table:style-name="ce6"/>
          <table:table-cell table:style-name="ce10"/>
          <table:table-cell table:style-name="ce11" table:number-columns-repeated="1012"/>
        </table:table-row>
        <table:table-row table:style-name="ro8">
          <table:table-cell table:style-name="ce3" office:value-type="float" office:value="195">
            <text:p>195</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Pliego de recogida de contenedores en la call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n el momento de valoración de las aportaciones, se encuentra en proceso de licitación la gestión de los contenedores textiles en la calle.</text:p>
          </table:table-cell>
          <table:table-cell table:style-name="ce6" office:value-type="string">
            <text:p>Añadir en el campo de descripción una redacción similar a “Habrá contenedores de ropa en la vía pública”.</text:p>
          </table:table-cell>
          <table:table-cell table:style-name="ce10" office:value-type="string">
            <text:p>Acción 31 (p.155).</text:p>
          </table:table-cell>
          <table:table-cell table:style-name="ce11" table:number-columns-repeated="1012"/>
        </table:table-row>
        <table:table-row table:style-name="ro8">
          <table:table-cell table:style-name="ce3" office:value-type="float" office:value="196">
            <text:p>196</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Dar a conocer a dónde va la ropa recogid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 Acción 31, tanto en la descripción como en su Actuación 4 ya se indica que se trabajará la sensibilización en este aspecto. La ropa recogida tiene como destinos la venta de ropa de segunda mano y la fabricación de trapo industrial. </text:p>
          </table:table-cell>
          <table:table-cell table:style-name="ce6"/>
          <table:table-cell table:style-name="ce10"/>
          <table:table-cell table:style-name="ce11" table:number-columns-repeated="1012"/>
        </table:table-row>
        <table:table-row table:style-name="ro8">
          <table:table-cell table:style-name="ce3" office:value-type="float" office:value="197">
            <text:p>197</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Publicidad de dónde comprar ropa de 2ª mano, ponerlo en valor</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la Acción 31, tanto en la descripción como en su Actuación 4 ya se indica que se trabajará la sensibilización en este aspecto, que implica realizar difusión de este tema. </text:p>
          </table:table-cell>
          <table:table-cell table:style-name="ce6"/>
          <table:table-cell table:style-name="ce10"/>
          <table:table-cell table:style-name="ce11" table:number-columns-repeated="1012"/>
        </table:table-row>
        <table:table-row table:style-name="ro8">
          <table:table-cell table:style-name="ce3" office:value-type="float" office:value="198">
            <text:p>198</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Actualizar los datos de toneladas de ropa recogida en hipótesis de cálculo y en la descrip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Se actualizarán lo datos en la descripción.</text:p>
          </table:table-cell>
          <table:table-cell table:style-name="ce10" office:value-type="string">
            <text:p>Acción 31</text:p>
          </table:table-cell>
          <table:table-cell table:style-name="ce11" table:number-columns-repeated="1012"/>
        </table:table-row>
        <table:table-row table:style-name="ro8">
          <table:table-cell table:style-name="ce3" office:value-type="float" office:value="199">
            <text:p>199</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Obligación normativa de reducir/prevenir el 10% de los residuos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Las legislaciones vigentes sobre residuos ya imponen objetivos a cumplir con calendarios establecidos. No se considera conveniente ninguna ampliación o modificación a éstos.</text:p>
          </table:table-cell>
          <table:table-cell table:style-name="ce6"/>
          <table:table-cell table:style-name="ce10"/>
          <table:table-cell table:style-name="ce11" table:number-columns-repeated="1012"/>
        </table:table-row>
        <table:table-row table:style-name="ro8">
          <table:table-cell table:style-name="ce3" office:value-type="float" office:value="200">
            <text:p>200</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Poner en marcha experiencias de compostaje doméstico y comunitari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concreta que podrá desarrollarse como un proyecto derivado de la ECAZ 3.0.</text:p>
          </table:table-cell>
          <table:table-cell table:style-name="ce6"/>
          <table:table-cell table:style-name="ce10"/>
          <table:table-cell table:style-name="ce11" table:number-columns-repeated="1012"/>
        </table:table-row>
        <table:table-row table:style-name="ro8">
          <table:table-cell table:style-name="ce3" office:value-type="float" office:value="201">
            <text:p>201</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Retorno/Feedback: entregar compost maduro a las/los vecinas/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Se trata de una acción muy concreta que podrá desarrollarse como un proyecto derivado de la ECAZ 3.0.</text:p>
          </table:table-cell>
          <table:table-cell table:style-name="ce6"/>
          <table:table-cell table:style-name="ce10"/>
          <table:table-cell table:style-name="ce11" table:number-columns-repeated="1012"/>
        </table:table-row>
        <table:table-row table:style-name="ro5">
          <table:table-cell table:style-name="ce3" office:value-type="float" office:value="202">
            <text:p>202</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Aprobar un plan de prevención municipal de residuos (para evitar o reducir residu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AÑADIR: Además de estos planes, actualmente en vigor o en desarrollo, se estudiará la posibilidad de elaborar otros, como un Plan Municipal de Prevención de Residuos, un Plan Estratégico de Saneamiento, etc. </text:p>
          </table:table-cell>
          <table:table-cell table:style-name="ce10" office:value-type="string">
            <text:p>Apartado 3, introducción en primer párrafo.</text:p>
          </table:table-cell>
          <table:table-cell table:style-name="ce11" table:number-columns-repeated="1012"/>
        </table:table-row>
        <table:table-row table:style-name="ro8">
          <table:table-cell table:style-name="ce3" office:value-type="float" office:value="203">
            <text:p>203</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Crear un centro de reutilización (iniciativa de empleo de inser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Se trata de una acción muy concreta que podrá desarrollarse como un proyecto derivado de la ECAZ 3.0.</text:p>
          </table:table-cell>
          <table:table-cell table:style-name="ce6"/>
          <table:table-cell table:style-name="ce10"/>
          <table:table-cell table:style-name="ce11" table:number-columns-repeated="1012"/>
        </table:table-row>
        <table:table-row table:style-name="ro8">
          <table:table-cell table:style-name="ce3" office:value-type="float" office:value="204">
            <text:p>204</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Venta de reparados y segunda man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contemplado en Apartado 2.5 recursos “Minimizar los residuos y convertirlos en recursos”. Este aspecto se considera también en la EICRZ, que se recoge en el punto 3.10 de la ECAZ 3.0.</text:p>
          </table:table-cell>
          <table:table-cell table:style-name="ce6"/>
          <table:table-cell table:style-name="ce10"/>
          <table:table-cell table:style-name="ce11" table:number-columns-repeated="1012"/>
        </table:table-row>
        <table:table-row table:style-name="ro8">
          <table:table-cell table:style-name="ce3" office:value-type="float" office:value="205">
            <text:p>205</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En la descripción hacer una distinción entre lo que es un aparato eléctrico (susceptible de reutilización y de introducirse en otros circuitos) y un RAEE (que como residuo la ley establece muy claramente su tratamiento).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En página 156, Acción 32 ya diferencia los AEES y los RAEE.</text:p>
          </table:table-cell>
          <table:table-cell table:style-name="ce6"/>
          <table:table-cell table:style-name="ce10"/>
          <table:table-cell table:style-name="ce11" table:number-columns-repeated="1012"/>
        </table:table-row>
        <table:table-row table:style-name="ro8">
          <table:table-cell table:style-name="ce3" office:value-type="float" office:value="206">
            <text:p>206</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Formación profesional – talleres de repar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Actuación muy concreta que se podrá desarrollar como un proyecto, pero no pertenece al alcance de la ECAZ 3.0. Ya ha habido y hay iniciativas en este sentido desde Zaragoza Activa, Zaragoza Dinámica y se consideran en la EICRZ.</text:p>
          </table:table-cell>
          <table:table-cell table:style-name="ce6"/>
          <table:table-cell table:style-name="ce10"/>
          <table:table-cell table:style-name="ce11" table:number-columns-repeated="1012"/>
        </table:table-row>
        <table:table-row table:style-name="ro11">
          <table:table-cell table:style-name="ce3" office:value-type="float" office:value="207">
            <text:p>207</text:p>
          </table:table-cell>
          <table:table-cell table:style-name="ce6" office:value-type="string">
            <text:p>Taller 2-AgentesSociales</text:p>
          </table:table-cell>
          <table:table-cell table:style-name="ce6" office:value-type="string">
            <text:p>APROVECHAMIENTO DE LOS RESIDUOS COMO RECURSOS</text:p>
          </table:table-cell>
          <table:table-cell table:style-name="ce6" office:value-type="string">
            <text:p>31,32,33</text:p>
          </table:table-cell>
          <table:table-cell table:style-name="ce6" office:value-type="string">
            <text:p>Nueva actuación que incorpore medidas que limiten la producción alimentaria ya que se produce más que se consume y por eso se genera tanto desperdicio. Se debe actuar antes de que los productos se conviertan en desperdicio.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Excede las competencias municipales la limitación de la producción alimentaria. En la EASSZ se contempla fomentar que el sector productivo desarrolle buenas prácticas para reducir el desperdicio alimentario. La Acción 30 de la ECAZ 3.0 contempla la reducción del desperdicio alimentario. </text:p>
          </table:table-cell>
          <table:table-cell table:style-name="ce6"/>
          <table:table-cell table:style-name="ce10"/>
          <table:table-cell table:style-name="ce11" table:number-columns-repeated="1012"/>
        </table:table-row>
        <table:table-row table:style-name="ro7">
          <table:table-cell table:style-name="ce3" office:value-type="float" office:value="208">
            <text:p>208</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4">
            <text:p>34</text:p>
          </table:table-cell>
          <table:table-cell table:style-name="ce6" office:value-type="string">
            <text:p>Estudiar y visualizar la contribución de la producción ecológica a la disminución de consumos energéticos y emisiones CO2 en Zaragoz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se ha considerado en varias acciones, por ejemplo en la Acción 34, cuando se analiza el potencial impacto en la reducción de emisiones que supone la aplicación de esas medidas. Igualmente en todas las acciones de comunicación y sensibilización tanto de la ECAZ 3.0 como de la EASSZ se darán a conocer y se visualizarán estos aspectos de reducción de los consumos energéticos y emisiones de CO2. <text:s/></text:p>
          </table:table-cell>
          <table:table-cell table:style-name="ce6"/>
          <table:table-cell table:style-name="ce10"/>
          <table:table-cell table:style-name="ce11" table:number-columns-repeated="1012"/>
        </table:table-row>
        <table:table-row table:style-name="ro8">
          <table:table-cell table:style-name="ce3" office:value-type="float" office:value="209">
            <text:p>209</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4">
            <text:p>34</text:p>
          </table:table-cell>
          <table:table-cell table:style-name="ce6" office:value-type="string">
            <text:p>Visibilizar y enfatizar que Zaragoza tiene un potencial agrícola con el que podría autoabastecerse</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se hace referencia a su comunicación y visibilización en el apartado 2.5. “Alimentación sostenible”. Actualmente ya se hace a través de los cauces de comunicación municipal en esta materia que se desarrollan hace años, y se recoge tanto en la ECAZ 3.0 como de manera prioritaria en la EASSZ.</text:p>
          </table:table-cell>
          <table:table-cell table:style-name="ce6"/>
          <table:table-cell table:style-name="ce10"/>
          <table:table-cell table:style-name="ce11" table:number-columns-repeated="1012"/>
        </table:table-row>
        <table:table-row table:style-name="ro8">
          <table:table-cell table:style-name="ce3" office:value-type="float" office:value="210">
            <text:p>210</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4">
            <text:p>34</text:p>
          </table:table-cell>
          <table:table-cell table:style-name="ce6" office:value-type="string">
            <text:p>Comunicación: Visualización de la contribución y de la nutrición a la salud de la agricultura ecológica. Beneficios de los alimentos recién cosech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e tema se recoge más ampliamente en la Estrategia de Alimentación Saludable y Sostenible de Zaragoza EASSZ al ser más específico de ella.</text:p>
          </table:table-cell>
          <table:table-cell table:style-name="ce6"/>
          <table:table-cell table:style-name="ce10"/>
          <table:table-cell table:style-name="ce11" table:number-columns-repeated="1012"/>
        </table:table-row>
        <table:table-row table:style-name="ro8">
          <table:table-cell table:style-name="ce3" office:value-type="float" office:value="211">
            <text:p>211</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5">
            <text:p>35</text:p>
          </table:table-cell>
          <table:table-cell table:style-name="ce6" office:value-type="string">
            <text:p>Crear un espacio de comunicación con propietarios y arrendatarios para que conozcan los beneficios de dedicar tierra al cultivo y producción de hortalizas, fruta y productos ecológic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e propuesta concreta se considerará en el desarrollo de las acciones de la Estrategia de Alimentación Saludable y Sostenible de Zaragoza EASSZ al ser más específico de ella.</text:p>
          </table:table-cell>
          <table:table-cell table:style-name="ce6"/>
          <table:table-cell table:style-name="ce10"/>
          <table:table-cell table:style-name="ce11" table:number-columns-repeated="1012"/>
        </table:table-row>
        <table:table-row table:style-name="ro8">
          <table:table-cell table:style-name="ce3" office:value-type="float" office:value="212">
            <text:p>212</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5">
            <text:p>35</text:p>
          </table:table-cell>
          <table:table-cell table:style-name="ce6" office:value-type="string">
            <text:p>Respaldo por parte del Ayuntamiento a la propuesta de ley presentada al Gobierno para la protección de los suelos agrarios de alto valor agrológico</text:p>
          </table:table-cell>
          <table:table-cell table:style-name="ce6" office:value-type="string">
            <text:p>Grado 4</text:p>
          </table:table-cell>
          <table:table-cell table:style-name="ce6" office:value-type="string">
            <text:p>Otro</text:p>
          </table:table-cell>
          <table:table-cell table:style-name="ce6"/>
          <table:table-cell table:style-name="ce6" office:value-type="string">
            <text:p>Prevista o incluida en otros planes/programas</text:p>
          </table:table-cell>
          <table:table-cell table:style-name="ce6" office:value-type="string">
            <text:p>Se acepta la propuesta de apoyo al Proyecto de Ley. </text:p>
          </table:table-cell>
          <table:table-cell table:style-name="ce6"/>
          <table:table-cell table:style-name="ce10"/>
          <table:table-cell table:style-name="ce11" table:number-columns-repeated="1012"/>
        </table:table-row>
        <table:table-row table:style-name="ro8">
          <table:table-cell table:style-name="ce3" office:value-type="float" office:value="213">
            <text:p>213</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Importancia de incorporar la movilidad sostenible en los canales de comercializ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e aspecto se relaciona con aspectos de movilidad sostenible que están recogidos en el PMUS, así como en la EASSZ y en la EICRZ.</text:p>
          </table:table-cell>
          <table:table-cell table:style-name="ce6"/>
          <table:table-cell table:style-name="ce10"/>
          <table:table-cell table:style-name="ce11" table:number-columns-repeated="1012"/>
        </table:table-row>
        <table:table-row table:style-name="ro11">
          <table:table-cell table:style-name="ce3" office:value-type="float" office:value="214">
            <text:p>214</text:p>
          </table:table-cell>
          <table:table-cell table:style-name="ce6" office:value-type="string">
            <text:p>Taller 2-AgentesSociales</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Sensibilizar en el uso de envases y bolsas de plástico en la comercializ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Su espíritu queda recogido en: 1) la acciones de comunicación y sensibilización, 2) responde a normativas actuales y futuras nacionales y europeas y 3) en la EASSZ ya se recoge la colaboración con centros de investigación para, entre otras cuestiones, investigar sobre nuevos envases más sostenibles.</text:p>
          </table:table-cell>
          <table:table-cell table:style-name="ce6"/>
          <table:table-cell table:style-name="ce10"/>
          <table:table-cell table:style-name="ce11" table:number-columns-repeated="1012"/>
        </table:table-row>
        <table:table-row table:style-name="ro3">
          <table:table-cell table:style-name="ce3" office:value-type="float" office:value="215">
            <text:p>215</text:p>
          </table:table-cell>
          <table:table-cell table:style-name="ce6" office:value-type="string">
            <text:p>Taller 2-AgentesSociales</text:p>
          </table:table-cell>
          <table:table-cell table:style-name="ce6" office:value-type="string">
            <text:p>ALIMENTACIÓN SOSTENIBLE</text:p>
          </table:table-cell>
          <table:table-cell table:style-name="ce6" office:value-type="string">
            <text:p>34,35,36</text:p>
          </table:table-cell>
          <table:table-cell table:style-name="ce6" office:value-type="string">
            <text:p>Nueva acción o actuación: Apoyar a la ganadería que todavía existe en Zaragoza</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Excede competencias</text:p>
          </table:table-cell>
          <table:table-cell table:style-name="ce6" office:value-type="string">
            <text:p>No es una competencia específica municipal. Su consideración desde un punto de vista global y más allá de sus emisiones, es más adecuada en la EASSZ.</text:p>
          </table:table-cell>
          <table:table-cell table:style-name="ce6"/>
          <table:table-cell table:style-name="ce10"/>
          <table:table-cell table:style-name="ce11" table:number-columns-repeated="1012"/>
        </table:table-row>
        <table:table-row table:style-name="ro11">
          <table:table-cell table:style-name="ce3" office:value-type="float" office:value="216">
            <text:p>216</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En la descripción (segundo párrafo) añadir lo subrayado: «Además es preciso que todas las acciones sean comunicadas a la ciudadanía y a todos los grupos de interés afectado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No es necesario añadir grupos de interés, el propio concepto incluye grupos concernidos, que no necesariamente son afectados.</text:p>
          </table:table-cell>
          <table:table-cell table:style-name="ce6" office:value-type="string">
            <text:p>Añadir “ciudadanía” y Eliminar “afectados”</text:p>
          </table:table-cell>
          <table:table-cell table:style-name="ce10" office:value-type="string">
            <text:p>Descripción de la Acción 37</text:p>
          </table:table-cell>
          <table:table-cell table:style-name="ce11" table:number-columns-repeated="1012"/>
        </table:table-row>
        <table:table-row table:style-name="ro11">
          <table:table-cell table:style-name="ce3" office:value-type="float" office:value="217">
            <text:p>217</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Eliminar «ejercer liderazg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No incorporada</text:p>
          </table:table-cell>
          <table:table-cell table:style-name="ce6" office:value-type="string">
            <text:p>Un Ayuntamiento puede y debe ejercer un liderazgo en la acción frente al cambio climático en el municipio. Se plantea una visión positiva de liderazgo y en absoluto es un concepto excluyente.</text:p>
          </table:table-cell>
          <table:table-cell table:style-name="ce6"/>
          <table:table-cell table:style-name="ce10"/>
          <table:table-cell table:style-name="ce11" table:number-columns-repeated="1012"/>
        </table:table-row>
        <table:table-row table:style-name="ro11">
          <table:table-cell table:style-name="ce3" office:value-type="float" office:value="218">
            <text:p>218</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7">
            <text:p>37</text:p>
          </table:table-cell>
          <table:table-cell table:style-name="ce6" office:value-type="string">
            <text:p>Incorporar: Desarrollar un pacto de gobierno local que recoja el compromiso político por la lucha contra el cambio climático</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office:value-type="string">
            <text:p>Existe la Declaración Institucional aprobada por el pleno del Ayuntamiento el 23 de noviembre de 2015 “Compromisos de la Corporación Municipal en materia de Cambio Climático”. Se ha suscrito el PACES Pacto de Alcaldes por el Clima y la Energía 2019-2030 (resolución del 20 de diciembre de 2018).</text:p>
          </table:table-cell>
          <table:table-cell table:style-name="ce6" office:value-type="string">
            <text:p>AÑADIR texto en la Meta 1. Lucha y adaptación frente al cambio climático. </text:p>
          </table:table-cell>
          <table:table-cell table:style-name="ce10"/>
          <table:table-cell table:style-name="ce11" table:number-columns-repeated="1012"/>
        </table:table-row>
        <table:table-row table:style-name="ro11">
          <table:table-cell table:style-name="ce3" office:value-type="float" office:value="219">
            <text:p>219</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8">
            <text:p>38</text:p>
          </table:table-cell>
          <table:table-cell table:style-name="ce6" office:value-type="string">
            <text:p>La primera actuación es un objetivo (habría que eliminarla porque está incluida en la tercera actuació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CIÓN DE REDACCIÓN: Realizar acciones que contribuyan a aumentar la relevancia social y mediática...</text:p>
          </table:table-cell>
          <table:table-cell table:style-name="ce10"/>
          <table:table-cell table:style-name="ce11" table:number-columns-repeated="1012"/>
        </table:table-row>
        <table:table-row table:style-name="ro18">
          <table:table-cell table:style-name="ce3" office:value-type="float" office:value="220">
            <text:p>220</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8">
            <text:p>38</text:p>
          </table:table-cell>
          <table:table-cell table:style-name="ce6" office:value-type="string">
            <text:p>Modificar la tercera actuación por: Desarrollar un plan estratégico de comunicación que tenga en cuenta público, objetivos, cana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CIÓN DE REDACCIÓN: Desarrollar acciones, campañas y programas de sensibilización, educación, formación y comunicación sobre cuidado del clima y mejora de la calidad del aire en el marco de un plan estratégico global de comunicación.</text:p>
          </table:table-cell>
          <table:table-cell table:style-name="ce10" office:value-type="string">
            <text:p>Acción 38. 3º actuación. </text:p>
          </table:table-cell>
          <table:table-cell table:style-name="ce11" table:number-columns-repeated="1012"/>
        </table:table-row>
        <table:table-row table:style-name="ro19">
          <table:table-cell table:style-name="ce3" office:value-type="float" office:value="221">
            <text:p>221</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8">
            <text:p>38</text:p>
          </table:table-cell>
          <table:table-cell table:style-name="ce6" office:value-type="string">
            <text:p>Estudiar cómo mostrar que la ciudad educa a través del ejemplo (aire acondicionado con puertas abiertas, aire acondicionado en autobuses, riego excesivo en los parque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table:table-cell table:style-name="ce6" office:value-type="string">
            <text:p>MODIFICACIÓN DE REDACCIÓN: La conciencia medioambiental debe de llegar a través de la sensibilización, la educación, la formación y el ejemplo a través de contextos educadores y facilitadores y buenas prácticas, haciendo que la propia ciudad sea educadora. Tras identificar la percepción de las personas se pueden desarrollar programas dirigidos a los distintos destinatarios.</text:p>
          </table:table-cell>
          <table:table-cell table:style-name="ce10" office:value-type="string">
            <text:p>Acción 38. Descripción. </text:p>
          </table:table-cell>
          <table:table-cell table:style-name="ce11" table:number-columns-repeated="1012"/>
        </table:table-row>
        <table:table-row table:style-name="ro11">
          <table:table-cell table:style-name="ce3" office:value-type="float" office:value="222">
            <text:p>222</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39">
            <text:p>39</text:p>
          </table:table-cell>
          <table:table-cell table:style-name="ce6" office:value-type="string">
            <text:p>En la primera actuación: dar más importancia a las Comisiones 21 del Consejo Sectorial de la A21 Local </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CIÓN DE REDACCIÓN: Promover el desarrollo y protagonismo de las Comisiones...</text:p>
          </table:table-cell>
          <table:table-cell table:style-name="ce10" office:value-type="string">
            <text:p>Acción 39.1ª actuación.</text:p>
          </table:table-cell>
          <table:table-cell table:style-name="ce11" table:number-columns-repeated="1012"/>
        </table:table-row>
        <table:table-row table:style-name="ro11">
          <table:table-cell table:style-name="ce3" office:value-type="float" office:value="223">
            <text:p>223</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Ampliar el título: mejorar y aprovechar los canale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R REDACCIÓN: Mejorar y aprovechar los canales y herramientas de comunicación e información en calidad del aire.</text:p>
          </table:table-cell>
          <table:table-cell table:style-name="ce10" office:value-type="string">
            <text:p>Acción 40. </text:p>
          </table:table-cell>
          <table:table-cell table:style-name="ce11" table:number-columns-repeated="1012"/>
        </table:table-row>
        <table:table-row table:style-name="ro11">
          <table:table-cell table:style-name="ce3" office:value-type="float" office:value="224">
            <text:p>224</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En el primer párrafo – sustituir podrían por podrán.</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i, en su totalidad</text:p>
          </table:table-cell>
          <table:table-cell table:style-name="ce6"/>
          <table:table-cell table:style-name="ce6" office:value-type="string">
            <text:p>MODIFICACIÓN DE REDACCIÓN: También se podrán desarrollar...</text:p>
          </table:table-cell>
          <table:table-cell table:style-name="ce10" office:value-type="string">
            <text:p>Acción 40.</text:p>
          </table:table-cell>
          <table:table-cell table:style-name="ce11" table:number-columns-repeated="1012"/>
        </table:table-row>
        <table:table-row table:style-name="ro7">
          <table:table-cell table:style-name="ce3" office:value-type="float" office:value="225">
            <text:p>225</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Nueva actuación: Desarrollar canales de comunicación adaptada y acorde a todos los niveles de la sociedad: público infantil, jóvenes, personas adultas, mayores (redes sociales, web, folletos, charlas…) y dar importancia a cómo se dicen las cosas.</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Aunque ya está incluido en la Acción 38, última actuación, se propone añadir/reforzar el concepto en el campo descripción de la Acción 40 para no aumentar el número de objetivos. La redacción podría quedar como se indica. Por otra parte, ya se hace de esta manera. </text:p>
          </table:table-cell>
          <table:table-cell table:style-name="ce6" office:value-type="string">
            <text:p>MODIFICACIÓN DE REDACCIÓN: "..es preciso disponer de herramientas y canales de comunicación eficaces y atractivos y adaptados a todos los sectores de la sociedad".</text:p>
          </table:table-cell>
          <table:table-cell table:style-name="ce10" office:value-type="string">
            <text:p>Acción 40. Campo Descripción. </text:p>
          </table:table-cell>
          <table:table-cell table:style-name="ce11" table:number-columns-repeated="1012"/>
        </table:table-row>
        <table:table-row table:style-name="ro7">
          <table:table-cell table:style-name="ce3" office:value-type="float" office:value="226">
            <text:p>226</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Nueva actuación: Desarrollar actuaciones específicas con los medios de comunicación (monográficos, programas en prensa, etc.)</text:p>
          </table:table-cell>
          <table:table-cell table:style-name="ce6" office:value-type="string">
            <text:p>Grado 4</text:p>
          </table:table-cell>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Ya incluido en Acción 38 y en Acción 40, ya que trabajar con los medios será uno de los canales y herramientas. Por otra parte, es demasiado específico para redactarlo como una actuación específica. Se incluirá en el plan o planes de acción que deriven de la ECAZ 3.0 y será necesario tenerlo presente en la Estrategia de Comunicación. Por otra parte, ya se viene desarrollando de manera habitual. </text:p>
          </table:table-cell>
          <table:table-cell table:style-name="ce6"/>
          <table:table-cell table:style-name="ce10"/>
          <table:table-cell table:style-name="ce11" table:number-columns-repeated="1012"/>
        </table:table-row>
        <table:table-row table:style-name="ro11">
          <table:table-cell table:style-name="ce3" office:value-type="float" office:value="227">
            <text:p>227</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Tener en cuenta, utilizar y potenciar la nueva web de consumo responsable del ayuntamiento. Utilizar los recursos municipales que ya están en marcha. <text: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Prevista o incluida en otros planes/programas</text:p>
          </table:table-cell>
          <table:table-cell table:style-name="ce6" office:value-type="string">
            <text:p>Esta actuación concreta está dentro de la EICRZ.</text:p>
          </table:table-cell>
          <table:table-cell table:style-name="ce6"/>
          <table:table-cell table:style-name="ce10"/>
          <table:table-cell table:style-name="ce11" table:number-columns-repeated="1012"/>
        </table:table-row>
        <table:table-row table:style-name="ro11">
          <table:table-cell table:style-name="ce3" office:value-type="float" office:value="228">
            <text:p>228</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Coordinación municipal para que no se difundan mensajes distintos desde las diferentes áreas. </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Sí, parcialmente</text:p>
          </table:table-cell>
          <table:table-cell table:style-name="ce6" office:value-type="string">
            <text:p>En el marco del futuro Plan Estratégico de Comunicación planteado (3º actuación de la Acción 38) está implícita naturalmente esta coordinación municipal en las distintas acciones de comunicación y en los mensajes utilizados. Se coordinará con Comunicación Municipal.</text:p>
          </table:table-cell>
          <table:table-cell table:style-name="ce6"/>
          <table:table-cell table:style-name="ce10" office:value-type="string">
            <text:p>Acción 38 (mejor que en la Acción 40 que aquí se señala).</text:p>
          </table:table-cell>
          <table:table-cell table:style-name="ce11" table:number-columns-repeated="1012"/>
        </table:table-row>
        <table:table-row table:style-name="ro11">
          <table:table-cell table:style-name="ce3" office:value-type="float" office:value="229">
            <text:p>229</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Estudiar el gasto energético y el impacto ambiental en el uso de los distintos canales de difusión (por ejemplo, envío de archivos grandes)</text:p>
          </table:table-cell>
          <table:table-cell table:style-name="ce6" office:value-type="string">
            <text:p>No valorado</text:p>
          </table:table-cell>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Demasiado específica para la ECAZ 3.0. </text:p>
          </table:table-cell>
          <table:table-cell table:style-name="ce6"/>
          <table:table-cell table:style-name="ce10"/>
          <table:table-cell table:style-name="ce11" table:number-columns-repeated="1012"/>
        </table:table-row>
        <table:table-row table:style-name="ro11">
          <table:table-cell table:style-name="ce3" office:value-type="float" office:value="230">
            <text:p>230</text:p>
          </table:table-cell>
          <table:table-cell table:style-name="ce6" office:value-type="string">
            <text:p>Taller 2-AgentesSociales</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Plan estratégico de comunicación que nos hable de los «cómos» y no tanto de los «qués».</text:p>
          </table:table-cell>
          <table:table-cell table:style-name="ce6" office:value-type="string">
            <text:p>No valorado</text:p>
          </table:table-cell>
          <table:table-cell table:style-name="ce6" office:value-type="string">
            <text:p>Petición de aclaración</text:p>
          </table:table-cell>
          <table:table-cell table:style-name="ce6"/>
          <table:table-cell table:style-name="ce6" office:value-type="string">
            <text:p>Aclaración</text:p>
          </table:table-cell>
          <table:table-cell table:style-name="ce6" office:value-type="string">
            <text:p>En los planes de comunicación ya se contempla de forma intrínseca capacitar a las personas en la acción frente al cambio climático, por la calidad del aire y el uso eficiente de los recursos, no solo explicando las problemáticas (qués), sino también dando herramientas para la resolución de los problemas socioambientales (cómos).</text:p>
          </table:table-cell>
          <table:table-cell table:style-name="ce6"/>
          <table:table-cell table:style-name="ce10"/>
          <table:table-cell table:style-name="ce11" table:number-columns-repeated="1012"/>
        </table:table-row>
        <table:table-row table:style-name="ro40">
          <table:table-cell table:style-name="ce3" office:value-type="float" office:value="231">
            <text:p>231</text:p>
          </table:table-cell>
          <table:table-cell table:style-name="ce6" office:value-type="string">
            <text:p>Taller 2-AgentesSociales</text:p>
          </table:table-cell>
          <table:table-cell table:style-name="ce6" office:value-type="string">
            <text:p>TRASNVERSALES</text:p>
          </table:table-cell>
          <table:table-cell table:style-name="ce6" office:value-type="string">
            <text:p>T</text:p>
          </table:table-cell>
          <table:table-cell table:style-name="ce6" office:value-type="string">
            <text:p>Aclaración: ¿El ayuntamiento y la ECAZ están trabajando de acuerdo con la Agenda 2030?</text:p>
          </table:table-cell>
          <table:table-cell table:style-name="ce6" office:value-type="string">
            <text:p>No valorado</text:p>
          </table:table-cell>
          <table:table-cell table:style-name="ce6" office:value-type="string">
            <text:p>Propuesta a otro apartado</text:p>
          </table:table-cell>
          <table:table-cell table:style-name="ce6"/>
          <table:table-cell table:style-name="ce6" office:value-type="string">
            <text:p>Si, en su totalidad</text:p>
          </table:table-cell>
          <table:table-cell table:style-name="ce6" office:value-type="string">
            <text:p>La OMS es el organismo encargado de velar por el cumplimiento del indicador del Objetivo de Desarrollo Sostenible consistente en reducir para 2030 el número de muertes y enfermedades provocadas por la contaminación del aire (ODS 3.9.1), así como de otros dos indicadores relacionados con la contaminación del aire: ODS 7.1.2 (proporción de la población con una dependencia primaria de combustibles y tecnologías limpios), y ODS 11.6.2. https://www.who.int/es/news-room/detail/02-05-2018-9-out-of-10-people-worldwide-breathe-polluted-air-but-more-countries-are-taking-action. En consonancia con lo anterior, valorar en el texto qué será preciso escribir qué ODS tienen más relación con la ECAZ 3.0. Además de lo reseñado, y aunque todos pueden ser relacionados (haciendo una lectura de las metas), principalmente serán el 3, 7, 9, 11, 12 y 13</text:p>
          </table:table-cell>
          <table:table-cell table:style-name="ce6" office:value-type="string">
            <text:p>AÑADIR: Incluir en el texto referencia general a la Agenda 2030, al objetivo 13 Acción por el Clima, y otros objetivos relacionados*REVISAR denominación del título “Motivación” y sustituir por otro más adecuado.</text:p>
          </table:table-cell>
          <table:table-cell table:style-name="ce10"/>
          <table:table-cell table:style-name="ce11" table:number-columns-repeated="1012"/>
        </table:table-row>
        <table:table-row table:style-name="ro16">
          <table:table-cell table:style-name="ce3" office:value-type="float" office:value="232">
            <text:p>232</text:p>
          </table:table-cell>
          <table:table-cell table:style-name="ce6" office:value-type="string">
            <text:p>Taller 2-AgentesSociales</text:p>
          </table:table-cell>
          <table:table-cell table:style-name="ce6" office:value-type="string">
            <text:p>TRASNVERSALES</text:p>
          </table:table-cell>
          <table:table-cell table:style-name="ce6" office:value-type="string">
            <text:p>T</text:p>
          </table:table-cell>
          <table:table-cell table:style-name="ce6" office:value-type="string">
            <text:p>Coordinar e integrar las estrategias municipales relacionadas (alimentación sostenible, economía social, consumo responsable, etc.)</text:p>
          </table:table-cell>
          <table:table-cell table:style-name="ce6" office:value-type="string">
            <text:p>No valorado</text:p>
          </table:table-cell>
          <table:table-cell table:style-name="ce6" office:value-type="string">
            <text:p>Otro</text:p>
          </table:table-cell>
          <table:table-cell table:style-name="ce6"/>
          <table:table-cell table:style-name="ce6" office:value-type="string">
            <text:p>Si, en su totalidad</text:p>
          </table:table-cell>
          <table:table-cell table:style-name="ce6" office:value-type="string">
            <text:p>Para la elaboración de la ECAZ 3,0 se ha estado en contacto con los diferentes servicios del ayuntamiento, para introducir todas las estrategias y planes que se estuvieran realizando que pudieran influir en el cambio climático, la calidad del aire y la salud. En el documento ECAZ 3.0 se analizan e integran otras estrategias, planes y programas municipales. Y en otras estrategias municipales, como la EICRZ, se incluye la ECAZ 3,0, aspectos de cambio climático, calidad del aire o uso de los recursos. El Ayuntamiento de Zaragoza tiene en consideración otras estrategias de carácter internacional (ODS), europeo, nacional o autonómico como documentos marco e incluso participa en ellas (EACCEL...). Dentro del Consejo Sectorial de la Agenda 21 Local y de las Comisiones 21 se encuentran presentes otras instituciones supramunicipales. También pertenece a la FEMP Federación Española de Municipios y Provincias y a la Red Española de Ciudades por el Clima.</text:p>
          </table:table-cell>
          <table:table-cell table:style-name="ce6" office:value-type="string">
            <text:p>AÑADIR TEXTO EN CAPÍTULO QUE SE REPASAN LAS DISTINTAS ESTRATEGIAS, PLANES Y PROGRAMAS: Estas estrategias, planes, programas y actuaciones municipales en materia de sostenibilidad se coordinan e integran a través de distintos mecanismos previstos en el organigrama y funcionamiento municipal.</text:p>
          </table:table-cell>
          <table:table-cell table:style-name="ce10" office:value-type="string">
            <text:p>Capítulo donde se repasan las distintas estrategias, planes y programas.</text:p>
          </table:table-cell>
          <table:table-cell table:style-name="ce11" table:number-columns-repeated="1012"/>
        </table:table-row>
        <table:table-row table:style-name="ro11">
          <table:table-cell table:style-name="ce3" office:value-type="float" office:value="233">
            <text:p>233</text:p>
          </table:table-cell>
          <table:table-cell table:style-name="ce6" office:value-type="string">
            <text:p>Taller 2-AgentesSociales</text:p>
          </table:table-cell>
          <table:table-cell table:style-name="ce6" office:value-type="string">
            <text:p>TRASNVERSALES</text:p>
          </table:table-cell>
          <table:table-cell table:style-name="ce6" office:value-type="string">
            <text:p>T</text:p>
          </table:table-cell>
          <table:table-cell table:style-name="ce6" office:value-type="string">
            <text:p>Pacto de gobierno local que dé continuidad a la ECAZ </text:p>
          </table:table-cell>
          <table:table-cell table:style-name="ce6" office:value-type="string">
            <text:p>No valorado</text:p>
          </table:table-cell>
          <table:table-cell table:style-name="ce6" office:value-type="string">
            <text:p>Otro</text:p>
          </table:table-cell>
          <table:table-cell table:style-name="ce6"/>
          <table:table-cell table:style-name="ce6" office:value-type="string">
            <text:p>Si, en su totalidad</text:p>
          </table:table-cell>
          <table:table-cell table:style-name="ce6" office:value-type="string">
            <text:p>Por una parte existe una Declaración Institucional aprobada por el pleno del Ayuntamiento el 23 de noviembre de 2015 “Compromisos de la Corporación Municipal en materia de Cambio Climático”. También se ha suscrito el PACES Pacto de Alcaldes por el Clima y la Energía 2019-2030 (resolución del 20 de diciembre de 2018).</text:p>
          </table:table-cell>
          <table:table-cell table:style-name="ce6"/>
          <table:table-cell table:style-name="ce10"/>
          <table:table-cell table:style-name="ce11" table:number-columns-repeated="1012"/>
        </table:table-row>
        <table:table-row table:style-name="ro11">
          <table:table-cell table:style-name="ce3" office:value-type="float" office:value="234">
            <text:p>234</text:p>
          </table:table-cell>
          <table:table-cell table:style-name="ce6" office:value-type="string">
            <text:p>Online y vía electrónica</text:p>
          </table:table-cell>
          <table:table-cell table:style-name="ce6" office:value-type="string">
            <text:p>DISEÑO URBANO</text:p>
          </table:table-cell>
          <table:table-cell table:style-name="ce6" office:value-type="float" office:value="3">
            <text:p>3</text:p>
          </table:table-cell>
          <table:table-cell table:style-name="ce6" office:value-type="string">
            <text:p>Reforestar zonas abandonadas y descampados en desuso con árboles de alto consumo en CO2</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Prevista o incluida en otros planes/programas</text:p>
          </table:table-cell>
          <table:table-cell table:style-name="ce6" office:value-type="string">
            <text:p>El Plan Director de la Infraestructura Verde incorpora en el anexo 2. CRITERIOS DE LA INFRAESTRUCTURA VERDE PARA LA ADECUACIÓN DE DESCAMPADOS. En las acciones generales C00 se tratan las zonas verdes urbanas. La ficha C0006 trata la ADECUACIÓN DE DESCAMPADOS PARA LA INFRAESTRUCTURA VERDE.</text:p>
          </table:table-cell>
          <table:table-cell table:style-name="ce6"/>
          <table:table-cell table:style-name="ce10"/>
          <table:table-cell table:style-name="ce11" table:number-columns-repeated="1012"/>
        </table:table-row>
        <table:table-row table:style-name="ro7">
          <table:table-cell table:style-name="ce3" office:value-type="float" office:value="235">
            <text:p>235</text:p>
          </table:table-cell>
          <table:table-cell table:style-name="ce6" office:value-type="string">
            <text:p>Online y vía electrónica</text:p>
          </table:table-cell>
          <table:table-cell table:style-name="ce6" office:value-type="string">
            <text:p>DISEÑO URBANO</text:p>
          </table:table-cell>
          <table:table-cell table:style-name="ce6" office:value-type="float" office:value="4">
            <text:p>4</text:p>
          </table:table-cell>
          <table:table-cell table:style-name="ce6" office:value-type="string">
            <text:p>Colocación de placas solares en las azoteas de todos los edificios de entidad pública (hospitales, cuarteles de policía, cuarteles militares, parques de bomberos, juzgados...) además de una nueva ordenanza que obligue a instalar placas solares en las azoteas de nuevos edificio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No incorporada</text:p>
          </table:table-cell>
          <table:table-cell table:style-name="ce6" office:value-type="string">
            <text:p>El código técnico de la Edificación de 2008 obliga a una cobertura mínima de los consumos domésticos por fuentes renovables en los nuevos edificios. Por otro lado se está desarrollando un proyecto sobre Acciones para el fomento de las energías renovables desde las administraciones públicas.</text:p>
          </table:table-cell>
          <table:table-cell table:style-name="ce6"/>
          <table:table-cell table:style-name="ce10"/>
          <table:table-cell table:style-name="ce11" table:number-columns-repeated="1012"/>
        </table:table-row>
        <table:table-row table:style-name="ro41">
          <table:table-cell table:style-name="ce3" office:value-type="float" office:value="236">
            <text:p>236</text:p>
          </table:table-cell>
          <table:table-cell table:style-name="ce6" office:value-type="string">
            <text:p>Online y vía electrónica</text:p>
          </table:table-cell>
          <table:table-cell table:style-name="ce6" office:value-type="string">
            <text:p>DISEÑO URBANO</text:p>
          </table:table-cell>
          <table:table-cell table:style-name="ce6" office:value-type="float" office:value="4">
            <text:p>4</text:p>
          </table:table-cell>
          <table:table-cell table:style-name="ce6" office:value-type="string">
            <text:p>Creación de SUPERMANZANAS, esto es, dividir la ciudad por zonas delimitadas por vías principales de circulación, de tal manera que el tráfico quedaría desviado por estas vías principales y el acceso al interior de las SUPERMANZANAS se limitaría a vehículos de residentes y a vehículos de carga y descarga. Esta medida iría acompañada de la creación de zonas verdes y peatonalización parcial de algunas vías dentro la SUPERMANZANA. Evidentemente se debería rediseñar la red de transporte público. Esta solución conlleva un coste relativamente bajo y supondría una mejora espectacular en la calidad del aire. </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El tema de las supermanzanas se aborda y desarrolla tanto en la ECAZ 3.0 como en el PMUS.</text:p>
          </table:table-cell>
          <table:table-cell table:style-name="ce6"/>
          <table:table-cell table:style-name="ce10"/>
          <table:table-cell table:style-name="ce11" table:number-columns-repeated="1012"/>
        </table:table-row>
        <table:table-row table:style-name="ro42">
          <table:table-cell table:style-name="ce3" office:value-type="float" office:value="237">
            <text:p>237</text:p>
          </table:table-cell>
          <table:table-cell table:style-name="ce6" office:value-type="string">
            <text:p>Online y vía electrónica</text:p>
          </table:table-cell>
          <table:table-cell table:style-name="ce6" office:value-type="string">
            <text:p>DISEÑO URBANO</text:p>
          </table:table-cell>
          <table:table-cell table:style-name="ce6" office:value-type="float" office:value="4">
            <text:p>4</text:p>
          </table:table-cell>
          <table:table-cell table:style-name="ce6" office:value-type="string">
            <text:p>Siguiendo con la propuesta de las SUPERMANZANAS, en el siguiente enlace se puede ver un ejemplo, concretamente en la Avd. de Navarra, una zona que soporta una gran cantidad de tráfico y que la solución aportada supondría una mejora importantísima en la calidad del aire: https://wetransfer.com/downloads/71da7632755ecbce964809897aeb2c4620181126101332/84cd7833c8a0b61a2551e8c60732d7ad20181126101332/2e3be3 </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El tema de las supermanzanas se aborda y desarrolla tanto en la ECAZ 3.0 como en el PMUS.</text:p>
          </table:table-cell>
          <table:table-cell table:style-name="ce6"/>
          <table:table-cell table:style-name="ce10"/>
          <table:table-cell table:style-name="ce11" table:number-columns-repeated="1012"/>
        </table:table-row>
        <table:table-row table:style-name="ro43">
          <table:table-cell table:style-name="ce3" office:value-type="float" office:value="238">
            <text:p>238</text:p>
          </table:table-cell>
          <table:table-cell table:style-name="ce6" office:value-type="string">
            <text:p>Online y vía electrónica</text:p>
          </table:table-cell>
          <table:table-cell table:style-name="ce6" office:value-type="string">
            <text:p>DISEÑO URBANO</text:p>
          </table:table-cell>
          <table:table-cell table:style-name="ce6" office:value-type="float" office:value="4">
            <text:p>4</text:p>
          </table:table-cell>
          <table:table-cell table:style-name="ce6" office:value-type="string">
            <text:p>Propuestas para mejorar la situación del parque Miraflores. Es muy importante dar un impulso a esta zona verde de la ciudad que es un pulmón verde además de ser zona de descanso, de juegos, de paseo... de los ciudadanos. Arboleda: plantar árboles ya que en los últimos años se han caído muchos y otros se han muerto perdiéndose masa arbórea. Propongo que sean sustituidos por especies con un crecimiento rápido, ornamentales y que no tengan riesgo de caída. Se propone hacer una inspección de los actuales debido al riesgo elevado de caída. Se debe ir más allá y se pueden poner carteles con el nombre de los arboles ya que a su vez los parques deberían ser fuente de aprendizaje para niños y mayores. Zona ajardinada: replantar la hierba ya que hay muchísimas zonas con calvas. Al ser un parque muy frecuentado, además de ser zona de paso, propondría levantar las jardineras para imposibilitar que la gente pise la hierba. Dejando a su vez zonas llanas para que los niños jueguen y corran. Zonas infantiles: hay 6 colegios alrededor por lo que es un parque muy frecuentado por niños. Además de lugar de juego son zonas donde los niños y padres conviven. Si están bien acondicionadas hace que sean zonas que se respeten más por parte de todos. Mobiliario urbano: se propone poner bancos y papeleras que se han ido rompiendo y que no se han repuesto. Muchos bancos se rompen debido a que los perros escarban por debajo de los mismos y consiguen romper el anclaje a la tierra. Se propone que la base de los mismos se haga sobre baldosas o cemento para que no se rompan y puedan durar más. Zona canina: lograr una convivencia entre perros y personas creando zona canina además de intentar que se respete el horario de suelta de los perros. </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Se trata de un proyecto muy concreto que no formaría parte del alcance de la ECAZ 3.0.</text:p>
          </table:table-cell>
          <table:table-cell table:style-name="ce6"/>
          <table:table-cell table:style-name="ce10"/>
          <table:table-cell table:style-name="ce11" table:number-columns-repeated="1012"/>
        </table:table-row>
        <table:table-row table:style-name="ro7">
          <table:table-cell table:style-name="ce3" office:value-type="float" office:value="239">
            <text:p>239</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3">
            <text:p>13</text:p>
          </table:table-cell>
          <table:table-cell table:style-name="ce6" office:value-type="string">
            <text:p>Mejorar la frecuencia del tranvía, con el fin de que sea un medio de transporte más eficiente. Construcción de más líneas de tranvía en las principales vías de la ciudad. Plantear una red ciclista más eficiente, en la cual los carriles bici se comuniquen entre sí y permitan una movilidad urbana segura. </text:p>
          </table:table-cell>
          <table:table-cell table:style-name="ce6"/>
          <table:table-cell table:style-name="ce6" office:value-type="string">
            <text:p>Propuesta al Plan de Acción</text:p>
          </table:table-cell>
          <table:table-cell table:style-name="ce6" office:value-type="float" office:value="1">
            <text:p>1</text:p>
          </table:table-cell>
          <table:table-cell table:style-name="ce6" office:value-type="string">
            <text:p>Prevista o incluida en otros planes/programas</text:p>
          </table:table-cell>
          <table:table-cell table:style-name="ce6" office:value-type="string">
            <text:p>Esta actuación estaría fuera del ámbito de acción de la ECAZ 3. 0. <text:s/>No obstante, todos estos temas vienen ampliamente desarrollados en el PMUS. La frecuencia del tranvía se estudia constantemente para adaptarlo a la demanda de manera que se establezca un servicio lo más eficiente posible.</text:p>
          </table:table-cell>
          <table:table-cell table:style-name="ce6"/>
          <table:table-cell table:style-name="ce10"/>
          <table:table-cell table:style-name="ce11" table:number-columns-repeated="1012"/>
        </table:table-row>
        <table:table-row table:style-name="ro44">
          <table:table-cell table:style-name="ce3" office:value-type="float" office:value="240">
            <text:p>240</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3">
            <text:p>13</text:p>
          </table:table-cell>
          <table:table-cell table:style-name="ce6" office:value-type="string">
            <text:p>1) Regular las frecuencias de los buses urbanos conforme van llegando al terminal evitando poner un tiempo de recorrido a ojo teniendo en cuenta que influyen factores como el tráfico o las particularidades propias que tiene una persona que desea subirse al autobús, y que promueven una conducción ineficiente. 2) Los buses urbanos nuevos deberán llevar puertas de bajada y subida de viajeros eléctricas y no neumáticas para evitar un circuito grande de aire y por consiguiente futuros problemas de pérdida de aire en el circuito debidas a las vibraciones que se generan al circular, dicha pérdida de aire hace que una vez que paras el motor del bus en un terminal se vaya vaciando el aire y depende la fuga hace inviable su parada de bus por el tiempo que tarda en cargar de aire el circuito, por lo que se genera más contaminación. 3) Exigir a las contratas que trabajen para el ayuntamiento el mantenimiento de vehículos adecuados y realizar inspecciones a pie de calle, dando la posibilidad al personal de dichas empresas de realizar sugerencias y aportaciones anónima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Esta actuación estaría fuera del ámbito de acción de la ECAZ 3. 0.</text:p>
          </table:table-cell>
          <table:table-cell table:style-name="ce6"/>
          <table:table-cell table:style-name="ce10"/>
          <table:table-cell table:style-name="ce11" table:number-columns-repeated="1012"/>
        </table:table-row>
        <table:table-row table:style-name="ro8">
          <table:table-cell table:style-name="ce3" office:value-type="float" office:value="241">
            <text:p>241</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4">
            <text:p>14</text:p>
          </table:table-cell>
          <table:table-cell table:style-name="ce6" office:value-type="string">
            <text:p>Dotar de trenes veloces a la línea de cercanía, mejorando su frecuencia y alargando la línea hasta Fuentes de Ebro hacia el este y hasta Alagón por el Oeste. Facilitando el acceso a los polígonos industriales cercano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Excede competencias</text:p>
          </table:table-cell>
          <table:table-cell table:style-name="ce6" office:value-type="string">
            <text:p>Esta actuación estaría fuera del ámbito de acción de la ECAZ 3. 0. por no resultar la red de cercanías competencia municipal.</text:p>
          </table:table-cell>
          <table:table-cell table:style-name="ce6"/>
          <table:table-cell table:style-name="ce10"/>
          <table:table-cell table:style-name="ce11" table:number-columns-repeated="1012"/>
        </table:table-row>
        <table:table-row table:style-name="ro1">
          <table:table-cell table:style-name="ce3" office:value-type="float" office:value="242">
            <text:p>242</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4">
            <text:p>14</text:p>
          </table:table-cell>
          <table:table-cell table:style-name="ce6" office:value-type="string">
            <text:p>Apertura de acceso a cercanías desde el parque Miraflores/Tenor Fleta.</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Excede competencias</text:p>
          </table:table-cell>
          <table:table-cell table:style-name="ce6" office:value-type="string">
            <text:p>Esta actuación estaría fuera del ámbito de acción de la ECAZ 3. 0. por no resultar la red de cercanías competencia municipal.</text:p>
          </table:table-cell>
          <table:table-cell table:style-name="ce6"/>
          <table:table-cell table:style-name="ce10"/>
          <table:table-cell table:style-name="ce11" table:number-columns-repeated="1012"/>
        </table:table-row>
        <table:table-row table:style-name="ro11">
          <table:table-cell table:style-name="ce3" office:value-type="float" office:value="243">
            <text:p>243</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4">
            <text:p>14</text:p>
          </table:table-cell>
          <table:table-cell table:style-name="ce6" office:value-type="string">
            <text:p>Dotar a la ciudad de intercambiadores estratégicos que faciliten el uso del transporte urbano junto a la creación de párquines disuasorios. Zonas estratégicas: Enlaces, Estación Intermodal, Cruce Gran vía con Goya, zona antiguo Ferial/estación Miraflore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Prevista o incluida en otros planes/programas</text:p>
          </table:table-cell>
          <table:table-cell table:style-name="ce6" office:value-type="string">
            <text:p>Estos aspectos están desarrollados en el PMUS.</text:p>
          </table:table-cell>
          <table:table-cell table:style-name="ce6"/>
          <table:table-cell table:style-name="ce10"/>
          <table:table-cell table:style-name="ce11" table:number-columns-repeated="1012"/>
        </table:table-row>
        <table:table-row table:style-name="ro7">
          <table:table-cell table:style-name="ce3" office:value-type="float" office:value="244">
            <text:p>244</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5">
            <text:p>15</text:p>
          </table:table-cell>
          <table:table-cell table:style-name="ce6" office:value-type="string">
            <text:p>Con respecto a la actuación "tarifas reducidas para determinados colectivos", tener en cuenta que para familias con niños mayores de 4 años el coste del transporte público es mucho más elevado que el coste del coche particular, lo que desfavorece mucho el uso del transporte público.</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Prevista o incluida en otros planes/programas</text:p>
          </table:table-cell>
          <table:table-cell table:style-name="ce6" office:value-type="string">
            <text:p>Estos aspectos están desarrollados en el PMUS. Ya se ha aprobado y está en marcha el Servicio de Transporte Colectivo para menores de 8 años. </text:p>
          </table:table-cell>
          <table:table-cell table:style-name="ce6"/>
          <table:table-cell table:style-name="ce10"/>
          <table:table-cell table:style-name="ce11" table:number-columns-repeated="1012"/>
        </table:table-row>
        <table:table-row table:style-name="ro7">
          <table:table-cell table:style-name="ce3" office:value-type="float" office:value="245">
            <text:p>245</text:p>
          </table:table-cell>
          <table:table-cell table:style-name="ce6" office:value-type="string">
            <text:p>Online y vía electrónica</text:p>
          </table:table-cell>
          <table:table-cell table:style-name="ce6" office:value-type="string">
            <text:p>MOVILIDAD SOSTENIBLE</text:p>
          </table:table-cell>
          <table:table-cell table:style-name="ce6" office:value-type="float" office:value="16">
            <text:p>16</text:p>
          </table:table-cell>
          <table:table-cell table:style-name="ce6" office:value-type="string">
            <text:p>Construcción de metro o de "Sky Train" en las zonas de mayor afluencia para agilizar transporte y reducir el uso del transporte privado.</text:p>
          </table:table-cell>
          <table:table-cell table:style-name="ce6"/>
          <table:table-cell table:style-name="ce6" office:value-type="string">
            <text:p>Propuesta al Plan de Acción</text:p>
          </table:table-cell>
          <table:table-cell table:style-name="ce6" office:value-type="float" office:value="2">
            <text:p>2</text:p>
          </table:table-cell>
          <table:table-cell table:style-name="ce6" office:value-type="string">
            <text:p>No incorporada</text:p>
          </table:table-cell>
          <table:table-cell table:style-name="ce6" office:value-type="string">
            <text:p>La construcción de cualquiera de estos modos de transporte se estudia específicamente para sustituir a corredores saturados de transporte colectivo tipo bus o taxi. Como ha sido el caso de la línea L1 del tranvía o el eje de la línea L2, pero en ambos casos los estudios recomiendan la implantación de un modo más liviano como es el tranvía en lugar de estos dos modos de transporte pesado. </text:p>
          </table:table-cell>
          <table:table-cell table:style-name="ce6"/>
          <table:table-cell table:style-name="ce10"/>
          <table:table-cell table:style-name="ce11" table:number-columns-repeated="1012"/>
        </table:table-row>
        <table:table-row table:style-name="ro45">
          <table:table-cell table:style-name="ce3" office:value-type="float" office:value="246">
            <text:p>246</text:p>
          </table:table-cell>
          <table:table-cell table:style-name="ce6" office:value-type="string">
            <text:p>Online y vía electrónica</text:p>
          </table:table-cell>
          <table:table-cell table:style-name="ce6" office:value-type="string">
            <text:p>INDUSTRIA Y OTROS SECTORES</text:p>
          </table:table-cell>
          <table:table-cell table:style-name="ce6" office:value-type="float" office:value="19">
            <text:p>19</text:p>
          </table:table-cell>
          <table:table-cell table:style-name="ce6" office:value-type="string">
            <text:p>Desde CEPYME Aragón, proponemos incorporar en el texto, parte final de la descripción de la acción 19 (Estrategia de sostenibilidad ambiental empresarial. Acciones informativas y formativas), a COEPLAN, como una de las entidades o agentes clave en el sector para colaborar en la organización de las acciones: COEPLAN (Coalición de Empresas por el Planeta), protagonizada por PYMES aragonesas, desarrolla su actividad en identificar medidas necesarias por parte de las Administraciones Públicas para poner en marcha de la forma más rápida y eficiente las iniciativas hacia una economía baja en carbono y circular, acciones de sensibilización para lograr que los consumidores recompensen a las empresas que ponen bienes y servicios más sostenibles en el mercado y compartir las buenas prácticas que cada cual lleva a cabo con la finalidad de servir de inspiración para otras empresas. Su principal objetivo es aprovechar las oportunidades de negocio que ofrece la transición a una economía baja en carbono y circular para facilitar que las empresas aragonesas puedan ser protagonistas de este cambio, y contribuir a hacer de Aragón una región líder en este nuevo modelo económico. Entre sus líneas de acción se encuentra la promoción de políticas públicas que creen un marco regulatorio favorable al desarrollo de las empresas que están construyendo esta nueva economía verde, promover la demanda de productos y servicios verdes, favorecer la difusión entre las empresas de la Coalición de aquellas buenas prácticas inspiradoras para desarrollar empresas más innovadoras y sostenibles, y propiciar ayuda mutua y la cooperación entre las misma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No incorporada</text:p>
          </table:table-cell>
          <table:table-cell table:style-name="ce6" office:value-type="string">
            <text:p>La tendencia de este documento es a no citar nombres concretos de agentes para evitar exclusiones.</text:p>
          </table:table-cell>
          <table:table-cell table:style-name="ce6"/>
          <table:table-cell table:style-name="ce10"/>
          <table:table-cell table:style-name="ce11" table:number-columns-repeated="1012"/>
        </table:table-row>
        <table:table-row table:style-name="ro18">
          <table:table-cell table:style-name="ce3" office:value-type="float" office:value="247">
            <text:p>247</text:p>
          </table:table-cell>
          <table:table-cell table:style-name="ce6" office:value-type="string">
            <text:p>Online y vía electrónica</text:p>
          </table:table-cell>
          <table:table-cell table:style-name="ce6" office:value-type="string">
            <text:p>INDUSTRIA Y OTROS SECTORES</text:p>
          </table:table-cell>
          <table:table-cell table:style-name="ce6" office:value-type="float" office:value="19">
            <text:p>19</text:p>
          </table:table-cell>
          <table:table-cell table:style-name="ce6" office:value-type="string">
            <text:p>ZARAGOZA HUELE MAL. Lamentablemente uno de los elementos distintivos más reconocibles de Zaragoza es su mal olor. Popularmente se ha venido atribuyendo el mal olor característico de Zaragoza a la actividad de las empresas papeleras cercanas. El Ayuntamiento debería utilizar todas sus competencias para poner fin a este problema molesto e insalubre que afecta a residentes y turistas.</text:p>
          </table:table-cell>
          <table:table-cell table:style-name="ce6"/>
          <table:table-cell table:style-name="ce6" office:value-type="string">
            <text:p>Otro</text:p>
          </table:table-cell>
          <table:table-cell table:style-name="ce6" office:value-type="float" office:value="0">
            <text:p>0</text:p>
          </table:table-cell>
          <table:table-cell table:style-name="ce6" office:value-type="string">
            <text:p>Ya se está ejecutando</text:p>
          </table:table-cell>
          <table:table-cell table:style-name="ce6" office:value-type="string">
            <text:p>No existe una legislación específica que regule los olores. Se han llevado a cabo medidas en las distintas industrias de la ciudad para mejorar el impacto medio ambiental de las mismas.Se sigue trabajando con actuaciones a fin de minimizar en el mayor grado posible el impacto de los olores.</text:p>
          </table:table-cell>
          <table:table-cell table:style-name="ce6"/>
          <table:table-cell table:style-name="ce10"/>
          <table:table-cell table:style-name="ce11" table:number-columns-repeated="1012"/>
        </table:table-row>
        <table:table-row table:style-name="ro3">
          <table:table-cell table:style-name="ce3" office:value-type="float" office:value="248">
            <text:p>248</text:p>
          </table:table-cell>
          <table:table-cell table:style-name="ce6" office:value-type="string">
            <text:p>Online y vía electrónica</text:p>
          </table:table-cell>
          <table:table-cell table:style-name="ce6" office:value-type="string">
            <text:p>INDUSTRIA Y OTROS SECTORES</text:p>
          </table:table-cell>
          <table:table-cell table:style-name="ce6" office:value-type="float" office:value="19">
            <text:p>19</text:p>
          </table:table-cell>
          <table:table-cell table:style-name="ce6" office:value-type="string">
            <text:p>Formación en la eliminación de envases de plástico y otros formatos de reciclaje complejo. Formación en envasado sostenible</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Sí, parcialmente</text:p>
          </table:table-cell>
          <table:table-cell table:style-name="ce6" office:value-type="string">
            <text:p>No se incluye de manera específica debido a que la aportación es demasiado concreta para la ECAZ 3.0, pero se cambia la redacción para incluirla de manera más genérica.</text:p>
          </table:table-cell>
          <table:table-cell table:style-name="ce6" office:value-type="string">
            <text:p>Añadir en la actuación “y formativos” tras “informativos.</text:p>
          </table:table-cell>
          <table:table-cell table:style-name="ce10" office:value-type="string">
            <text:p>Acción 19 (p.142).</text:p>
          </table:table-cell>
          <table:table-cell table:style-name="ce11" table:number-columns-repeated="1012"/>
        </table:table-row>
        <table:table-row table:style-name="ro3">
          <table:table-cell table:style-name="ce3" office:value-type="float" office:value="249">
            <text:p>249</text:p>
          </table:table-cell>
          <table:table-cell table:style-name="ce6" office:value-type="string">
            <text:p>Online y vía electrónica</text:p>
          </table:table-cell>
          <table:table-cell table:style-name="ce6" office:value-type="string">
            <text:p>INDUSTRIA Y OTROS SECTORES</text:p>
          </table:table-cell>
          <table:table-cell table:style-name="ce6" office:value-type="float" office:value="20">
            <text:p>20</text:p>
          </table:table-cell>
          <table:table-cell table:style-name="ce6" office:value-type="string">
            <text:p>Recogida de envases de vidrio y cristal para su reutilización</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No se entiende la aportación</text:p>
          </table:table-cell>
          <table:table-cell table:style-name="ce6" office:value-type="string">
            <text:p>No resulta posible contestar a esta aportación debido a la ausencia de contexto suficiente para interpretarla correctamente.</text:p>
          </table:table-cell>
          <table:table-cell table:style-name="ce6"/>
          <table:table-cell table:style-name="ce10"/>
          <table:table-cell table:style-name="ce11" table:number-columns-repeated="1012"/>
        </table:table-row>
        <table:table-row table:style-name="ro8">
          <table:table-cell table:style-name="ce3" office:value-type="float" office:value="250">
            <text:p>250</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0">
            <text:p>30</text:p>
          </table:table-cell>
          <table:table-cell table:style-name="ce6" office:value-type="string">
            <text:p>Creación de neveras comunitarias para compartir excedentes alimenticios particulare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Se trata de una acción muy concreta. En la Acción 30, actuación 3, ya se contempla de manera genérica. La reducción de desperdicio alimentario se trabaja también en la EASSZ.</text:p>
          </table:table-cell>
          <table:table-cell table:style-name="ce6"/>
          <table:table-cell table:style-name="ce10"/>
          <table:table-cell table:style-name="ce11" table:number-columns-repeated="1012"/>
        </table:table-row>
        <table:table-row table:style-name="ro18">
          <table:table-cell table:style-name="ce3" office:value-type="float" office:value="251">
            <text:p>251</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0">
            <text:p>30</text:p>
          </table:table-cell>
          <table:table-cell table:style-name="ce6" office:value-type="string">
            <text:p>Crear una app donde los establecimientos de venta de comida o restaurantes puedan ofertar a un precio menor los excedentes del día o comida con fecha de caducidad cercana a la fecha. El usuario final podría configurar una serie de alarmas, en función de la preferencia de alimentos, comercios, o distancia. De esta manera se evitaría desperdiciar comida, y los comercios podrían tener unos ingresos extra.</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Se trata de una acción muy concreta. </text:p>
          </table:table-cell>
          <table:table-cell table:style-name="ce6"/>
          <table:table-cell table:style-name="ce10"/>
          <table:table-cell table:style-name="ce11" table:number-columns-repeated="1012"/>
        </table:table-row>
        <table:table-row table:style-name="ro7">
          <table:table-cell table:style-name="ce3" office:value-type="float" office:value="252">
            <text:p>252</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Regular en las Escuelas Infantiles municipales la posibilidad del uso de pañales de tela, como alternativa a los desechables, generando menos residuos no degradables. De igual manera promover el uso de telas y gasas en la limpieza del culito evitando el uso de toallitas no degradables </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Actuación muy concreta fuera del alcance de la ECAZ 3.0.</text:p>
          </table:table-cell>
          <table:table-cell table:style-name="ce6"/>
          <table:table-cell table:style-name="ce10"/>
          <table:table-cell table:style-name="ce11" table:number-columns-repeated="1012"/>
        </table:table-row>
        <table:table-row table:style-name="ro46">
          <table:table-cell table:style-name="ce3" office:value-type="float" office:value="253">
            <text:p>253</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Creación de mercadillos mensuales de segunda mano que pasen por los diferentes barrios donde las familias podamos llevar lo que ya no usamos para hacer una compra venta o trueque con los vecinos como se hace en otros países de Europa</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Se considera de manera genérica en el apartado 2.5 de Recursos. </text:p>
          </table:table-cell>
          <table:table-cell table:style-name="ce6"/>
          <table:table-cell table:style-name="ce10"/>
          <table:table-cell table:style-name="ce11" table:number-columns-repeated="1012"/>
        </table:table-row>
        <table:table-row table:style-name="ro8">
          <table:table-cell table:style-name="ce3" office:value-type="float" office:value="254">
            <text:p>254</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1">
            <text:p>31</text:p>
          </table:table-cell>
          <table:table-cell table:style-name="ce6" office:value-type="string">
            <text:p>Creación de una biblioteca de pañales de tela con préstamo como en las grandes ciudades europeas. Y subvención en la adquisición de ellos como en otras comunidades autónoma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Actuación muy concreta fuera del alcance de la ECAZ 3.0.</text:p>
          </table:table-cell>
          <table:table-cell table:style-name="ce6"/>
          <table:table-cell table:style-name="ce10"/>
          <table:table-cell table:style-name="ce11" table:number-columns-repeated="1012"/>
        </table:table-row>
        <table:table-row table:style-name="ro8">
          <table:table-cell table:style-name="ce3" office:value-type="float" office:value="255">
            <text:p>255</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2">
            <text:p>32</text:p>
          </table:table-cell>
          <table:table-cell table:style-name="ce6" office:value-type="string">
            <text:p>Las partes plásticas y metálicas de fundición sean usadas como partes o componentes construcción de viviendas, caminos, carreteras, etc.</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Ya considerado en el apartado 2.5. Recursos, dentro del apartado “Minimizar los residuos y convertirlos en recursos”.</text:p>
          </table:table-cell>
          <table:table-cell table:style-name="ce6"/>
          <table:table-cell table:style-name="ce10"/>
          <table:table-cell table:style-name="ce11" table:number-columns-repeated="1012"/>
        </table:table-row>
        <table:table-row table:style-name="ro5">
          <table:table-cell table:style-name="ce3" office:value-type="float" office:value="256">
            <text:p>256</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2">
            <text:p>32</text:p>
          </table:table-cell>
          <table:table-cell table:style-name="ce6" office:value-type="string">
            <text:p>En los puntos limpios, fijos o móviles se recogen electrodomésticos (tostadoras, batidoras…) que los ciudadanos desechan. Es posible que puedan ser arreglados con un pequeño coste y poder ser utilizados de nuevo. Crear una escuela-taller que forme a personas sin estudios o vulnerables, para realizar arreglos y crear un espacio de venta</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Ya considerado de manera genérica en el apartado 2.5. Recursos, dentro del subapartado “Minimizar los residuos y convertirlos en recursos”. También aparece en la sección 3.10 del documento ECAZ 3.0 cuando habla de la EICRZ. </text:p>
          </table:table-cell>
          <table:table-cell table:style-name="ce6"/>
          <table:table-cell table:style-name="ce10"/>
          <table:table-cell table:style-name="ce11" table:number-columns-repeated="1012"/>
        </table:table-row>
        <table:table-row table:style-name="ro7">
          <table:table-cell table:style-name="ce3" office:value-type="float" office:value="257">
            <text:p>257</text:p>
          </table:table-cell>
          <table:table-cell table:style-name="ce6" office:value-type="string">
            <text:p>Online y vía electrónica</text:p>
          </table:table-cell>
          <table:table-cell table:style-name="ce6" office:value-type="string">
            <text:p>APROVECHAMIENTO DE LOS RESIDUOS COMO RECURSOS</text:p>
          </table:table-cell>
          <table:table-cell table:style-name="ce6" office:value-type="float" office:value="33">
            <text:p>33</text:p>
          </table:table-cell>
          <table:table-cell table:style-name="ce6" office:value-type="string">
            <text:p>Cuantificar la cantidad de biomasa generada en Zaragoza y su potencial, generar políticas de energía sustentable por medio de la biomasa, crear proyectos para el uso de la energía generada por la biomasa, cuantificación del impacto ambiental positivo al generar energía con la biomasa</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La obtención de energía a partir de la biomasa es una actuación contemplada en las acciones 22,24 y 26 donde se pueden incluir algunas de esas cuestiones. </text:p>
          </table:table-cell>
          <table:table-cell table:style-name="ce6"/>
          <table:table-cell table:style-name="ce10"/>
          <table:table-cell table:style-name="ce11" table:number-columns-repeated="1012"/>
        </table:table-row>
        <table:table-row table:style-name="ro8">
          <table:table-cell table:style-name="ce3" office:value-type="float" office:value="258">
            <text:p>258</text:p>
          </table:table-cell>
          <table:table-cell table:style-name="ce6" office:value-type="string">
            <text:p>Online y vía electrónica</text:p>
          </table:table-cell>
          <table:table-cell table:style-name="ce6" office:value-type="string">
            <text:p>ALIMENTACIÓN SOSTENIBLE</text:p>
          </table:table-cell>
          <table:table-cell table:style-name="ce6" office:value-type="float" office:value="34">
            <text:p>34</text:p>
          </table:table-cell>
          <table:table-cell table:style-name="ce6" office:value-type="string">
            <text:p>Ayudar a los comedores escolares de escuelas públicas a llevar una cocina propia con menús de alimentos de proximidad</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Este tema se desarrolla en ECAZ 3.0 en el apartado 2.5 de Recursos, en la Acción 11 y más ampliamente en la EASSZ, además de que ya se han realizado varias políticas y acciones en este sentido y la ECAZ 3.0 se coordinará con la EASSZ.</text:p>
          </table:table-cell>
          <table:table-cell table:style-name="ce6"/>
          <table:table-cell table:style-name="ce10"/>
          <table:table-cell table:style-name="ce11" table:number-columns-repeated="1012"/>
        </table:table-row>
        <table:table-row table:style-name="ro8">
          <table:table-cell table:style-name="ce3" office:value-type="float" office:value="259">
            <text:p>259</text:p>
          </table:table-cell>
          <table:table-cell table:style-name="ce6" office:value-type="string">
            <text:p>Online y vía electrónica</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Llevar el mercado agroecológico mensualmente a diferentes distrito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Este tema se desarrolla en ECAZ 3.0 en el apartado 2.5 de Recursos, en la Acción 11 y más ampliamente en la EASSZ, además de que ya se han realizado varias políticas y acciones en este sentido y la ECAZ 3.0 se coordinará con la EASSZ.</text:p>
          </table:table-cell>
          <table:table-cell table:style-name="ce6"/>
          <table:table-cell table:style-name="ce10"/>
          <table:table-cell table:style-name="ce11" table:number-columns-repeated="1012"/>
        </table:table-row>
        <table:table-row table:style-name="ro8">
          <table:table-cell table:style-name="ce3" office:value-type="float" office:value="260">
            <text:p>260</text:p>
          </table:table-cell>
          <table:table-cell table:style-name="ce6" office:value-type="string">
            <text:p>Online y vía electrónica</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Fomentar el uso de la producción agrícola ecológica en: aspectos de producción a gran escala, mejoras en los métodos de cultivo, cosecha y/o siega, producción, transporte, etc.</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Prevista o incluida en otros planes/programas</text:p>
          </table:table-cell>
          <table:table-cell table:style-name="ce6" office:value-type="string">
            <text:p>Estos aspectos se desarrollan ampliamente en la EASSZ.</text:p>
          </table:table-cell>
          <table:table-cell table:style-name="ce6"/>
          <table:table-cell table:style-name="ce10"/>
          <table:table-cell table:style-name="ce11" table:number-columns-repeated="1012"/>
        </table:table-row>
        <table:table-row table:style-name="ro47">
          <table:table-cell table:style-name="ce3" office:value-type="float" office:value="261">
            <text:p>261</text:p>
          </table:table-cell>
          <table:table-cell table:style-name="ce6" office:value-type="string">
            <text:p>Online y vía electrónica</text:p>
          </table:table-cell>
          <table:table-cell table:style-name="ce6" office:value-type="string">
            <text:p>ALIMENTACIÓN SOSTENIBLE</text:p>
          </table:table-cell>
          <table:table-cell table:style-name="ce6" office:value-type="float" office:value="36">
            <text:p>36</text:p>
          </table:table-cell>
          <table:table-cell table:style-name="ce6" office:value-type="string">
            <text:p>Investigación y creación de pesticidas orgánicos a partir de plantas o insectos que sustituyan a los pesticidas químicos, estos pesticidas al ser aplicados a la producción agrícola serán biodegradables y ecológico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Excede competencias</text:p>
          </table:table-cell>
          <table:table-cell table:style-name="ce6" office:value-type="string">
            <text:p>El Ayuntamiento de Zaragoza no posee competencias en investigación y creación de pesticidas, pero tanto dentro de la ECAZ 3.0 como de la EASSZ se contempla la colaboración con organismos de investigación en distintos temas. Por otra parte, el reglamento de Agricultura Ecológica regula y específica qué productos se pueden utilizar en ella.</text:p>
          </table:table-cell>
          <table:table-cell table:style-name="ce6"/>
          <table:table-cell table:style-name="ce10"/>
          <table:table-cell table:style-name="ce11" table:number-columns-repeated="1012"/>
        </table:table-row>
        <table:table-row table:style-name="ro48">
          <table:table-cell table:style-name="ce3" office:value-type="float" office:value="262">
            <text:p>262</text:p>
          </table:table-cell>
          <table:table-cell table:style-name="ce6" office:value-type="string">
            <text:p>Online y vía electrónica</text:p>
          </table:table-cell>
          <table:table-cell table:style-name="ce6" office:value-type="string">
            <text:p>COMUNICACIÓN, SENSIBILIZACIÓN AMBIENTAL Y PARTICIPACIÓN CIUDADANA</text:p>
          </table:table-cell>
          <table:table-cell table:style-name="ce6" office:value-type="float" office:value="39">
            <text:p>39</text:p>
          </table:table-cell>
          <table:table-cell table:style-name="ce6" office:value-type="string">
            <text:p>En muchas comunidades de vecinos hay recogida de basuras, pero este no distingue diferentes residuos porque todo se deposita al contenedor verde. Promover una acción en las comunidades de vecinos "diferentes días/diferentes residuos" hace que la gente con servicio de recogida de basuras no deje de reciclar por cuestiones personales o para hacer uso del servicio de recogida de basuras.</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Es una acción muy concreta que no responde al alcance de la ECAZ 3.0. Actualmente hay 2 proyectos piloto de recogida selectiva de materia orgánica en la línea de la aportación, que intentan evaluar distintos modelos de la misma. </text:p>
          </table:table-cell>
          <table:table-cell table:style-name="ce6"/>
          <table:table-cell table:style-name="ce10"/>
          <table:table-cell table:style-name="ce11" table:number-columns-repeated="1012"/>
        </table:table-row>
        <table:table-row table:style-name="ro11">
          <table:table-cell table:style-name="ce3" office:value-type="float" office:value="263">
            <text:p>263</text:p>
          </table:table-cell>
          <table:table-cell table:style-name="ce6" office:value-type="string">
            <text:p>Online y vía electrónica</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Periodizar acciones de información y comunicación a corto plazo para concienciar a la población en general sobre el medioambiente en instituciones educativas, empresas estatales-privadas, concejalías de barrio, etc.</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Ya incluida en todas las actuaciones de comunicación de las distintas acciones de la ECAZ 3.0.</text:p>
          </table:table-cell>
          <table:table-cell table:style-name="ce6"/>
          <table:table-cell table:style-name="ce10"/>
          <table:table-cell table:style-name="ce11" table:number-columns-repeated="1012"/>
        </table:table-row>
        <table:table-row table:style-name="ro18">
          <table:table-cell table:style-name="ce3" office:value-type="float" office:value="264">
            <text:p>264</text:p>
          </table:table-cell>
          <table:table-cell table:style-name="ce6" office:value-type="string">
            <text:p>Online y vía electrónica</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En los contenedores de reciclaje de envases y cartón, colocar un texto informativo para que se compacten los envases, principalmente los tetrabrik y garrafas de agua, ya que ocupan mucho si no se compactan. Esto conllevaría una mayor eficiencia en el uso de los contenedores, teniendo que ser vaciados menos veces por los camiones de recogida, lo que supone menos CO2 emitido.</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Ya incluida</text:p>
          </table:table-cell>
          <table:table-cell table:style-name="ce6" office:value-type="string">
            <text:p>Es una acción muy concreta que a nivel de comunicación estaría incluida de manera genérica en la primera y en la tercera actuación de la Acción 37, donde tienen cabida las distintas campañas de sensibilización de recogida selectiva y reciclaje, tanto actuales como futuras. Podría desarrollarse en futuros planes de residuos. </text:p>
          </table:table-cell>
          <table:table-cell table:style-name="ce6"/>
          <table:table-cell table:style-name="ce10"/>
          <table:table-cell table:style-name="ce11" table:number-columns-repeated="1012"/>
        </table:table-row>
        <table:table-row table:style-name="ro49">
          <table:table-cell table:style-name="ce3" office:value-type="float" office:value="265">
            <text:p>265</text:p>
          </table:table-cell>
          <table:table-cell table:style-name="ce6" office:value-type="string">
            <text:p>Online y vía electrónica</text:p>
          </table:table-cell>
          <table:table-cell table:style-name="ce6" office:value-type="string">
            <text:p>COMUNICACIÓN, SENSIBILIZACIÓN AMBIENTAL Y PARTICIPACIÓN CIUDADANA</text:p>
          </table:table-cell>
          <table:table-cell table:style-name="ce6" office:value-type="float" office:value="40">
            <text:p>40</text:p>
          </table:table-cell>
          <table:table-cell table:style-name="ce6" office:value-type="string">
            <text:p>Según los informes de calidad del aire que publica el Ayuntamiento de Zaragoza (http://www.zaragoza.es/ciudad/medioambiente/atmosfera/redconta/tendencia.htm) desde el año 2010 hemos superado todos los años el nivel recomendado por la OMS (10 ¿g/m³) para PM2,5.año PM2,5 (¿g/m³) 2010 <text:s/><text:s/>13,2011 <text:s text:c="2"/>12,2012 <text:s text:c="2"/>12,2013 <text:s text:c="2"/>10,2014 <text:s text:c="2"/>11, 2015 <text:s text:c="2"/>12,2016 <text:s text:c="2"/>11,3 2017 <text:s text:c="2"/>13La Organización Mundial de la Salud (OMS) sitúa la contaminación atmosférica como el mayor riesgo medioambiental para la salud en Europa. La OMS considera que las PM2,5 son el contaminante atmosférico más perjudicial. Las directrices de la OMS incluyen un valor a corto plazo para las PM2,5, inexistente en la Directiva sobre la calidad del aire ambiente. Esto significa que la norma de la UE se basa únicamente en un promedio anual y las emisiones elevadas y nocivas de PM2,5 que proceden de la calefacción doméstica en invierno se compensan con niveles más bajos en verano. El valor límite anual establecido en la Directiva sobre la calidad del aire ambiente (25 ¿g/m3) duplica con creces el valor de las directrices de la OMS (10 ¿g/m3). La Directiva sobre la calidad del aire ambiente se basa en unas normas de calidad del aire que ahora tienen entre quince y veinte años de antigüedad. Algunas de estas normas son mucho menos estrictas que las directrices de la Organización Mundial de la Salud. Además, las normas permiten rebasar los límites con frecuencia y no incluyen ninguna norma a corto plazo para las PM2,5, un contaminante atmosférico muy nocivo. Los profesionales sanitarios apoyan el endurecimiento de la normativa en la UE. El establecimiento de normas poco estrictas no ofrece el marco adecuado para proteger la salud humana. Se deduce que algunos lugares con mala calidad del aire cumplen la legislación de la UE. La Agencia Europea de Medio Ambiente (AEMA) en España en 2015 los fallecimientos prematuros atribuibles a PM2,5 fueron 27 900, al NO2 8 900 y al ozono troposférico (O3) 5 820. (https://www.eea.europa.eu//publications/air-quality-in-europe-2018) En 2017 fallecieron 1 830 personas en accidente de tráfico en España, (37 en la provincia de Zaragoza).En 2017 en España fallecieron 15 veces más personas por la contaminación por PM2,5 que por accidentes de tráfico. Una extrapolación de España (46 659 302 habitantes) a la ciudad de Zaragoza (664 938 habitantes) estima que cada año fallecen en Zaragoza 398 personas atribuibles a PM2,5, 127 al NO2 y 83 al ozono troposférico (O3). PROPUESTAS.1. Instalación de más estaciones medidoras de PM2,5 ya que actualmente solo hay una.2. Visualizar en el panel informativo los números de fallecidos en Europa, España y Zaragoza por la mala calidad del aire.3. Visualizar en el panel informativo el nivel de la OMS para cada contaminante.4. Visualizar en el panel informativo y en otros medios mensajes de concienciación como: ¿La contaminación del aire mata? ¿El diésel mata?, ¿La gasolina mata 15 veces más que los accidentes de tráfico? <text:s/>¿La mala calidad del aire mata una persona cada día en Zaragoza? ¿Use el transporte público para reducir la contaminación del aire? ¿Manténgase alejado de los tubos de escape? ¿La contaminación del aire reduce su esperanza de vida? 5. El Ayuntamiento debería comprar un aparato portátil para la medición de gases en los tubos de escape de los vehículos con evidencias de contaminación excesiva.6. Inmovilizar y sancionar a los vehículos con emisiones contaminantes excesivas, especialmente autobuses urbanos. Retirarlos de la circulación hasta que cumplan la normativa de emisiones. 7. Desarrollar un instrumento en línea que permita a los ciudadanos denunciar infracciones de la calidad del aire.</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Sí, parcialmente</text:p>
          </table:table-cell>
          <table:table-cell table:style-name="ce6" office:value-type="string">
            <text:p>Se ha respondido en la aportación 036 el aspecto relacionado con <text:s/>más equipos para la medida de PM2,5. La medición de gases de los tubos de escape de los vehículos ya se realiza en las inspecciones de la ITV. En la morbimortalidad causada por la contaminación atmosférica como estrategia de comunicación, ya se prevé utilizar estrategias de comunicación basadas en aspectos positivos y cobeneficios en salud en vez de una visión catastrofista.Los aspectos referidos a Policía Local se han remitido a los órganos municipales correspondientes y su respuesta no está disponible en el momento de realizar la valoración de las aportaciones.</text:p>
          </table:table-cell>
          <table:table-cell table:style-name="ce6"/>
          <table:table-cell table:style-name="ce10"/>
          <table:table-cell table:style-name="ce11" table:number-columns-repeated="1012"/>
        </table:table-row>
        <table:table-row table:style-name="ro3">
          <table:table-cell table:style-name="ce3" office:value-type="float" office:value="266">
            <text:p>266</text:p>
          </table:table-cell>
          <table:table-cell table:style-name="ce6" office:value-type="string">
            <text:p>Online y vía electrónica</text:p>
          </table:table-cell>
          <table:table-cell table:style-name="ce6" office:value-type="string">
            <text:p>TRASNVERSALES</text:p>
          </table:table-cell>
          <table:table-cell table:style-name="ce6" office:value-type="string">
            <text:p>T</text:p>
          </table:table-cell>
          <table:table-cell table:style-name="ce6" office:value-type="string">
            <text:p>Aprovechar la cercanía de los colegios para participar en el conocimiento de flora a los niños sería una buena medida social y favorecía el conocimiento.</text:p>
          </table:table-cell>
          <table:table-cell table:style-name="ce6"/>
          <table:table-cell table:style-name="ce6" office:value-type="string">
            <text:p>Propuesta al Plan de Acción</text:p>
          </table:table-cell>
          <table:table-cell table:style-name="ce6" office:value-type="float" office:value="0">
            <text:p>0</text:p>
          </table:table-cell>
          <table:table-cell table:style-name="ce6" office:value-type="string">
            <text:p>Muy concreta o excede alcance ECAZ</text:p>
          </table:table-cell>
          <table:table-cell table:style-name="ce6" office:value-type="string">
            <text:p>No procede la incorporación de una acción de educación ambiental tan concreta y no directamente relacionada con cambio climático, calidad del aire y eficiencia en el uso de los recursos en el marco de la ECAZ 3.0.</text:p>
          </table:table-cell>
          <table:table-cell table:style-name="ce6"/>
          <table:table-cell table:style-name="ce10"/>
          <table:table-cell table:style-name="ce11" table:number-columns-repeated="1012"/>
        </table:table-row>
        <table:table-row table:style-name="ro50">
          <table:table-cell table:style-name="ce3" office:value-type="float" office:value="267">
            <text:p>267</text:p>
          </table:table-cell>
          <table:table-cell table:style-name="ce6" office:value-type="string">
            <text:p>Online y vía electrónica</text:p>
          </table:table-cell>
          <table:table-cell table:style-name="ce6" office:value-type="string">
            <text:p>TRASNVERSALES</text:p>
          </table:table-cell>
          <table:table-cell table:style-name="ce6" office:value-type="string">
            <text:p>T</text:p>
          </table:table-cell>
          <table:table-cell table:style-name="ce6" office:value-type="string">
            <text:p>Desde CEAM, creemos que la ECAZ debería contener en la introducción referencias a los grandes objetivos y metas como son los Objetivos de Desarrollo Sostenible, los cuales prácticamente en su totalidad atraviesan o hacen referencia a la sostenibilidad urbana en muchas de sus 169 metas. También el acuerdo de París relativo al cambio climático y algunos referentes y compromisos establecidos en el marco europeo, como el VII programa de Medio Ambiente de la Unión Europea o el marco 2030. Sobre clima y energía. En el plano más cercano estatal se podría hacer referencia a la Nueva Agenda Urbana que en estos momentos se está discutiendo y debatiendo. En el apartado de salud (capítulo 8) se podría hacer referencia a los cobeneficios asociados a frenar el cambio climático y la contaminación atmosférica, así como a los activos de salud existentes en la ciudad para paliar estas problemáticas. También en el apartado de adaptación, no se nombran medidas, porque ya se hace referencia a la Estrategia de Adaptación de 2010, donde aparecen referenciadas. Esta estrategia, aunque totalmente vigente en sus objetivos y líneas de acción podría ser revisada y actualizada en cuanto al contenido y los referentes de programas que podrían haber quedado un poco desfasados (p. ej. <text:s/>El concepto Infraestructura Verde no se había incorporado, así como otros planes y programas posteriores que se han implementado en la ciudad).</text:p>
          </table:table-cell>
          <table:table-cell table:style-name="ce6"/>
          <table:table-cell table:style-name="ce6" office:value-type="string">
            <text:p>Propuesta a otro apartado</text:p>
          </table:table-cell>
          <table:table-cell table:style-name="ce6" office:value-type="float" office:value="0">
            <text:p>0</text:p>
          </table:table-cell>
          <table:table-cell table:style-name="ce6" office:value-type="string">
            <text:p>Si, en su totalidad</text:p>
          </table:table-cell>
          <table:table-cell table:style-name="ce6" office:value-type="string">
            <text:p>Parece adecuado incorporar referencias a documentos propuestos en la aportación: <text:s/>Agenda 2030, VII Programa de Medio Ambiente de la Unión Europea,Nueva Agenda urbana, Cobeneficios en salud (se aporta texto, Estrategia Nacional de Adaptación al Cambio Climático. Ya se recoge el Plan Director de la Infraestructura Verde de Zaragoza PDIVZ, tanto en el análisis realizado en el documento como con 4 acciones específicas.</text:p>
          </table:table-cell>
          <table:table-cell table:style-name="ce6" office:value-type="string">
            <text:p>Añadir texto: Actuar frente al cambio climático podría ser la mayor oportunidad del siglo XXI en salud mundial. La acción por el clima, a través de la mitigación y la adaptación, tiene importantes beneficios directos e indirectos sobre la salud (cobeneficios en salud) y podría prevenir muchas enfermedades y muertes relacionadas con el cambio climático.</text:p>
          </table:table-cell>
          <table:table-cell table:style-name="ce10" office:value-type="string">
            <text:p>Apartado 9.</text:p>
          </table:table-cell>
          <table:table-cell table:style-name="ce11" table:number-columns-repeated="1012"/>
        </table:table-row>
        <table:table-row table:style-name="ro51">
          <table:table-cell table:style-name="ce3" office:value-type="float" office:value="268">
            <text:p>268</text:p>
          </table:table-cell>
          <table:table-cell table:style-name="ce6" office:value-type="string">
            <text:p>Online y vía electrónica</text:p>
          </table:table-cell>
          <table:table-cell table:style-name="ce6"/>
          <table:table-cell table:style-name="ce6" office:value-type="string">
            <text:p>T y acción 40 </text:p>
          </table:table-cell>
          <table:table-cell table:style-name="ce6" office:value-type="string">
            <text:p>Cambiar el enfoque de la información, no darlo desde el punto de vista catastrofista (ya basta, con el miedo sólo se consigue que la mayoría se agarrote ¿a alguien le interesa esto?). El enfoque optimista creo que es más constructivo y siempre se ha dicho que mientras hay Vida hay Esperanza. Estamos a tiempo de SALVAR EL PLANETA y con pequeñas cosas en nuestras casas al alcance de cualquiera (que sumadas son muy grandes) y con grandes cosas desde los gobiernos. La suma de todo es nuestra aportación a la VIDA. EN ESTO TODOS CONTAMOS Y TODOS SUMAMOS, cualquier cosa por pequeña que sea es una aportación muy importante. Pensar en algo tan tonto como puede parecer ventilar los edificios en lugar de utilizar productos ambientadores, a nivel mundial esto tiene que ser la bomba para el aire que respiramos TODOS. </text:p>
          </table:table-cell>
          <table:table-cell table:style-name="ce6"/>
          <table:table-cell table:style-name="ce6" office:value-type="string">
            <text:p>Propuesta al Plan de Acción</text:p>
          </table:table-cell>
          <table:table-cell table:style-name="ce6"/>
          <table:table-cell table:style-name="ce6" office:value-type="string">
            <text:p>Ya incluida</text:p>
          </table:table-cell>
          <table:table-cell table:style-name="ce6" office:value-type="string">
            <text:p>Los conceptos planteados de promover la información, sensibilización, comunicación y educación ambiental desde una visión positiva se recogen en el enfoque de las diferentes acciones de comunicación y sensibilización.</text:p>
          </table:table-cell>
          <table:table-cell table:style-name="ce6"/>
          <table:table-cell table:style-name="ce10"/>
          <table:table-cell table:style-name="ce11" table:number-columns-repeated="1012"/>
        </table:table-row>
        <table:table-row table:style-name="ro3">
          <table:table-cell table:style-name="ce3" office:value-type="float" office:value="269">
            <text:p>269</text:p>
          </table:table-cell>
          <table:table-cell table:style-name="ce6" office:value-type="string">
            <text:p>Online y vía electrónica</text:p>
          </table:table-cell>
          <table:table-cell table:style-name="ce6" table:number-columns-repeated="2"/>
          <table:table-cell table:style-name="ce6" office:value-type="string">
            <text:p>Fomentar la huerta local: Tener en cuenta los niveles de lindano en el río Gállego</text:p>
          </table:table-cell>
          <table:table-cell table:style-name="ce6"/>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La aportación excede el alcance de la ECAZ 3.0. </text:p>
          </table:table-cell>
          <table:table-cell table:style-name="ce6"/>
          <table:table-cell table:style-name="ce10"/>
          <table:table-cell table:style-name="ce11" table:number-columns-repeated="1012"/>
        </table:table-row>
        <table:table-row table:style-name="ro3">
          <table:table-cell table:style-name="ce3" office:value-type="float" office:value="270">
            <text:p>270</text:p>
          </table:table-cell>
          <table:table-cell table:style-name="ce6" office:value-type="string">
            <text:p>Online y vía electrónica</text:p>
          </table:table-cell>
          <table:table-cell table:style-name="ce6" table:number-columns-repeated="2"/>
          <table:table-cell table:style-name="ce6" office:value-type="string">
            <text:p>Papel de embalaje y cajas: Tener sitios para la recogida para el reuso.Sensibilización </text:p>
          </table:table-cell>
          <table:table-cell table:style-name="ce6"/>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Actuación muy concreta que excede el alcance de la ECAZ 3.0.</text:p>
          </table:table-cell>
          <table:table-cell table:style-name="ce6"/>
          <table:table-cell table:style-name="ce10"/>
          <table:table-cell table:style-name="ce11" table:number-columns-repeated="1012"/>
        </table:table-row>
        <table:table-row table:style-name="ro3">
          <table:table-cell table:style-name="ce3" office:value-type="float" office:value="271">
            <text:p>271</text:p>
          </table:table-cell>
          <table:table-cell table:style-name="ce6" office:value-type="string">
            <text:p>Online y vía electrónica</text:p>
          </table:table-cell>
          <table:table-cell table:style-name="ce6" table:number-columns-repeated="2"/>
          <table:table-cell table:style-name="ce6" office:value-type="string">
            <text:p>Reciclaje: No hay sitios para la recogida de cartuchos de impresora, bombonas de camping gas, pintura (de pared)</text:p>
          </table:table-cell>
          <table:table-cell table:style-name="ce6"/>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En los puntos limpios fijos y móviles del Ayuntamiento de Zaragoza se pueden depositar todos los residuos cuya gestión o competencia corresponde al Ayuntamiento.</text:p>
          </table:table-cell>
          <table:table-cell table:style-name="ce6"/>
          <table:table-cell table:style-name="ce10"/>
          <table:table-cell table:style-name="ce11" table:number-columns-repeated="1012"/>
        </table:table-row>
        <table:table-row table:style-name="ro3">
          <table:table-cell table:style-name="ce3" office:value-type="float" office:value="272">
            <text:p>272</text:p>
          </table:table-cell>
          <table:table-cell table:style-name="ce6" office:value-type="string">
            <text:p>Online y vía electrónica</text:p>
          </table:table-cell>
          <table:table-cell table:style-name="ce6" table:number-columns-repeated="2"/>
          <table:table-cell table:style-name="ce6" office:value-type="string">
            <text:p>RAEEs: Normativa y sensibilización para que en casa haya que poner una etiqueta con el estado del aparato</text:p>
          </table:table-cell>
          <table:table-cell table:style-name="ce6"/>
          <table:table-cell table:style-name="ce6" office:value-type="string">
            <text:p>Propuesta al Plan de Acción</text:p>
          </table:table-cell>
          <table:table-cell table:style-name="ce6"/>
          <table:table-cell table:style-name="ce6" office:value-type="string">
            <text:p>Muy concreta o excede alcance ECAZ</text:p>
          </table:table-cell>
          <table:table-cell table:style-name="ce6" office:value-type="string">
            <text:p>Actuación muy concreta que excede el alcance de la ECAZ 3.0.</text:p>
          </table:table-cell>
          <table:table-cell table:style-name="ce6"/>
          <table:table-cell table:style-name="ce10"/>
          <table:table-cell table:style-name="ce11" table:number-columns-repeated="1012"/>
        </table:table-row>
        <table:table-row table:style-name="ro23">
          <table:table-cell table:style-name="ce3" office:value-type="float" office:value="273">
            <text:p>273</text:p>
          </table:table-cell>
          <table:table-cell table:style-name="ce6" office:value-type="string">
            <text:p>Online y vía electrónica</text:p>
          </table:table-cell>
          <table:table-cell table:style-name="ce6" table:number-columns-repeated="2"/>
          <table:table-cell table:style-name="ce6" office:value-type="string">
            <text:p>Proponer proyecto de plantación de árboles a los colegios de Zaragoza</text:p>
          </table:table-cell>
          <table:table-cell table:style-name="ce6"/>
          <table:table-cell table:style-name="ce6" office:value-type="string">
            <text:p>Propuesta al Plan de Acción</text:p>
          </table:table-cell>
          <table:table-cell table:style-name="ce6"/>
          <table:table-cell table:style-name="ce6" office:value-type="string">
            <text:p>Ya se está ejecutando</text:p>
          </table:table-cell>
          <table:table-cell table:style-name="ce6" office:value-type="string">
            <text:p>Es una actuación demasiado concreta para el documento de la ECAZ 3.0 que puede desarrollarse en distintos planes de acción. Al respecto de lo planteado, durante años ha existido un programa de repoblaciones forestales con escolares en montes municipales, que ahora está detenido por falta de disponibilidad de tierras. Existen otras acciones enmarcadas en el Plan Director de la Infraestructura Verde de Zaragoza, con acciones de fomento de la Infraestructura Verde y la Biodiversidad, como el programa Zaragoza Natural. También el programa de Huertos Escolares Agroecológicos y de mejora de la biodiversidad en los patios escolares.</text:p>
          </table:table-cell>
          <table:table-cell table:style-name="ce6"/>
          <table:table-cell table:style-name="ce10"/>
          <table:table-cell table:style-name="ce11" table:number-columns-repeated="1012"/>
        </table:table-row>
        <table:table-row table:style-name="ro18">
          <table:table-cell table:style-name="ce3" office:value-type="float" office:value="274">
            <text:p>274</text:p>
          </table:table-cell>
          <table:table-cell table:style-name="ce6" office:value-type="string">
            <text:p>Online y vía electrónica</text:p>
          </table:table-cell>
          <table:table-cell table:style-name="ce6" table:number-columns-repeated="2"/>
          <table:table-cell table:style-name="ce6" office:value-type="string">
            <text:p>Heces y orina de perros – en todos los barrios menos el centro se trata de un problema importante. Proponer medidas de control: 1Espacios cerrados en todos los parques para que los perros puedan estar sueltos 2 Eliminación de la normativa que permite soltar perros en los parques por la noche (siempre que haya una zona vallada para que puedan estar sueltos)3 Vigilancia en tiempo real y con aparato de detección de ADN, y multa</text:p>
          </table:table-cell>
          <table:table-cell table:style-name="ce6"/>
          <table:table-cell table:style-name="ce6" office:value-type="string">
            <text:p>Otro</text:p>
          </table:table-cell>
          <table:table-cell table:style-name="ce6"/>
          <table:table-cell table:style-name="ce6" office:value-type="string">
            <text:p>Muy concreta o excede alcance ECAZ</text:p>
          </table:table-cell>
          <table:table-cell table:style-name="ce6" office:value-type="string">
            <text:p>No corresponde a la ECAZ 3.0.</text:p>
          </table:table-cell>
          <table:table-cell table:style-name="ce6"/>
          <table:table-cell table:style-name="ce10"/>
          <table:table-cell table:style-name="ce11" table:number-columns-repeated="1012"/>
        </table:table-row>
        <table:table-row table:style-name="ro5">
          <table:table-cell table:style-name="ce3" office:value-type="float" office:value="275">
            <text:p>275</text:p>
          </table:table-cell>
          <table:table-cell table:style-name="ce6" office:value-type="string">
            <text:p>Online y vía electrónica</text:p>
          </table:table-cell>
          <table:table-cell table:style-name="ce6" table:number-columns-repeated="2"/>
          <table:table-cell table:style-name="ce6" office:value-type="string">
            <text:p>Implantar una lanzadera por el tercer cinturón entre Avenida Cataluña y Avenida Vía Ibérica. Desconozco la viabilidad de la aportación pero es posible que esto evitara el uso del coche, o aliviara el transporte público por el "centro" de la ciudad, además de mejorar la calidad de vida de los usuario y el tiempo empleado en desplazarse a estos sitios.</text:p>
          </table:table-cell>
          <table:table-cell table:style-name="ce6"/>
          <table:table-cell table:style-name="ce6" office:value-type="string">
            <text:p>Otro</text:p>
          </table:table-cell>
          <table:table-cell table:style-name="ce6"/>
          <table:table-cell table:style-name="ce6" office:value-type="string">
            <text:p>Muy concreta o excede alcance ECAZ</text:p>
          </table:table-cell>
          <table:table-cell table:style-name="ce6" office:value-type="string">
            <text:p>Esta actuación es muy concreta y estaría fuera del ámbito de acción de la ECAZ 3. 0.</text:p>
          </table:table-cell>
          <table:table-cell table:style-name="ce6"/>
          <table:table-cell table:style-name="ce10"/>
          <table:table-cell table:style-name="ce11" table:number-columns-repeated="1012"/>
        </table:table-row>
        <table:table-row table:style-name="ro8">
          <table:table-cell table:style-name="ce3" office:value-type="float" office:value="276">
            <text:p>276</text:p>
          </table:table-cell>
          <table:table-cell table:style-name="ce6" office:value-type="string">
            <text:p>Online y vía electrónica</text:p>
          </table:table-cell>
          <table:table-cell table:style-name="ce6" table:number-columns-repeated="2"/>
          <table:table-cell table:style-name="ce6" office:value-type="string">
            <text:p>Los edificios públicos de nueva construcción, por ejemplo, una biblioteca, sea lo más sostenible y con una buena eficiencia energética. </text:p>
          </table:table-cell>
          <table:table-cell table:style-name="ce6"/>
          <table:table-cell table:style-name="ce6" office:value-type="string">
            <text:p>Otro</text:p>
          </table:table-cell>
          <table:table-cell table:style-name="ce6"/>
          <table:table-cell table:style-name="ce6" office:value-type="string">
            <text:p>Prevista o incluida en otros planes/programas</text:p>
          </table:table-cell>
          <table:table-cell table:style-name="ce6" office:value-type="string">
            <text:p>Esta actuación viene regulada por la Ordenanza de Ecoeficiencia Energética y Utilización de Energías Renovables en los Edificios y sus Instalaciones. </text:p>
          </table:table-cell>
          <table:table-cell table:style-name="ce6"/>
          <table:table-cell table:style-name="ce10"/>
          <table:table-cell table:style-name="ce11" table:number-columns-repeated="1012"/>
        </table:table-row>
        <table:table-row table:style-name="ro3">
          <table:table-cell table:style-name="ce3" office:value-type="float" office:value="277">
            <text:p>277</text:p>
          </table:table-cell>
          <table:table-cell table:style-name="ce6" office:value-type="string">
            <text:p>Online y vía electrónica</text:p>
          </table:table-cell>
          <table:table-cell table:style-name="ce6" table:number-columns-repeated="2"/>
          <table:table-cell table:style-name="ce6" office:value-type="string">
            <text:p>Por favor piensen que en los barrios que cuentan con centro comercial cerca o en el mismo barrio también sufren un deterioro ambiental importante.</text:p>
          </table:table-cell>
          <table:table-cell table:style-name="ce6"/>
          <table:table-cell table:style-name="ce6" office:value-type="string">
            <text:p>Otro</text:p>
          </table:table-cell>
          <table:table-cell table:style-name="ce6"/>
          <table:table-cell table:style-name="ce6" office:value-type="string">
            <text:p>Ya incluida</text:p>
          </table:table-cell>
          <table:table-cell table:style-name="ce6" office:value-type="string">
            <text:p>El espíritu de esta aportación se recoge en la Acción 13 y en el PMUS. Se tendrá en consideración. </text:p>
          </table:table-cell>
          <table:table-cell table:style-name="ce6"/>
          <table:table-cell table:style-name="ce10"/>
          <table:table-cell table:style-name="ce11" table:number-columns-repeated="1012"/>
        </table:table-row>
        <table:table-row table:style-name="ro52">
          <table:table-cell table:style-name="ce3" office:value-type="float" office:value="278">
            <text:p>278</text:p>
          </table:table-cell>
          <table:table-cell table:style-name="ce6" office:value-type="string">
            <text:p>Online y vía electrónica</text:p>
          </table:table-cell>
          <table:table-cell table:style-name="ce6" table:number-columns-repeated="2"/>
          <table:table-cell table:style-name="ce6" office:value-type="string">
            <text:p>Pág. 55 borrador ECAZ: Se asigna un factor de conversión de CH4 a CO2 igual a 21 citando dos documentos (notas al pie núm. 5 y 6), ambos de 2012. Pero convendría corregir en los dos diagramas (figura 5) el sector circular correspondiente al sector agrario al que se imputa el CH4, porque, dicho muy sumariamente, el potencial de calentamiento global (GWP -global warming potential) del metano, de acuerdo con los datos del IPCC, actualizados/corregidos en su informe de 2013, se había subestimado previamente, y se recalculó entonces hasta un factor 34 respecto al CO2 (incremento del 40% sobre lo anteriormente admitido) en el horizonte de 100 años, elevándose a 86 en el lapso de 20, y no habiendo ningún fundamento científico para optar entre una u otra perspectiva temporal (si acaso, dada la urgencia climática, será preferible optar por el corto plazo y el valor mayo de dicho GWP). Referencias (2 oct. 2013) - IPCC’s latest report, released Monday (big PDF here), reports that methane is 34 times stronger a heat-trapping gas than CO2 over a 100-year time scale, so its global-warming potential (GWP) is 34. That is a nearly 40% increase from the IPCC’s previous estimate of 25. - Significantly, although the 100-year GWP is by far the most widely used, the IPCC drops this mini-bombshell 86 pages into the report: There is no scientific argument for selecting 100 years compared with other choices (Fuglestvedt et al., 2003; Shine, 2009). The choice of time horizon is a value judgement since it depends on the relative weight assigned to effects at different times. - The IPCC reports that, over a 20-year time frame, methane has a global warming potential of 86 compared to CO2, up from its previous estimate of 72. Given that we are approaching real, irreversible tipping points in the climate system, climate studies should, at the very least, include analyses that use this 20-year time horizon. Ver noticia: More Bad News For Fracking: IPCC Warns Methane Traps Much More Heat Than We Thought https://thinkprogress.org/more-bad-news-for-fracking-ipcc-warns-methane-traps-much-more-heat-than-we-thought-9c2badf392df/Que maneja el borrador final del informe (consultar tabla 8.7 en la pág. 1.071 del pdf, la numeración del texto difiere) Working Group 1 - Assessment Report 5http://www.climatechange2013.org/images/uploads/WGIAR5_WGI-12Doc2b_FinalDraft_All.pdf Así quedó en la versión definitiva (tabla 8.7, pág. 56 pdf / 714 texto): Capítulo 8http://www.climatechange2013.org/images/report/WG1AR5_Chapter08_FINAL.pdf Todo http://www.climatechange2013.org/ Un artículo más reciente (27 dic. 2016) examina de nuevo la compleja cuestión del GWP, revisándose al alza: Geophysical Research Letters <text:s/>Radiative forcing of carbon dioxide, methane, and nitrous oxide: A significant revision of the methane radiative forcing https://agupubs.onlinelibrary.wiley.com/doi/full/10.1002/2016GL071930Y una reseña de Environmental Defense Fund concluye: "New science suggests methane packs more warming power than previously thought."</text:p>
          </table:table-cell>
          <table:table-cell table:style-name="ce6" office:value-type="string">
            <text:p>No valorado</text:p>
          </table:table-cell>
          <table:table-cell table:style-name="ce6" office:value-type="string">
            <text:p>Propuesta a otro apartado</text:p>
          </table:table-cell>
          <table:table-cell table:style-name="ce6"/>
          <table:table-cell table:style-name="ce6" office:value-type="string">
            <text:p>No incorporada</text:p>
          </table:table-cell>
          <table:table-cell table:style-name="ce6" office:value-type="string">
            <text:p>Todos los cálculos del documento inicial de la ECAZ 3.0 se han realizado con el GWP <text:s/>Índice de Potencial de Calentamiento Global del metano = 21. Se tendrán en cuenta actualizaciones validadas de dicho índice en el futuro. </text:p>
          </table:table-cell>
          <table:table-cell table:style-name="ce6"/>
          <table:table-cell table:style-name="ce10"/>
          <table:table-cell table:style-name="ce12" table:number-columns-repeated="1012"/>
        </table:table-row>
        <table:table-row table:style-name="ro53" table:number-rows-repeated="1048296">
          <table:table-cell table:number-columns-repeated="1024"/>
        </table:table-row>
        <table:table-row table:style-name="ro53">
          <table:table-cell table:number-columns-repeated="1024"/>
        </table:table-row>
        <table:named-expressions>
          <table:named-expression table:name="Print_Titles" table:base-cell-address="$Valoración.$A$1" table:expression="[Valoración.$A$1]:valoración.$xfd$1"/>
        </table:named-expressions>
      </table:table>
      <table:named-expressions/>
      <table:database-ranges>
        <table:database-range table:name="__Anonymous_Sheet_DB__1" table:target-range-address="Valoración.A1:Valoración.L27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fo:page-width="42cm" fo:page-height="29.7cm" style:num-format="1" style:print-orientation="landscape" fo:margin-top="0.801cm" fo:margin-bottom="0.801cm" fo:margin-left="0.6cm" fo:margin-right="0.6cm" style:print-page-order="ttb" style:first-page-number="continue" style:scale-to="100%"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3:50:3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RESULTADOS DEL PROCESO DE APORTACIONES AL DOCUMENTO INICIAL ECAZ 3.0</text:p>
      </style:header>
      <style:header-left style:display="false"/>
      <style:footer>
        <style:region-right>
          <text:p><text:page-number>1</text:page-number></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ainhesk</meta:initial-creator>
    <dc:creator>ainhesk </dc:creator>
    <meta:creation-date>2019-01-27T16:45:37Z</meta:creation-date>
    <dc:date>2019-01-29T13:50:37.10</dc:date>
    <meta:print-date>2019-01-29T11:26:09Z</meta:print-date>
    <meta:editing-duration>PT8M2S</meta:editing-duration>
    <meta:editing-cycles>4</meta:editing-cycles>
    <meta:document-statistic meta:table-count="1" meta:cell-count="2574" meta:object-count="0"/>
  </office:meta>
</office:document-meta>
</file>