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S Sans Serif" svg:font-family="'MS Sans Serif'"/>
    <style:font-face style:name="Times New Roman" svg:font-family="'Times New Roman'"/>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595cm"/>
    </style:style>
    <style:style style:name="co2" style:family="table-column">
      <style:table-column-properties fo:break-before="auto" style:column-width="2.166cm"/>
    </style:style>
    <style:style style:name="co3" style:family="table-column">
      <style:table-column-properties fo:break-before="auto" style:column-width="16.838cm"/>
    </style:style>
    <style:style style:name="co4" style:family="table-column">
      <style:table-column-properties fo:break-before="auto" style:column-width="3.076cm"/>
    </style:style>
    <style:style style:name="co5" style:family="table-column">
      <style:table-column-properties fo:break-before="auto" style:column-width="3.664cm"/>
    </style:style>
    <style:style style:name="ro1" style:family="table-row">
      <style:table-row-properties style:row-height="0.64cm" fo:break-before="auto" style:use-optimal-row-height="true"/>
    </style:style>
    <style:style style:name="ro2" style:family="table-row">
      <style:table-row-properties style:row-height="0.557cm" fo:break-before="auto" style:use-optimal-row-height="true"/>
    </style:style>
    <style:style style:name="ro3" style:family="table-row">
      <style:table-row-properties style:row-height="0.82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515cm" fo:break-before="auto" style:use-optimal-row-height="true"/>
    </style:style>
    <style:style style:name="ro6" style:family="table-row">
      <style:table-row-properties style:row-height="0.88cm" fo:break-before="auto" style:use-optimal-row-height="false"/>
    </style:style>
    <style:style style:name="ro7" style:family="table-row">
      <style:table-row-properties style:row-height="0.979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1.667cm" fo:break-before="auto" style:use-optimal-row-height="false"/>
    </style:style>
    <style:style style:name="ro10" style:family="table-row">
      <style:table-row-properties style:row-height="0.132cm" fo:break-before="auto" style:use-optimal-row-height="false"/>
    </style:style>
    <style:style style:name="ro11" style:family="table-row">
      <style:table-row-properties style:row-height="1.085cm" fo:break-before="auto" style:use-optimal-row-height="false"/>
    </style:style>
    <style:style style:name="ro12" style:family="table-row">
      <style:table-row-properties style:row-height="1.826cm" fo:break-before="auto" style:use-optimal-row-height="false"/>
    </style:style>
    <style:style style:name="ro13" style:family="table-row">
      <style:table-row-properties style:row-height="1.879cm" fo:break-before="auto" style:use-optimal-row-height="false"/>
    </style:style>
    <style:style style:name="ro14" style:family="table-row">
      <style:table-row-properties style:row-height="1.508cm" fo:break-before="auto" style:use-optimal-row-height="false"/>
    </style:style>
    <style:style style:name="ro15" style:family="table-row">
      <style:table-row-properties style:row-height="0.45cm" fo:break-before="auto" style:use-optimal-row-height="true"/>
    </style:style>
    <style:style style:name="ta1" style:family="table" style:master-page-name="PageStyle_5f_Hoja1">
      <style:table-properties table:display="true" style:writing-mode="lr-tb"/>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Normal_5f_UEE_5f_Liqu_5f_Ing_5f_Corr_5f_16">
      <style:table-cell-properties style:glyph-orientation-vertical="0" fo:border-bottom="0.74pt solid #3c3c3c" fo:background-color="#ffff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data-style-name="N0">
      <style:table-cell-properties style:glyph-orientation-vertical="0" fo:background-color="#ffcc99"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ackground-color="#ffcc99"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style:glyph-orientation-vertical="0" fo:background-color="#ccffcc"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 style:family="table-cell" style:parent-style-name="Normal_5f_UEE_5f_Liqu_5f_Ing_5f_Corr_5f_16">
      <style:table-cell-properties style:glyph-orientation-vertical="0" fo:border-bottom="0.74pt solid #3c3c3c" fo:background-color="#ffff99"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10"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fo:padding="0.071c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Normal_5f_UEE_5f_Liqu_5f_Ing_5f_Corr_5f_16">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Normal_5f_UEE_5f_Liqu_5f_Ing_5f_Corr_5f_16">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Normal_5f_UEE_5f_Liqu_5f_Ing_5f_Corr_5f_16">
      <style:table-cell-properties style:glyph-orientation-vertical="0" fo:background-color="#ffcc99"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Normal_5f_UEE_5f_Liqu_5f_Ing_5f_Corr_5f_16">
      <style:table-cell-properties style:glyph-orientation-vertical="0" fo:background-color="#ccffcc"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 style:family="table-cell" style:parent-style-name="Normal_5f_UEE_5f_Liqu_5f_Ing_5f_Corr_5f_16">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8" style:family="table-cell" style:parent-style-name="Default">
      <style:table-cell-properties fo:padding="0.071c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 style:family="table-cell" style:parent-style-name="Default">
      <style:table-cell-properties fo:padding="0.071cm"/>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20" style:family="table-cell" style:parent-style-name="Normal_5f_UEE_5f_Liqu_5f_Ing_5f_Corr_5f_16">
      <style:table-cell-properties style:glyph-orientation-vertical="0" fo:border-bottom="0.74pt solid #3c3c3c" fo:background-color="#ffff99"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21" style:family="table-cell" style:parent-style-name="Normal_5f_UEE_5f_Liqu_5f_Ing_5f_Corr_5f_16">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Normal_5f_UEE_5f_Liqu_5f_Ing_5f_Corr_5f_16">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Normal_5f_UEE_5f_Liqu_5f_Ing_5f_Corr_5f_16">
      <style:table-cell-properties style:glyph-orientation-vertical="0" fo:background-color="#ffcc99"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Normal_5f_UEE_5f_Liqu_5f_Ing_5f_Corr_5f_16">
      <style:table-cell-properties style:glyph-orientation-vertical="0" fo:background-color="#ccffcc"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5" style:family="table-cell" style:parent-style-name="Normal_5f_UEE_5f_Liqu_5f_Ing_5f_Corr_5f_16">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6" style:family="table-cell" style:parent-style-name="Default">
      <style:table-cell-properties fo:padding="0.071cm"/>
    </style:style>
    <style:style style:name="ce27"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2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30"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3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32" style:family="table-cell" style:parent-style-name="Normal_5f_UEE_5f_Liqu_5f_Ing_5f_Corr_5f_16" style:data-style-name="N4">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Normal_5f_UEE_5f_Liqu_5f_Ing_5f_Corr_5f_16" style:data-style-name="N4">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Normal_5f_UEE_5f_Liqu_5f_Ing_5f_Corr_5f_16" style:data-style-name="N4">
      <style:table-cell-properties fo:background-color="#ffcc99"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Normal_5f_UEE_5f_Liqu_5f_Ing_5f_Corr_5f_16" style:data-style-name="N4">
      <style:table-cell-properties style:glyph-orientation-vertical="0" fo:background-color="#ccffcc"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6" style:family="table-cell" style:parent-style-name="Normal_5f_UEE_5f_Liqu_5f_Ing_5f_Corr_5f_1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7" style:family="table-cell" style:parent-style-name="Default" style:data-style-name="N4">
      <style:table-cell-properties fo:padding="0.071cm"/>
    </style:style>
    <style:style style:name="ce3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3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41" style:family="table-cell" style:parent-style-name="Default" style:data-style-name="N4">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table-cell-properties fo:border-bottom="0.74pt solid #3c3c3c" fo:background-color="#ffff99"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5" style:family="table-cell" style:parent-style-name="Normal_5f_UEE_5f_Liqu_5f_Ing_5f_Corr_5f_16" style:data-style-name="N11">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Normal_5f_UEE_5f_Liqu_5f_Ing_5f_Corr_5f_16" style:data-style-name="N11">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 style:family="table-cell" style:parent-style-name="Normal_5f_UEE_5f_Liqu_5f_Ing_5f_Corr_5f_16" style:data-style-name="N11">
      <style:table-cell-properties fo:background-color="#ffcc99"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 style:family="table-cell" style:parent-style-name="Normal_5f_UEE_5f_Liqu_5f_Ing_5f_Corr_5f_16" style:data-style-name="N11">
      <style:table-cell-properties style:glyph-orientation-vertical="0" fo:background-color="#ccffcc"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9"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2" style:family="table-cell" style:parent-style-name="Default">
      <style:table-cell-properties style:glyph-orientation-vertical="0" fo:background-color="#ffcc99"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54"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5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Default" style:data-style-name="N36">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36">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5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61"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1" style:family="text">
      <style:text-properties style:font-name="Arial"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2" style:family="text">
      <style:text-properties fo:text-shadow="none" style:font-name="Arial" fo:font-size="9.5pt" fo:font-weight="normal" style:text-underline-style="none" style:text-underline-color="font-color" style:text-line-through-type="none" fo:font-style="normal" style:text-outline="false" style:text-position="0%" style:font-name-complex="Arial" style:font-size-asian="9.5pt" style:font-size-complex="9.5pt" style:font-weight-asian="normal" style:font-weight-complex="normal" style:font-style-asian="normal" style:font-style-complex="normal"/>
    </style:style>
    <style:style style:name="T3" style:family="text">
      <style:text-properties fo:text-shadow="none" style:font-name="Arial" fo:font-size="9.5pt" style:text-underline-style="none" style:text-underline-color="font-color" style:text-line-through-type="none" fo:font-style="normal" style:text-outline="false" style:text-position="0%" style:font-name-complex="Arial" style:font-size-asian="9.5pt" style:font-size-complex="9.5pt" style:font-style-asian="normal" style:font-style-complex="normal" fo:font-weight="bold" style:font-weight-asian="bold" style:font-weight-complex="bold"/>
    </style:style>
    <style:style style:name="T4" style:family="text">
      <style:text-properties fo:text-shadow="none" style:font-name="Arial" fo:font-size="9.5pt" style:text-underline-style="none" style:text-underline-color="font-color" style:text-line-through-type="none" fo:font-style="normal" style:text-outline="false" style:text-position="0%" style:font-name-complex="Arial" style:font-size-asian="9.5pt" style:font-size-complex="9.5pt" style:font-style-asian="normal" style:font-style-complex="normal" fo:font-weight="normal" style:font-weight-asian="normal" style:font-weight-complex="normal"/>
    </style:style>
    <style:style style:name="T5" style:family="text">
      <style:text-properties style:font-name="Arial" fo:font-size="9.5pt" fo:font-weight="normal" style:text-underline-style="none" style:text-underline-color="font-color" style:text-line-through-type="none" fo:font-style="normal" style:text-outline="false" fo:text-shadow="none" style:text-position="0%" style:font-name-complex="Arial" style:font-size-asian="9.5pt" style:font-size-complex="9.5pt" style:font-weight-asian="normal" style:font-weight-complex="normal" style:font-style-asian="normal" style:font-style-complex="normal"/>
    </style:style>
  </office:automatic-styles>
  <office:body>
    <office:spreadsheet>
      <table:calculation-settings table:case-sensitive="false" table:use-regular-expressions="false"/>
      <table:table table:name="Hoja1" table:style-name="ta1">
        <office:forms form:automatic-focus="false" form:apply-design-mode="false"/>
        <table:table-column table:style-name="co1" table:visibility="collapse" table:default-cell-style-name="ce2"/>
        <table:table-column table:style-name="co1" table:number-columns-repeated="2" table:default-cell-style-name="ce2"/>
        <table:table-column table:style-name="co2" table:default-cell-style-name="ce2"/>
        <table:table-column table:style-name="co2" table:default-cell-style-name="Default"/>
        <table:table-column table:style-name="co3" table:default-cell-style-name="ce26"/>
        <table:table-column table:style-name="co4" table:number-columns-repeated="2" table:default-cell-style-name="ce26"/>
        <table:table-column table:style-name="co2" table:number-columns-repeated="1016" table:default-cell-style-name="Default"/>
        <table:table-row table:style-name="ro1">
          <table:table-cell table:style-name="ce1" table:number-columns-repeated="4"/>
          <table:table-cell table:style-name="ce11"/>
          <table:table-cell table:style-name="ce19" office:value-type="string" calcext:value-type="string">
            <text:p>ORDENANZA SOBRE TRANSPARENCIA Y LIBRE ACCESO A LA INFORMACIÓN</text:p>
          </table:table-cell>
          <table:table-cell table:style-name="ce11" table:number-columns-repeated="1017"/>
          <table:table-cell/>
        </table:table-row>
        <table:table-row table:style-name="ro2">
          <table:table-cell table:number-columns-repeated="4"/>
          <table:table-cell table:style-name="ce12"/>
          <table:table-cell table:style-name="ce11" office:value-type="string" calcext:value-type="string">
            <text:p>Artículo 21. Información sobre las cuentas y el patrimonio municipales</text:p>
          </table:table-cell>
          <table:table-cell table:style-name="ce12" table:number-columns-repeated="1017"/>
          <table:table-cell/>
        </table:table-row>
        <table:table-row table:style-name="ro2">
          <table:table-cell table:number-columns-repeated="4"/>
          <table:table-cell table:style-name="ce12"/>
          <table:table-cell table:style-name="ce11" office:value-type="string" calcext:value-type="string">
            <text:p>21.j) Variación anual, expresando la causa u origen de la misma, de cada uno de los impuestos y tasas municipales.</text:p>
          </table:table-cell>
          <table:table-cell table:style-name="ce12" table:number-columns-repeated="1017"/>
          <table:table-cell/>
        </table:table-row>
        <table:table-row table:style-name="ro3">
          <table:table-cell table:number-columns-repeated="4"/>
          <table:table-cell table:style-name="ce12" table:number-columns-repeated="1019"/>
          <table:table-cell/>
        </table:table-row>
        <table:table-row table:style-name="ro4">
          <table:table-cell table:style-name="ce3" table:number-columns-repeated="2"/>
          <table:table-cell table:style-name="ce9" table:number-columns-repeated="3"/>
          <table:table-cell table:style-name="ce20"/>
          <table:table-cell table:style-name="ce9" office:value-type="string" calcext:value-type="string" table:number-columns-spanned="2" table:number-rows-spanned="1">
            <text:p>Presupuestos Iniciales</text:p>
          </table:table-cell>
          <table:covered-table-cell table:style-name="ce9"/>
          <table:table-cell table:style-name="ce44"/>
          <table:table-cell table:style-name="ce11" table:number-columns-repeated="1011"/>
          <table:table-cell table:number-columns-repeated="4"/>
        </table:table-row>
        <table:table-row table:style-name="ro4">
          <table:table-cell table:style-name="ce3" office:value-type="string" calcext:value-type="string">
            <text:p>Cap</text:p>
          </table:table-cell>
          <table:table-cell table:style-name="ce3"/>
          <table:table-cell table:style-name="ce9" office:value-type="string" calcext:value-type="string">
            <text:p>Art.</text:p>
          </table:table-cell>
          <table:table-cell table:style-name="ce9"/>
          <table:table-cell table:style-name="ce9" office:value-type="string" calcext:value-type="string">
            <text:p>Subconc.</text:p>
          </table:table-cell>
          <table:table-cell table:style-name="ce20" office:value-type="string" calcext:value-type="string">
            <text:p>Denominación</text:p>
          </table:table-cell>
          <table:table-cell table:style-name="ce9" office:value-type="float" office:value="2016" calcext:value-type="float">
            <text:p>2016</text:p>
          </table:table-cell>
          <table:table-cell table:style-name="ce9" office:value-type="float" office:value="2015" calcext:value-type="float">
            <text:p>2015</text:p>
          </table:table-cell>
          <table:table-cell table:style-name="ce9" office:value-type="string" calcext:value-type="string">
            <text:p>Var. 16/15</text:p>
          </table:table-cell>
          <table:table-cell table:style-name="ce11" table:number-columns-repeated="1011"/>
          <table:table-cell table:number-columns-repeated="4"/>
        </table:table-row>
        <table:table-row-group>
          <table:table-row-group>
            <table:table-row-group>
              <table:table-row table:style-name="ro5">
                <table:table-cell table:formula="of:=LEFT([.C7];1)" office:value-type="string" office:string-value="1" calcext:value-type="string">
                  <text:p>1</text:p>
                </table:table-cell>
                <table:table-cell/>
                <table:table-cell table:formula="of:=LEFT([.E7];2)" office:value-type="string" office:string-value="11" calcext:value-type="string">
                  <text:p>11</text:p>
                </table:table-cell>
                <table:table-cell/>
                <table:table-cell table:style-name="ce13" office:value-type="string" calcext:value-type="string">
                  <text:p>11200</text:p>
                </table:table-cell>
                <table:table-cell table:style-name="ce21" office:value-type="string" calcext:value-type="string">
                  <text:p>Impuesto sobre bienes inmuebles de naturaleza rustica (O.F. 2)</text:p>
                </table:table-cell>
                <table:table-cell table:style-name="ce32" office:value-type="float" office:value="3600000" calcext:value-type="float">
                  <text:p>3.600.000,00</text:p>
                </table:table-cell>
                <table:table-cell table:style-name="ce32" office:value-type="float" office:value="4100000" calcext:value-type="float">
                  <text:p>4.100.000,00</text:p>
                </table:table-cell>
                <table:table-cell table:style-name="ce45" table:formula="of:=IF(ISERROR([.G7]/[.H7]-1);&quot;&quot;;[.G7]/[.H7]-1)" office:value-type="percentage" office:value="-0.121951219512195" calcext:value-type="percentage">
                  <text:p>-12,20%</text:p>
                </table:table-cell>
                <table:table-cell table:number-columns-repeated="1015"/>
              </table:table-row>
              <table:table-row table:style-name="ro5">
                <table:table-cell table:formula="of:=LEFT([.C8];1)" office:value-type="string" office:string-value="1" calcext:value-type="string">
                  <text:p>1</text:p>
                </table:table-cell>
                <table:table-cell/>
                <table:table-cell table:formula="of:=LEFT([.E8];2)" office:value-type="string" office:string-value="11" calcext:value-type="string">
                  <text:p>11</text:p>
                </table:table-cell>
                <table:table-cell/>
                <table:table-cell table:style-name="ce13" office:value-type="string" calcext:value-type="string">
                  <text:p>11300</text:p>
                </table:table-cell>
                <table:table-cell table:style-name="ce21" office:value-type="string" calcext:value-type="string">
                  <text:p>Impuesto sobre bienes inmuebles de naturaleza urbana (O.F. 2)</text:p>
                </table:table-cell>
                <table:table-cell table:style-name="ce32" office:value-type="float" office:value="160000000" calcext:value-type="float">
                  <text:p>160.000.000,00</text:p>
                </table:table-cell>
                <table:table-cell table:style-name="ce32" office:value-type="float" office:value="156100000" calcext:value-type="float">
                  <text:p>156.100.000,00</text:p>
                </table:table-cell>
                <table:table-cell table:style-name="ce45" table:formula="of:=IF(ISERROR([.G8]/[.H8]-1);&quot;&quot;;[.G8]/[.H8]-1)" office:value-type="percentage" office:value="0.0249839846252402" calcext:value-type="percentage">
                  <text:p>2,50%</text:p>
                </table:table-cell>
                <table:table-cell table:number-columns-repeated="1015"/>
              </table:table-row>
              <table:table-row table:style-name="ro5">
                <table:table-cell table:formula="of:=LEFT([.C9];1)" office:value-type="string" office:string-value="1" calcext:value-type="string">
                  <text:p>1</text:p>
                </table:table-cell>
                <table:table-cell/>
                <table:table-cell table:formula="of:=LEFT([.E9];2)" office:value-type="string" office:string-value="11" calcext:value-type="string">
                  <text:p>11</text:p>
                </table:table-cell>
                <table:table-cell/>
                <table:table-cell table:style-name="ce13" office:value-type="string" calcext:value-type="string">
                  <text:p>11400</text:p>
                </table:table-cell>
                <table:table-cell table:style-name="ce21" office:value-type="string" calcext:value-type="string">
                  <text:p>Impuesto sobre bienes inmuebles de caracteristicas especiales (O.F. 2)</text:p>
                </table:table-cell>
                <table:table-cell table:number-columns-repeated="2" table:style-name="ce32" office:value-type="float" office:value="650000" calcext:value-type="float">
                  <text:p>650.000,00</text:p>
                </table:table-cell>
                <table:table-cell table:style-name="ce45" table:formula="of:=IF(ISERROR([.G9]/[.H9]-1);&quot;&quot;;[.G9]/[.H9]-1)" office:value-type="percentage" office:value="0" calcext:value-type="percentage">
                  <text:p>0,00%</text:p>
                </table:table-cell>
                <table:table-cell table:number-columns-repeated="1015"/>
              </table:table-row>
              <table:table-row table:style-name="ro5">
                <table:table-cell table:formula="of:=LEFT([.C10];1)" office:value-type="string" office:string-value="1" calcext:value-type="string">
                  <text:p>1</text:p>
                </table:table-cell>
                <table:table-cell/>
                <table:table-cell table:formula="of:=LEFT([.E10];2)" office:value-type="string" office:string-value="11" calcext:value-type="string">
                  <text:p>11</text:p>
                </table:table-cell>
                <table:table-cell/>
                <table:table-cell table:style-name="ce13" office:value-type="string" calcext:value-type="string">
                  <text:p>11500</text:p>
                </table:table-cell>
                <table:table-cell table:style-name="ce21" office:value-type="string" calcext:value-type="string">
                  <text:p>Impuesto sobre vehiculos de traccion mecanica (O.F. 6)</text:p>
                </table:table-cell>
                <table:table-cell table:style-name="ce32" office:value-type="float" office:value="31225000" calcext:value-type="float">
                  <text:p>31.225.000,00</text:p>
                </table:table-cell>
                <table:table-cell table:style-name="ce32" office:value-type="float" office:value="31600000" calcext:value-type="float">
                  <text:p>31.600.000,00</text:p>
                </table:table-cell>
                <table:table-cell table:style-name="ce45" table:formula="of:=IF(ISERROR([.G10]/[.H10]-1);&quot;&quot;;[.G10]/[.H10]-1)" office:value-type="percentage" office:value="-0.0118670886075949" calcext:value-type="percentage">
                  <text:p>-1,19%</text:p>
                </table:table-cell>
                <table:table-cell table:number-columns-repeated="1015"/>
              </table:table-row>
              <table:table-row table:style-name="ro5">
                <table:table-cell table:formula="of:=LEFT([.C11];1)" office:value-type="string" office:string-value="1" calcext:value-type="string">
                  <text:p>1</text:p>
                </table:table-cell>
                <table:table-cell/>
                <table:table-cell table:formula="of:=LEFT([.E11];2)" office:value-type="string" office:string-value="11" calcext:value-type="string">
                  <text:p>11</text:p>
                </table:table-cell>
                <table:table-cell/>
                <table:table-cell table:style-name="ce13" office:value-type="string" calcext:value-type="string">
                  <text:p>11600</text:p>
                </table:table-cell>
                <table:table-cell table:style-name="ce21" office:value-type="string" calcext:value-type="string">
                  <text:p>Impuesto sobre incremento del valor de los terrenos de naturaleza urbana (O.F. 9)</text:p>
                </table:table-cell>
                <table:table-cell table:style-name="ce32" office:value-type="float" office:value="52500000" calcext:value-type="float">
                  <text:p>52.500.000,00</text:p>
                </table:table-cell>
                <table:table-cell table:style-name="ce32" office:value-type="float" office:value="44000000" calcext:value-type="float">
                  <text:p>44.000.000,00</text:p>
                </table:table-cell>
                <table:table-cell table:style-name="ce45" table:formula="of:=IF(ISERROR([.G11]/[.H11]-1);&quot;&quot;;[.G11]/[.H11]-1)" office:value-type="percentage" office:value="0.193181818181818" calcext:value-type="percentage">
                  <text:p>19,32%</text:p>
                </table:table-cell>
                <table:table-cell table:number-columns-repeated="1015"/>
              </table:table-row>
            </table:table-row-group>
            <table:table-row table:style-name="ro5">
              <table:table-cell table:style-name="ce4" table:number-columns-repeated="2"/>
              <table:table-cell table:style-name="ce10" office:value-type="string" calcext:value-type="string">
                <text:p>Total 11</text:p>
              </table:table-cell>
              <table:table-cell table:style-name="ce10"/>
              <table:table-cell table:style-name="ce14"/>
              <table:table-cell table:style-name="ce22" office:value-type="string" calcext:value-type="string">
                <text:p>Impuestos sobre el Capital</text:p>
              </table:table-cell>
              <table:table-cell table:style-name="ce33" table:formula="of:=SUBTOTAL(9;[.G7:.G11])" office:value-type="float" office:value="247975000" calcext:value-type="float">
                <text:p>247.975.000,00</text:p>
              </table:table-cell>
              <table:table-cell table:style-name="ce33" table:formula="of:=SUBTOTAL(9;[.H7:.H11])" office:value-type="float" office:value="236450000" calcext:value-type="float">
                <text:p>236.450.000,00</text:p>
              </table:table-cell>
              <table:table-cell table:style-name="ce46" table:formula="of:=IF(ISERROR([.G12]/[.H12]-1);&quot;&quot;;[.G12]/[.H12]-1)" office:value-type="percentage" office:value="0.0487418058786213" calcext:value-type="percentage">
                <text:p>4,87%</text:p>
              </table:table-cell>
              <table:table-cell table:style-name="ce49" table:number-columns-repeated="1011"/>
              <table:table-cell table:number-columns-repeated="4"/>
            </table:table-row>
            <table:table-row-group>
              <table:table-row table:style-name="ro5">
                <table:table-cell table:formula="of:=LEFT([.C13];1)" office:value-type="string" office:string-value="1" calcext:value-type="string">
                  <text:p>1</text:p>
                </table:table-cell>
                <table:table-cell/>
                <table:table-cell table:formula="of:=LEFT([.E13];2)" office:value-type="string" office:string-value="13" calcext:value-type="string">
                  <text:p>13</text:p>
                </table:table-cell>
                <table:table-cell/>
                <table:table-cell table:style-name="ce13" office:value-type="string" calcext:value-type="string">
                  <text:p>13000</text:p>
                </table:table-cell>
                <table:table-cell table:style-name="ce21" office:value-type="string" calcext:value-type="string">
                  <text:p>Impuesto sobre actividades economicas (O.F. 3)</text:p>
                </table:table-cell>
                <table:table-cell table:style-name="ce32" office:value-type="float" office:value="27500000" calcext:value-type="float">
                  <text:p>27.500.000,00</text:p>
                </table:table-cell>
                <table:table-cell table:style-name="ce32" office:value-type="float" office:value="27900000" calcext:value-type="float">
                  <text:p>27.900.000,00</text:p>
                </table:table-cell>
                <table:table-cell table:style-name="ce45" table:formula="of:=IF(ISERROR([.G13]/[.H13]-1);&quot;&quot;;[.G13]/[.H13]-1)" office:value-type="percentage" office:value="-0.014336917562724" calcext:value-type="percentage">
                  <text:p>-1,43%</text:p>
                </table:table-cell>
                <table:table-cell table:number-columns-repeated="1015"/>
              </table:table-row>
            </table:table-row-group>
            <table:table-row table:style-name="ro5">
              <table:table-cell table:style-name="ce4" table:number-columns-repeated="2"/>
              <table:table-cell table:style-name="ce4" office:value-type="string" calcext:value-type="string">
                <text:p>Total 13</text:p>
              </table:table-cell>
              <table:table-cell table:style-name="ce4"/>
              <table:table-cell table:style-name="ce14"/>
              <table:table-cell table:style-name="ce22" office:value-type="string" calcext:value-type="string">
                <text:p>Impuestos sobre las Actividades Económicas</text:p>
              </table:table-cell>
              <table:table-cell table:style-name="ce33" table:formula="of:=SUBTOTAL(9;[.G13:.G13])" office:value-type="float" office:value="27500000" calcext:value-type="float">
                <text:p>27.500.000,00</text:p>
              </table:table-cell>
              <table:table-cell table:style-name="ce33" table:formula="of:=SUBTOTAL(9;[.H13:.H13])" office:value-type="float" office:value="27900000" calcext:value-type="float">
                <text:p>27.900.000,00</text:p>
              </table:table-cell>
              <table:table-cell table:style-name="ce46" table:formula="of:=IF(ISERROR([.G14]/[.H14]-1);&quot;&quot;;[.G14]/[.H14]-1)" office:value-type="percentage" office:value="-0.014336917562724" calcext:value-type="percentage">
                <text:p>-1,43%</text:p>
              </table:table-cell>
              <table:table-cell table:style-name="ce49" table:number-columns-repeated="1011"/>
              <table:table-cell table:number-columns-repeated="4"/>
            </table:table-row>
          </table:table-row-group>
          <table:table-row table:style-name="ro5">
            <table:table-cell table:style-name="ce5" office:value-type="string" calcext:value-type="string">
              <text:p>Total 1</text:p>
            </table:table-cell>
            <table:table-cell table:style-name="ce5"/>
            <table:table-cell table:style-name="ce6" table:number-columns-repeated="2"/>
            <table:table-cell table:style-name="ce15"/>
            <table:table-cell table:style-name="ce23" office:value-type="string" calcext:value-type="string">
              <text:p>IMPUESTOS MUNICIPALES DIRECTOS (11, 13)</text:p>
            </table:table-cell>
            <table:table-cell table:style-name="ce34" table:formula="of:=SUBTOTAL(9;[.G7:.G13])" office:value-type="float" office:value="275475000" calcext:value-type="float">
              <text:p>275.475.000,00</text:p>
            </table:table-cell>
            <table:table-cell table:style-name="ce34" table:formula="of:=SUBTOTAL(9;[.H7:.H13])" office:value-type="float" office:value="264350000" calcext:value-type="float">
              <text:p>264.350.000,00</text:p>
            </table:table-cell>
            <table:table-cell table:style-name="ce47" table:formula="of:=IF(ISERROR([.G15]/[.H15]-1);&quot;&quot;;[.G15]/[.H15]-1)" office:value-type="percentage" office:value="0.0420843578588992" calcext:value-type="percentage">
              <text:p>4,21%</text:p>
            </table:table-cell>
            <table:table-cell table:style-name="ce49" table:number-columns-repeated="1011"/>
            <table:table-cell table:number-columns-repeated="4"/>
          </table:table-row>
          <table:table-row-group>
            <table:table-row-group>
              <table:table-row table:style-name="ro5">
                <table:table-cell table:formula="of:=LEFT([.C16];1)" office:value-type="string" office:string-value="2" calcext:value-type="string">
                  <text:p>2</text:p>
                </table:table-cell>
                <table:table-cell/>
                <table:table-cell table:formula="of:=LEFT([.E16];2)" office:value-type="string" office:string-value="29" calcext:value-type="string">
                  <text:p>29</text:p>
                </table:table-cell>
                <table:table-cell/>
                <table:table-cell table:style-name="ce13" office:value-type="string" calcext:value-type="string">
                  <text:p>29000</text:p>
                </table:table-cell>
                <table:table-cell table:style-name="ce21" office:value-type="string" calcext:value-type="string">
                  <text:p>Impuesto sobre construcciones, instalaciones y obras (O.F. 10)</text:p>
                </table:table-cell>
                <table:table-cell table:style-name="ce32" office:value-type="float" office:value="10000000" calcext:value-type="float">
                  <text:p>10.000.000,00</text:p>
                </table:table-cell>
                <table:table-cell table:style-name="ce32" office:value-type="float" office:value="9763450" calcext:value-type="float">
                  <text:p>9.763.450,00</text:p>
                </table:table-cell>
                <table:table-cell table:style-name="ce45" table:formula="of:=IF(ISERROR([.G16]/[.H16]-1);&quot;&quot;;[.G16]/[.H16]-1)" office:value-type="percentage" office:value="0.0242281160860147" calcext:value-type="percentage">
                  <text:p>2,42%</text:p>
                </table:table-cell>
                <table:table-cell table:number-columns-repeated="1015"/>
              </table:table-row>
            </table:table-row-group>
            <table:table-row table:style-name="ro5">
              <table:table-cell table:style-name="ce4" table:number-columns-repeated="2"/>
              <table:table-cell table:style-name="ce4" office:value-type="string" calcext:value-type="string">
                <text:p>Total 29</text:p>
              </table:table-cell>
              <table:table-cell table:style-name="ce4"/>
              <table:table-cell table:style-name="ce14"/>
              <table:table-cell table:style-name="ce22" office:value-type="string" calcext:value-type="string">
                <text:p>Otros Impuestos Indirectos</text:p>
              </table:table-cell>
              <table:table-cell table:style-name="ce33" table:formula="of:=SUBTOTAL(9;[.G16:.G16])" office:value-type="float" office:value="10000000" calcext:value-type="float">
                <text:p>10.000.000,00</text:p>
              </table:table-cell>
              <table:table-cell table:style-name="ce33" table:formula="of:=SUBTOTAL(9;[.H16:.H16])" office:value-type="float" office:value="9763450" calcext:value-type="float">
                <text:p>9.763.450,00</text:p>
              </table:table-cell>
              <table:table-cell table:style-name="ce46" table:formula="of:=IF(ISERROR([.G17]/[.H17]-1);&quot;&quot;;[.G17]/[.H17]-1)" office:value-type="percentage" office:value="0.0242281160860147" calcext:value-type="percentage">
                <text:p>2,42%</text:p>
              </table:table-cell>
              <table:table-cell table:style-name="ce49" table:number-columns-repeated="1011"/>
              <table:table-cell table:number-columns-repeated="4"/>
            </table:table-row>
          </table:table-row-group>
          <table:table-row table:style-name="ro5">
            <table:table-cell table:style-name="ce6" office:value-type="string" calcext:value-type="string">
              <text:p>Total 2</text:p>
            </table:table-cell>
            <table:table-cell table:style-name="ce6" table:number-columns-repeated="3"/>
            <table:table-cell table:style-name="ce15"/>
            <table:table-cell table:style-name="ce23" office:value-type="string" calcext:value-type="string">
              <text:p>IMPUESTOS MUNICIPALES INDIRECTOS (29)</text:p>
            </table:table-cell>
            <table:table-cell table:style-name="ce34" table:formula="of:=SUBTOTAL(9;[.G16:.G16])" office:value-type="float" office:value="10000000" calcext:value-type="float">
              <text:p>10.000.000,00</text:p>
            </table:table-cell>
            <table:table-cell table:style-name="ce34" table:formula="of:=SUBTOTAL(9;[.H16:.H16])" office:value-type="float" office:value="9763450" calcext:value-type="float">
              <text:p>9.763.450,00</text:p>
            </table:table-cell>
            <table:table-cell table:style-name="ce47" table:formula="of:=IF(ISERROR([.G18]/[.H18]-1);&quot;&quot;;[.G18]/[.H18]-1)" office:value-type="percentage" office:value="0.0242281160860147" calcext:value-type="percentage">
              <text:p>2,42%</text:p>
            </table:table-cell>
            <table:table-cell table:style-name="ce49" table:number-columns-repeated="1011"/>
            <table:table-cell table:number-columns-repeated="4"/>
          </table:table-row>
          <table:table-row-group>
            <table:table-row-group>
              <table:table-row table:style-name="ro5">
                <table:table-cell table:formula="of:=LEFT([.C19];1)" office:value-type="string" office:string-value="3" calcext:value-type="string">
                  <text:p>3</text:p>
                </table:table-cell>
                <table:table-cell/>
                <table:table-cell table:formula="of:=LEFT([.E19];2)" office:value-type="string" office:string-value="30" calcext:value-type="string">
                  <text:p>30</text:p>
                </table:table-cell>
                <table:table-cell/>
                <table:table-cell table:style-name="ce13" office:value-type="string" calcext:value-type="string">
                  <text:p>30000</text:p>
                </table:table-cell>
                <table:table-cell table:style-name="ce21" office:value-type="string" calcext:value-type="string">
                  <text:p>Abastecimiento de agua potable (O.F. 24.25)</text:p>
                </table:table-cell>
                <table:table-cell table:style-name="ce32" office:value-type="float" office:value="29500000" calcext:value-type="float">
                  <text:p>29.500.000,00</text:p>
                </table:table-cell>
                <table:table-cell table:style-name="ce32" office:value-type="float" office:value="30200000" calcext:value-type="float">
                  <text:p>30.200.000,00</text:p>
                </table:table-cell>
                <table:table-cell table:style-name="ce45" table:formula="of:=IF(ISERROR([.G19]/[.H19]-1);&quot;&quot;;[.G19]/[.H19]-1)" office:value-type="percentage" office:value="-0.0231788079470199" calcext:value-type="percentage">
                  <text:p>-2,32%</text:p>
                </table:table-cell>
                <table:table-cell table:number-columns-repeated="1015"/>
              </table:table-row>
              <table:table-row table:style-name="ro5">
                <table:table-cell table:formula="of:=LEFT([.C20];1)" office:value-type="string" office:string-value="3" calcext:value-type="string">
                  <text:p>3</text:p>
                </table:table-cell>
                <table:table-cell/>
                <table:table-cell table:formula="of:=LEFT([.E20];2)" office:value-type="string" office:string-value="30" calcext:value-type="string">
                  <text:p>30</text:p>
                </table:table-cell>
                <table:table-cell/>
                <table:table-cell table:style-name="ce13" office:value-type="string" calcext:value-type="string">
                  <text:p>30200</text:p>
                </table:table-cell>
                <table:table-cell table:style-name="ce21" office:value-type="string" calcext:value-type="string">
                  <text:p>Recogida de residuos de competencia municipal (O.F. 17.1)</text:p>
                </table:table-cell>
                <table:table-cell table:number-columns-repeated="2" table:style-name="ce32" office:value-type="float" office:value="16150000" calcext:value-type="float">
                  <text:p>16.150.000,00</text:p>
                </table:table-cell>
                <table:table-cell table:style-name="ce45" table:formula="of:=IF(ISERROR([.G20]/[.H20]-1);&quot;&quot;;[.G20]/[.H20]-1)" office:value-type="percentage" office:value="0" calcext:value-type="percentage">
                  <text:p>0,00%</text:p>
                </table:table-cell>
                <table:table-cell table:number-columns-repeated="1015"/>
              </table:table-row>
              <table:table-row table:style-name="ro5">
                <table:table-cell table:formula="of:=LEFT([.C21];1)" office:value-type="string" office:string-value="3" calcext:value-type="string">
                  <text:p>3</text:p>
                </table:table-cell>
                <table:table-cell/>
                <table:table-cell table:formula="of:=LEFT([.E21];2)" office:value-type="string" office:string-value="30" calcext:value-type="string">
                  <text:p>30</text:p>
                </table:table-cell>
                <table:table-cell/>
                <table:table-cell table:style-name="ce13" office:value-type="string" calcext:value-type="string">
                  <text:p>30300</text:p>
                </table:table-cell>
                <table:table-cell table:style-name="ce21" office:value-type="string" calcext:value-type="string">
                  <text:p>Tratamiento de residuos de competencia municipal (O.F. 17.2)</text:p>
                </table:table-cell>
                <table:table-cell table:style-name="ce32" office:value-type="float" office:value="9200000" calcext:value-type="float">
                  <text:p>9.200.000,00</text:p>
                </table:table-cell>
                <table:table-cell table:style-name="ce32" office:value-type="float" office:value="9250000" calcext:value-type="float">
                  <text:p>9.250.000,00</text:p>
                </table:table-cell>
                <table:table-cell table:style-name="ce45" table:formula="of:=IF(ISERROR([.G21]/[.H21]-1);&quot;&quot;;[.G21]/[.H21]-1)" office:value-type="percentage" office:value="-0.00540540540540535" calcext:value-type="percentage">
                  <text:p>-0,54%</text:p>
                </table:table-cell>
                <table:table-cell table:number-columns-repeated="1015"/>
              </table:table-row>
              <table:table-row table:style-name="ro5">
                <table:table-cell table:formula="of:=LEFT([.C22];1)" office:value-type="string" office:string-value="3" calcext:value-type="string">
                  <text:p>3</text:p>
                </table:table-cell>
                <table:table-cell/>
                <table:table-cell table:formula="of:=LEFT([.E22];2)" office:value-type="string" office:string-value="30" calcext:value-type="string">
                  <text:p>30</text:p>
                </table:table-cell>
                <table:table-cell/>
                <table:table-cell table:style-name="ce13" office:value-type="string" calcext:value-type="string">
                  <text:p>30900</text:p>
                </table:table-cell>
                <table:table-cell table:style-name="ce21" office:value-type="string" calcext:value-type="string">
                  <text:p>Cementerio Municipal (O.F. 19)</text:p>
                </table:table-cell>
                <table:table-cell table:number-columns-repeated="2" table:style-name="ce32" office:value-type="float" office:value="2500000" calcext:value-type="float">
                  <text:p>2.500.000,00</text:p>
                </table:table-cell>
                <table:table-cell table:style-name="ce45" table:formula="of:=IF(ISERROR([.G22]/[.H22]-1);&quot;&quot;;[.G22]/[.H22]-1)" office:value-type="percentage" office:value="0" calcext:value-type="percentage">
                  <text:p>0,00%</text:p>
                </table:table-cell>
                <table:table-cell table:number-columns-repeated="1015"/>
              </table:table-row>
              <table:table-row table:style-name="ro5">
                <table:table-cell table:formula="of:=LEFT([.C23];1)" office:value-type="string" office:string-value="3" calcext:value-type="string">
                  <text:p>3</text:p>
                </table:table-cell>
                <table:table-cell/>
                <table:table-cell table:formula="of:=LEFT([.E23];2)" office:value-type="string" office:string-value="30" calcext:value-type="string">
                  <text:p>30</text:p>
                </table:table-cell>
                <table:table-cell/>
                <table:table-cell table:style-name="ce13" office:value-type="string" calcext:value-type="string">
                  <text:p>30901</text:p>
                </table:table-cell>
                <table:table-cell table:style-name="ce21" office:value-type="string" calcext:value-type="string">
                  <text:p>Extincion de incendios y salvamentos (O.F. 16)</text:p>
                </table:table-cell>
                <table:table-cell table:number-columns-repeated="2" table:style-name="ce32" office:value-type="float" office:value="150000" calcext:value-type="float">
                  <text:p>150.000,00</text:p>
                </table:table-cell>
                <table:table-cell table:style-name="ce45" table:formula="of:=IF(ISERROR([.G23]/[.H23]-1);&quot;&quot;;[.G23]/[.H23]-1)" office:value-type="percentage" office:value="0" calcext:value-type="percentage">
                  <text:p>0,00%</text:p>
                </table:table-cell>
                <table:table-cell table:number-columns-repeated="1015"/>
              </table:table-row>
              <table:table-row table:style-name="ro5">
                <table:table-cell table:formula="of:=LEFT([.C24];1)" office:value-type="string" office:string-value="3" calcext:value-type="string">
                  <text:p>3</text:p>
                </table:table-cell>
                <table:table-cell/>
                <table:table-cell table:formula="of:=LEFT([.E24];2)" office:value-type="string" office:string-value="30" calcext:value-type="string">
                  <text:p>30</text:p>
                </table:table-cell>
                <table:table-cell/>
                <table:table-cell table:style-name="ce13" office:value-type="string" calcext:value-type="string">
                  <text:p>30902</text:p>
                </table:table-cell>
                <table:table-cell table:style-name="ce21" office:value-type="string" calcext:value-type="string">
                  <text:p>Extincion de incendios servicio formacion y entrenamiento (O.F. 16) (ampliable)</text:p>
                </table:table-cell>
                <table:table-cell table:number-columns-repeated="2" table:style-name="ce32" office:value-type="float" office:value="0" calcext:value-type="float">
                  <text:p>0,00</text:p>
                </table:table-cell>
                <table:table-cell table:style-name="ce45" table:formula="of:=IF(ISERROR([.G24]/[.H24]-1);&quot;&quot;;[.G24]/[.H24]-1)">
                  <text:p/>
                </table:table-cell>
                <table:table-cell table:number-columns-repeated="1015"/>
              </table:table-row>
            </table:table-row-group>
            <table:table-row table:style-name="ro5">
              <table:table-cell table:style-name="ce4" table:number-columns-repeated="2"/>
              <table:table-cell table:style-name="ce4" office:value-type="string" calcext:value-type="string">
                <text:p>Total 30</text:p>
              </table:table-cell>
              <table:table-cell table:style-name="ce4"/>
              <table:table-cell table:style-name="ce14"/>
              <table:table-cell table:style-name="ce22" office:value-type="string" calcext:value-type="string">
                <text:p>Tasas por la prestación de servicios públicos básicos</text:p>
              </table:table-cell>
              <table:table-cell table:style-name="ce33" table:formula="of:=SUBTOTAL(9;[.G19:.G24])" office:value-type="float" office:value="57500000" calcext:value-type="float">
                <text:p>57.500.000,00</text:p>
              </table:table-cell>
              <table:table-cell table:style-name="ce33" table:formula="of:=SUBTOTAL(9;[.H19:.H24])" office:value-type="float" office:value="58250000" calcext:value-type="float">
                <text:p>58.250.000,00</text:p>
              </table:table-cell>
              <table:table-cell table:style-name="ce46" table:formula="of:=IF(ISERROR([.G25]/[.H25]-1);&quot;&quot;;[.G25]/[.H25]-1)" office:value-type="percentage" office:value="-0.0128755364806867" calcext:value-type="percentage">
                <text:p>-1,29%</text:p>
              </table:table-cell>
              <table:table-cell table:style-name="ce49" table:number-columns-repeated="1011"/>
              <table:table-cell table:number-columns-repeated="4"/>
            </table:table-row>
            <table:table-row-group>
              <table:table-row table:style-name="ro5">
                <table:table-cell table:formula="of:=LEFT([.C26];1)" office:value-type="string" office:string-value="3" calcext:value-type="string">
                  <text:p>3</text:p>
                </table:table-cell>
                <table:table-cell/>
                <table:table-cell table:formula="of:=LEFT([.E26];2)" office:value-type="string" office:string-value="31" calcext:value-type="string">
                  <text:p>31</text:p>
                </table:table-cell>
                <table:table-cell/>
                <table:table-cell table:style-name="ce13" office:value-type="string" calcext:value-type="string">
                  <text:p>31900</text:p>
                </table:table-cell>
                <table:table-cell table:style-name="ce21" office:value-type="string" calcext:value-type="string">
                  <text:p>Apeo de arboles O.F. 24.14)</text:p>
                </table:table-cell>
                <table:table-cell table:style-name="ce32" office:value-type="float" office:value="15000" calcext:value-type="float">
                  <text:p>15.000,00</text:p>
                </table:table-cell>
                <table:table-cell table:style-name="ce32" office:value-type="float" office:value="10000" calcext:value-type="float">
                  <text:p>10.000,00</text:p>
                </table:table-cell>
                <table:table-cell table:style-name="ce45" table:formula="of:=IF(ISERROR([.G26]/[.H26]-1);&quot;&quot;;[.G26]/[.H26]-1)" office:value-type="percentage" office:value="0.5" calcext:value-type="percentage">
                  <text:p>50,00%</text:p>
                </table:table-cell>
                <table:table-cell table:number-columns-repeated="1015"/>
              </table:table-row>
              <table:table-row table:style-name="ro5">
                <table:table-cell table:formula="of:=LEFT([.C27];1)" office:value-type="string" office:string-value="3" calcext:value-type="string">
                  <text:p>3</text:p>
                </table:table-cell>
                <table:table-cell/>
                <table:table-cell table:formula="of:=LEFT([.E27];2)" office:value-type="string" office:string-value="31" calcext:value-type="string">
                  <text:p>31</text:p>
                </table:table-cell>
                <table:table-cell/>
                <table:table-cell table:style-name="ce13" office:value-type="string" calcext:value-type="string">
                  <text:p>31901</text:p>
                </table:table-cell>
                <table:table-cell table:style-name="ce21" office:value-type="string" calcext:value-type="string">
                  <text:p>Matricula de perros y rescate de animales (O.F. 24.16)</text:p>
                </table:table-cell>
                <table:table-cell table:style-name="ce32" office:value-type="float" office:value="1000" calcext:value-type="float">
                  <text:p>1.000,00</text:p>
                </table:table-cell>
                <table:table-cell table:style-name="ce32" office:value-type="float" office:value="10000" calcext:value-type="float">
                  <text:p>10.000,00</text:p>
                </table:table-cell>
                <table:table-cell table:style-name="ce45" table:formula="of:=IF(ISERROR([.G27]/[.H27]-1);&quot;&quot;;[.G27]/[.H27]-1)" office:value-type="percentage" office:value="-0.9" calcext:value-type="percentage">
                  <text:p>-90,00%</text:p>
                </table:table-cell>
                <table:table-cell table:number-columns-repeated="1015"/>
              </table:table-row>
              <table:table-row table:style-name="ro5">
                <table:table-cell table:formula="of:=LEFT([.C28];1)" office:value-type="string" office:string-value="3" calcext:value-type="string">
                  <text:p>3</text:p>
                </table:table-cell>
                <table:table-cell/>
                <table:table-cell table:formula="of:=LEFT([.E28];2)" office:value-type="string" office:string-value="31" calcext:value-type="string">
                  <text:p>31</text:p>
                </table:table-cell>
                <table:table-cell/>
                <table:table-cell table:style-name="ce13" office:value-type="string" calcext:value-type="string">
                  <text:p>31902</text:p>
                </table:table-cell>
                <table:table-cell table:style-name="ce21" office:value-type="string" calcext:value-type="string">
                  <text:p>Servicios reproducción fondos del archivo, biblioteca, hemeroteca y centros de documentacion (O.F. 11)</text:p>
                </table:table-cell>
                <table:table-cell table:number-columns-repeated="2" table:style-name="ce32" office:value-type="float" office:value="27500" calcext:value-type="float">
                  <text:p>27.500,00</text:p>
                </table:table-cell>
                <table:table-cell table:style-name="ce45" table:formula="of:=IF(ISERROR([.G28]/[.H28]-1);&quot;&quot;;[.G28]/[.H28]-1)" office:value-type="percentage" office:value="0" calcext:value-type="percentage">
                  <text:p>0,00%</text:p>
                </table:table-cell>
                <table:table-cell table:number-columns-repeated="1015"/>
              </table:table-row>
              <table:table-row table:style-name="ro5">
                <table:table-cell table:formula="of:=LEFT([.C29];1)" office:value-type="string" office:string-value="3" calcext:value-type="string">
                  <text:p>3</text:p>
                </table:table-cell>
                <table:table-cell/>
                <table:table-cell table:formula="of:=LEFT([.E29];2)" office:value-type="string" office:string-value="31" calcext:value-type="string">
                  <text:p>31</text:p>
                </table:table-cell>
                <table:table-cell/>
                <table:table-cell table:style-name="ce13" office:value-type="string" calcext:value-type="string">
                  <text:p>31903</text:p>
                </table:table-cell>
                <table:table-cell table:style-name="ce21" office:value-type="string" calcext:value-type="string">
                  <text:p>Instalacion de escenarios (O.F. 24.23)</text:p>
                </table:table-cell>
                <table:table-cell table:number-columns-repeated="2" table:style-name="ce32" office:value-type="float" office:value="8000" calcext:value-type="float">
                  <text:p>8.000,00</text:p>
                </table:table-cell>
                <table:table-cell table:style-name="ce45" table:formula="of:=IF(ISERROR([.G29]/[.H29]-1);&quot;&quot;;[.G29]/[.H29]-1)" office:value-type="percentage" office:value="0" calcext:value-type="percentage">
                  <text:p>0,00%</text:p>
                </table:table-cell>
                <table:table-cell table:number-columns-repeated="1015"/>
              </table:table-row>
              <table:table-row table:style-name="ro5">
                <table:table-cell table:formula="of:=LEFT([.C30];1)" office:value-type="string" office:string-value="3" calcext:value-type="string">
                  <text:p>3</text:p>
                </table:table-cell>
                <table:table-cell/>
                <table:table-cell table:formula="of:=LEFT([.E30];2)" office:value-type="string" office:string-value="31" calcext:value-type="string">
                  <text:p>31</text:p>
                </table:table-cell>
                <table:table-cell/>
                <table:table-cell table:style-name="ce13" office:value-type="string" calcext:value-type="string">
                  <text:p>31904</text:p>
                </table:table-cell>
                <table:table-cell table:style-name="ce21" office:value-type="string" calcext:value-type="string">
                  <text:p>Prestacion servicios instituto municipal salud publica (O.F. 24.10)</text:p>
                </table:table-cell>
                <table:table-cell table:style-name="ce32" office:value-type="float" office:value="12500" calcext:value-type="float">
                  <text:p>12.500,00</text:p>
                </table:table-cell>
                <table:table-cell table:style-name="ce32" office:value-type="float" office:value="15000" calcext:value-type="float">
                  <text:p>15.000,00</text:p>
                </table:table-cell>
                <table:table-cell table:style-name="ce45" table:formula="of:=IF(ISERROR([.G30]/[.H30]-1);&quot;&quot;;[.G30]/[.H30]-1)" office:value-type="percentage" office:value="-0.166666666666667" calcext:value-type="percentage">
                  <text:p>-16,67%</text:p>
                </table:table-cell>
                <table:table-cell table:number-columns-repeated="1015"/>
              </table:table-row>
              <table:table-row table:style-name="ro5">
                <table:table-cell table:formula="of:=LEFT([.C31];1)" office:value-type="string" office:string-value="3" calcext:value-type="string">
                  <text:p>3</text:p>
                </table:table-cell>
                <table:table-cell/>
                <table:table-cell table:formula="of:=LEFT([.E31];2)" office:value-type="string" office:string-value="31" calcext:value-type="string">
                  <text:p>31</text:p>
                </table:table-cell>
                <table:table-cell/>
                <table:table-cell table:style-name="ce13" office:value-type="string" calcext:value-type="string">
                  <text:p>31905</text:p>
                </table:table-cell>
                <table:table-cell table:style-name="ce21" office:value-type="string" calcext:value-type="string">
                  <text:p>Ingresos material centro de proteccion animal (O.F. 24.16) (ampliable)</text:p>
                </table:table-cell>
                <table:table-cell table:number-columns-repeated="2" table:style-name="ce32" office:value-type="float" office:value="0" calcext:value-type="float">
                  <text:p>0,00</text:p>
                </table:table-cell>
                <table:table-cell table:style-name="ce45" table:formula="of:=IF(ISERROR([.G31]/[.H31]-1);&quot;&quot;;[.G31]/[.H31]-1)">
                  <text:p/>
                </table:table-cell>
                <table:table-cell table:number-columns-repeated="1015"/>
              </table:table-row>
            </table:table-row-group>
            <table:table-row table:style-name="ro5">
              <table:table-cell table:style-name="ce4" table:number-columns-repeated="2"/>
              <table:table-cell table:style-name="ce4" office:value-type="string" calcext:value-type="string">
                <text:p>Total 31</text:p>
              </table:table-cell>
              <table:table-cell table:style-name="ce4"/>
              <table:table-cell table:style-name="ce14"/>
              <table:table-cell table:style-name="ce22" office:value-type="string" calcext:value-type="string">
                <text:p>Tasas por la prestación de servicios públicos de carácter social y preferente</text:p>
              </table:table-cell>
              <table:table-cell table:style-name="ce33" table:formula="of:=SUBTOTAL(9;[.G26:.G31])" office:value-type="float" office:value="64000" calcext:value-type="float">
                <text:p>64.000,00</text:p>
              </table:table-cell>
              <table:table-cell table:style-name="ce33" table:formula="of:=SUBTOTAL(9;[.H26:.H31])" office:value-type="float" office:value="70500" calcext:value-type="float">
                <text:p>70.500,00</text:p>
              </table:table-cell>
              <table:table-cell table:style-name="ce46" table:formula="of:=IF(ISERROR([.G32]/[.H32]-1);&quot;&quot;;[.G32]/[.H32]-1)" office:value-type="percentage" office:value="-0.0921985815602837" calcext:value-type="percentage">
                <text:p>-9,22%</text:p>
              </table:table-cell>
              <table:table-cell table:style-name="ce49" table:number-columns-repeated="1011"/>
              <table:table-cell table:number-columns-repeated="4"/>
            </table:table-row>
            <table:table-row-group>
              <table:table-row table:style-name="ro5">
                <table:table-cell table:formula="of:=LEFT([.C33];1)" office:value-type="string" office:string-value="3" calcext:value-type="string">
                  <text:p>3</text:p>
                </table:table-cell>
                <table:table-cell/>
                <table:table-cell table:formula="of:=LEFT([.E33];2)" office:value-type="string" office:string-value="32" calcext:value-type="string">
                  <text:p>32</text:p>
                </table:table-cell>
                <table:table-cell/>
                <table:table-cell table:style-name="ce13" office:value-type="string" calcext:value-type="string">
                  <text:p>32100</text:p>
                </table:table-cell>
                <table:table-cell table:style-name="ce21" office:value-type="string" calcext:value-type="string">
                  <text:p>Licencias urbanisticas (O.F. 13.8 - A.1, C, D.1, D.2, E.1, E.2, F)</text:p>
                </table:table-cell>
                <table:table-cell table:style-name="ce32" office:value-type="float" office:value="2650000" calcext:value-type="float">
                  <text:p>2.650.000,00</text:p>
                </table:table-cell>
                <table:table-cell table:style-name="ce32" office:value-type="float" office:value="2900000" calcext:value-type="float">
                  <text:p>2.900.000,00</text:p>
                </table:table-cell>
                <table:table-cell table:style-name="ce45" table:formula="of:=IF(ISERROR([.G33]/[.H33]-1);&quot;&quot;;[.G33]/[.H33]-1)" office:value-type="percentage" office:value="-0.0862068965517241" calcext:value-type="percentage">
                  <text:p>-8,62%</text:p>
                </table:table-cell>
                <table:table-cell table:number-columns-repeated="1015"/>
              </table:table-row>
              <table:table-row table:style-name="ro5">
                <table:table-cell table:formula="of:=LEFT([.C34];1)" office:value-type="string" office:string-value="3" calcext:value-type="string">
                  <text:p>3</text:p>
                </table:table-cell>
                <table:table-cell/>
                <table:table-cell table:formula="of:=LEFT([.E34];2)" office:value-type="string" office:string-value="32" calcext:value-type="string">
                  <text:p>32</text:p>
                </table:table-cell>
                <table:table-cell/>
                <table:table-cell table:style-name="ce13" office:value-type="string" calcext:value-type="string">
                  <text:p>32101</text:p>
                </table:table-cell>
                <table:table-cell table:style-name="ce21" office:value-type="string" calcext:value-type="string">
                  <text:p>Licencias urbanisticas: obras en via publica (O.F. 13.8 - A.2, C)</text:p>
                </table:table-cell>
                <table:table-cell table:style-name="ce32" office:value-type="float" office:value="275000" calcext:value-type="float">
                  <text:p>275.000,00</text:p>
                </table:table-cell>
                <table:table-cell table:style-name="ce32" office:value-type="float" office:value="290000" calcext:value-type="float">
                  <text:p>290.000,00</text:p>
                </table:table-cell>
                <table:table-cell table:style-name="ce45" table:formula="of:=IF(ISERROR([.G34]/[.H34]-1);&quot;&quot;;[.G34]/[.H34]-1)" office:value-type="percentage" office:value="-0.0517241379310345" calcext:value-type="percentage">
                  <text:p>-5,17%</text:p>
                </table:table-cell>
                <table:table-cell table:number-columns-repeated="1015"/>
              </table:table-row>
              <table:table-row table:style-name="ro5">
                <table:table-cell table:formula="of:=LEFT([.C35];1)" office:value-type="string" office:string-value="3" calcext:value-type="string">
                  <text:p>3</text:p>
                </table:table-cell>
                <table:table-cell/>
                <table:table-cell table:formula="of:=LEFT([.E35];2)" office:value-type="string" office:string-value="32" calcext:value-type="string">
                  <text:p>32</text:p>
                </table:table-cell>
                <table:table-cell/>
                <table:table-cell table:style-name="ce13" office:value-type="string" calcext:value-type="string">
                  <text:p>32300</text:p>
                </table:table-cell>
                <table:table-cell table:style-name="ce21" office:value-type="string" calcext:value-type="string">
                  <text:p>Tasas de actividades (O.F. 13.8 - B, C, D.3)</text:p>
                </table:table-cell>
                <table:table-cell table:number-columns-repeated="2" table:style-name="ce32" office:value-type="float" office:value="925000" calcext:value-type="float">
                  <text:p>925.000,00</text:p>
                </table:table-cell>
                <table:table-cell table:style-name="ce45" table:formula="of:=IF(ISERROR([.G35]/[.H35]-1);&quot;&quot;;[.G35]/[.H35]-1)" office:value-type="percentage" office:value="0" calcext:value-type="percentage">
                  <text:p>0,00%</text:p>
                </table:table-cell>
                <table:table-cell table:number-columns-repeated="1015"/>
              </table:table-row>
              <table:table-row table:style-name="ro5">
                <table:table-cell table:formula="of:=LEFT([.C36];1)" office:value-type="string" office:string-value="3" calcext:value-type="string">
                  <text:p>3</text:p>
                </table:table-cell>
                <table:table-cell/>
                <table:table-cell table:formula="of:=LEFT([.E36];2)" office:value-type="string" office:string-value="32" calcext:value-type="string">
                  <text:p>32</text:p>
                </table:table-cell>
                <table:table-cell/>
                <table:table-cell table:style-name="ce13" office:value-type="string" calcext:value-type="string">
                  <text:p>32302</text:p>
                </table:table-cell>
                <table:table-cell table:style-name="ce21" office:value-type="string" calcext:value-type="string">
                  <text:p>Servicios municipales de cartografia (O.F. 13.8 - E.3)</text:p>
                </table:table-cell>
                <table:table-cell table:number-columns-repeated="2" table:style-name="ce32" office:value-type="float" office:value="1000" calcext:value-type="float">
                  <text:p>1.000,00</text:p>
                </table:table-cell>
                <table:table-cell table:style-name="ce45" table:formula="of:=IF(ISERROR([.G36]/[.H36]-1);&quot;&quot;;[.G36]/[.H36]-1)" office:value-type="percentage" office:value="0" calcext:value-type="percentage">
                  <text:p>0,00%</text:p>
                </table:table-cell>
                <table:table-cell table:number-columns-repeated="1015"/>
              </table:table-row>
              <table:table-row table:style-name="ro5">
                <table:table-cell table:formula="of:=LEFT([.C37];1)" office:value-type="string" office:string-value="3" calcext:value-type="string">
                  <text:p>3</text:p>
                </table:table-cell>
                <table:table-cell/>
                <table:table-cell table:formula="of:=LEFT([.E37];2)" office:value-type="string" office:string-value="32" calcext:value-type="string">
                  <text:p>32</text:p>
                </table:table-cell>
                <table:table-cell/>
                <table:table-cell table:style-name="ce13" office:value-type="string" calcext:value-type="string">
                  <text:p>32303</text:p>
                </table:table-cell>
                <table:table-cell table:style-name="ce21" office:value-type="string" calcext:value-type="string">
                  <text:p>Obras por cuenta de particulares (O.F. 24.28)</text:p>
                </table:table-cell>
                <table:table-cell table:number-columns-repeated="2" table:style-name="ce32" office:value-type="float" office:value="125000" calcext:value-type="float">
                  <text:p>125.000,00</text:p>
                </table:table-cell>
                <table:table-cell table:style-name="ce45" table:formula="of:=IF(ISERROR([.G37]/[.H37]-1);&quot;&quot;;[.G37]/[.H37]-1)" office:value-type="percentage" office:value="0" calcext:value-type="percentage">
                  <text:p>0,00%</text:p>
                </table:table-cell>
                <table:table-cell table:number-columns-repeated="1015"/>
              </table:table-row>
              <table:table-row table:style-name="ro5">
                <table:table-cell table:formula="of:=LEFT([.C38];1)" office:value-type="string" office:string-value="3" calcext:value-type="string">
                  <text:p>3</text:p>
                </table:table-cell>
                <table:table-cell/>
                <table:table-cell table:formula="of:=LEFT([.E38];2)" office:value-type="string" office:string-value="32" calcext:value-type="string">
                  <text:p>32</text:p>
                </table:table-cell>
                <table:table-cell/>
                <table:table-cell table:style-name="ce13" office:value-type="string" calcext:value-type="string">
                  <text:p>32304</text:p>
                </table:table-cell>
                <table:table-cell table:style-name="ce21" office:value-type="string" calcext:value-type="string">
                  <text:p>Licencia retirada o desplazamiento elementos alumbrado publico (O.F. 23)</text:p>
                </table:table-cell>
                <table:table-cell table:number-columns-repeated="2" table:style-name="ce32" office:value-type="float" office:value="1000" calcext:value-type="float">
                  <text:p>1.000,00</text:p>
                </table:table-cell>
                <table:table-cell table:style-name="ce45" table:formula="of:=IF(ISERROR([.G38]/[.H38]-1);&quot;&quot;;[.G38]/[.H38]-1)" office:value-type="percentage" office:value="0" calcext:value-type="percentage">
                  <text:p>0,00%</text:p>
                </table:table-cell>
                <table:table-cell table:number-columns-repeated="1015"/>
              </table:table-row>
              <table:table-row table:style-name="ro5">
                <table:table-cell table:formula="of:=LEFT([.C39];1)" office:value-type="string" office:string-value="3" calcext:value-type="string">
                  <text:p>3</text:p>
                </table:table-cell>
                <table:table-cell/>
                <table:table-cell table:formula="of:=LEFT([.E39];2)" office:value-type="string" office:string-value="32" calcext:value-type="string">
                  <text:p>32</text:p>
                </table:table-cell>
                <table:table-cell/>
                <table:table-cell table:style-name="ce13" office:value-type="string" calcext:value-type="string">
                  <text:p>32500</text:p>
                </table:table-cell>
                <table:table-cell table:style-name="ce21" office:value-type="string" calcext:value-type="string">
                  <text:p>Expedicion de documentos administrativos (O.F. 11)</text:p>
                </table:table-cell>
                <table:table-cell table:number-columns-repeated="2" table:style-name="ce32" office:value-type="float" office:value="500000" calcext:value-type="float">
                  <text:p>500.000,00</text:p>
                </table:table-cell>
                <table:table-cell table:style-name="ce45" table:formula="of:=IF(ISERROR([.G39]/[.H39]-1);&quot;&quot;;[.G39]/[.H39]-1)" office:value-type="percentage" office:value="0" calcext:value-type="percentage">
                  <text:p>0,00%</text:p>
                </table:table-cell>
                <table:table-cell table:number-columns-repeated="1015"/>
              </table:table-row>
              <table:table-row table:style-name="ro5">
                <table:table-cell table:formula="of:=LEFT([.C40];1)" office:value-type="string" office:string-value="3" calcext:value-type="string">
                  <text:p>3</text:p>
                </table:table-cell>
                <table:table-cell/>
                <table:table-cell table:formula="of:=LEFT([.E40];2)" office:value-type="string" office:string-value="32" calcext:value-type="string">
                  <text:p>32</text:p>
                </table:table-cell>
                <table:table-cell/>
                <table:table-cell table:style-name="ce13" office:value-type="string" calcext:value-type="string">
                  <text:p>32600</text:p>
                </table:table-cell>
                <table:table-cell table:style-name="ce21" office:value-type="string" calcext:value-type="string">
                  <text:p>Retirada de vehiculos de la via publica y custodia en deposito municipal (O.F. 21)</text:p>
                </table:table-cell>
                <table:table-cell table:style-name="ce32" office:value-type="float" office:value="1150000" calcext:value-type="float">
                  <text:p>1.150.000,00</text:p>
                </table:table-cell>
                <table:table-cell table:style-name="ce32" office:value-type="float" office:value="1400000" calcext:value-type="float">
                  <text:p>1.400.000,00</text:p>
                </table:table-cell>
                <table:table-cell table:style-name="ce45" table:formula="of:=IF(ISERROR([.G40]/[.H40]-1);&quot;&quot;;[.G40]/[.H40]-1)" office:value-type="percentage" office:value="-0.178571428571429" calcext:value-type="percentage">
                  <text:p>-17,86%</text:p>
                </table:table-cell>
                <table:table-cell table:number-columns-repeated="1015"/>
              </table:table-row>
              <table:table-row table:style-name="ro5">
                <table:table-cell table:formula="of:=LEFT([.C41];1)" office:value-type="string" office:string-value="3" calcext:value-type="string">
                  <text:p>3</text:p>
                </table:table-cell>
                <table:table-cell/>
                <table:table-cell table:formula="of:=LEFT([.E41];2)" office:value-type="string" office:string-value="32" calcext:value-type="string">
                  <text:p>32</text:p>
                </table:table-cell>
                <table:table-cell/>
                <table:table-cell table:style-name="ce13" office:value-type="string" calcext:value-type="string">
                  <text:p>32900</text:p>
                </table:table-cell>
                <table:table-cell table:style-name="ce21" office:value-type="string" calcext:value-type="string">
                  <text:p>Publicacion anuncios cuenta particulares (O.F. 11) (ampliable)</text:p>
                </table:table-cell>
                <table:table-cell table:number-columns-repeated="2" table:style-name="ce32" office:value-type="float" office:value="0" calcext:value-type="float">
                  <text:p>0,00</text:p>
                </table:table-cell>
                <table:table-cell table:style-name="ce45" table:formula="of:=IF(ISERROR([.G41]/[.H41]-1);&quot;&quot;;[.G41]/[.H41]-1)">
                  <text:p/>
                </table:table-cell>
                <table:table-cell table:number-columns-repeated="1015"/>
              </table:table-row>
              <table:table-row table:style-name="ro5">
                <table:table-cell table:formula="of:=LEFT([.C42];1)" office:value-type="string" office:string-value="3" calcext:value-type="string">
                  <text:p>3</text:p>
                </table:table-cell>
                <table:table-cell/>
                <table:table-cell table:formula="of:=LEFT([.E42];2)" office:value-type="string" office:string-value="32" calcext:value-type="string">
                  <text:p>32</text:p>
                </table:table-cell>
                <table:table-cell/>
                <table:table-cell table:style-name="ce13" office:value-type="string" calcext:value-type="string">
                  <text:p>32901</text:p>
                </table:table-cell>
                <table:table-cell table:style-name="ce21" office:value-type="string" calcext:value-type="string">
                  <text:p>Publicacion anuncios cuenta particulares. Urbanismo (O.F. 11) (ampliable)</text:p>
                </table:table-cell>
                <table:table-cell table:number-columns-repeated="2" table:style-name="ce32" office:value-type="float" office:value="0" calcext:value-type="float">
                  <text:p>0,00</text:p>
                </table:table-cell>
                <table:table-cell table:style-name="ce45" table:formula="of:=IF(ISERROR([.G42]/[.H42]-1);&quot;&quot;;[.G42]/[.H42]-1)">
                  <text:p/>
                </table:table-cell>
                <table:table-cell table:number-columns-repeated="1015"/>
              </table:table-row>
              <table:table-row table:style-name="ro5">
                <table:table-cell table:formula="of:=LEFT([.C43];1)" office:value-type="string" office:string-value="3" calcext:value-type="string">
                  <text:p>3</text:p>
                </table:table-cell>
                <table:table-cell/>
                <table:table-cell table:formula="of:=LEFT([.E43];2)" office:value-type="string" office:string-value="32" calcext:value-type="string">
                  <text:p>32</text:p>
                </table:table-cell>
                <table:table-cell/>
                <table:table-cell table:style-name="ce13" office:value-type="string" calcext:value-type="string">
                  <text:p>32902</text:p>
                </table:table-cell>
                <table:table-cell table:style-name="ce21" office:value-type="string" calcext:value-type="string">
                  <text:p>Vigilancia especial de establecimientos y otros (O.F. 24.1)</text:p>
                </table:table-cell>
                <table:table-cell table:style-name="ce32" office:value-type="float" office:value="300000" calcext:value-type="float">
                  <text:p>300.000,00</text:p>
                </table:table-cell>
                <table:table-cell table:style-name="ce32" office:value-type="float" office:value="227500" calcext:value-type="float">
                  <text:p>227.500,00</text:p>
                </table:table-cell>
                <table:table-cell table:style-name="ce45" table:formula="of:=IF(ISERROR([.G43]/[.H43]-1);&quot;&quot;;[.G43]/[.H43]-1)" office:value-type="percentage" office:value="0.318681318681319" calcext:value-type="percentage">
                  <text:p>31,87%</text:p>
                </table:table-cell>
                <table:table-cell table:number-columns-repeated="1015"/>
              </table:table-row>
              <table:table-row table:style-name="ro5">
                <table:table-cell table:formula="of:=LEFT([.C44];1)" office:value-type="string" office:string-value="3" calcext:value-type="string">
                  <text:p>3</text:p>
                </table:table-cell>
                <table:table-cell/>
                <table:table-cell table:formula="of:=LEFT([.E44];2)" office:value-type="string" office:string-value="32" calcext:value-type="string">
                  <text:p>32</text:p>
                </table:table-cell>
                <table:table-cell/>
                <table:table-cell table:style-name="ce13" office:value-type="string" calcext:value-type="string">
                  <text:p>32903</text:p>
                </table:table-cell>
                <table:table-cell table:style-name="ce21" office:value-type="string" calcext:value-type="string">
                  <text:p>Laboratorio de ensayos serv. gestion residuos y eficiencia energetica (O.F. 24.12)(ampliable)</text:p>
                </table:table-cell>
                <table:table-cell table:number-columns-repeated="2" table:style-name="ce32" office:value-type="float" office:value="15000" calcext:value-type="float">
                  <text:p>15.000,00</text:p>
                </table:table-cell>
                <table:table-cell table:style-name="ce45" table:formula="of:=IF(ISERROR([.G44]/[.H44]-1);&quot;&quot;;[.G44]/[.H44]-1)" office:value-type="percentage" office:value="0" calcext:value-type="percentage">
                  <text:p>0,00%</text:p>
                </table:table-cell>
                <table:table-cell table:number-columns-repeated="1015"/>
              </table:table-row>
              <table:table-row table:style-name="ro5">
                <table:table-cell table:formula="of:=LEFT([.C45];1)" office:value-type="string" office:string-value="3" calcext:value-type="string">
                  <text:p>3</text:p>
                </table:table-cell>
                <table:table-cell/>
                <table:table-cell table:formula="of:=LEFT([.E45];2)" office:value-type="string" office:string-value="32" calcext:value-type="string">
                  <text:p>32</text:p>
                </table:table-cell>
                <table:table-cell/>
                <table:table-cell table:style-name="ce13" office:value-type="string" calcext:value-type="string">
                  <text:p>32904</text:p>
                </table:table-cell>
                <table:table-cell table:style-name="ce21" office:value-type="string" calcext:value-type="string">
                  <text:p>Transporte en automoviles ligeros (O.F. 11)</text:p>
                </table:table-cell>
                <table:table-cell table:style-name="ce32" office:value-type="float" office:value="25000" calcext:value-type="float">
                  <text:p>25.000,00</text:p>
                </table:table-cell>
                <table:table-cell table:style-name="ce32" office:value-type="float" office:value="28000" calcext:value-type="float">
                  <text:p>28.000,00</text:p>
                </table:table-cell>
                <table:table-cell table:style-name="ce45" table:formula="of:=IF(ISERROR([.G45]/[.H45]-1);&quot;&quot;;[.G45]/[.H45]-1)" office:value-type="percentage" office:value="-0.107142857142857" calcext:value-type="percentage">
                  <text:p>-10,71%</text:p>
                </table:table-cell>
                <table:table-cell table:number-columns-repeated="1015"/>
              </table:table-row>
            </table:table-row-group>
            <table:table-row table:style-name="ro5">
              <table:table-cell table:style-name="ce4" table:number-columns-repeated="2"/>
              <table:table-cell table:style-name="ce4" office:value-type="string" calcext:value-type="string">
                <text:p>Total 32</text:p>
              </table:table-cell>
              <table:table-cell table:style-name="ce4"/>
              <table:table-cell table:style-name="ce14"/>
              <table:table-cell table:style-name="ce22" office:value-type="string" calcext:value-type="string">
                <text:p>Tasas por la realización de actividades de competencia local</text:p>
              </table:table-cell>
              <table:table-cell table:style-name="ce33" table:formula="of:=SUBTOTAL(9;[.G33:.G45])" office:value-type="float" office:value="5967000" calcext:value-type="float">
                <text:p>5.967.000,00</text:p>
              </table:table-cell>
              <table:table-cell table:style-name="ce33" table:formula="of:=SUBTOTAL(9;[.H33:.H45])" office:value-type="float" office:value="6412500" calcext:value-type="float">
                <text:p>6.412.500,00</text:p>
              </table:table-cell>
              <table:table-cell table:style-name="ce46" table:formula="of:=IF(ISERROR([.G46]/[.H46]-1);&quot;&quot;;[.G46]/[.H46]-1)" office:value-type="percentage" office:value="-0.0694736842105264" calcext:value-type="percentage">
                <text:p>-6,95%</text:p>
              </table:table-cell>
              <table:table-cell table:style-name="ce49" table:number-columns-repeated="1011"/>
              <table:table-cell table:number-columns-repeated="4"/>
            </table:table-row>
            <table:table-row-group>
              <table:table-row table:style-name="ro5">
                <table:table-cell table:formula="of:=LEFT([.C47];1)" office:value-type="string" office:string-value="3" calcext:value-type="string">
                  <text:p>3</text:p>
                </table:table-cell>
                <table:table-cell/>
                <table:table-cell table:formula="of:=LEFT([.E47];2)" office:value-type="string" office:string-value="33" calcext:value-type="string">
                  <text:p>33</text:p>
                </table:table-cell>
                <table:table-cell/>
                <table:table-cell table:style-name="ce13" office:value-type="string" calcext:value-type="string">
                  <text:p>33100</text:p>
                </table:table-cell>
                <table:table-cell table:style-name="ce21" office:value-type="string" calcext:value-type="string">
                  <text:p>Ocupacion via publica con pasos, badenes y reserva espacio (O.F. 25.3)</text:p>
                </table:table-cell>
                <table:table-cell table:style-name="ce32" office:value-type="float" office:value="3550000" calcext:value-type="float">
                  <text:p>3.550.000,00</text:p>
                </table:table-cell>
                <table:table-cell table:style-name="ce32" office:value-type="float" office:value="3500000" calcext:value-type="float">
                  <text:p>3.500.000,00</text:p>
                </table:table-cell>
                <table:table-cell table:style-name="ce45" table:formula="of:=IF(ISERROR([.G47]/[.H47]-1);&quot;&quot;;[.G47]/[.H47]-1)" office:value-type="percentage" office:value="0.0142857142857142" calcext:value-type="percentage">
                  <text:p>1,43%</text:p>
                </table:table-cell>
                <table:table-cell/>
                <table:table-cell table:style-name="ce32"/>
                <table:table-cell table:number-columns-repeated="1013"/>
              </table:table-row>
              <table:table-row table:style-name="ro5">
                <table:table-cell table:formula="of:=LEFT([.C48];1)" office:value-type="string" office:string-value="3" calcext:value-type="string">
                  <text:p>3</text:p>
                </table:table-cell>
                <table:table-cell/>
                <table:table-cell table:formula="of:=LEFT([.E48];2)" office:value-type="string" office:string-value="33" calcext:value-type="string">
                  <text:p>33</text:p>
                </table:table-cell>
                <table:table-cell/>
                <table:table-cell table:style-name="ce13" office:value-type="string" calcext:value-type="string">
                  <text:p>33101</text:p>
                </table:table-cell>
                <table:table-cell table:style-name="ce21" office:value-type="string" calcext:value-type="string">
                  <text:p>Paso de vehiculos de mas de 12.500 Kg. por las vias publicas (O.F. 25.10)</text:p>
                </table:table-cell>
                <table:table-cell table:style-name="ce32" office:value-type="float" office:value="375000" calcext:value-type="float">
                  <text:p>375.000,00</text:p>
                </table:table-cell>
                <table:table-cell table:style-name="ce32" office:value-type="float" office:value="425000" calcext:value-type="float">
                  <text:p>425.000,00</text:p>
                </table:table-cell>
                <table:table-cell table:style-name="ce45" table:formula="of:=IF(ISERROR([.G48]/[.H48]-1);&quot;&quot;;[.G48]/[.H48]-1)" office:value-type="percentage" office:value="-0.117647058823529" calcext:value-type="percentage">
                  <text:p>-11,76%</text:p>
                </table:table-cell>
                <table:table-cell/>
                <table:table-cell table:style-name="ce32"/>
                <table:table-cell table:number-columns-repeated="1013"/>
              </table:table-row>
              <table:table-row table:style-name="ro5">
                <table:table-cell table:formula="of:=LEFT([.C49];1)" office:value-type="string" office:string-value="3" calcext:value-type="string">
                  <text:p>3</text:p>
                </table:table-cell>
                <table:table-cell/>
                <table:table-cell table:formula="of:=LEFT([.E49];2)" office:value-type="string" office:string-value="33" calcext:value-type="string">
                  <text:p>33</text:p>
                </table:table-cell>
                <table:table-cell/>
                <table:table-cell table:style-name="ce13" office:value-type="string" calcext:value-type="string">
                  <text:p>33200</text:p>
                </table:table-cell>
                <table:table-cell table:style-name="ce21" office:value-type="string" calcext:value-type="string">
                  <text:p>Empresas explotadoras de servicios de suministros (O.F. 25.12)</text:p>
                </table:table-cell>
                <table:table-cell table:style-name="ce32" office:value-type="float" office:value="10150000" calcext:value-type="float">
                  <text:p>10.150.000,00</text:p>
                </table:table-cell>
                <table:table-cell table:style-name="ce32" office:value-type="float" office:value="10100000" calcext:value-type="float">
                  <text:p>10.100.000,00</text:p>
                </table:table-cell>
                <table:table-cell table:style-name="ce45" table:formula="of:=IF(ISERROR([.G49]/[.H49]-1);&quot;&quot;;[.G49]/[.H49]-1)" office:value-type="percentage" office:value="0.00495049504950496" calcext:value-type="percentage">
                  <text:p>0,50%</text:p>
                </table:table-cell>
                <table:table-cell/>
                <table:table-cell table:style-name="ce32"/>
                <table:table-cell table:number-columns-repeated="1013"/>
              </table:table-row>
              <table:table-row table:style-name="ro5">
                <table:table-cell table:formula="of:=LEFT([.C50];1)" office:value-type="string" office:string-value="3" calcext:value-type="string">
                  <text:p>3</text:p>
                </table:table-cell>
                <table:table-cell/>
                <table:table-cell table:formula="of:=LEFT([.E50];2)" office:value-type="string" office:string-value="33" calcext:value-type="string">
                  <text:p>33</text:p>
                </table:table-cell>
                <table:table-cell/>
                <table:table-cell table:style-name="ce13" office:value-type="string" calcext:value-type="string">
                  <text:p>33400</text:p>
                </table:table-cell>
                <table:table-cell table:style-name="ce21" office:value-type="string" calcext:value-type="string">
                  <text:p>Apertura de calicatas o zanjas en la via publica (O.F. 25.2)</text:p>
                </table:table-cell>
                <table:table-cell table:style-name="ce32" office:value-type="float" office:value="15000" calcext:value-type="float">
                  <text:p>15.000,00</text:p>
                </table:table-cell>
                <table:table-cell table:style-name="ce32" office:value-type="float" office:value="20000" calcext:value-type="float">
                  <text:p>20.000,00</text:p>
                </table:table-cell>
                <table:table-cell table:style-name="ce45" table:formula="of:=IF(ISERROR([.G50]/[.H50]-1);&quot;&quot;;[.G50]/[.H50]-1)" office:value-type="percentage" office:value="-0.25" calcext:value-type="percentage">
                  <text:p>-25,00%</text:p>
                </table:table-cell>
                <table:table-cell/>
                <table:table-cell table:style-name="ce32"/>
                <table:table-cell table:number-columns-repeated="1013"/>
              </table:table-row>
              <table:table-row table:style-name="ro5">
                <table:table-cell table:formula="of:=LEFT([.C51];1)" office:value-type="string" office:string-value="3" calcext:value-type="string">
                  <text:p>3</text:p>
                </table:table-cell>
                <table:table-cell/>
                <table:table-cell table:formula="of:=LEFT([.E51];2)" office:value-type="string" office:string-value="33" calcext:value-type="string">
                  <text:p>33</text:p>
                </table:table-cell>
                <table:table-cell/>
                <table:table-cell table:style-name="ce13" office:value-type="string" calcext:value-type="string">
                  <text:p>33501</text:p>
                </table:table-cell>
                <table:table-cell table:style-name="ce21" office:value-type="string" calcext:value-type="string">
                  <text:p>Ocupacion via publica con veladores y sombrillas (O.F. 25.4)</text:p>
                </table:table-cell>
                <table:table-cell table:style-name="ce32" office:value-type="float" office:value="925000" calcext:value-type="float">
                  <text:p>925.000,00</text:p>
                </table:table-cell>
                <table:table-cell table:style-name="ce32" office:value-type="float" office:value="850000" calcext:value-type="float">
                  <text:p>850.000,00</text:p>
                </table:table-cell>
                <table:table-cell table:style-name="ce45" table:formula="of:=IF(ISERROR([.G51]/[.H51]-1);&quot;&quot;;[.G51]/[.H51]-1)" office:value-type="percentage" office:value="0.088235294117647" calcext:value-type="percentage">
                  <text:p>8,82%</text:p>
                </table:table-cell>
                <table:table-cell/>
                <table:table-cell table:style-name="ce32"/>
                <table:table-cell table:number-columns-repeated="1013"/>
              </table:table-row>
              <table:table-row table:style-name="ro5">
                <table:table-cell table:formula="of:=LEFT([.C52];1)" office:value-type="string" office:string-value="3" calcext:value-type="string">
                  <text:p>3</text:p>
                </table:table-cell>
                <table:table-cell/>
                <table:table-cell table:formula="of:=LEFT([.E52];2)" office:value-type="string" office:string-value="33" calcext:value-type="string">
                  <text:p>33</text:p>
                </table:table-cell>
                <table:table-cell/>
                <table:table-cell table:style-name="ce13" office:value-type="string" calcext:value-type="string">
                  <text:p>33700</text:p>
                </table:table-cell>
                <table:table-cell table:style-name="ce21" office:value-type="string" calcext:value-type="string">
                  <text:p>Utilizacion del vuelo de la via publica (O.F. 25.7)</text:p>
                </table:table-cell>
                <table:table-cell table:style-name="ce32" office:value-type="float" office:value="1000" calcext:value-type="float">
                  <text:p>1.000,00</text:p>
                </table:table-cell>
                <table:table-cell table:style-name="ce32" office:value-type="float" office:value="5000" calcext:value-type="float">
                  <text:p>5.000,00</text:p>
                </table:table-cell>
                <table:table-cell table:style-name="ce45" table:formula="of:=IF(ISERROR([.G52]/[.H52]-1);&quot;&quot;;[.G52]/[.H52]-1)" office:value-type="percentage" office:value="-0.8" calcext:value-type="percentage">
                  <text:p>-80,00%</text:p>
                </table:table-cell>
                <table:table-cell/>
                <table:table-cell table:style-name="ce32"/>
                <table:table-cell table:number-columns-repeated="1013"/>
              </table:table-row>
              <table:table-row table:style-name="ro5">
                <table:table-cell table:formula="of:=LEFT([.C53];1)" office:value-type="string" office:string-value="3" calcext:value-type="string">
                  <text:p>3</text:p>
                </table:table-cell>
                <table:table-cell/>
                <table:table-cell table:formula="of:=LEFT([.E53];2)" office:value-type="string" office:string-value="33" calcext:value-type="string">
                  <text:p>33</text:p>
                </table:table-cell>
                <table:table-cell/>
                <table:table-cell table:style-name="ce13" office:value-type="string" calcext:value-type="string">
                  <text:p>33800</text:p>
                </table:table-cell>
                <table:table-cell table:style-name="ce21" office:value-type="string" calcext:value-type="string">
                  <text:p>Compensacion de Telefonica de España, S.A.</text:p>
                </table:table-cell>
                <table:table-cell table:number-columns-repeated="2" table:style-name="ce32" office:value-type="float" office:value="1950000" calcext:value-type="float">
                  <text:p>1.950.000,00</text:p>
                </table:table-cell>
                <table:table-cell table:style-name="ce45" table:formula="of:=IF(ISERROR([.G53]/[.H53]-1);&quot;&quot;;[.G53]/[.H53]-1)" office:value-type="percentage" office:value="0" calcext:value-type="percentage">
                  <text:p>0,00%</text:p>
                </table:table-cell>
                <table:table-cell/>
                <table:table-cell table:style-name="ce32"/>
                <table:table-cell table:number-columns-repeated="1013"/>
              </table:table-row>
              <table:table-row table:style-name="ro5">
                <table:table-cell table:formula="of:=LEFT([.C54];1)" office:value-type="string" office:string-value="3" calcext:value-type="string">
                  <text:p>3</text:p>
                </table:table-cell>
                <table:table-cell/>
                <table:table-cell table:formula="of:=LEFT([.E54];2)" office:value-type="string" office:string-value="33" calcext:value-type="string">
                  <text:p>33</text:p>
                </table:table-cell>
                <table:table-cell/>
                <table:table-cell table:style-name="ce13" office:value-type="string" calcext:value-type="string">
                  <text:p>33900</text:p>
                </table:table-cell>
                <table:table-cell table:style-name="ce21" office:value-type="string" calcext:value-type="string">
                  <text:p>Vallas, andamios y postes (O.F. 25.1)</text:p>
                </table:table-cell>
                <table:table-cell table:style-name="ce32" office:value-type="float" office:value="275000" calcext:value-type="float">
                  <text:p>275.000,00</text:p>
                </table:table-cell>
                <table:table-cell table:style-name="ce32" office:value-type="float" office:value="250000" calcext:value-type="float">
                  <text:p>250.000,00</text:p>
                </table:table-cell>
                <table:table-cell table:style-name="ce45" table:formula="of:=IF(ISERROR([.G54]/[.H54]-1);&quot;&quot;;[.G54]/[.H54]-1)" office:value-type="percentage" office:value="0.1" calcext:value-type="percentage">
                  <text:p>10,00%</text:p>
                </table:table-cell>
                <table:table-cell/>
                <table:table-cell table:style-name="ce32"/>
                <table:table-cell table:number-columns-repeated="1013"/>
              </table:table-row>
              <table:table-row table:style-name="ro5">
                <table:table-cell table:formula="of:=LEFT([.C55];1)" office:value-type="string" office:string-value="3" calcext:value-type="string">
                  <text:p>3</text:p>
                </table:table-cell>
                <table:table-cell/>
                <table:table-cell table:formula="of:=LEFT([.E55];2)" office:value-type="string" office:string-value="33" calcext:value-type="string">
                  <text:p>33</text:p>
                </table:table-cell>
                <table:table-cell/>
                <table:table-cell table:style-name="ce13" office:value-type="string" calcext:value-type="string">
                  <text:p>33901</text:p>
                </table:table-cell>
                <table:table-cell table:style-name="ce21" office:value-type="string" calcext:value-type="string">
                  <text:p>Venta ambulante, industrias callejeras (O.F. 25.5)</text:p>
                </table:table-cell>
                <table:table-cell table:number-columns-repeated="2" table:style-name="ce32" office:value-type="float" office:value="900000" calcext:value-type="float">
                  <text:p>900.000,00</text:p>
                </table:table-cell>
                <table:table-cell table:style-name="ce45" table:formula="of:=IF(ISERROR([.G55]/[.H55]-1);&quot;&quot;;[.G55]/[.H55]-1)" office:value-type="percentage" office:value="0" calcext:value-type="percentage">
                  <text:p>0,00%</text:p>
                </table:table-cell>
                <table:table-cell/>
                <table:table-cell table:style-name="ce32"/>
                <table:table-cell table:number-columns-repeated="1013"/>
              </table:table-row>
              <table:table-row table:style-name="ro5">
                <table:table-cell table:formula="of:=LEFT([.C56];1)" office:value-type="string" office:string-value="3" calcext:value-type="string">
                  <text:p>3</text:p>
                </table:table-cell>
                <table:table-cell/>
                <table:table-cell table:formula="of:=LEFT([.E56];2)" office:value-type="string" office:string-value="33" calcext:value-type="string">
                  <text:p>33</text:p>
                </table:table-cell>
                <table:table-cell/>
                <table:table-cell table:style-name="ce13" office:value-type="string" calcext:value-type="string">
                  <text:p>33902</text:p>
                </table:table-cell>
                <table:table-cell table:style-name="ce21" office:value-type="string" calcext:value-type="string">
                  <text:p>Ocupacion de via publica con contenedores (O.F. 25.6)</text:p>
                </table:table-cell>
                <table:table-cell table:number-columns-repeated="2" table:style-name="ce32" office:value-type="float" office:value="25000" calcext:value-type="float">
                  <text:p>25.000,00</text:p>
                </table:table-cell>
                <table:table-cell table:style-name="ce45" table:formula="of:=IF(ISERROR([.G56]/[.H56]-1);&quot;&quot;;[.G56]/[.H56]-1)" office:value-type="percentage" office:value="0" calcext:value-type="percentage">
                  <text:p>0,00%</text:p>
                </table:table-cell>
                <table:table-cell/>
                <table:table-cell table:style-name="ce32"/>
                <table:table-cell table:number-columns-repeated="1013"/>
              </table:table-row>
              <table:table-row table:style-name="ro5">
                <table:table-cell table:formula="of:=LEFT([.C57];1)" office:value-type="string" office:string-value="3" calcext:value-type="string">
                  <text:p>3</text:p>
                </table:table-cell>
                <table:table-cell/>
                <table:table-cell table:formula="of:=LEFT([.E57];2)" office:value-type="string" office:string-value="33" calcext:value-type="string">
                  <text:p>33</text:p>
                </table:table-cell>
                <table:table-cell/>
                <table:table-cell table:style-name="ce13" office:value-type="string" calcext:value-type="string">
                  <text:p>33904</text:p>
                </table:table-cell>
                <table:table-cell table:style-name="ce21" office:value-type="string" calcext:value-type="string">
                  <text:p>Ocupacion subsuelo via publica (O.F. 25.7)</text:p>
                </table:table-cell>
                <table:table-cell table:number-columns-repeated="2" table:style-name="ce32" office:value-type="float" office:value="850000" calcext:value-type="float">
                  <text:p>850.000,00</text:p>
                </table:table-cell>
                <table:table-cell table:style-name="ce45" table:formula="of:=IF(ISERROR([.G57]/[.H57]-1);&quot;&quot;;[.G57]/[.H57]-1)" office:value-type="percentage" office:value="0" calcext:value-type="percentage">
                  <text:p>0,00%</text:p>
                </table:table-cell>
                <table:table-cell/>
                <table:table-cell table:style-name="ce32"/>
                <table:table-cell table:number-columns-repeated="1013"/>
              </table:table-row>
              <table:table-row table:style-name="ro5">
                <table:table-cell table:formula="of:=LEFT([.C58];1)" office:value-type="string" office:string-value="3" calcext:value-type="string">
                  <text:p>3</text:p>
                </table:table-cell>
                <table:table-cell/>
                <table:table-cell table:formula="of:=LEFT([.E58];2)" office:value-type="string" office:string-value="33" calcext:value-type="string">
                  <text:p>33</text:p>
                </table:table-cell>
                <table:table-cell/>
                <table:table-cell table:style-name="ce13" office:value-type="string" calcext:value-type="string">
                  <text:p>33905</text:p>
                </table:table-cell>
                <table:table-cell table:style-name="ce21" office:value-type="string" calcext:value-type="string">
                  <text:p>Puestos y barracas (O.F. 25.5)</text:p>
                </table:table-cell>
                <table:table-cell table:style-name="ce32" office:value-type="float" office:value="70000" calcext:value-type="float">
                  <text:p>70.000,00</text:p>
                </table:table-cell>
                <table:table-cell table:style-name="ce32" office:value-type="float" office:value="100000" calcext:value-type="float">
                  <text:p>100.000,00</text:p>
                </table:table-cell>
                <table:table-cell table:style-name="ce45" table:formula="of:=IF(ISERROR([.G58]/[.H58]-1);&quot;&quot;;[.G58]/[.H58]-1)" office:value-type="percentage" office:value="-0.3" calcext:value-type="percentage">
                  <text:p>-30,00%</text:p>
                </table:table-cell>
                <table:table-cell/>
                <table:table-cell table:style-name="ce32"/>
                <table:table-cell table:number-columns-repeated="1013"/>
              </table:table-row>
            </table:table-row-group>
            <table:table-row table:style-name="ro5">
              <table:table-cell table:style-name="ce4" table:number-columns-repeated="2"/>
              <table:table-cell table:style-name="ce4" office:value-type="string" calcext:value-type="string">
                <text:p>Total 33</text:p>
              </table:table-cell>
              <table:table-cell table:style-name="ce4"/>
              <table:table-cell table:style-name="ce14"/>
              <table:table-cell table:style-name="ce22" office:value-type="string" calcext:value-type="string">
                <text:p>Tasas por la utilización privativa o el aprovechamiento especial del dominio público local</text:p>
              </table:table-cell>
              <table:table-cell table:style-name="ce33" table:formula="of:=SUBTOTAL(9;[.G47:.G58])" office:value-type="float" office:value="19086000" calcext:value-type="float">
                <text:p>19.086.000,00</text:p>
              </table:table-cell>
              <table:table-cell table:style-name="ce33" table:formula="of:=SUBTOTAL(9;[.H47:.H58])" office:value-type="float" office:value="18975000" calcext:value-type="float">
                <text:p>18.975.000,00</text:p>
              </table:table-cell>
              <table:table-cell table:style-name="ce46" table:formula="of:=IF(ISERROR([.G59]/[.H59]-1);&quot;&quot;;[.G59]/[.H59]-1)" office:value-type="percentage" office:value="0.00584980237154142" calcext:value-type="percentage">
                <text:p>0,58%</text:p>
              </table:table-cell>
              <table:table-cell table:style-name="ce49" table:number-columns-repeated="1011"/>
              <table:table-cell table:number-columns-repeated="4"/>
            </table:table-row>
            <table:table-row-group>
              <table:table-row table:style-name="ro5">
                <table:table-cell table:formula="of:=LEFT([.C60];1)" office:value-type="string" office:string-value="3" calcext:value-type="string">
                  <text:p>3</text:p>
                </table:table-cell>
                <table:table-cell/>
                <table:table-cell table:formula="of:=LEFT([.E60];2)" office:value-type="string" office:string-value="35" calcext:value-type="string">
                  <text:p>35</text:p>
                </table:table-cell>
                <table:table-cell/>
                <table:table-cell table:style-name="ce13" office:value-type="string" calcext:value-type="string">
                  <text:p>35100</text:p>
                </table:table-cell>
                <table:table-cell table:style-name="ce21" office:value-type="string" calcext:value-type="string">
                  <text:p>Contribuciones especiales para establecimiento o ampliacion servicios (O.F. 26)</text:p>
                </table:table-cell>
                <table:table-cell table:style-name="ce32" office:value-type="float" office:value="2400000" calcext:value-type="float">
                  <text:p>2.400.000,00</text:p>
                </table:table-cell>
                <table:table-cell table:style-name="ce32" office:value-type="float" office:value="2500000" calcext:value-type="float">
                  <text:p>2.500.000,00</text:p>
                </table:table-cell>
                <table:table-cell table:style-name="ce45" table:formula="of:=IF(ISERROR([.G60]/[.H60]-1);&quot;&quot;;[.G60]/[.H60]-1)" office:value-type="percentage" office:value="-0.04" calcext:value-type="percentage">
                  <text:p>-4,00%</text:p>
                </table:table-cell>
                <table:table-cell table:number-columns-repeated="1015"/>
              </table:table-row>
            </table:table-row-group>
            <table:table-row table:style-name="ro5">
              <table:table-cell table:style-name="ce4" table:number-columns-repeated="2"/>
              <table:table-cell table:style-name="ce4" office:value-type="string" calcext:value-type="string">
                <text:p>Total 35</text:p>
              </table:table-cell>
              <table:table-cell table:style-name="ce4"/>
              <table:table-cell table:style-name="ce14"/>
              <table:table-cell table:style-name="ce22" office:value-type="string" calcext:value-type="string">
                <text:p>Contribuciones especiales</text:p>
              </table:table-cell>
              <table:table-cell table:style-name="ce33" table:formula="of:=SUBTOTAL(9;[.G60:.G60])" office:value-type="float" office:value="2400000" calcext:value-type="float">
                <text:p>2.400.000,00</text:p>
              </table:table-cell>
              <table:table-cell table:style-name="ce33" table:formula="of:=SUBTOTAL(9;[.H60:.H60])" office:value-type="float" office:value="2500000" calcext:value-type="float">
                <text:p>2.500.000,00</text:p>
              </table:table-cell>
              <table:table-cell table:style-name="ce46" table:formula="of:=IF(ISERROR([.G61]/[.H61]-1);&quot;&quot;;[.G61]/[.H61]-1)" office:value-type="percentage" office:value="-0.04" calcext:value-type="percentage">
                <text:p>-4,00%</text:p>
              </table:table-cell>
              <table:table-cell table:style-name="ce49" table:number-columns-repeated="1011"/>
              <table:table-cell table:number-columns-repeated="4"/>
            </table:table-row>
          </table:table-row-group>
          <table:table-row table:style-name="ro5">
            <table:table-cell table:style-name="ce6" office:value-type="string" calcext:value-type="string">
              <text:p>Total 3</text:p>
            </table:table-cell>
            <table:table-cell table:style-name="ce6" table:number-columns-repeated="3"/>
            <table:table-cell table:style-name="ce15"/>
            <table:table-cell table:style-name="ce23" office:value-type="string" calcext:value-type="string">
              <text:p>TASAS Y CONTRIBUCIONES ESPECIALES (30, 31, 32, 33 y 35)</text:p>
            </table:table-cell>
            <table:table-cell table:style-name="ce34" table:formula="of:=SUBTOTAL(9;[.G19:.G60])" office:value-type="float" office:value="85017000" calcext:value-type="float">
              <text:p>85.017.000,00</text:p>
            </table:table-cell>
            <table:table-cell table:style-name="ce34" table:formula="of:=SUBTOTAL(9;[.H19:.H60])" office:value-type="float" office:value="86208000" calcext:value-type="float">
              <text:p>86.208.000,00</text:p>
            </table:table-cell>
            <table:table-cell table:style-name="ce47" table:formula="of:=IF(ISERROR([.G62]/[.H62]-1);&quot;&quot;;[.G62]/[.H62]-1)" office:value-type="percentage" office:value="-0.0138154231625836" calcext:value-type="percentage">
              <text:p>-1,38%</text:p>
            </table:table-cell>
            <table:table-cell table:style-name="ce49" table:number-columns-repeated="1011"/>
            <table:table-cell table:number-columns-repeated="4"/>
          </table:table-row>
        </table:table-row-group>
        <table:table-row table:style-name="ro6">
          <table:table-cell table:style-name="ce7" table:number-columns-repeated="4"/>
          <table:table-cell table:style-name="ce16"/>
          <table:table-cell table:style-name="ce24" office:value-type="string" calcext:value-type="string">
            <text:p>TOTAL TRIBUTOS PROPIOS</text:p>
          </table:table-cell>
          <table:table-cell table:style-name="ce35" table:formula="of:=SUBTOTAL(9;[.G7:.G60])" office:value-type="float" office:value="370492000" calcext:value-type="float">
            <text:p>370.492.000,00</text:p>
          </table:table-cell>
          <table:table-cell table:style-name="ce35" table:formula="of:=SUBTOTAL(9;[.H7:.H60])" office:value-type="float" office:value="360321450" calcext:value-type="float">
            <text:p>360.321.450,00</text:p>
          </table:table-cell>
          <table:table-cell table:style-name="ce48" table:formula="of:=IF(ISERROR([.G63]/[.H63]-1);&quot;&quot;;[.G63]/[.H63]-1)" office:value-type="percentage" office:value="0.0282263240226193" calcext:value-type="percentage">
            <text:p>2,82%</text:p>
          </table:table-cell>
          <table:table-cell table:style-name="ce50" table:number-columns-repeated="1011"/>
          <table:table-cell table:number-columns-repeated="4"/>
        </table:table-row>
        <table:table-row table:style-name="ro5" table:visibility="collapse">
          <table:table-cell table:style-name="ce4" office:value-type="string" calcext:value-type="string">
            <text:p>Total general</text:p>
          </table:table-cell>
          <table:table-cell table:style-name="ce4" table:number-columns-repeated="3"/>
          <table:table-cell table:style-name="ce14"/>
          <table:table-cell table:style-name="ce22"/>
          <table:table-cell table:style-name="ce33" table:formula="of:=SUBTOTAL(9;[.G7:.G60])" office:value-type="float" office:value="370492000" calcext:value-type="float">
            <text:p>370.492.000,00</text:p>
          </table:table-cell>
          <table:table-cell table:style-name="ce33" table:formula="of:=SUBTOTAL(9;[.H7:.H60])" office:value-type="float" office:value="360321450" calcext:value-type="float">
            <text:p>360.321.450,00</text:p>
          </table:table-cell>
          <table:table-cell table:style-name="ce46"/>
          <table:table-cell table:style-name="ce49" table:number-columns-repeated="1011"/>
          <table:table-cell table:number-columns-repeated="4"/>
        </table:table-row>
        <table:table-row table:style-name="ro5">
          <table:table-cell table:number-columns-repeated="4"/>
          <table:table-cell table:style-name="ce17"/>
          <table:table-cell table:style-name="ce25"/>
          <table:table-cell table:style-name="ce36" table:number-columns-repeated="2"/>
          <table:table-cell table:number-columns-repeated="1016"/>
        </table:table-row>
        <table:table-row table:style-name="ro7">
          <table:table-cell table:number-columns-repeated="6"/>
          <table:table-cell table:style-name="ce37" table:number-columns-repeated="2"/>
          <table:table-cell table:number-columns-repeated="1016"/>
        </table:table-row>
        <table:table-row table:style-name="ro8">
          <table:table-cell table:number-columns-repeated="4"/>
          <table:table-cell table:style-name="ce12"/>
          <table:table-cell table:style-name="ce27" office:value-type="string" calcext:value-type="string">
            <text:p>Notas<text:span text:style-name="T1">:</text:span></text:p>
          </table:table-cell>
          <table:table-cell table:style-name="ce12"/>
          <table:table-cell table:style-name="ce41"/>
          <table:table-cell table:style-name="ce12" table:number-columns-repeated="1012"/>
          <table:table-cell table:number-columns-repeated="4"/>
        </table:table-row>
        <table:table-row table:style-name="ro9">
          <table:table-cell table:style-name="ce8" table:number-columns-repeated="4"/>
          <table:table-cell table:style-name="ce18"/>
          <table:table-cell table:style-name="ce28" office:value-type="string" calcext:value-type="string" table:number-columns-spanned="2" table:number-rows-spanned="1">
            <text:p>1)<text:span text:style-name="T2"> </text:span><text:span text:style-name="T3">Ordenanzas Fiscales 2016:</text:span><text:span text:style-name="T4"> aprobación definitiva de la modificación de las Ordenanzas Fiscales núms. 24.16, 24.23, 25 y 25.11 (B.O.P. nº. 290 de fecha 18 de diciembre de 2015) y de las modificaciones de las Ordenanzas Fiscales núms. 1, 2, 3, 9, 10, 11, 13, 16, 17.1, 17.2, 19, 24.1 y 24.25 (B.O.P. nº. 298 de fecha 29 de diciembre de 2015).</text:span></text:p>
          </table:table-cell>
          <table:covered-table-cell table:style-name="ce38"/>
          <table:table-cell table:style-name="ce42"/>
          <table:table-cell table:style-name="ce18" table:number-columns-repeated="1012"/>
          <table:table-cell table:number-columns-repeated="4"/>
        </table:table-row>
        <table:table-row table:style-name="ro10">
          <table:table-cell table:style-name="ce8" table:number-columns-repeated="4"/>
          <table:table-cell table:style-name="ce18"/>
          <table:table-cell table:style-name="ce29"/>
          <table:table-cell table:style-name="ce39" table:number-columns-repeated="2"/>
          <table:table-cell table:style-name="ce18" table:number-columns-repeated="1012"/>
          <table:table-cell table:number-columns-repeated="4"/>
        </table:table-row>
        <table:table-row table:style-name="ro11">
          <table:table-cell table:style-name="ce8" table:number-columns-repeated="4"/>
          <table:table-cell table:style-name="ce18"/>
          <table:table-cell table:style-name="ce28" office:value-type="string" calcext:value-type="string" table:number-columns-spanned="2" table:number-rows-spanned="1">
            <text:p>2) Ordenanzas Fiscales 2015:<text:span text:style-name="T5"> aprobación definitiva de las modificaciones de las Ordenanzas Fiscales núm. 24.1 (B.O.P. nº 290 de fecha 19 de diciembre de 2014) y núm. 9 (B.O.P. nº 299 de fecha 31 de diciembre de 2014).</text:span></text:p>
          </table:table-cell>
          <table:covered-table-cell table:style-name="ce38"/>
          <table:table-cell table:style-name="ce43"/>
          <table:table-cell table:style-name="ce18" table:number-columns-repeated="1012"/>
          <table:table-cell table:number-columns-repeated="4"/>
        </table:table-row>
        <table:table-row table:style-name="ro5">
          <table:table-cell table:number-columns-repeated="1024"/>
        </table:table-row>
        <table:table-row table:style-name="ro12">
          <table:table-cell table:number-columns-repeated="5"/>
          <table:table-cell table:style-name="ce30" office:value-type="string" calcext:value-type="string" table:number-columns-spanned="2" table:number-rows-spanned="1">
            <text:p>3) El Impuesto sobre Bienes Inmuebles (O.F.2) <text:span text:style-name="T5">se incrementa en términos nominales en 3,4 millones de euros, lo que supone una variación del 2,11%, motivado por el aumento de la base imponible por las nuevas unidades incorporadas al Padrón, así como por el ajuste producido al eliminarse la bonificación potestativa del art. 74.2 del TRLRHL y compensarse mediante una disminución en el tipo general de gravamen del 21,7%.</text:span></text:p>
          </table:table-cell>
          <table:covered-table-cell table:style-name="ce40"/>
          <table:table-cell table:number-columns-repeated="1017"/>
        </table:table-row>
        <table:table-row table:style-name="ro5">
          <table:table-cell table:number-columns-repeated="5"/>
          <table:table-cell table:style-name="ce31"/>
          <table:table-cell table:number-columns-repeated="1018"/>
        </table:table-row>
        <table:table-row table:style-name="ro13">
          <table:table-cell table:number-columns-repeated="5"/>
          <table:table-cell table:style-name="ce30" office:value-type="string" calcext:value-type="string" table:number-columns-spanned="2" table:number-rows-spanned="1">
            <text:p>4) El Impuesto sobre Vehículos de Tracción Mecánica (O.F.6) <text:span text:style-name="T5">disminuye en términos nominales en 0,37 millones de euros, lo que supone una variación del -1,19%, motivado principalmente por la evolución negativa del numero de vehiculos sometidos al impuesto </text:span></text:p>
          </table:table-cell>
          <table:covered-table-cell table:style-name="ce40"/>
          <table:table-cell table:number-columns-repeated="1017"/>
        </table:table-row>
        <table:table-row table:style-name="ro5">
          <table:table-cell table:number-columns-repeated="1024"/>
        </table:table-row>
        <table:table-row table:style-name="ro14">
          <table:table-cell table:number-columns-repeated="5"/>
          <table:table-cell table:style-name="ce30" office:value-type="string" calcext:value-type="string" table:number-columns-spanned="2" table:number-rows-spanned="1">
            <text:p>5) El Impuesto sobre incremento del valor de los terrenos de naturaleza urbana (O.F. 9) <text:span text:style-name="T5">el incremento previsto deriva de la hipótesis realizada sobre numero de declaraciones que se presentarán en el ejercicio y nivel de actividad del mercado inmobiliario</text:span></text:p>
          </table:table-cell>
          <table:covered-table-cell table:style-name="ce40"/>
          <table:table-cell table:number-columns-repeated="1017"/>
        </table:table-row>
        <table:table-row table:style-name="ro5" table:number-rows-repeated="1048499">
          <table:table-cell table:number-columns-repeated="1024"/>
        </table:table-row>
        <table:table-row table:style-name="ro5">
          <table:table-cell table:number-columns-repeated="1024"/>
        </table:table-row>
      </table:table>
      <table:table table:name="Hoja2" table:style-name="ta2">
        <table:table-column table:style-name="co1" table:default-cell-style-name="ce53"/>
        <table:table-column table:style-name="co5" table:number-columns-repeated="2" table:default-cell-style-name="ce53"/>
        <table:table-column table:style-name="co1" table:default-cell-style-name="ce60"/>
        <table:table-column table:style-name="co5" table:number-columns-repeated="2" table:default-cell-style-name="ce26"/>
        <table:table-column table:style-name="co2" table:number-columns-repeated="1018" table:default-cell-style-name="Default"/>
        <table:table-row table:style-name="ro15" table:number-rows-repeated="2">
          <table:table-cell table:style-name="ce51"/>
          <table:table-cell table:style-name="ce4" table:number-columns-repeated="2"/>
          <table:table-cell table:style-name="ce58"/>
          <table:table-cell table:style-name="ce61" table:number-columns-repeated="1020"/>
        </table:table-row>
        <table:table-row table:style-name="ro15">
          <table:table-cell table:style-name="ce51"/>
          <table:table-cell table:style-name="ce55" office:value-type="string" calcext:value-type="string" table:number-columns-spanned="2" table:number-rows-spanned="1">
            <text:p>ORDENANZAS FISCALES 2016</text:p>
          </table:table-cell>
          <table:covered-table-cell table:style-name="ce4"/>
          <table:table-cell table:style-name="ce58"/>
          <table:table-cell table:style-name="ce55" office:value-type="string" calcext:value-type="string" table:number-columns-spanned="2" table:number-rows-spanned="1">
            <text:p>ORDENANZAS FISCALES 2015</text:p>
          </table:table-cell>
          <table:covered-table-cell table:style-name="ce4"/>
          <table:table-cell table:style-name="ce61" table:number-columns-repeated="1018"/>
        </table:table-row>
        <table:table-row table:style-name="ro15">
          <table:table-cell table:style-name="ce4" office:value-type="string" calcext:value-type="string">
            <text:p>Nº</text:p>
          </table:table-cell>
          <table:table-cell table:style-name="ce4" office:value-type="string" calcext:value-type="string">
            <text:p>Fecha aprob. def.</text:p>
          </table:table-cell>
          <table:table-cell table:style-name="ce4" office:value-type="string" calcext:value-type="string">
            <text:p>Publicación BOP</text:p>
          </table:table-cell>
          <table:table-cell table:style-name="ce59" office:value-type="string" calcext:value-type="string">
            <text:p>Nº</text:p>
          </table:table-cell>
          <table:table-cell table:style-name="ce4" office:value-type="string" calcext:value-type="string">
            <text:p>Fecha aprob. def.</text:p>
          </table:table-cell>
          <table:table-cell table:style-name="ce4" office:value-type="string" calcext:value-type="string">
            <text:p>Publicación BOP</text:p>
          </table:table-cell>
          <table:table-cell table:style-name="ce61" table:number-columns-repeated="1018"/>
        </table:table-row>
        <table:table-row table:style-name="ro15">
          <table:table-cell table:style-name="ce52" office:value-type="float" office:value="1" calcext:value-type="float">
            <text:p>1</text:p>
          </table:table-cell>
          <table:table-cell table:style-name="ce56" office:value-type="date" office:date-value="2015-12-23" calcext:value-type="date">
            <text:p>23/12/2015</text:p>
          </table:table-cell>
          <table:table-cell table:style-name="ce57" office:value-type="date" office:date-value="2015-12-29" calcext:value-type="date">
            <text:p>29/12/2015</text:p>
          </table:table-cell>
          <table:table-cell office:value-type="float" office:value="1" calcext:value-type="float">
            <text:p>1</text:p>
          </table:table-cell>
          <table:table-cell table:style-name="ce57" office:value-type="date" office:date-value="2013-12-23" calcext:value-type="date">
            <text:p>23/12/2013</text:p>
          </table:table-cell>
          <table:table-cell table:style-name="ce57" office:value-type="date" office:date-value="2013-12-26" calcext:value-type="date">
            <text:p>26/12/2013</text:p>
          </table:table-cell>
          <table:table-cell table:number-columns-repeated="1018"/>
        </table:table-row>
        <table:table-row table:style-name="ro15">
          <table:table-cell table:style-name="ce52" office:value-type="float" office:value="2" calcext:value-type="float">
            <text:p>2</text:p>
          </table:table-cell>
          <table:table-cell table:style-name="ce56" office:value-type="date" office:date-value="2015-12-23" calcext:value-type="date">
            <text:p>23/12/2015</text:p>
          </table:table-cell>
          <table:table-cell table:style-name="ce57" office:value-type="date" office:date-value="2015-12-29" calcext:value-type="date">
            <text:p>29/12/2015</text:p>
          </table:table-cell>
          <table:table-cell office:value-type="float" office:value="2" calcext:value-type="float">
            <text:p>2</text:p>
          </table:table-cell>
          <table:table-cell table:style-name="ce57" office:value-type="date" office:date-value="2013-12-23" calcext:value-type="date">
            <text:p>23/12/2013</text:p>
          </table:table-cell>
          <table:table-cell table:style-name="ce57" office:value-type="date" office:date-value="2013-12-26" calcext:value-type="date">
            <text:p>26/12/2013</text:p>
          </table:table-cell>
          <table:table-cell table:number-columns-repeated="1018"/>
        </table:table-row>
        <table:table-row table:style-name="ro15">
          <table:table-cell table:style-name="ce52" office:value-type="float" office:value="3" calcext:value-type="float">
            <text:p>3</text:p>
          </table:table-cell>
          <table:table-cell table:style-name="ce56" office:value-type="date" office:date-value="2015-12-23" calcext:value-type="date">
            <text:p>23/12/2015</text:p>
          </table:table-cell>
          <table:table-cell table:style-name="ce57" office:value-type="date" office:date-value="2015-12-29" calcext:value-type="date">
            <text:p>29/12/2015</text:p>
          </table:table-cell>
          <table:table-cell office:value-type="float" office:value="3" calcext:value-type="float">
            <text:p>3</text:p>
          </table:table-cell>
          <table:table-cell table:style-name="ce57" office:value-type="date" office:date-value="2012-12-21" calcext:value-type="date">
            <text:p>21/12/2012</text:p>
          </table:table-cell>
          <table:table-cell table:style-name="ce57" office:value-type="date" office:date-value="2012-12-27" calcext:value-type="date">
            <text:p>27/12/2012</text:p>
          </table:table-cell>
          <table:table-cell table:number-columns-repeated="1018"/>
        </table:table-row>
        <table:table-row table:style-name="ro15">
          <table:table-cell office:value-type="float" office:value="6" calcext:value-type="float">
            <text:p>6</text:p>
          </table:table-cell>
          <table:table-cell table:style-name="ce57" office:value-type="date" office:date-value="2013-12-23" calcext:value-type="date">
            <text:p>23/12/2013</text:p>
          </table:table-cell>
          <table:table-cell table:style-name="ce57" office:value-type="date" office:date-value="2013-12-26" calcext:value-type="date">
            <text:p>26/12/2013</text:p>
          </table:table-cell>
          <table:table-cell office:value-type="float" office:value="6" calcext:value-type="float">
            <text:p>6</text:p>
          </table:table-cell>
          <table:table-cell table:style-name="ce57" office:value-type="date" office:date-value="2013-12-23" calcext:value-type="date">
            <text:p>23/12/2013</text:p>
          </table:table-cell>
          <table:table-cell table:style-name="ce57" office:value-type="date" office:date-value="2013-12-26" calcext:value-type="date">
            <text:p>26/12/2013</text:p>
          </table:table-cell>
          <table:table-cell table:number-columns-repeated="1018"/>
        </table:table-row>
        <table:table-row table:style-name="ro15">
          <table:table-cell table:style-name="ce52" office:value-type="float" office:value="9" calcext:value-type="float">
            <text:p>9</text:p>
          </table:table-cell>
          <table:table-cell table:style-name="ce56" office:value-type="date" office:date-value="2015-12-23" calcext:value-type="date">
            <text:p>23/12/2015</text:p>
          </table:table-cell>
          <table:table-cell table:style-name="ce57" office:value-type="date" office:date-value="2015-12-29" calcext:value-type="date">
            <text:p>29/12/2015</text:p>
          </table:table-cell>
          <table:table-cell table:style-name="ce52" office:value-type="float" office:value="9" calcext:value-type="float">
            <text:p>9</text:p>
          </table:table-cell>
          <table:table-cell table:style-name="ce57" office:value-type="date" office:date-value="2014-12-23" calcext:value-type="date">
            <text:p>23/12/2014</text:p>
          </table:table-cell>
          <table:table-cell table:style-name="ce57" office:value-type="date" office:date-value="2014-12-31" calcext:value-type="date">
            <text:p>31/12/2014</text:p>
          </table:table-cell>
          <table:table-cell table:number-columns-repeated="1018"/>
        </table:table-row>
        <table:table-row table:style-name="ro15">
          <table:table-cell table:style-name="ce52" office:value-type="float" office:value="10" calcext:value-type="float">
            <text:p>10</text:p>
          </table:table-cell>
          <table:table-cell table:style-name="ce56" office:value-type="date" office:date-value="2015-12-23" calcext:value-type="date">
            <text:p>23/12/2015</text:p>
          </table:table-cell>
          <table:table-cell table:style-name="ce57" office:value-type="date" office:date-value="2015-12-29" calcext:value-type="date">
            <text:p>29/12/2015</text:p>
          </table:table-cell>
          <table:table-cell office:value-type="float" office:value="10" calcext:value-type="float">
            <text:p>10</text:p>
          </table:table-cell>
          <table:table-cell table:style-name="ce57" office:value-type="date" office:date-value="2013-12-23" calcext:value-type="date">
            <text:p>23/12/2013</text:p>
          </table:table-cell>
          <table:table-cell table:style-name="ce57" office:value-type="date" office:date-value="2013-12-26" calcext:value-type="date">
            <text:p>26/12/2013</text:p>
          </table:table-cell>
          <table:table-cell table:number-columns-repeated="1018"/>
        </table:table-row>
        <table:table-row table:style-name="ro15">
          <table:table-cell table:style-name="ce52" office:value-type="float" office:value="11" calcext:value-type="float">
            <text:p>11</text:p>
          </table:table-cell>
          <table:table-cell table:style-name="ce56" office:value-type="date" office:date-value="2015-12-23" calcext:value-type="date">
            <text:p>23/12/2015</text:p>
          </table:table-cell>
          <table:table-cell table:style-name="ce57" office:value-type="date" office:date-value="2015-12-29" calcext:value-type="date">
            <text:p>29/12/2015</text:p>
          </table:table-cell>
          <table:table-cell table:style-name="ce52" office:value-type="float" office:value="11" calcext:value-type="float">
            <text:p>11</text:p>
          </table:table-cell>
          <table:table-cell table:style-name="ce57" office:value-type="date" office:date-value="2015-03-27" calcext:value-type="date">
            <text:p>27/03/2015</text:p>
          </table:table-cell>
          <table:table-cell table:style-name="ce57" office:value-type="date" office:date-value="2015-06-15" calcext:value-type="date">
            <text:p>15/06/2015</text:p>
          </table:table-cell>
          <table:table-cell table:number-columns-repeated="1018"/>
        </table:table-row>
        <table:table-row table:style-name="ro15">
          <table:table-cell table:style-name="ce52" office:value-type="float" office:value="13" calcext:value-type="float">
            <text:p>13</text:p>
          </table:table-cell>
          <table:table-cell table:style-name="ce56" office:value-type="date" office:date-value="2015-12-23" calcext:value-type="date">
            <text:p>23/12/2015</text:p>
          </table:table-cell>
          <table:table-cell table:style-name="ce57" office:value-type="date" office:date-value="2015-12-29" calcext:value-type="date">
            <text:p>29/12/2015</text:p>
          </table:table-cell>
          <table:table-cell office:value-type="float" office:value="13" calcext:value-type="float">
            <text:p>13</text:p>
          </table:table-cell>
          <table:table-cell table:style-name="ce57" office:value-type="date" office:date-value="2013-12-23" calcext:value-type="date">
            <text:p>23/12/2013</text:p>
          </table:table-cell>
          <table:table-cell table:style-name="ce57" office:value-type="date" office:date-value="2013-12-26" calcext:value-type="date">
            <text:p>26/12/2013</text:p>
          </table:table-cell>
          <table:table-cell table:number-columns-repeated="1018"/>
        </table:table-row>
        <table:table-row table:style-name="ro15">
          <table:table-cell table:style-name="ce52" office:value-type="float" office:value="16" calcext:value-type="float">
            <text:p>16</text:p>
          </table:table-cell>
          <table:table-cell table:style-name="ce56" office:value-type="date" office:date-value="2015-12-23" calcext:value-type="date">
            <text:p>23/12/2015</text:p>
          </table:table-cell>
          <table:table-cell table:style-name="ce57" office:value-type="date" office:date-value="2015-12-29" calcext:value-type="date">
            <text:p>29/12/2015</text:p>
          </table:table-cell>
          <table:table-cell office:value-type="float" office:value="16" calcext:value-type="float">
            <text:p>16</text:p>
          </table:table-cell>
          <table:table-cell table:style-name="ce57" office:value-type="date" office:date-value="2013-12-07" calcext:value-type="date">
            <text:p>07/12/2013</text:p>
          </table:table-cell>
          <table:table-cell table:style-name="ce57" office:value-type="date" office:date-value="2013-12-16" calcext:value-type="date">
            <text:p>16/12/2013</text:p>
          </table:table-cell>
          <table:table-cell table:number-columns-repeated="1018"/>
        </table:table-row>
        <table:table-row table:style-name="ro15">
          <table:table-cell table:style-name="ce52" office:value-type="string" calcext:value-type="string">
            <text:p>17.1</text:p>
          </table:table-cell>
          <table:table-cell table:style-name="ce56" office:value-type="date" office:date-value="2015-12-23" calcext:value-type="date">
            <text:p>23/12/2015</text:p>
          </table:table-cell>
          <table:table-cell table:style-name="ce57" office:value-type="date" office:date-value="2015-12-29" calcext:value-type="date">
            <text:p>29/12/2015</text:p>
          </table:table-cell>
          <table:table-cell office:value-type="string" calcext:value-type="string">
            <text:p>17.1</text:p>
          </table:table-cell>
          <table:table-cell table:style-name="ce57" office:value-type="date" office:date-value="2012-12-21" calcext:value-type="date">
            <text:p>21/12/2012</text:p>
          </table:table-cell>
          <table:table-cell table:style-name="ce57" office:value-type="date" office:date-value="2012-12-27" calcext:value-type="date">
            <text:p>27/12/2012</text:p>
          </table:table-cell>
          <table:table-cell table:number-columns-repeated="1018"/>
        </table:table-row>
        <table:table-row table:style-name="ro15">
          <table:table-cell table:style-name="ce52" office:value-type="string" calcext:value-type="string">
            <text:p>17.2</text:p>
          </table:table-cell>
          <table:table-cell table:style-name="ce56" office:value-type="date" office:date-value="2015-12-23" calcext:value-type="date">
            <text:p>23/12/2015</text:p>
          </table:table-cell>
          <table:table-cell table:style-name="ce57" office:value-type="date" office:date-value="2015-12-29" calcext:value-type="date">
            <text:p>29/12/2015</text:p>
          </table:table-cell>
          <table:table-cell office:value-type="string" calcext:value-type="string">
            <text:p>17.2</text:p>
          </table:table-cell>
          <table:table-cell table:style-name="ce57" office:value-type="date" office:date-value="2012-12-21" calcext:value-type="date">
            <text:p>21/12/2012</text:p>
          </table:table-cell>
          <table:table-cell table:style-name="ce57" office:value-type="date" office:date-value="2012-12-27" calcext:value-type="date">
            <text:p>27/12/2012</text:p>
          </table:table-cell>
          <table:table-cell table:number-columns-repeated="1018"/>
        </table:table-row>
        <table:table-row table:style-name="ro15">
          <table:table-cell table:style-name="ce52" office:value-type="float" office:value="19" calcext:value-type="float">
            <text:p>19</text:p>
          </table:table-cell>
          <table:table-cell table:style-name="ce56" office:value-type="date" office:date-value="2015-12-23" calcext:value-type="date">
            <text:p>23/12/2015</text:p>
          </table:table-cell>
          <table:table-cell table:style-name="ce57" office:value-type="date" office:date-value="2015-12-29" calcext:value-type="date">
            <text:p>29/12/2015</text:p>
          </table:table-cell>
          <table:table-cell office:value-type="float" office:value="19" calcext:value-type="float">
            <text:p>19</text:p>
          </table:table-cell>
          <table:table-cell table:style-name="ce57" office:value-type="date" office:date-value="2013-12-23" calcext:value-type="date">
            <text:p>23/12/2013</text:p>
          </table:table-cell>
          <table:table-cell table:style-name="ce57" office:value-type="date" office:date-value="2013-12-26" calcext:value-type="date">
            <text:p>26/12/2013</text:p>
          </table:table-cell>
          <table:table-cell table:number-columns-repeated="1018"/>
        </table:table-row>
        <table:table-row table:style-name="ro15">
          <table:table-cell office:value-type="float" office:value="20" calcext:value-type="float">
            <text:p>20</text:p>
          </table:table-cell>
          <table:table-cell table:style-name="ce57" office:value-type="date" office:date-value="1997-12-29" calcext:value-type="date">
            <text:p>29/12/1997</text:p>
          </table:table-cell>
          <table:table-cell table:style-name="ce57" office:value-type="date" office:date-value="1997-12-30" calcext:value-type="date">
            <text:p>30/12/1997</text:p>
          </table:table-cell>
          <table:table-cell office:value-type="float" office:value="20" calcext:value-type="float">
            <text:p>20</text:p>
          </table:table-cell>
          <table:table-cell table:style-name="ce57" office:value-type="date" office:date-value="1997-12-29" calcext:value-type="date">
            <text:p>29/12/1997</text:p>
          </table:table-cell>
          <table:table-cell table:style-name="ce57" office:value-type="date" office:date-value="1997-12-30" calcext:value-type="date">
            <text:p>30/12/1997</text:p>
          </table:table-cell>
          <table:table-cell table:number-columns-repeated="1018"/>
        </table:table-row>
        <table:table-row table:style-name="ro15">
          <table:table-cell office:value-type="float" office:value="21" calcext:value-type="float">
            <text:p>21</text:p>
          </table:table-cell>
          <table:table-cell table:style-name="ce57" office:value-type="date" office:date-value="2012-12-07" calcext:value-type="date">
            <text:p>07/12/2012</text:p>
          </table:table-cell>
          <table:table-cell table:style-name="ce57" office:value-type="date" office:date-value="2012-12-21" calcext:value-type="date">
            <text:p>21/12/2012</text:p>
          </table:table-cell>
          <table:table-cell office:value-type="float" office:value="21" calcext:value-type="float">
            <text:p>21</text:p>
          </table:table-cell>
          <table:table-cell table:style-name="ce57" office:value-type="date" office:date-value="2012-12-07" calcext:value-type="date">
            <text:p>07/12/2012</text:p>
          </table:table-cell>
          <table:table-cell table:style-name="ce57" office:value-type="date" office:date-value="2012-12-21" calcext:value-type="date">
            <text:p>21/12/2012</text:p>
          </table:table-cell>
          <table:table-cell table:number-columns-repeated="1018"/>
        </table:table-row>
        <table:table-row table:style-name="ro15">
          <table:table-cell office:value-type="float" office:value="23" calcext:value-type="float">
            <text:p>23</text:p>
          </table:table-cell>
          <table:table-cell table:style-name="ce57" office:value-type="date" office:date-value="2008-12-15" calcext:value-type="date">
            <text:p>15/12/2008</text:p>
          </table:table-cell>
          <table:table-cell table:style-name="ce57" office:value-type="date" office:date-value="2008-12-27" calcext:value-type="date">
            <text:p>27/12/2008</text:p>
          </table:table-cell>
          <table:table-cell office:value-type="float" office:value="23" calcext:value-type="float">
            <text:p>23</text:p>
          </table:table-cell>
          <table:table-cell table:style-name="ce57" office:value-type="date" office:date-value="2008-12-15" calcext:value-type="date">
            <text:p>15/12/2008</text:p>
          </table:table-cell>
          <table:table-cell table:style-name="ce57" office:value-type="date" office:date-value="2008-12-27" calcext:value-type="date">
            <text:p>27/12/2008</text:p>
          </table:table-cell>
          <table:table-cell table:number-columns-repeated="1018"/>
        </table:table-row>
        <table:table-row table:style-name="ro15">
          <table:table-cell table:style-name="ce52" office:value-type="string" calcext:value-type="string">
            <text:p>24.1</text:p>
          </table:table-cell>
          <table:table-cell table:style-name="ce56" office:value-type="date" office:date-value="2015-12-23" calcext:value-type="date">
            <text:p>23/12/2015</text:p>
          </table:table-cell>
          <table:table-cell table:style-name="ce57" office:value-type="date" office:date-value="2015-12-29" calcext:value-type="date">
            <text:p>29/12/2015</text:p>
          </table:table-cell>
          <table:table-cell table:style-name="ce52" office:value-type="string" calcext:value-type="string">
            <text:p>24.1</text:p>
          </table:table-cell>
          <table:table-cell table:style-name="ce57" office:value-type="date" office:date-value="2014-10-31" calcext:value-type="date">
            <text:p>31/10/2014</text:p>
          </table:table-cell>
          <table:table-cell table:style-name="ce57" office:value-type="date" office:date-value="2014-12-19" calcext:value-type="date">
            <text:p>19/12/2014</text:p>
          </table:table-cell>
          <table:table-cell table:number-columns-repeated="1018"/>
        </table:table-row>
        <table:table-row table:style-name="ro15">
          <table:table-cell office:value-type="string" calcext:value-type="string">
            <text:p>24.10</text:p>
          </table:table-cell>
          <table:table-cell table:style-name="ce57" office:value-type="date" office:date-value="2012-12-07" calcext:value-type="date">
            <text:p>07/12/2012</text:p>
          </table:table-cell>
          <table:table-cell table:style-name="ce57" office:value-type="date" office:date-value="2012-12-21" calcext:value-type="date">
            <text:p>21/12/2012</text:p>
          </table:table-cell>
          <table:table-cell office:value-type="string" calcext:value-type="string">
            <text:p>24.10</text:p>
          </table:table-cell>
          <table:table-cell table:style-name="ce57" office:value-type="date" office:date-value="2012-12-07" calcext:value-type="date">
            <text:p>07/12/2012</text:p>
          </table:table-cell>
          <table:table-cell table:style-name="ce57" office:value-type="date" office:date-value="2012-12-21" calcext:value-type="date">
            <text:p>21/12/2012</text:p>
          </table:table-cell>
          <table:table-cell table:number-columns-repeated="1018"/>
        </table:table-row>
        <table:table-row table:style-name="ro15">
          <table:table-cell office:value-type="string" calcext:value-type="string">
            <text:p>24.12</text:p>
          </table:table-cell>
          <table:table-cell table:style-name="ce57" office:value-type="date" office:date-value="2012-12-07" calcext:value-type="date">
            <text:p>07/12/2012</text:p>
          </table:table-cell>
          <table:table-cell table:style-name="ce57" office:value-type="date" office:date-value="2012-12-21" calcext:value-type="date">
            <text:p>21/12/2012</text:p>
          </table:table-cell>
          <table:table-cell office:value-type="string" calcext:value-type="string">
            <text:p>24.12</text:p>
          </table:table-cell>
          <table:table-cell table:style-name="ce57" office:value-type="date" office:date-value="2012-12-07" calcext:value-type="date">
            <text:p>07/12/2012</text:p>
          </table:table-cell>
          <table:table-cell table:style-name="ce57" office:value-type="date" office:date-value="2012-12-21" calcext:value-type="date">
            <text:p>21/12/2012</text:p>
          </table:table-cell>
          <table:table-cell table:number-columns-repeated="1018"/>
        </table:table-row>
        <table:table-row table:style-name="ro15">
          <table:table-cell office:value-type="string" calcext:value-type="string">
            <text:p>24.14</text:p>
          </table:table-cell>
          <table:table-cell table:style-name="ce57" office:value-type="date" office:date-value="2013-12-07" calcext:value-type="date">
            <text:p>07/12/2013</text:p>
          </table:table-cell>
          <table:table-cell table:style-name="ce57" office:value-type="date" office:date-value="2013-12-16" calcext:value-type="date">
            <text:p>16/12/2013</text:p>
          </table:table-cell>
          <table:table-cell office:value-type="string" calcext:value-type="string">
            <text:p>24.14</text:p>
          </table:table-cell>
          <table:table-cell table:style-name="ce57" office:value-type="date" office:date-value="2013-12-07" calcext:value-type="date">
            <text:p>07/12/2013</text:p>
          </table:table-cell>
          <table:table-cell table:style-name="ce57" office:value-type="date" office:date-value="2013-12-16" calcext:value-type="date">
            <text:p>16/12/2013</text:p>
          </table:table-cell>
          <table:table-cell table:number-columns-repeated="1018"/>
        </table:table-row>
        <table:table-row table:style-name="ro15">
          <table:table-cell table:style-name="ce54" office:value-type="string" calcext:value-type="string">
            <text:p>24.16</text:p>
          </table:table-cell>
          <table:table-cell table:style-name="ce56" office:value-type="date" office:date-value="2015-12-05" calcext:value-type="date">
            <text:p>05/12/2015</text:p>
          </table:table-cell>
          <table:table-cell table:style-name="ce57" office:value-type="date" office:date-value="2015-12-18" calcext:value-type="date">
            <text:p>18/12/2015</text:p>
          </table:table-cell>
          <table:table-cell office:value-type="string" calcext:value-type="string">
            <text:p>24.16</text:p>
          </table:table-cell>
          <table:table-cell table:style-name="ce57" office:value-type="date" office:date-value="2013-12-07" calcext:value-type="date">
            <text:p>07/12/2013</text:p>
          </table:table-cell>
          <table:table-cell table:style-name="ce57" office:value-type="date" office:date-value="2013-12-16" calcext:value-type="date">
            <text:p>16/12/2013</text:p>
          </table:table-cell>
          <table:table-cell table:number-columns-repeated="1018"/>
        </table:table-row>
        <table:table-row table:style-name="ro15">
          <table:table-cell table:style-name="ce54" office:value-type="string" calcext:value-type="string">
            <text:p>24.23</text:p>
          </table:table-cell>
          <table:table-cell table:style-name="ce56" office:value-type="date" office:date-value="2015-12-05" calcext:value-type="date">
            <text:p>05/12/2015</text:p>
          </table:table-cell>
          <table:table-cell table:style-name="ce57" office:value-type="date" office:date-value="2015-12-18" calcext:value-type="date">
            <text:p>18/12/2015</text:p>
          </table:table-cell>
          <table:table-cell office:value-type="string" calcext:value-type="string">
            <text:p>24.23</text:p>
          </table:table-cell>
          <table:table-cell table:style-name="ce57" office:value-type="date" office:date-value="2012-12-07" calcext:value-type="date">
            <text:p>07/12/2012</text:p>
          </table:table-cell>
          <table:table-cell table:style-name="ce57" office:value-type="date" office:date-value="2012-12-21" calcext:value-type="date">
            <text:p>21/12/2012</text:p>
          </table:table-cell>
          <table:table-cell table:number-columns-repeated="1018"/>
        </table:table-row>
        <table:table-row table:style-name="ro15">
          <table:table-cell table:style-name="ce52" office:value-type="string" calcext:value-type="string">
            <text:p>24.25</text:p>
          </table:table-cell>
          <table:table-cell table:style-name="ce56" office:value-type="date" office:date-value="2015-12-23" calcext:value-type="date">
            <text:p>23/12/2015</text:p>
          </table:table-cell>
          <table:table-cell table:style-name="ce57" office:value-type="date" office:date-value="2015-12-29" calcext:value-type="date">
            <text:p>29/12/2015</text:p>
          </table:table-cell>
          <table:table-cell office:value-type="string" calcext:value-type="string">
            <text:p>24.25</text:p>
          </table:table-cell>
          <table:table-cell table:style-name="ce57" office:value-type="date" office:date-value="2013-12-23" calcext:value-type="date">
            <text:p>23/12/2013</text:p>
          </table:table-cell>
          <table:table-cell table:style-name="ce57" office:value-type="date" office:date-value="2013-12-26" calcext:value-type="date">
            <text:p>26/12/2013</text:p>
          </table:table-cell>
          <table:table-cell table:number-columns-repeated="1018"/>
        </table:table-row>
        <table:table-row table:style-name="ro15">
          <table:table-cell office:value-type="string" calcext:value-type="string">
            <text:p>24.28</text:p>
          </table:table-cell>
          <table:table-cell table:style-name="ce57" office:value-type="date" office:date-value="2013-12-07" calcext:value-type="date">
            <text:p>07/12/2013</text:p>
          </table:table-cell>
          <table:table-cell table:style-name="ce57" office:value-type="date" office:date-value="2013-12-16" calcext:value-type="date">
            <text:p>16/12/2013</text:p>
          </table:table-cell>
          <table:table-cell office:value-type="string" calcext:value-type="string">
            <text:p>24.28</text:p>
          </table:table-cell>
          <table:table-cell table:style-name="ce57" office:value-type="date" office:date-value="2013-12-07" calcext:value-type="date">
            <text:p>07/12/2013</text:p>
          </table:table-cell>
          <table:table-cell table:style-name="ce57" office:value-type="date" office:date-value="2013-12-16" calcext:value-type="date">
            <text:p>16/12/2013</text:p>
          </table:table-cell>
          <table:table-cell table:number-columns-repeated="1018"/>
        </table:table-row>
        <table:table-row table:style-name="ro15">
          <table:table-cell table:style-name="ce54" office:value-type="float" office:value="25" calcext:value-type="float">
            <text:p>25</text:p>
          </table:table-cell>
          <table:table-cell table:style-name="ce56" office:value-type="date" office:date-value="2015-12-05" calcext:value-type="date">
            <text:p>05/12/2015</text:p>
          </table:table-cell>
          <table:table-cell table:style-name="ce57" office:value-type="date" office:date-value="2015-12-18" calcext:value-type="date">
            <text:p>18/12/2015</text:p>
          </table:table-cell>
          <table:table-cell office:value-type="float" office:value="25" calcext:value-type="float">
            <text:p>25</text:p>
          </table:table-cell>
          <table:table-cell table:style-name="ce57" office:value-type="date" office:date-value="2013-12-23" calcext:value-type="date">
            <text:p>23/12/2013</text:p>
          </table:table-cell>
          <table:table-cell table:style-name="ce57" office:value-type="date" office:date-value="2013-12-26" calcext:value-type="date">
            <text:p>26/12/2013</text:p>
          </table:table-cell>
          <table:table-cell table:number-columns-repeated="1018"/>
        </table:table-row>
        <table:table-row table:style-name="ro15">
          <table:table-cell office:value-type="string" calcext:value-type="string">
            <text:p>25.10</text:p>
          </table:table-cell>
          <table:table-cell table:style-name="ce57" office:value-type="date" office:date-value="2012-12-07" calcext:value-type="date">
            <text:p>07/12/2012</text:p>
          </table:table-cell>
          <table:table-cell table:style-name="ce57" office:value-type="date" office:date-value="2012-12-21" calcext:value-type="date">
            <text:p>21/12/2012</text:p>
          </table:table-cell>
          <table:table-cell office:value-type="string" calcext:value-type="string">
            <text:p>25.10</text:p>
          </table:table-cell>
          <table:table-cell table:style-name="ce57" office:value-type="date" office:date-value="2012-12-07" calcext:value-type="date">
            <text:p>07/12/2012</text:p>
          </table:table-cell>
          <table:table-cell table:style-name="ce57" office:value-type="date" office:date-value="2012-12-21" calcext:value-type="date">
            <text:p>21/12/2012</text:p>
          </table:table-cell>
          <table:table-cell table:number-columns-repeated="1018"/>
        </table:table-row>
        <table:table-row table:style-name="ro15">
          <table:table-cell table:style-name="ce54" office:value-type="string" calcext:value-type="string">
            <text:p>25.11</text:p>
          </table:table-cell>
          <table:table-cell table:style-name="ce56" office:value-type="date" office:date-value="2015-12-05" calcext:value-type="date">
            <text:p>05/12/2015</text:p>
          </table:table-cell>
          <table:table-cell table:style-name="ce57" office:value-type="date" office:date-value="2015-12-18" calcext:value-type="date">
            <text:p>18/12/2015</text:p>
          </table:table-cell>
          <table:table-cell office:value-type="string" calcext:value-type="string">
            <text:p>25.11</text:p>
          </table:table-cell>
          <table:table-cell table:style-name="ce57" office:value-type="date" office:date-value="2012-12-07" calcext:value-type="date">
            <text:p>07/12/2012</text:p>
          </table:table-cell>
          <table:table-cell table:style-name="ce57" office:value-type="date" office:date-value="2012-12-21" calcext:value-type="date">
            <text:p>21/12/2012</text:p>
          </table:table-cell>
          <table:table-cell table:number-columns-repeated="1018"/>
        </table:table-row>
        <table:table-row table:style-name="ro15">
          <table:table-cell office:value-type="string" calcext:value-type="string">
            <text:p>25.12</text:p>
          </table:table-cell>
          <table:table-cell table:style-name="ce57" office:value-type="date" office:date-value="2005-12-10" calcext:value-type="date">
            <text:p>10/12/2005</text:p>
          </table:table-cell>
          <table:table-cell table:style-name="ce57" office:value-type="date" office:date-value="2005-12-28" calcext:value-type="date">
            <text:p>28/12/2005</text:p>
          </table:table-cell>
          <table:table-cell office:value-type="string" calcext:value-type="string">
            <text:p>25.12</text:p>
          </table:table-cell>
          <table:table-cell table:style-name="ce57" office:value-type="date" office:date-value="2005-12-10" calcext:value-type="date">
            <text:p>10/12/2005</text:p>
          </table:table-cell>
          <table:table-cell table:style-name="ce57" office:value-type="date" office:date-value="2005-12-28" calcext:value-type="date">
            <text:p>28/12/2005</text:p>
          </table:table-cell>
          <table:table-cell table:number-columns-repeated="1018"/>
        </table:table-row>
        <table:table-row table:style-name="ro15">
          <table:table-cell office:value-type="string" calcext:value-type="string">
            <text:p>25.13</text:p>
          </table:table-cell>
          <table:table-cell table:style-name="ce57" office:value-type="date" office:date-value="2013-12-23" calcext:value-type="date">
            <text:p>23/12/2013</text:p>
          </table:table-cell>
          <table:table-cell table:style-name="ce57" office:value-type="date" office:date-value="2013-12-26" calcext:value-type="date">
            <text:p>26/12/2013</text:p>
          </table:table-cell>
          <table:table-cell office:value-type="string" calcext:value-type="string">
            <text:p>25.13</text:p>
          </table:table-cell>
          <table:table-cell table:style-name="ce57" office:value-type="date" office:date-value="2013-12-23" calcext:value-type="date">
            <text:p>23/12/2013</text:p>
          </table:table-cell>
          <table:table-cell table:style-name="ce57" office:value-type="date" office:date-value="2013-12-26" calcext:value-type="date">
            <text:p>26/12/2013</text:p>
          </table:table-cell>
          <table:table-cell table:number-columns-repeated="1018"/>
        </table:table-row>
        <table:table-row table:style-name="ro15">
          <table:table-cell office:value-type="float" office:value="26" calcext:value-type="float">
            <text:p>26</text:p>
          </table:table-cell>
          <table:table-cell table:style-name="ce57" office:value-type="date" office:date-value="1995-12-26" calcext:value-type="date">
            <text:p>26/12/1995</text:p>
          </table:table-cell>
          <table:table-cell table:style-name="ce57" office:value-type="date" office:date-value="1995-12-29" calcext:value-type="date">
            <text:p>29/12/1995</text:p>
          </table:table-cell>
          <table:table-cell office:value-type="float" office:value="26" calcext:value-type="float">
            <text:p>26</text:p>
          </table:table-cell>
          <table:table-cell table:style-name="ce57" office:value-type="date" office:date-value="1995-12-26" calcext:value-type="date">
            <text:p>26/12/1995</text:p>
          </table:table-cell>
          <table:table-cell table:style-name="ce57" office:value-type="date" office:date-value="1995-12-29" calcext:value-type="date">
            <text:p>29/12/1995</text:p>
          </table:table-cell>
          <table:table-cell table:number-columns-repeated="1018"/>
        </table:table-row>
        <table:table-row table:style-name="ro15" table:number-rows-repeated="1048542">
          <table:table-cell table:number-columns-repeated="1024"/>
        </table:table-row>
        <table:table-row table:style-name="ro15">
          <table:table-cell table:number-columns-repeated="1024"/>
        </table:table-row>
      </table:table>
      <table:table table:name="Hoja3" table:style-name="ta3">
        <table:table-column table:style-name="co2" table:number-columns-repeated="1024" table:default-cell-style-name="Default"/>
        <table:table-row table:style-name="ro15" table:number-rows-repeated="1048575">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MS Sans Serif" svg:font-family="'MS Sans Serif'"/>
    <style:font-face style:name="Times New Roman" svg:font-family="'Times New Roman'"/>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es" fo:country="ES" style:font-name-asian="DejaVu Sans" style:language-asian="zh" style:country-asian="CN" style:font-name-complex="Tahoma" style:language-complex="hi" style:country-complex="IN"/>
    </style:default-style>
    <number:number-style style:name="N0">
      <number:number number:min-integer-digits="1"/>
    </number:number-style>
    <number:number-style style:name="N103P0" style:volatile="true">
      <number:number number:decimal-places="0" number:min-integer-digits="1" number:grouping="true"/>
      <number:text> €</number:text>
    </number:number-style>
    <number:number-style style:name="N103">
      <number:text>-</number:text>
      <number:number number:decimal-places="0" number:min-integer-digits="1" number:grouping="true"/>
      <number:text> €</number:text>
      <style:map style:condition="value()&gt;=0" style:apply-style-name="N103P0"/>
    </number:number-style>
    <number:number-style style:name="N104P0" style:volatile="true">
      <number:number number:decimal-places="0" number:min-integer-digits="1" number:grouping="true"/>
      <number:text> €</number:text>
    </number:number-style>
    <number:number-style style:name="N104">
      <style:text-properties fo:color="#ff0000"/>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2" number:min-integer-digits="1" number:grouping="true"/>
      <number:text> €</number:text>
    </number:number-style>
    <number:number-style style:name="N105">
      <number:text>-</number:text>
      <number:number number:decimal-places="2"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loext:fill-character> </loext:fill-character>
      <number:number number:decimal-places="0" number:min-integer-digits="1" number:grouping="true"/>
      <number:text>    </number:text>
    </number:number-style>
    <number:number-style style:name="N111P1" style:volatile="true">
      <number:text>-</number:text>
      <loext:fill-character> </loext:fill-character>
      <number:number number:decimal-places="0" number:min-integer-digits="1" number:grouping="true"/>
      <number:text>    </number:text>
    </number:number-style>
    <number:number-style style:name="N111P2" style:volatile="true">
      <number:text> </number: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loext:fill-character> </loext:fill-character>
      <number:number number:decimal-places="0" number:min-integer-digits="1" number:grouping="true"/>
      <number:text> € </number:text>
    </number:number-style>
    <number:number-style style:name="N112P1" style:volatile="true">
      <number:text>-</number:text>
      <loext:fill-character> </loext:fill-character>
      <number:number number:decimal-places="0" number:min-integer-digits="1" number:grouping="true"/>
      <number:text> € </number:text>
    </number:number-style>
    <number:number-style style:name="N112P2" style:volatile="true">
      <number:text> </number: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number:text>
    </number:number-style>
    <number:number-style style:name="N113P1" style:volatile="true">
      <number:text>-</number:text>
      <loext:fill-character> </loext:fill-character>
      <number:number number:decimal-places="2" number:min-integer-digits="1" number:grouping="true"/>
      <number:text>    </number:text>
    </number:number-style>
    <number:number-style style:name="N113P2" style:volatile="true">
      <number:text> </number: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loext:fill-character> </loext:fill-character>
      <number:number number:decimal-places="2" number:min-integer-digits="1" number:grouping="true"/>
      <number:text> € </number:text>
    </number:number-style>
    <number:number-style style:name="N114P1" style:volatile="true">
      <number:text>-</number:text>
      <loext:fill-character> </loext:fill-character>
      <number:number number:decimal-places="2" number:min-integer-digits="1" number:grouping="true"/>
      <number:text> € </number:text>
    </number:number-style>
    <number:number-style style:name="N114P2" style:volatile="true">
      <number:text> </number:text>
      <loext:fill-character> </loext:fill-character>
      <number:text>-</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WenQuanYi Micro Hei" style:font-family-asian="'WenQuanYi Micro 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UEE_5f_Liqu_5f_Ing_5f_Corr_5f_16" style:display-name="Normal_UEE_Liqu_Ing_Corr_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MS Sans Serif" fo:font-family="'MS Sans Serif'" fo:font-size="10pt" fo:font-style="normal" fo:text-shadow="none" style:text-underline-style="none" fo:font-weight="normal" style:font-size-asian="10pt" style:font-style-asian="normal" style:font-weight-asian="normal" style:font-name-complex="MS Sans Serif" style:font-family-complex="'MS Sans Serif'" style:font-size-complex="10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2.388cm" fo:margin-bottom="2.499cm" fo:margin-left="1.9cm" fo:margin-right="1.9cm" style:first-page-number="continue" style:scale-to="95%"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5">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2" style:display-name="PageStyle_Hoja2" style:page-layout-name="Mpm4">
      <style:header style:display="false"/>
      <style:header-left style:display="false"/>
      <style:footer style:display="false"/>
      <style:footer-left style:display="false"/>
    </style:master-page>
    <style:master-page style:name="PageStyle_5f_Hoja3" style:display-name="PageStyle_Hoja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ntro Municipal de Informatica</meta:initial-creator>
    <meta:creation-date>2016-03-03T16:05:35</meta:creation-date>
    <dc:creator>Ruben </dc:creator>
    <meta:print-date>2016-04-15T09:38:17</meta:print-date>
    <meta:generator>LibreOffice/4.2.6.3$Linux_x86 LibreOffice_project/420m0$Build-3</meta:generator>
    <dc:date>2016-04-15T10:23:42.826419452</dc:date>
    <meta:document-statistic meta:table-count="3" meta:cell-count="576" meta:object-count="0"/>
  </office:meta>
</office:document-meta>
</file>