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5.873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847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ta1" style:family="table" style:master-page-name="PageStyle_5f_Gastos_20_Clasificación_20_Orgánic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ackground-color="#333333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astos Clasificación Orgánic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9"/>
        <table:table-column table:style-name="co6" table:default-cell-style-name="ce3"/>
        <table:table-column table:style-name="co7" table:number-columns-repeated="5" table:default-cell-style-name="ce14"/>
        <table:table-column table:style-name="co8" table:number-columns-repeated="2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Área</text:p>
            </table:table-cell>
            <table:table-cell table:style-name="ce1" office:value-type="string" calcext:value-type="string">
              <text:p>Org</text:p>
            </table:table-cell>
            <table:table-cell table:style-name="ce1" office:value-type="string" calcext:value-type="string">
              <text:p>Prog</text:p>
            </table:table-cell>
            <table:table-cell table:style-name="ce1" office:value-type="string" calcext:value-type="string">
              <text:p>Econo</text:p>
            </table:table-cell>
            <table:table-cell table:style-name="ce4" office:value-type="string" calcext:value-type="string">
              <text:p>Denominación</text:p>
            </table:table-cell>
            <table:table-cell table:style-name="ce7" office:value-type="float" office:value="2018" calcext:value-type="float">
              <text:p>2018</text:p>
            </table:table-cell>
            <table:table-cell table:style-name="ce1" office:value-type="string" calcext:value-type="string">
              <text:p>Cod Plu</text:p>
            </table:table-cell>
            <table:table-cell table:style-name="ce12" office:value-type="float" office:value="2019" calcext:value-type="float">
              <text:p>2019</text:p>
            </table:table-cell>
            <table:table-cell table:style-name="ce12" office:value-type="float" office:value="2020" calcext:value-type="float">
              <text:p>2020</text:p>
            </table:table-cell>
            <table:table-cell table:style-name="ce12" office:value-type="float" office:value="2021" calcext:value-type="float">
              <text:p>2021</text:p>
            </table:table-cell>
            <table:table-cell table:style-name="ce12" office:value-type="float" office:value="2022" calcext:value-type="float">
              <text:p>2022</text:p>
            </table:table-cell>
            <table:table-cell table:style-name="ce12" office:value-type="float" office:value="2023" calcext:value-type="float">
              <text:p>2023</text:p>
            </table:table-cell>
            <table:table-cell table:style-name="ce12" office:value-type="float" office:value="2024" calcext:value-type="float">
              <text:p>2024</text:p>
            </table:table-cell>
            <table:table-cell table:style-name="ce12" office:value-type="float" office:value="2025" calcext:value-type="float">
              <text:p>2025</text:p>
            </table:table-cell>
            <table:table-cell table:style-name="ce15" table:number-columns-repeated="1010"/>
          </table:table-row>
          <table:table-row table:style-name="ro2">
            <table:table-cell table:style-name="ce2" table:number-columns-repeated="4"/>
            <table:table-cell table:style-name="ce5"/>
            <table:table-cell table:style-name="ce8"/>
            <table:table-cell table:style-name="ce2"/>
            <table:table-cell table:style-name="ce13" table:number-columns-repeated="7"/>
            <table:table-cell table:style-name="ce16" table:number-columns-repeated="1010"/>
          </table:table-row>
        </table:table-header-rows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office:value-type="float" office:value="53414" calcext:value-type="float">
            <text:p>53.41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<text:s/>conservación.Casa Amparo (ampliable)</text:p>
          </table:table-cell>
          <table:table-cell office:value-type="float" office:value="190000" calcext:value-type="float">
            <text:p>1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ón de servicios sociales</text:p>
          </table:table-cell>
          <table:table-cell office:value-type="float" office:value="118817" calcext:value-type="float">
            <text:p>118.8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ódulo <text:s/>inserción</text:p>
          </table:table-cell>
          <table:table-cell office:value-type="float" office:value="19706" calcext:value-type="float">
            <text:p>19.70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ón Salud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<text:s/>actividades programas Casa Culturas</text:p>
          </table:table-cell>
          <table:table-cell office:value-type="float" office:value="180000" calcext:value-type="float">
            <text:p>1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ía El Pinar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ón refugi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lan familias cronificad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IBO: Actuaciones de desarrollo sostenible y comunitario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Intervencion socioeducativa infancia verano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grupales y comunitario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office:value-type="float" office:value="610000" calcext:value-type="float">
            <text:p>6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Bonificacion comedores mayore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ón, estudios y observatorio social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: Zaragalla y otras intervenciones</text:p>
          </table:table-cell>
          <table:table-cell office:value-type="float" office:value="650000" calcext:value-type="float">
            <text:p>6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ón al desarrollo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e choque crisis: Urgencias sociales, ayudas vivienda y ayudas comedores</text:p>
          </table:table-cell>
          <table:table-cell office:value-type="float" office:value="9380000" calcext:value-type="float">
            <text:p>9.3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chabolismo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lojamientos alternativos personas sin hogar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ón y seguridad en centros y actividade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informátic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o maternaje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IBO: Mediación para la mejora de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odular de atencion a transeunte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office:value-type="float" office:value="81000" calcext:value-type="float">
            <text:p>8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ías y buenas prácticas en servicios sociale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estaciones domiciliarias y teleasistencia</text:p>
          </table:table-cell>
          <table:table-cell office:value-type="float" office:value="17975000" calcext:value-type="float">
            <text:p>17.9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office:value-type="float" office:value="5200000" calcext:value-type="float">
            <text:p>5.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iudad de las persona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, mantenimiento y actividades centros de mayores</text:p>
          </table:table-cell>
          <table:table-cell office:value-type="float" office:value="1673000" calcext:value-type="float">
            <text:p>1.67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ón social y convivencia intercultur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office:value-type="float" office:value="2100000" calcext:value-type="float">
            <text:p>2.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O.A. Artes Escénicas e Imagen: Acceso social a la cultur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ón infancia Gusantina</text:p>
          </table:table-cell>
          <table:table-cell office:value-type="float" office:value="62000" calcext:value-type="float">
            <text:p>6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acción social</text:p>
          </table:table-cell>
          <table:table-cell office:value-type="float" office:value="1650000" calcext:value-type="float">
            <text:p>1.6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ón infancia Kairos</text:p>
          </table:table-cell>
          <table:table-cell office:value-type="float" office:value="36500" calcext:value-type="float">
            <text:p>36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ón al desarrollo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ón drogodependencias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ón infancia Pandora</text:p>
          </table:table-cell>
          <table:table-cell office:value-type="float" office:value="10500" calcext:value-type="float">
            <text:p>10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ón VIH y promoción salud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ón infancia Adunare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TAU San Eugenio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office:value-type="float" office:value="29000" calcext:value-type="float">
            <text:p>2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ón infancia Hijas Caridad (La Aldea)</text:p>
          </table:table-cell>
          <table:table-cell office:value-type="float" office:value="140000" calcext:value-type="float">
            <text:p>1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ía: Actividades infancia, mujer, familia e inmigrantes</text:p>
          </table:table-cell>
          <table:table-cell office:value-type="float" office:value="215000" calcext:value-type="float">
            <text:p>2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office:value-type="float" office:value="26450" calcext:value-type="float">
            <text:p>26.4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ón discapacidad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office:value-type="float" office:value="82430" calcext:value-type="float">
            <text:p>82.43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ón Banco de Alimento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sin hogar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ón derechos humanos Sahara Occidental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ódulo inserción.Becas Housing First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ón Agustina de Aragón: Proyecto duchas y lavadoras</text:p>
          </table:table-cell>
          <table:table-cell office:value-type="float" office:value="22820" calcext:value-type="float">
            <text:p>22.8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social <text:s/>y alojamiento temporal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"Puente"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office:value-type="float" office:value="36450" calcext:value-type="float">
            <text:p>36.4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iudades Amigas de la Infanci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tos vivienda,tasas,imptos. mpales.(proposicion normativa 11/11/2015)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office:value-type="float" office:value="21600" calcext:value-type="float">
            <text:p>21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ón F. Ozanam. Chabolismo y asentamientos irregulares</text:p>
          </table:table-cell>
          <table:table-cell office:value-type="float" office:value="218000" calcext:value-type="float">
            <text:p>21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ón Social</text:p>
          </table:table-cell>
          <table:table-cell office:value-type="float" office:value="9000" calcext:value-type="float">
            <text:p>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office:value-type="float" office:value="7000" calcext:value-type="float">
            <text:p>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ICH:Convenio <text:s/>Amediar. Proyecto mediación comunitaria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CC.OO. y UGT . Asesoría inmigrant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.la Bezindalla S.C. Proyecto Comunitario Oliver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ón Gitana programa mediadores</text:p>
          </table:table-cell>
          <table:table-cell office:value-type="float" office:value="76000" calcext:value-type="float">
            <text:p>7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átedra cooperación al desarrollo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ón Ozanam para inclusión sociolaboral</text:p>
          </table:table-cell>
          <table:table-cell office:value-type="float" office:value="1190000" calcext:value-type="float">
            <text:p>1.1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(10.1) Convenio con ADUNARE para inclusión sociolaboral</text:p>
          </table:table-cell>
          <table:table-cell office:value-type="float" office:value="475000" calcext:value-type="float">
            <text:p>4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. Comida a domicilio ciudad</text:p>
          </table:table-cell>
          <table:table-cell office:value-type="float" office:value="450000" calcext:value-type="float">
            <text:p>4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-Zaragoza</text:p>
          </table:table-cell>
          <table:table-cell office:value-type="float" office:value="49950" calcext:value-type="float">
            <text:p>49.9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estudio espacio actividades tercera edad Las Fuentes norte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ón equipamiento Albergue Municipal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office:value-type="float" office:value="1155000" calcext:value-type="float">
            <text:p>1.1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office:value-type="float" office:value="16024" calcext:value-type="float">
            <text:p>16.0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office:value-type="float" office:value="64904" calcext:value-type="float">
            <text:p>64.9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office:value-type="float" office:value="10577" calcext:value-type="float">
            <text:p>10.5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office:value-type="float" office:value="8178" calcext:value-type="float">
            <text:p>8.1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ón a AMPAS Actur</text:p>
          </table:table-cell>
          <table:table-cell office:value-type="float" office:value="9721" calcext:value-type="float">
            <text:p>9.7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office:value-type="float" office:value="9231" calcext:value-type="float">
            <text:p>9.2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de la Corporación</text:p>
          </table:table-cell>
          <table:table-cell office:value-type="float" office:value="115000" calcext:value-type="float">
            <text:p>1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ón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Diseño y creatividad publicitari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ublicidad institucional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enguaje de signos en Plenos municipales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ía jurídic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office:value-type="float" office:value="170000" calcext:value-type="float">
            <text:p>1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sumenes de prensa, radio y televis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audiovisual</text:p>
          </table:table-cell>
          <table:table-cell office:value-type="float" office:value="90000" calcext:value-type="float">
            <text:p>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ón municipal</text:p>
          </table:table-cell>
          <table:table-cell office:value-type="float" office:value="160000" calcext:value-type="float">
            <text:p>1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fotográficos y videoteca municip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funcionamiento de los grupos municip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ón Española de Municipios y Provincias</text:p>
          </table:table-cell>
          <table:table-cell office:value-type="float" office:value="38000" calcext:value-type="float">
            <text:p>3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lan estratégico y Ebrópolis</text:p>
          </table:table-cell>
          <table:table-cell office:value-type="float" office:value="125000" calcext:value-type="float">
            <text:p>1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ón Aragonesa de Municipios, Comarcas y Provincias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sociación Exconcejales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aterial <text:s/>Dirección de Comunicación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)</text:p>
          </table:table-cell>
          <table:table-cell office:value-type="float" office:value="175500" calcext:value-type="float">
            <text:p>175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CAI 2010 (15)</text:p>
          </table:table-cell>
          <table:table-cell office:value-type="float" office:value="73000" calcext:value-type="float">
            <text:p>7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Caja Madrid R2005</text:p>
          </table:table-cell>
          <table:table-cell office:value-type="float" office:value="577500" calcext:value-type="float">
            <text:p>577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FFPP-2012 (20)</text:p>
          </table:table-cell>
          <table:table-cell office:value-type="float" office:value="141000" calcext:value-type="float">
            <text:p>14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FFPP-2012 (12)</text:p>
          </table:table-cell>
          <table:table-cell office:value-type="float" office:value="32500" calcext:value-type="float">
            <text:p>32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03600" calcext:value-type="float">
            <text:p>103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513500" calcext:value-type="float">
            <text:p>513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16600" calcext:value-type="float">
            <text:p>116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334000" calcext:value-type="float">
            <text:p>33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1</text:p>
          </table:table-cell>
          <table:table-cell office:value-type="string" calcext:value-type="string">
            <text:p>BBVA FFPP-2012 (15)</text:p>
          </table:table-cell>
          <table:table-cell office:value-type="float" office:value="130100" calcext:value-type="float">
            <text:p>130.1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FFPP 12B(10)</text:p>
          </table:table-cell>
          <table:table-cell office:value-type="float" office:value="52000" calcext:value-type="float">
            <text:p>5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39200" calcext:value-type="float">
            <text:p>39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2084600" calcext:value-type="float">
            <text:p>2.084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949500" calcext:value-type="float">
            <text:p>949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Sabadell 2007 (50)</text:p>
          </table:table-cell>
          <table:table-cell office:value-type="float" office:value="600300" calcext:value-type="float">
            <text:p>600.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Sabadell 2008 (90)</text:p>
          </table:table-cell>
          <table:table-cell office:value-type="float" office:value="1747600" calcext:value-type="float">
            <text:p>1.747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33800" calcext:value-type="float">
            <text:p>33.8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CL R2005</text:p>
          </table:table-cell>
          <table:table-cell office:value-type="float" office:value="2175500" calcext:value-type="float">
            <text:p>2.175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CL 2008 (41,629)</text:p>
          </table:table-cell>
          <table:table-cell office:value-type="float" office:value="128300" calcext:value-type="float">
            <text:p>128.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nstituto de Credito Oficial 2006 (25)</text:p>
          </table:table-cell>
          <table:table-cell office:value-type="float" office:value="51100" calcext:value-type="float">
            <text:p>51.1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nstituto de Credito Oficial 2007 (31,08)</text:p>
          </table:table-cell>
          <table:table-cell office:value-type="float" office:value="64600" calcext:value-type="float">
            <text:p>64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09 (42,47)</text:p>
          </table:table-cell>
          <table:table-cell office:value-type="float" office:value="326200" calcext:value-type="float">
            <text:p>326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R2005</text:p>
          </table:table-cell>
          <table:table-cell office:value-type="float" office:value="1257500" calcext:value-type="float">
            <text:p>1.257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office:value-type="float" office:value="23000" calcext:value-type="float">
            <text:p>2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2</text:p>
          </table:table-cell>
          <table:table-cell office:value-type="string" calcext:value-type="string">
            <text:p>Banco Popular FIE-ICO 2015</text:p>
          </table:table-cell>
          <table:table-cell office:value-type="float" office:value="514700" calcext:value-type="float">
            <text:p>514.7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3</text:p>
          </table:table-cell>
          <table:table-cell office:value-type="string" calcext:value-type="string">
            <text:p>Banco Popular FIE-ICO 2017</text:p>
          </table:table-cell>
          <table:table-cell office:value-type="float" office:value="124000" calcext:value-type="float">
            <text:p>12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office:value-type="float" office:value="212500" calcext:value-type="float">
            <text:p>212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ón pasivos financieros 2018</text:p>
          </table:table-cell>
          <table:table-cell office:value-type="float" office:value="115650" calcext:value-type="float">
            <text:p>115.6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ón fondos y cotizacion títulos bolsa</text:p>
          </table:table-cell>
          <table:table-cell office:value-type="float" office:value="7000" calcext:value-type="float">
            <text:p>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office:value-type="float" office:value="300" calcext:value-type="float">
            <text:p>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office:value-type="float" office:value="2084616" calcext:value-type="float">
            <text:p>2.084.61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52</text:p>
          </table:table-cell>
          <table:table-cell office:value-type="string" calcext:value-type="string">
            <text:p>Banco Popular FIE ICO 2015</text:p>
          </table:table-cell>
          <table:table-cell office:value-type="float" office:value="4907061" calcext:value-type="float">
            <text:p>4.907.06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)</text:p>
          </table:table-cell>
          <table:table-cell office:value-type="float" office:value="2171267" calcext:value-type="float">
            <text:p>2.171.2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CAI 2010 (15)</text:p>
          </table:table-cell>
          <table:table-cell office:value-type="float" office:value="833334" calcext:value-type="float">
            <text:p>833.33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Caja Madrid R2005</text:p>
          </table:table-cell>
          <table:table-cell office:value-type="float" office:value="718549" calcext:value-type="float">
            <text:p>718.5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FFPP-2012 (20)</text:p>
          </table:table-cell>
          <table:table-cell office:value-type="float" office:value="2857143" calcext:value-type="float">
            <text:p>2.857.14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FFPP-2012 (12)</text:p>
          </table:table-cell>
          <table:table-cell office:value-type="float" office:value="1714286" calcext:value-type="float">
            <text:p>1.714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7142858" calcext:value-type="float">
            <text:p>7.142.8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4285715" calcext:value-type="float">
            <text:p>4.285.7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1</text:p>
          </table:table-cell>
          <table:table-cell office:value-type="string" calcext:value-type="string">
            <text:p>BBVA FFPP-2012 (15)</text:p>
          </table:table-cell>
          <table:table-cell office:value-type="float" office:value="1447205" calcext:value-type="float">
            <text:p>1.447.2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FFPP 12B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730482" calcext:value-type="float">
            <text:p>730.48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4311284" calcext:value-type="float">
            <text:p>4.311.2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1010286" calcext:value-type="float">
            <text:p>1.010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Sabadell 2007 (50)</text:p>
          </table:table-cell>
          <table:table-cell office:value-type="float" office:value="1851852" calcext:value-type="float">
            <text:p>1.851.8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Sabadell 2008 (90)</text:p>
          </table:table-cell>
          <table:table-cell office:value-type="float" office:value="3214286" calcext:value-type="float">
            <text:p>3.214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CL R2005</text:p>
          </table:table-cell>
          <table:table-cell office:value-type="float" office:value="3155165" calcext:value-type="float">
            <text:p>3.155.1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.C.L. 2008 (41,629)</text:p>
          </table:table-cell>
          <table:table-cell office:value-type="float" office:value="1486784" calcext:value-type="float">
            <text:p>1.486.7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office:value-type="float" office:value="925926" calcext:value-type="float">
            <text:p>925.92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office:value-type="float" office:value="1110000" calcext:value-type="float">
            <text:p>1.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)</text:p>
          </table:table-cell>
          <table:table-cell office:value-type="float" office:value="3266720" calcext:value-type="float">
            <text:p>3.266.7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R2005</text:p>
          </table:table-cell>
          <table:table-cell office:value-type="float" office:value="2103444" calcext:value-type="float">
            <text:p>2.103.4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.Cementerio</text:p>
          </table:table-cell>
          <table:table-cell office:value-type="float" office:value="38000" calcext:value-type="float">
            <text:p>3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ón nichos y sepulturas, alquiler maquinaria, mto.y otros servicios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ón bases de datos y aplicaciones cementerios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01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bienes y equipos inventariables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entro de interpretación de la cultura funerari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office:value-type="float" office:value="6052" calcext:value-type="float">
            <text:p>6.0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office:value-type="float" office:value="55589" calcext:value-type="float">
            <text:p>55.58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ón a AA.VV. Centro</text:p>
          </table:table-cell>
          <table:table-cell office:value-type="float" office:value="7215" calcext:value-type="float">
            <text:p>7.2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ón a AMPAS Centro</text:p>
          </table:table-cell>
          <table:table-cell office:value-type="float" office:value="7378" calcext:value-type="float">
            <text:p>7.3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office:value-type="float" office:value="10304" calcext:value-type="float">
            <text:p>10.3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órico</text:p>
          </table:table-cell>
          <table:table-cell office:value-type="float" office:value="2740" calcext:value-type="float">
            <text:p>2.74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órico</text:p>
          </table:table-cell>
          <table:table-cell office:value-type="float" office:value="51635" calcext:value-type="float">
            <text:p>51.6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.VV. Casco Histórico</text:p>
          </table:table-cell>
          <table:table-cell office:value-type="float" office:value="15472" calcext:value-type="float">
            <text:p>15.4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órico</text:p>
          </table:table-cell>
          <table:table-cell office:value-type="float" office:value="7011" calcext:value-type="float">
            <text:p>7.0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ón a AMPAS Casco Histórico</text:p>
          </table:table-cell>
          <table:table-cell office:value-type="float" office:value="5988" calcext:value-type="float">
            <text:p>5.9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órico</text:p>
          </table:table-cell>
          <table:table-cell office:value-type="float" office:value="13546" calcext:value-type="float">
            <text:p>13.5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ón (ampliable)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mantelamiento Red Wizi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office:value-type="float" office:value="680000" calcext:value-type="float">
            <text:p>6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la fundación Zaragoza Ciudad del Conocimiento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Ibercivis : Observatorio de la ciencia ciudadan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actividades OMIC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stos funcionamiento Junta Arbitral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ón Oficina Mpal. de Información al Consumidor</text:p>
          </table:table-cell>
          <table:table-cell office:value-type="float" office:value="90000" calcext:value-type="float">
            <text:p>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office:value-type="float" office:value="38716" calcext:value-type="float">
            <text:p>38.71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.VV. Casablanca</text:p>
          </table:table-cell>
          <table:table-cell office:value-type="float" office:value="2983" calcext:value-type="float">
            <text:p>2.98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office:value-type="float" office:value="2867" calcext:value-type="float">
            <text:p>2.8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ón a AMPAS Casablanca</text:p>
          </table:table-cell>
          <table:table-cell office:value-type="float" office:value="2485" calcext:value-type="float">
            <text:p>2.4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office:value-type="float" office:value="3759" calcext:value-type="float">
            <text:p>3.75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ón y gastos funcionamiento edificios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venio Asociación Artes Gráficas</text:p>
          </table:table-cell>
          <table:table-cell office:value-type="float" office:value="49000" calcext:value-type="float">
            <text:p>4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, reparación y mantenimiento de arte y monument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ongreso Jose Martí con Universidad de Zaragoza y Gobierno de Aragón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gastos funcionamiento</text:p>
          </table:table-cell>
          <table:table-cell office:value-type="float" office:value="3000" calcext:value-type="float">
            <text:p>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nsejo de Cultur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ón,restauración,documentación del patrimonio arqueológico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ón al público y mto. salas exposiciones y museos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useo internacional del ferrocarril (Casetas-Canfranc)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conmemorativo 2018 Gobierno de Aragon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169250" calcext:value-type="float">
            <text:p>4.169.2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O.A.Artes Escénicas e Imagen:Apoyo programación de artistas y cias.aragonesas</text:p>
          </table:table-cell>
          <table:table-cell office:value-type="float" office:value="160000" calcext:value-type="float">
            <text:p>1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ónomo de Turismo</text:p>
          </table:table-cell>
          <table:table-cell office:value-type="float" office:value="2384500" calcext:value-type="float">
            <text:p>2.384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Organismo Autónomo de Turismo: Plan de promoción de la figura de Goy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2</text:p>
          </table:table-cell>
          <table:table-cell office:value-type="string" calcext:value-type="string">
            <text:p>Organismo Autónomo de Turismo: Promoción turistica Vuelta Aragón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3</text:p>
          </table:table-cell>
          <table:table-cell office:value-type="string" calcext:value-type="string">
            <text:p>Organismo Autónomo de Turismo: Programa de acciones turismo pequeño comercio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4</text:p>
          </table:table-cell>
          <table:table-cell office:value-type="string" calcext:value-type="string">
            <text:p>Organismo Autónomo de Turismo: Rutas turísticas interactiv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 S.A.</text:p>
          </table:table-cell>
          <table:table-cell office:value-type="float" office:value="4973323" calcext:value-type="float">
            <text:p>4.973.32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1</text:p>
          </table:table-cell>
          <table:table-cell office:value-type="string" calcext:value-type="string">
            <text:p>Sociedad Mpal Zaragoza Cultural S.A: Convocatoria apoyo a proyectos cultural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2</text:p>
          </table:table-cell>
          <table:table-cell office:value-type="string" calcext:value-type="string">
            <text:p>S.M. Zaragoza Cultural S.A:Inmersion cultural de la infancia</text:p>
          </table:table-cell>
          <table:table-cell office:value-type="float" office:value="170000" calcext:value-type="float">
            <text:p>1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3</text:p>
          </table:table-cell>
          <table:table-cell office:value-type="string" calcext:value-type="string">
            <text:p>S.M. Zaragoza Cultural S.A.: Apoyo pys. culturales de cultura aragonesa</text:p>
          </table:table-cell>
          <table:table-cell office:value-type="float" office:value="350645" calcext:value-type="float">
            <text:p>350.64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4</text:p>
          </table:table-cell>
          <table:table-cell office:value-type="string" calcext:value-type="string">
            <text:p>S.M. Zaragoza Cultural S.A.: Estrategia cine, audiovisual y festivales</text:p>
          </table:table-cell>
          <table:table-cell office:value-type="float" office:value="265000" calcext:value-type="float">
            <text:p>2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5</text:p>
          </table:table-cell>
          <table:table-cell office:value-type="string" calcext:value-type="string">
            <text:p>S.M. Zaragoza Cultural S.A.: Estrategia del libro y de la lectur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6</text:p>
          </table:table-cell>
          <table:table-cell office:value-type="string" calcext:value-type="string">
            <text:p>S.M. Zaragoza Cultural S.A.: Programa uso Harinera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7</text:p>
          </table:table-cell>
          <table:table-cell office:value-type="string" calcext:value-type="string">
            <text:p>S.M.Zaragoza Cultural S.A.: Oficina lengua aragonesa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8</text:p>
          </table:table-cell>
          <table:table-cell office:value-type="string" calcext:value-type="string">
            <text:p>S.M.Zaragoza Cultural S.A.: Festival Zaragoza en cort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9</text:p>
          </table:table-cell>
          <table:table-cell office:value-type="string" calcext:value-type="string">
            <text:p>S.M.Zaragoza Cultural S.A.:Proyecto memoria históric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30</text:p>
          </table:table-cell>
          <table:table-cell office:value-type="string" calcext:value-type="string">
            <text:p>S.M.Zaragoza Cultural S.A.:Hermanamiento Canfranc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7900</text:p>
          </table:table-cell>
          <table:table-cell office:value-type="string" calcext:value-type="string">
            <text:p>Ayuda al Real Zaragoza. Promoción de la ciudad</text:p>
          </table:table-cell>
          <table:table-cell office:value-type="float" office:value="800000" calcext:value-type="float">
            <text:p>8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fundación José Antonio Labordet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ctuaciones culturales Asociación Promocion Gitana Zaragoza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ón, las Fuentes. Depósito vehículos</text:p>
          </table:table-cell>
          <table:table-cell office:value-type="float" office:value="9845" calcext:value-type="float">
            <text:p>9.84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locales e inmuebles y gastos comunidad derivados</text:p>
          </table:table-cell>
          <table:table-cell office:value-type="float" office:value="789975" calcext:value-type="float">
            <text:p>789.9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1</text:p>
          </table:table-cell>
          <table:table-cell office:value-type="string" calcext:value-type="string">
            <text:p>Alquiler naves parque tracción, brigada transporte y festejos</text:p>
          </table:table-cell>
          <table:table-cell office:value-type="float" office:value="147207" calcext:value-type="float">
            <text:p>147.2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office:value-type="float" office:value="139179" calcext:value-type="float">
            <text:p>139.17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office:value-type="float" office:value="4486" calcext:value-type="float">
            <text:p>4.4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ústico</text:p>
          </table:table-cell>
          <table:table-cell office:value-type="float" office:value="5000" calcext:value-type="float">
            <text:p>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de caminos</text:p>
          </table:table-cell>
          <table:table-cell office:value-type="float" office:value="42124" calcext:value-type="float">
            <text:p>42.1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urgentes en patrimonio rústico</text:p>
          </table:table-cell>
          <table:table-cell office:value-type="float" office:value="17000" calcext:value-type="float">
            <text:p>1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ón informática para Contratación</text:p>
          </table:table-cell>
          <table:table-cell office:value-type="float" office:value="14022" calcext:value-type="float">
            <text:p>14.02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ón y suscripción publicaciones y bases de datos</text:p>
          </table:table-cell>
          <table:table-cell office:value-type="float" office:value="77124" calcext:value-type="float">
            <text:p>77.1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daños materiales y robo edificios municipales</text:p>
          </table:table-cell>
          <table:table-cell office:value-type="float" office:value="567000" calcext:value-type="float">
            <text:p>56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ículos</text:p>
          </table:table-cell>
          <table:table-cell office:value-type="float" office:value="254000" calcext:value-type="float">
            <text:p>25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office:value-type="float" office:value="3021" calcext:value-type="float">
            <text:p>3.0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áticos y electrónicos</text:p>
          </table:table-cell>
          <table:table-cell office:value-type="float" office:value="13000" calcext:value-type="float">
            <text:p>1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4</text:p>
          </table:table-cell>
          <table:table-cell office:value-type="string" calcext:value-type="string">
            <text:p>Seguros. Ampliación pólizas y otros</text:p>
          </table:table-cell>
          <table:table-cell office:value-type="float" office:value="45780" calcext:value-type="float">
            <text:p>45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5</text:p>
          </table:table-cell>
          <table:table-cell office:value-type="string" calcext:value-type="string">
            <text:p>Seguro responsabilidad civil</text:p>
          </table:table-cell>
          <table:table-cell office:value-type="float" office:value="1775000" calcext:value-type="float">
            <text:p>1.7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6</text:p>
          </table:table-cell>
          <table:table-cell office:value-type="string" calcext:value-type="string">
            <text:p>Primas seguros varios de accidentes</text:p>
          </table:table-cell>
          <table:table-cell office:value-type="float" office:value="82404" calcext:value-type="float">
            <text:p>82.4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7</text:p>
          </table:table-cell>
          <table:table-cell office:value-type="string" calcext:value-type="string">
            <text:p>Seguro de transporte (radar y caballos) y exposiciones</text:p>
          </table:table-cell>
          <table:table-cell office:value-type="float" office:value="1831" calcext:value-type="float">
            <text:p>1.8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office:value-type="float" office:value="13000" calcext:value-type="float">
            <text:p>1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office:value-type="float" office:value="21500" calcext:value-type="float">
            <text:p>21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ón patrimonial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ústico</text:p>
          </table:table-cell>
          <table:table-cell office:value-type="float" office:value="3000" calcext:value-type="float">
            <text:p>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Plu 2017-33)</text:p>
          </table:table-cell>
          <table:table-cell office:value-type="float" office:value="331851" calcext:value-type="float">
            <text:p>331.851,00</text:p>
          </table:table-cell>
          <table:table-cell office:value-type="string" calcext:value-type="string">
            <text:p>201733</text:p>
          </table:table-cell>
          <table:table-cell table:number-columns-repeated="5" table:style-name="ce9" office:value-type="float" office:value="391212" calcext:value-type="float">
            <text:p>391.212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y mantenimiento instalaciones deportiv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office:value-type="float" office:value="5629717" calcext:value-type="float">
            <text:p>5.629.7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ón a Zaragoza Deporte Municipal, S.A.</text:p>
          </table:table-cell>
          <table:table-cell office:value-type="float" office:value="3150000" calcext:value-type="float">
            <text:p>3.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unicipal, S.A.Apoyo al deporte base y en edad escolar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 SA. Acciones fomento bicicleta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3</text:p>
          </table:table-cell>
          <table:table-cell office:value-type="string" calcext:value-type="string">
            <text:p>A Zaragoza Deporte Municipal S.A.Conservacion y mantenimiento de I.D.E.</text:p>
          </table:table-cell>
          <table:table-cell office:value-type="float" office:value="255000" calcext:value-type="float">
            <text:p>2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4</text:p>
          </table:table-cell>
          <table:table-cell office:value-type="string" calcext:value-type="string">
            <text:p>A Zaragoza Deporte:Lucha contra la pobreza infantil.Acceso actividad deporti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entidades gestoras de <text:s/>C.M.F y otras instalaciones municipales</text:p>
          </table:table-cell>
          <table:table-cell office:value-type="float" office:value="140000" calcext:value-type="float">
            <text:p>1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office:value-type="float" office:value="341000" calcext:value-type="float">
            <text:p>34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0</text:p>
          </table:table-cell>
          <table:table-cell office:value-type="string" calcext:value-type="string">
            <text:p>A Zaragoza Deporte Mpal: Inversiones en instalaciones deportivas y ZGZanda</text:p>
          </table:table-cell>
          <table:table-cell office:value-type="float" office:value="240000" calcext:value-type="float">
            <text:p>2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1</text:p>
          </table:table-cell>
          <table:table-cell office:value-type="string" calcext:value-type="string">
            <text:p>A Zaragoza Deporte Mpal: Gradas CMF del Carmen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2</text:p>
          </table:table-cell>
          <table:table-cell office:value-type="string" calcext:value-type="string">
            <text:p>A Zaragoza Deporte Mpal: Vestuarios Cesar Lainez, 2ª fase</text:p>
          </table:table-cell>
          <table:table-cell office:value-type="float" office:value="259000" calcext:value-type="float">
            <text:p>25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office:value-type="float" office:value="11225" calcext:value-type="float">
            <text:p>11.22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office:value-type="float" office:value="70965" calcext:value-type="float">
            <text:p>70.9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ón a AA.VV. Delicias</text:p>
          </table:table-cell>
          <table:table-cell office:value-type="float" office:value="17530" calcext:value-type="float">
            <text:p>17.53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ón a AMPAS Delicias</text:p>
          </table:table-cell>
          <table:table-cell office:value-type="float" office:value="9960" calcext:value-type="float">
            <text:p>9.9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ísticas</text:p>
          </table:table-cell>
          <table:table-cell office:value-type="float" office:value="46000" calcext:value-type="float">
            <text:p>4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Promoción y difusión activ. teatrales, musicales y danza intercultural</text:p>
          </table:table-cell>
          <table:table-cell office:value-type="float" office:value="10300" calcext:value-type="float">
            <text:p>10.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ísticas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del Servicio de Educación</text:p>
          </table:table-cell>
          <table:table-cell office:value-type="float" office:value="3600" calcext:value-type="float">
            <text:p>3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ácticos</text:p>
          </table:table-cell>
          <table:table-cell office:value-type="float" office:value="5500" calcext:value-type="float">
            <text:p>5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ónomo Educación y Bibliotecas</text:p>
          </table:table-cell>
          <table:table-cell office:value-type="float" office:value="9879500" calcext:value-type="float">
            <text:p>9.879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 Educación y Bibliotecas:Proyecto bibliobus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ón y Bibliotecas:Comedores Escuelas Infantiles</text:p>
          </table:table-cell>
          <table:table-cell office:value-type="float" office:value="650000" calcext:value-type="float">
            <text:p>6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O.A.Educación y Bibliotecas:Ciudad Educador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ón y Bibliotecas:Plan de actividades bibliotecas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6</text:p>
          </table:table-cell>
          <table:table-cell office:value-type="string" calcext:value-type="string">
            <text:p>O.A.Educación y Bibliotecas: Administración electrónica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ón instrumentos e informática musical enseñanzas artístic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ón y Bibliotecas:Fondos para bibliotecas y libro electronico</text:p>
          </table:table-cell>
          <table:table-cell office:value-type="float" office:value="160000" calcext:value-type="float">
            <text:p>1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office:value-type="float" office:value="16760" calcext:value-type="float">
            <text:p>16.7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office:value-type="float" office:value="67572" calcext:value-type="float">
            <text:p>67.5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.VV. El Rabal</text:p>
          </table:table-cell>
          <table:table-cell office:value-type="float" office:value="13909" calcext:value-type="float">
            <text:p>13.9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office:value-type="float" office:value="12484" calcext:value-type="float">
            <text:p>12.4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ón a AMPAS El Rabal</text:p>
          </table:table-cell>
          <table:table-cell office:value-type="float" office:value="11713" calcext:value-type="float">
            <text:p>11.71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office:value-type="float" office:value="13546" calcext:value-type="float">
            <text:p>13.5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office:value-type="float" office:value="3600000" calcext:value-type="float">
            <text:p>3.6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 deportivas</text:p>
          </table:table-cell>
          <table:table-cell office:value-type="float" office:value="1600000" calcext:value-type="float">
            <text:p>1.6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office:value-type="float" office:value="1400000" calcext:value-type="float">
            <text:p>1.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office:value-type="float" office:value="2500000" calcext:value-type="float">
            <text:p>2.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ética grandes equipamientos</text:p>
          </table:table-cell>
          <table:table-cell office:value-type="float" office:value="1480000" calcext:value-type="float">
            <text:p>1.4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ón e inspección ascens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ón instalaciones eléctricas y actos públicos</text:p>
          </table:table-cell>
          <table:table-cell office:value-type="float" office:value="230000" calcext:value-type="float">
            <text:p>2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áquinas, herramientas y prevención riesgos brigada instalaciones industri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ón y mantenimiento periféricos y chapa material transporte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ón matriculación y revisión vehículos municipal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ícul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3</text:p>
          </table:table-cell>
          <table:table-cell office:value-type="string" calcext:value-type="string">
            <text:p>Parque municipal de biciclet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office:value-type="float" office:value="16800000" calcext:value-type="float">
            <text:p>16.8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office:value-type="float" office:value="1750000" calcext:value-type="float">
            <text:p>1.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ón dependencias municipales y colegios públicos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ón carburantes y lubricantes vehículos</text:p>
          </table:table-cell>
          <table:table-cell office:value-type="float" office:value="755000" calcext:value-type="float">
            <text:p>7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estión suministro temporal energía e instalacion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dacción proyecto espacio Averly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compra energía direct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úblicos y pabellones municipales adscritos a ellos</text:p>
          </table:table-cell>
          <table:table-cell office:value-type="float" office:value="8173000" calcext:value-type="float">
            <text:p>8.17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office:value-type="float" office:value="8705000" calcext:value-type="float">
            <text:p>8.70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écnico de Servicios de Arquitectura</text:p>
          </table:table-cell>
          <table:table-cell office:value-type="float" office:value="86000" calcext:value-type="float">
            <text:p>8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Espacio Fuenclara. Proyecto y reparacion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Oficin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xperimental patios de recreo en colegios público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proyecto de instalaciones deportivas Polígono 160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a asistencias técnicas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Cine Venecia (Torrero)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ón y conserv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anada Estación del Norte (Plan Director Concurso) (Plu 2017-38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38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de adecuación pabellón Miralbueno (Plu 2018-20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20</text:p>
          </table:table-cell>
          <table:table-cell table:style-name="ce9" office:value-type="float" office:value="950000" calcext:value-type="float">
            <text:p>9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calidad mantenimiento y eficiencia equipamientos</text:p>
          </table:table-cell>
          <table:table-cell office:value-type="float" office:value="270000" calcext:value-type="float">
            <text:p>2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creación espacio canin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OUT: Dep. <text:s/>Pignatelli Depositos Rehabilitación <text:s/>(Plu 2017-11)</text:p>
          </table:table-cell>
          <table:table-cell office:value-type="float" office:value="796605" calcext:value-type="float">
            <text:p>796.605,00</text:p>
          </table:table-cell>
          <table:table-cell office:value-type="string" calcext:value-type="string">
            <text:p>20171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100</text:p>
          </table:table-cell>
          <table:table-cell office:value-type="string" calcext:value-type="string">
            <text:p>Anteproyecto explanada Estación del Norte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arque de Bomberos nº 4. Barrio Casetas (Plu 2016-04)</text:p>
          </table:table-cell>
          <table:table-cell office:value-type="float" office:value="370000" calcext:value-type="float">
            <text:p>370.000,00</text:p>
          </table:table-cell>
          <table:table-cell office:value-type="string" calcext:value-type="string">
            <text:p>201604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Imprenta Blasco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Program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zoteas verdes en equipamiento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office:value-type="float" office:value="800000" calcext:value-type="float">
            <text:p>800.000,00</text:p>
          </table:table-cell>
          <table:table-cell office:value-type="string" calcext:value-type="string">
            <text:p>201705</text:p>
          </table:table-cell>
          <table:table-cell table:style-name="ce9" office:value-type="float" office:value="800000" calcext:value-type="float">
            <text:p>8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infancia y juventud Picarral (Plu 2018-24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4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office:value-type="float" office:value="70000" calcext:value-type="float">
            <text:p>70.000,00</text:p>
          </table:table-cell>
          <table:table-cell office:value-type="string" calcext:value-type="string">
            <text:p>201708</text:p>
          </table:table-cell>
          <table:table-cell table:style-name="ce9" office:value-type="float" office:value="1500000" calcext:value-type="float">
            <text:p>1.500.000,00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Biblioteca Maria Moliner (recepción)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17-09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09</text:p>
          </table:table-cell>
          <table:table-cell table:number-columns-repeated="2" table:style-name="ce9" office:value-type="float" office:value="200000" calcext:value-type="float">
            <text:p>2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paración espacio joven "El Tunel" Oliver. (Plu 2017-17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71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modelacion CMF San Miguel (Casetas) , 1ª fase (Plu 2016-02)</text:p>
          </table:table-cell>
          <table:table-cell office:value-type="float" office:value="951500" calcext:value-type="float">
            <text:p>951.500,00</text:p>
          </table:table-cell>
          <table:table-cell office:value-type="string" calcext:value-type="string">
            <text:p>201602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portivo Distrito Sur (Plu 2018-22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2</text:p>
          </table:table-cell>
          <table:table-cell table:number-columns-repeated="2" table:style-name="ce9" office:value-type="float" office:value="2000000" calcext:value-type="float">
            <text:p>2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 Adecuación CC Rosales del Canal (Plu 2017-07)</text:p>
          </table:table-cell>
          <table:table-cell office:value-type="float" office:value="650000" calcext:value-type="float">
            <text:p>650.000,00</text:p>
          </table:table-cell>
          <table:table-cell office:value-type="string" calcext:value-type="string">
            <text:p>201707</text:p>
          </table:table-cell>
          <table:table-cell table:style-name="ce9" office:value-type="float" office:value="1600000" calcext:value-type="float">
            <text:p>1.600.000,00</text:p>
          </table:table-cell>
          <table:table-cell table:style-name="ce9" office:value-type="float" office:value="900000" calcext:value-type="float">
            <text:p>9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04</text:p>
          </table:table-cell>
          <table:table-cell table:style-name="ce9" office:value-type="float" office:value="900000" calcext:value-type="float">
            <text:p>9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Tanque de tormentas Parque Bomberos Casetas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Edificio Óvalo. Adecuación sotano (Plu 2017-12)</text:p>
          </table:table-cell>
          <table:table-cell office:value-type="float" office:value="365000" calcext:value-type="float">
            <text:p>365.000,00</text:p>
          </table:table-cell>
          <table:table-cell office:value-type="string" calcext:value-type="string">
            <text:p>201712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office:value-type="float" office:value="450000" calcext:value-type="float">
            <text:p>450.000,00</text:p>
          </table:table-cell>
          <table:table-cell office:value-type="string" calcext:value-type="string">
            <text:p>201505</text:p>
          </table:table-cell>
          <table:table-cell table:style-name="ce9" office:value-type="float" office:value="650000" calcext:value-type="float">
            <text:p>6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9</text:p>
          </table:table-cell>
          <table:table-cell table:number-columns-repeated="2" table:style-name="ce9" office:value-type="float" office:value="1000000" calcext:value-type="float">
            <text:p>1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201716</text:p>
          </table:table-cell>
          <table:table-cell table:style-name="ce9" office:value-type="float" office:value="875000" calcext:value-type="float">
            <text:p>875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18- 02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2</text:p>
          </table:table-cell>
          <table:table-cell table:style-name="ce9" office:value-type="float" office:value="275000" calcext:value-type="float">
            <text:p>275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18-04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4</text:p>
          </table:table-cell>
          <table:table-cell table:style-name="ce9" office:value-type="float" office:value="145000" calcext:value-type="float">
            <text:p>145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3</text:p>
          </table:table-cell>
          <table:table-cell table:style-name="ce9" office:value-type="float" office:value="800000" calcext:value-type="float">
            <text:p>8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office:value-type="float" office:value="446180" calcext:value-type="float">
            <text:p>446.180,00</text:p>
          </table:table-cell>
          <table:table-cell office:value-type="string" calcext:value-type="string">
            <text:p>201713</text:p>
          </table:table-cell>
          <table:table-cell table:style-name="ce9" office:value-type="float" office:value="450000" calcext:value-type="float">
            <text:p>4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Capilla <text:s/>Delicias (Plu 2018-07 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07</text:p>
          </table:table-cell>
          <table:table-cell table:style-name="ce9" office:value-type="float" office:value="422000" calcext:value-type="float">
            <text:p>422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Edificios sin uso y <text:s/>restos arqueológic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MPA 2ª fase. Nave de caniles (Plu 2018-01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1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Proyecto escuela infantil Parque Veneci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18</text:p>
          </table:table-cell>
          <table:table-cell table:style-name="ce9" office:value-type="float" office:value="900000" calcext:value-type="float">
            <text:p>9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decuación JUV antiguo restaurante CC Delicias (Plu 2018-03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3</text:p>
          </table:table-cell>
          <table:table-cell table:style-name="ce9" office:value-type="float" office:value="190000" calcext:value-type="float">
            <text:p>19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mpliación vestuarios CMF San José</text:p>
          </table:table-cell>
          <table:table-cell office:value-type="float" office:value="335000" calcext:value-type="float">
            <text:p>3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 (Plu 2017-0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03</text:p>
          </table:table-cell>
          <table:table-cell table:style-name="ce9" office:value-type="float" office:value="250000" calcext:value-type="float">
            <text:p>2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UT: CC Rosales del Canal 2ª fase Ágora (Plu 2018-05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5</text:p>
          </table:table-cell>
          <table:table-cell table:style-name="ce9" office:value-type="float" office:value="300000" calcext:value-type="float">
            <text:p>3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4</text:p>
          </table:table-cell>
          <table:table-cell table:style-name="ce9" office:value-type="float" office:value="400000" calcext:value-type="float">
            <text:p>4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entro cívico Parque Goya (Plu 2018-21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1</text:p>
          </table:table-cell>
          <table:table-cell table:style-name="ce9" office:value-type="float" office:value="1200000" calcext:value-type="float">
            <text:p>1.2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OUT: Nave Ternera. Terminación (Plu 2017-14)</text:p>
          </table:table-cell>
          <table:table-cell office:value-type="float" office:value="667235" calcext:value-type="float">
            <text:p>667.235,00</text:p>
          </table:table-cell>
          <table:table-cell office:value-type="string" calcext:value-type="string">
            <text:p>201714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OUT: Portería La Cartuja (Plu 2017-15)</text:p>
          </table:table-cell>
          <table:table-cell office:value-type="float" office:value="131000" calcext:value-type="float">
            <text:p>131.000,00</text:p>
          </table:table-cell>
          <table:table-cell office:value-type="string" calcext:value-type="string">
            <text:p>20171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6</text:p>
          </table:table-cell>
          <table:table-cell office:value-type="string" calcext:value-type="string">
            <text:p>OUT: Porteria de La Cartuja 2ª fase (Plu 2018-08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8</text:p>
          </table:table-cell>
          <table:table-cell table:style-name="ce9" office:value-type="float" office:value="250000" calcext:value-type="float">
            <text:p>2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7</text:p>
          </table:table-cell>
          <table:table-cell office:value-type="string" calcext:value-type="string">
            <text:p>Adecuación juzgados (Plu 2018-09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09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8</text:p>
          </table:table-cell>
          <table:table-cell office:value-type="string" calcext:value-type="string">
            <text:p>OUT: Almacen calle Palomar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501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6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(Plu 2017-02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702</text:p>
          </table:table-cell>
          <table:table-cell table:style-name="ce9" office:value-type="float" office:value="700000" calcext:value-type="float">
            <text:p>7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Cambiadores centros tercera edad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office:value-type="float" office:value="1850000" calcext:value-type="float">
            <text:p>1.850.000,00</text:p>
          </table:table-cell>
          <table:table-cell office:value-type="string" calcext:value-type="string">
            <text:p>201706</text:p>
          </table:table-cell>
          <table:table-cell table:style-name="ce9" office:value-type="float" office:value="3000000" calcext:value-type="float">
            <text:p>3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strategia 20/20 e instalaciones fotovoltaica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ón normativa pabellones socioculturales barrios rurales (Plu 2018-06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06</text:p>
          </table:table-cell>
          <table:table-cell table:style-name="ce9" office:value-type="float" office:value="250000" calcext:value-type="float">
            <text:p>2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edificio JJ Lorente (Plu 2018-2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23</text:p>
          </table:table-cell>
          <table:table-cell table:style-name="ce9" office:value-type="float" office:value="250000" calcext:value-type="float">
            <text:p>2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Renovación Centros Deportivo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sede Junta Distrito Sur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obras conservación equipamien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ón instalaciones eléctricas y puntos de suministro electrico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Ayudas adaptación comunidades vehículos eléctrico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3</text:p>
          </table:table-cell>
          <table:table-cell office:value-type="string" calcext:value-type="string">
            <text:p>A Zaragoza Deporte Mpal: Nuevos vestuarios CMF Fleta</text:p>
          </table:table-cell>
          <table:table-cell office:value-type="float" office:value="892000" calcext:value-type="float">
            <text:p>89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office:value-type="float" office:value="9000" calcext:value-type="float">
            <text:p>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office:value-type="float" office:value="2000" calcext:value-type="float">
            <text:p>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office:value-type="float" office:value="584782" calcext:value-type="float">
            <text:p>584.78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Área de Economía y Cultura</text:p>
          </table:table-cell>
          <table:table-cell office:value-type="float" office:value="4000" calcext:value-type="float">
            <text:p>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interadministrativa tributos</text:p>
          </table:table-cell>
          <table:table-cell office:value-type="float" office:value="449000" calcext:value-type="float">
            <text:p>44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office:value-type="float" office:value="29000" calcext:value-type="float">
            <text:p>2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Enciende (la investigación)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ón base de datos fiscal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atracción de invers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sultoría y asistencia base de datos fisc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ías y del procedimiento recaudatorio</text:p>
          </table:table-cell>
          <table:table-cell office:value-type="float" office:value="210000" calcext:value-type="float">
            <text:p>2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.ejerc.ant. Ecociudad Zaragoza, SAU</text:p>
          </table:table-cell>
          <table:table-cell office:value-type="float" office:value="2302588" calcext:value-type="float">
            <text:p>2.302.5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tramitación digital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écnicas del Área de Economía y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igitalización documentos Área de <text:s/>Economía y Cultur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office:value-type="float" office:value="457250" calcext:value-type="float">
            <text:p>457.2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económico al emprendimiento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gencia de ejecucion presupuestaria (art.31 LO 2/2012)</text:p>
          </table:table-cell>
          <table:table-cell office:value-type="float" office:value="6841566" calcext:value-type="float">
            <text:p>6.841.5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ón social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Estrategia digital de emple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Redes de empleo, emprendimiento y desarrollo local</text:p>
          </table:table-cell>
          <table:table-cell office:value-type="float" office:value="3000" calcext:value-type="float">
            <text:p>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Zaragoza Activa:.Proyectos de innovación comer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estratégico de deporte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Activa: Proyecto piloto dinamización socioeconómica territorial</text:p>
          </table:table-cell>
          <table:table-cell office:value-type="float" office:value="42000" calcext:value-type="float">
            <text:p>4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ónomo Instituto Municipal de Empleo y Fomento Empresarial</text:p>
          </table:table-cell>
          <table:table-cell office:value-type="float" office:value="3260227" calcext:value-type="float">
            <text:p>3.260.2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.I.M.Empleo y F.Empresarial: Convenio REAS mercado social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Inst.Mpal.Empleo y F.Empresarial:Convenios promoción emprendimiento social</text:p>
          </table:table-cell>
          <table:table-cell office:value-type="float" office:value="130000" calcext:value-type="float">
            <text:p>1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Empleo y Fomento Empresarial. Centros sociolaborales</text:p>
          </table:table-cell>
          <table:table-cell office:value-type="float" office:value="3832940" calcext:value-type="float">
            <text:p>3.832.94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 Empleo y Fomento Empresarial: Convenio ATADES inserción soci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A.I.M.Empleo y F. Empresarial: Subv.emprendedorese Innovacion social</text:p>
          </table:table-cell>
          <table:table-cell office:value-type="float" office:value="225000" calcext:value-type="float">
            <text:p>2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Emp: Plataforma financiacion emprendedores y emp.ec.social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7</text:p>
          </table:table-cell>
          <table:table-cell office:value-type="string" calcext:value-type="string">
            <text:p>O.A .I.M.Empleo y Fomento Empresarial: Convenio UZ.Laboratorio economia so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8</text:p>
          </table:table-cell>
          <table:table-cell office:value-type="string" calcext:value-type="string">
            <text:p>O.A.I.M.Empleo y F.Empresarial:REAS Innovación <text:s/>y desarrollo, ec.solid.y coop</text:p>
          </table:table-cell>
          <table:table-cell office:value-type="float" office:value="140000" calcext:value-type="float">
            <text:p>1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9</text:p>
          </table:table-cell>
          <table:table-cell office:value-type="string" calcext:value-type="string">
            <text:p>O.A. I.M.Empleo y F. Emp.:Convenio ECOS. Dinamización de comercio local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0</text:p>
          </table:table-cell>
          <table:table-cell office:value-type="string" calcext:value-type="string">
            <text:p>O.A. Inst.Mpal. Empleo y Fomento Empresarial: Impulso al desarrollo local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1</text:p>
          </table:table-cell>
          <table:table-cell office:value-type="string" calcext:value-type="string">
            <text:p>O.A.I.M.Empleo y F. Empresarial:Estudio análisis SROI políticas de emple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2</text:p>
          </table:table-cell>
          <table:table-cell office:value-type="string" calcext:value-type="string">
            <text:p>OA.Inst.Mpal.Empleo y Fomento Empresarial: Plan estratégico de empleo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3</text:p>
          </table:table-cell>
          <table:table-cell office:value-type="string" calcext:value-type="string">
            <text:p>OA.Inst.Mpal.Empleo y Fomento Empresarial: Plan local de Comercio</text:p>
          </table:table-cell>
          <table:table-cell office:value-type="float" office:value="420000" calcext:value-type="float">
            <text:p>4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4</text:p>
          </table:table-cell>
          <table:table-cell office:value-type="string" calcext:value-type="string">
            <text:p>OA.Inst.Mpal.Empleo y Fomento Empresarial: Subvención locales viv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Fundación Picarral para inclusión sociolaboral MAPISER y SERPI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Tranviaser para inclusión sociolaboral</text:p>
          </table:table-cell>
          <table:table-cell office:value-type="float" office:value="247500" calcext:value-type="float">
            <text:p>247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Zaragoza Activa: Convenio FZCC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con AREI para inclusión sociolaboral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TIEBEL para inclusión sociolaboral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lan Estrategico de Empleo y Desarrollo (CCOO, UGT, CEOE-ARAGON,CEPYME)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PICH:Conv. APIP-ACAM para inclusión sociolaboral</text:p>
          </table:table-cell>
          <table:table-cell office:value-type="float" office:value="17000" calcext:value-type="float">
            <text:p>1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Zaragoza Activa:Plan empleo joven.Retorno talento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equip.y acondicionamiento nuevos proyectos la Azucarer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A Inst Mpal. Empleo y Fomento Empresarial : Equipamientos e inversione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ón cartografía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ón (SIGURZ)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ón de vías, caminos y finca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ón boletines oficiales y otro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office:value-type="float" office:value="22000" calcext:value-type="float">
            <text:p>2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portación municipal CIDEU</text:p>
          </table:table-cell>
          <table:table-cell office:value-type="float" office:value="5000" calcext:value-type="float">
            <text:p>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ón fotogramétrica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ón de proces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ón del PGOU e informe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ón de la calidad y accesibilidad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venio Colegio de Arquitectos: estudio sobre supermanzan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ón técnica y proyectos relacionados con la edificación y la actividad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ón urbanística integrad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Ecociudad Zaragoza: Gestión del Centro de Urbanismo Sostenible</text:p>
          </table:table-cell>
          <table:table-cell office:value-type="float" office:value="115780" calcext:value-type="float">
            <text:p>115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Universidad de Zaragoza: Trabajo investigación sobre supermanzan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ón suelo</text:p>
          </table:table-cell>
          <table:table-cell office:value-type="float" office:value="900000" calcext:value-type="float">
            <text:p>9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Convenio estadio Miralbueno El Olivar</text:p>
          </table:table-cell>
          <table:table-cell office:value-type="float" office:value="1600000" calcext:value-type="float">
            <text:p>1.6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smo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3</text:p>
          </table:table-cell>
          <table:table-cell office:value-type="string" calcext:value-type="string">
            <text:p>Actuaciones enajenación suelos Dep. Pignatelli: Reparcelación y otros gas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4</text:p>
          </table:table-cell>
          <table:table-cell office:value-type="string" calcext:value-type="string">
            <text:p>Adecuacion de solares para diversos usos</text:p>
          </table:table-cell>
          <table:table-cell office:value-type="float" office:value="358000" calcext:value-type="float">
            <text:p>35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5</text:p>
          </table:table-cell>
          <table:table-cell office:value-type="string" calcext:value-type="string">
            <text:p>Adecuacións solar Lucien Briet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6</text:p>
          </table:table-cell>
          <table:table-cell office:value-type="string" calcext:value-type="string">
            <text:p>Adecuación solar CEIP Labordeta y otros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7</text:p>
          </table:table-cell>
          <table:table-cell office:value-type="string" calcext:value-type="string">
            <text:p>Adecuación solar deportivo c/ Orión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8</text:p>
          </table:table-cell>
          <table:table-cell office:value-type="string" calcext:value-type="string">
            <text:p>Adecuación espacio autocaravana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800</text:p>
          </table:table-cell>
          <table:table-cell office:value-type="string" calcext:value-type="string">
            <text:p>Parque Z 40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, canal y Sopesens (Plu 2017-32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2</text:p>
          </table:table-cell>
          <table:table-cell table:style-name="ce9" office:value-type="float" office:value="600000" calcext:value-type="float">
            <text:p>6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ón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office:value-type="float" office:value="810000" calcext:value-type="float">
            <text:p>810.000,00</text:p>
          </table:table-cell>
          <table:table-cell office:value-type="string" calcext:value-type="string">
            <text:p>201746</text:p>
          </table:table-cell>
          <table:table-cell table:style-name="ce9" office:value-type="float" office:value="1500000" calcext:value-type="float">
            <text:p>1.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Actuaciones urgentes edificios y solares Casco Histórico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Medidas seguridad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Presupuestos Participativos</text:p>
          </table:table-cell>
          <table:table-cell office:value-type="float" office:value="2450000" calcext:value-type="float">
            <text:p>2.4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 (Plu 2018-12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2</text:p>
          </table:table-cell>
          <table:table-cell table:style-name="ce9" office:value-type="float" office:value="7500000" calcext:value-type="float">
            <text:p>7.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7</text:p>
          </table:table-cell>
          <table:table-cell office:value-type="string" calcext:value-type="string">
            <text:p>Supermanzana ZGZ. Proyecto piloto (Plu 2017-44)</text:p>
          </table:table-cell>
          <table:table-cell office:value-type="float" office:value="360000" calcext:value-type="float">
            <text:p>360.000,00</text:p>
          </table:table-cell>
          <table:table-cell office:value-type="string" calcext:value-type="string">
            <text:p>201744</text:p>
          </table:table-cell>
          <table:table-cell table:style-name="ce9" office:value-type="float" office:value="700000" calcext:value-type="float">
            <text:p>700.000,00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ón y ejecución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PMS: Estrategia Movilidad Electrica (Plu 2018-10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10</text:p>
          </table:table-cell>
          <table:table-cell table:number-columns-repeated="2" table:style-name="ce9" office:value-type="float" office:value="500000" calcext:value-type="float">
            <text:p>5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ógicos y romanos <text:s/>y Puerta de Valencia (Plu 2018-1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3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centro salud La Almozar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63600</text:p>
          </table:table-cell>
          <table:table-cell office:value-type="string" calcext:value-type="string">
            <text:p>Hardware sistemas Urbanismo</text:p>
          </table:table-cell>
          <table:table-cell office:value-type="float" office:value="8000" calcext:value-type="float">
            <text:p>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office:value-type="float" office:value="21000" calcext:value-type="float">
            <text:p>2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ransversalización políticas de genero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s Formación Igualdad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mujeres víctimas violencia machista,teleasistencia,casa acogida,etc.</text:p>
          </table:table-cell>
          <table:table-cell office:value-type="float" office:value="325000" calcext:value-type="float">
            <text:p>3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office:value-type="float" office:value="77000" calcext:value-type="float">
            <text:p>7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personalizado servicio laboral mujeres víctimas violencia de género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gualdad</text:p>
          </table:table-cell>
          <table:table-cell office:value-type="float" office:value="175000" calcext:value-type="float">
            <text:p>1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ón El Tranvía: Centro Tramalena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áritas Hogar Fogaral</text:p>
          </table:table-cell>
          <table:table-cell office:value-type="float" office:value="16510" calcext:value-type="float">
            <text:p>16.5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ón vías públic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barandill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ón sistema gestión puentes ciudad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grupos sindical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reparación red de agua potable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alumbrado público</text:p>
          </table:table-cell>
          <table:table-cell office:value-type="float" office:value="5628000" calcext:value-type="float">
            <text:p>5.62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 y reparación instalaciones. Dosificación reactivos</text:p>
          </table:table-cell>
          <table:table-cell office:value-type="float" office:value="73500" calcext:value-type="float">
            <text:p>73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ón navideñ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ón potabiliz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ón vehículos y maquinaria explot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office:value-type="float" office:value="6400000" calcext:value-type="float">
            <text:p>6.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ón del agua</text:p>
          </table:table-cell>
          <table:table-cell office:value-type="float" office:value="700000" calcext:value-type="float">
            <text:p>7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Laboratorio planta potabilizadora</text:p>
          </table:table-cell>
          <table:table-cell office:value-type="float" office:value="36750" calcext:value-type="float">
            <text:p>36.7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utorizaciones para ejecución obras</text:p>
          </table:table-cell>
          <table:table-cell office:value-type="float" office:value="3500" calcext:value-type="float">
            <text:p>3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riesgos laborales. Infraestructura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Centro Operativo Infraestructuras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laboración estudios geotécnicos y redacción de proyecto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écnicas, cursos de habilitación y otr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ático red agua</text:p>
          </table:table-cell>
          <table:table-cell office:value-type="float" office:value="5500" calcext:value-type="float">
            <text:p>5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ón centros de mando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ón seguridad obras. Infraestructuras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<text:s/>de contadores de <text:s/>agua</text:p>
          </table:table-cell>
          <table:table-cell office:value-type="float" office:value="1550000" calcext:value-type="float">
            <text:p>1.5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intura, balizamiento y adecuación de carriles bici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irector poligonos industriales-Cogullada (Plu 2018-14 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814</text:p>
          </table:table-cell>
          <table:table-cell table:number-columns-repeated="3" table:style-name="ce9" office:value-type="float" office:value="200000" calcext:value-type="float">
            <text:p>2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Mejoras riego P.Valdespartera y otros <text:s/>y consumos no controlados (Plu 2018-15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5</text:p>
          </table:table-cell>
          <table:table-cell table:style-name="ce9" office:value-type="float" office:value="350000" calcext:value-type="float">
            <text:p>350.000,00</text:p>
          </table:table-cell>
          <table:table-cell table:number-columns-repeated="2" table:style-name="ce9" office:value-type="float" office:value="200000" calcext:value-type="float">
            <text:p>2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Carril bici Santa Isabel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Renovación pavimento y ornamentación c/Delici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Inversiones vari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1</text:p>
          </table:table-cell>
          <table:table-cell office:value-type="string" calcext:value-type="string">
            <text:p>Mejora y renovación c/ Santiago Lapuente y otr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2</text:p>
          </table:table-cell>
          <table:table-cell office:value-type="string" calcext:value-type="string">
            <text:p>Apertura c/ Hayedo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3</text:p>
          </table:table-cell>
          <table:table-cell office:value-type="string" calcext:value-type="string">
            <text:p>Renovación c/ Matheu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ón red de aguas (Plu 2018-11)</text:p>
          </table:table-cell>
          <table:table-cell office:value-type="float" office:value="1700000" calcext:value-type="float">
            <text:p>1.700.000,00</text:p>
          </table:table-cell>
          <table:table-cell office:value-type="string" calcext:value-type="string">
            <text:p>201811</text:p>
          </table:table-cell>
          <table:table-cell table:style-name="ce9" office:value-type="float" office:value="4000000" calcext:value-type="float">
            <text:p>4.000.000,00</text:p>
          </table:table-cell>
          <table:table-cell table:style-name="ce9" office:value-type="float" office:value="3300000" calcext:value-type="float">
            <text:p>3.3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Mejora iluminación Parque Pignatelli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Adecuación talud Miralbueno - Oliver. Alumbrado y accesibilidad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500</text:p>
          </table:table-cell>
          <table:table-cell office:value-type="string" calcext:value-type="string">
            <text:p>Giro izquierda Emilia Pardo Bazá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Operación asfalto 2018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decuación c/ Jardín de Alá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0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Mejora accesibilidad aceras Valdefierro: Supresión postes de hormigón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Renovación Cº de los Muros (La Cartuja) (Plu 2018-16)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16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ón viaria (Plu 2018-17 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1817</text:p>
          </table:table-cell>
          <table:table-cell table:number-columns-repeated="2" table:style-name="ce9" office:value-type="float" office:value="2000000" calcext:value-type="float">
            <text:p>2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Obras mejora accesibilidad centros sociolaborales y otro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PLU 2016-10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610</text:p>
          </table:table-cell>
          <table:table-cell table:number-columns-repeated="3" table:style-name="ce9" office:value-type="float" office:value="1000000" calcext:value-type="float">
            <text:p>1.0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Mejora y renovación <text:s/>de la calle Oviedo (PLU 2016-1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1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<text:s/>(Plu 2016-09)</text:p>
          </table:table-cell>
          <table:table-cell office:value-type="float" office:value="110000" calcext:value-type="float">
            <text:p>110.000,00</text:p>
          </table:table-cell>
          <table:table-cell office:value-type="string" calcext:value-type="string">
            <text:p>201609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úblico</text:p>
          </table:table-cell>
          <table:table-cell office:value-type="float" office:value="650000" calcext:value-type="float">
            <text:p>6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Reforma c/ Antonio Leyva (Plu 2017-20)</text:p>
          </table:table-cell>
          <table:table-cell office:value-type="float" office:value="761000" calcext:value-type="float">
            <text:p>761.000,00</text:p>
          </table:table-cell>
          <table:table-cell office:value-type="string" calcext:value-type="string">
            <text:p>20172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office:value-type="float" office:value="2430000" calcext:value-type="float">
            <text:p>2.4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órico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4</text:p>
          </table:table-cell>
          <table:table-cell office:value-type="string" calcext:value-type="string">
            <text:p>Remodelación obras menores Pza. Salamero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ón puentes y obras de fábrica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Renovación maquinaria Brigadas Infraestructur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ón contadores de agua</text:p>
          </table:table-cell>
          <table:table-cell office:value-type="float" office:value="600000" calcext:value-type="float">
            <text:p>6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40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ón de equipos en Potabilizadora y Depósit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office:value-type="float" office:value="11286574" calcext:value-type="float">
            <text:p>11.286.574,00</text:p>
          </table:table-cell>
          <table:table-cell office:value-type="string" calcext:value-type="string">
            <text:p>201301</text:p>
          </table:table-cell>
          <table:table-cell table:style-name="ce9" office:value-type="float" office:value="10970122" calcext:value-type="float">
            <text:p>10.970.122,00</text:p>
          </table:table-cell>
          <table:table-cell table:style-name="ce9" office:value-type="float" office:value="10658872" calcext:value-type="float">
            <text:p>10.658.872,00</text:p>
          </table:table-cell>
          <table:table-cell table:style-name="ce9" office:value-type="float" office:value="10344551" calcext:value-type="float">
            <text:p>10.344.551,00</text:p>
          </table:table-cell>
          <table:table-cell table:style-name="ce9" office:value-type="float" office:value="10066461" calcext:value-type="float">
            <text:p>10.066.461,00</text:p>
          </table:table-cell>
          <table:table-cell table:style-name="ce9" office:value-type="float" office:value="9765414" calcext:value-type="float">
            <text:p>9.765.414,00</text:p>
          </table:table-cell>
          <table:table-cell table:style-name="ce9" office:value-type="float" office:value="9441874" calcext:value-type="float">
            <text:p>9.441.874,00</text:p>
          </table:table-cell>
          <table:table-cell table:style-name="ce9"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Material fungible y otros gastos laboratorio</text:p>
          </table:table-cell>
          <table:table-cell office:value-type="float" office:value="165000" calcext:value-type="float">
            <text:p>1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y otros gastos diversos. I.M. Salud Pública</text:p>
          </table:table-cell>
          <table:table-cell office:value-type="float" office:value="19000" calcext:value-type="float">
            <text:p>1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de prevención de riesgos laborales</text:p>
          </table:table-cell>
          <table:table-cell office:value-type="float" office:value="2800" calcext:value-type="float">
            <text:p>2.8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ía</text:p>
          </table:table-cell>
          <table:table-cell office:value-type="float" office:value="6100" calcext:value-type="float">
            <text:p>6.1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rantía de calidad</text:p>
          </table:table-cell>
          <table:table-cell office:value-type="float" office:value="44000" calcext:value-type="float">
            <text:p>4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0</text:p>
          </table:table-cell>
          <table:table-cell office:value-type="string" calcext:value-type="string">
            <text:p>Control paloma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office:value-type="float" office:value="115000" calcext:value-type="float">
            <text:p>1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instrumental laboratorio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ón y conservación equipamientos juveniles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(3.1.10): Animación espacios y actividades juveniles. Programas plan joven</text:p>
          </table:table-cell>
          <table:table-cell office:value-type="float" office:value="330000" calcext:value-type="float">
            <text:p>3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office:value-type="float" office:value="32000" calcext:value-type="float">
            <text:p>3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 (7.2): Animación de espacios y actividades juveniles.Programas plan joven</text:p>
          </table:table-cell>
          <table:table-cell office:value-type="float" office:value="205000" calcext:value-type="float">
            <text:p>20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ancipación joven</text:p>
          </table:table-cell>
          <table:table-cell office:value-type="float" office:value="32000" calcext:value-type="float">
            <text:p>3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Nuevas actividades y programas Plan Joven</text:p>
          </table:table-cell>
          <table:table-cell office:value-type="float" office:value="225000" calcext:value-type="float">
            <text:p>2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cio alternativo para jóvenes.</text:p>
          </table:table-cell>
          <table:table-cell office:value-type="float" office:value="260000" calcext:value-type="float">
            <text:p>2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óvenes</text:p>
          </table:table-cell>
          <table:table-cell office:value-type="float" office:value="78954" calcext:value-type="float">
            <text:p>78.9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de educación especial</text:p>
          </table:table-cell>
          <table:table-cell office:value-type="float" office:value="84319" calcext:value-type="float">
            <text:p>84.31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y Casas de Juventud</text:p>
          </table:table-cell>
          <table:table-cell office:value-type="float" office:value="3144111" calcext:value-type="float">
            <text:p>3.144.1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cursos para promoción juvenil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office:value-type="float" office:value="220000" calcext:value-type="float">
            <text:p>2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cursos y apoyo proyectos juveniles</text:p>
          </table:table-cell>
          <table:table-cell office:value-type="float" office:value="52000" calcext:value-type="float">
            <text:p>5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lquiler y bolsa viviendas para jóvenes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Concierto con Universidad</text:p>
          </table:table-cell>
          <table:table-cell office:value-type="float" office:value="36000" calcext:value-type="float">
            <text:p>3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2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office:value-type="float" office:value="225000" calcext:value-type="float">
            <text:p>2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3</text:p>
          </table:table-cell>
          <table:table-cell office:value-type="string" calcext:value-type="string">
            <text:p>Convenio con CC.OO. y UGT para la emancipación joven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office:value-type="float" office:value="25050" calcext:value-type="float">
            <text:p>25.0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5</text:p>
          </table:table-cell>
          <table:table-cell office:value-type="string" calcext:value-type="string">
            <text:p>Colaboración y proyectos europeo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ón de espacios)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office:value-type="float" office:value="7821" calcext:value-type="float">
            <text:p>7.8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office:value-type="float" office:value="46404" calcext:value-type="float">
            <text:p>46.4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office:value-type="float" office:value="9076" calcext:value-type="float">
            <text:p>9.07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office:value-type="float" office:value="6375" calcext:value-type="float">
            <text:p>6.3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ón a AMPAS La Almozara</text:p>
          </table:table-cell>
          <table:table-cell office:value-type="float" office:value="5275" calcext:value-type="float">
            <text:p>5.2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office:value-type="float" office:value="5384" calcext:value-type="float">
            <text:p>5.3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office:value-type="float" office:value="6394" calcext:value-type="float">
            <text:p>6.39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office:value-type="float" office:value="51786" calcext:value-type="float">
            <text:p>51.7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ón a AA.VV. Las Fuentes</text:p>
          </table:table-cell>
          <table:table-cell office:value-type="float" office:value="8764" calcext:value-type="float">
            <text:p>8.7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office:value-type="float" office:value="6375" calcext:value-type="float">
            <text:p>6.3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ón a AMPAS Las Fuentes</text:p>
          </table:table-cell>
          <table:table-cell office:value-type="float" office:value="4555" calcext:value-type="float">
            <text:p>4.55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office:value-type="float" office:value="7967" calcext:value-type="float">
            <text:p>7.9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mpostaje comunitario barrios rurales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gestión de residuos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office:value-type="float" office:value="17041015" calcext:value-type="float">
            <text:p>17.041.0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ón de puntos limpios</text:p>
          </table:table-cell>
          <table:table-cell office:value-type="float" office:value="1255485" calcext:value-type="float">
            <text:p>1.255.4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ública</text:p>
          </table:table-cell>
          <table:table-cell office:value-type="float" office:value="37713892" calcext:value-type="float">
            <text:p>37.713.89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y mejora de control de gestión de residu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gida selectiva de residuos orgánic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Ecociudad Valdespartera</text:p>
          </table:table-cell>
          <table:table-cell office:value-type="float" office:value="725000" calcext:value-type="float">
            <text:p>7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ón complejo residuos urbanos</text:p>
          </table:table-cell>
          <table:table-cell office:value-type="float" office:value="9267869" calcext:value-type="float">
            <text:p>9.267.86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udios técnicos, análisis y optimización gestión residuos y limpieza públic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COO residuos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 sellado CER-Torrecilla Valmadrid (2 fase)(Plu 2017-19)</text:p>
          </table:table-cell>
          <table:table-cell office:value-type="float" office:value="3650000" calcext:value-type="float">
            <text:p>3.650.000,00</text:p>
          </table:table-cell>
          <table:table-cell office:value-type="string" calcext:value-type="string">
            <text:p>201719</text:p>
          </table:table-cell>
          <table:table-cell table:style-name="ce9" office:value-type="float" office:value="3500000" calcext:value-type="float">
            <text:p>3.500.000,00</text:p>
          </table:table-cell>
          <table:table-cell table:style-name="ce9" office:value-type="float" office:value="4307035" calcext:value-type="float">
            <text:p>4.307.035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obiliario para recogida de residuos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Actuaciones especiales en suelo rústico sobre arbolado municipal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office:value-type="float" office:value="283140" calcext:value-type="float">
            <text:p>283.14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 y riberas</text:p>
          </table:table-cell>
          <table:table-cell office:value-type="float" office:value="950000" calcext:value-type="float">
            <text:p>9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ampaña vertidos industriales</text:p>
          </table:table-cell>
          <table:table-cell office:value-type="float" office:value="26000" calcext:value-type="float">
            <text:p>2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 educación y sensibilización ambiental</text:p>
          </table:table-cell>
          <table:table-cell office:value-type="float" office:value="44000" calcext:value-type="float">
            <text:p>4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scolares en el Galacho de Juslibol</text:p>
          </table:table-cell>
          <table:table-cell office:value-type="float" office:value="19360" calcext:value-type="float">
            <text:p>19.3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ducativas Energía y Cambio Climático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office:value-type="float" office:value="156500" calcext:value-type="float">
            <text:p>156.500,00</text:p>
          </table:table-cell>
          <table:table-cell office:value-type="string" calcext:value-type="string">
            <text:p>201751</text:p>
          </table:table-cell>
          <table:table-cell table:style-name="ce9" office:value-type="float" office:value="156500" calcext:value-type="float">
            <text:p>156.500,00</text:p>
          </table:table-cell>
          <table:table-cell table:number-columns-repeated="2" table:style-name="ce9" office:value-type="float" office:value="90000" calcext:value-type="float">
            <text:p>9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Centro Ambiental del Ebr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ón fauna urbana y periurbana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y proyectos de alimentación sostenible y saludable</text:p>
          </table:table-cell>
          <table:table-cell office:value-type="float" office:value="180000" calcext:value-type="float">
            <text:p>1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s ruido y cambio climático</text:p>
          </table:table-cell>
          <table:table-cell office:value-type="float" office:value="55000" calcext:value-type="float">
            <text:p>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aminos escolares actividades educativas y de dinamización y particip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urbano sostenible. Convenio Universidad de Zaragoza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Biblioteca del Agua y Medio Ambiente</text:p>
          </table:table-cell>
          <table:table-cell office:value-type="float" office:value="280000" calcext:value-type="float">
            <text:p>2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gramas sensibilización Galacho Juslibol y transporte colectivo</text:p>
          </table:table-cell>
          <table:table-cell office:value-type="float" office:value="39962" calcext:value-type="float">
            <text:p>39.96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float" office:value="120000" calcext:value-type="float">
            <text:p>120.000,00</text:p>
          </table:table-cell>
          <table:table-cell office:value-type="string" calcext:value-type="string">
            <text:p>201724</text:p>
          </table:table-cell>
          <table:table-cell table:style-name="ce9" office:value-type="float" office:value="50000" calcext:value-type="float">
            <text:p>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d de huertos escolares agroecológicos</text:p>
          </table:table-cell>
          <table:table-cell office:value-type="float" office:value="18150" calcext:value-type="float">
            <text:p>18.1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yecto Huertas LIFE Km 0. Banco tierras, marca. Convenio UAGA</text:p>
          </table:table-cell>
          <table:table-cell office:value-type="float" office:value="55000" calcext:value-type="float">
            <text:p>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 Ansar: Gestión y atención centro de visitantes Galacho Juslibol</text:p>
          </table:table-cell>
          <table:table-cell office:value-type="float" office:value="43000" calcext:value-type="float">
            <text:p>4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Huertas LIFE Km.0 . Escuela agrícola y parcela 0. Convenio CERAI</text:p>
          </table:table-cell>
          <table:table-cell office:value-type="float" office:value="55000" calcext:value-type="float">
            <text:p>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7</text:p>
          </table:table-cell>
          <table:table-cell office:value-type="string" calcext:value-type="string">
            <text:p>Dinamizacion y participacion en Pq.Oliver.Convenio Coordinadora Parque Oliver</text:p>
          </table:table-cell>
          <table:table-cell office:value-type="float" office:value="6500" calcext:value-type="float">
            <text:p>6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45</text:p>
          </table:table-cell>
          <table:table-cell office:value-type="string" calcext:value-type="string">
            <text:p>Convenio Volunta Rios-Aragon</text:p>
          </table:table-cell>
          <table:table-cell office:value-type="float" office:value="9500" calcext:value-type="float">
            <text:p>9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49</text:p>
          </table:table-cell>
          <table:table-cell office:value-type="string" calcext:value-type="string">
            <text:p>Convenio PAI. Educación dinamización espacios naturales</text:p>
          </table:table-cell>
          <table:table-cell office:value-type="float" office:value="16000" calcext:value-type="float">
            <text:p>1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float" office:value="540000" calcext:value-type="float">
            <text:p>540.000,00</text:p>
          </table:table-cell>
          <table:table-cell office:value-type="string" calcext:value-type="string">
            <text:p>201722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decuación de espacios productivos de huerta</text:p>
          </table:table-cell>
          <table:table-cell office:value-type="float" office:value="121000" calcext:value-type="float">
            <text:p>12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ón</text:p>
          </table:table-cell>
          <table:table-cell office:value-type="float" office:value="44000" calcext:value-type="float">
            <text:p>4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6</text:p>
          </table:table-cell>
          <table:table-cell office:value-type="string" calcext:value-type="string">
            <text:p>Adquisición instrumental Laboratorio de Ensayo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rcado Central y plan de apoy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office:value-type="float" office:value="90000" calcext:value-type="float">
            <text:p>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ercados. Parque Venecia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agros hub/koikis</text:p>
          </table:table-cell>
          <table:table-cell office:value-type="float" office:value="225000" calcext:value-type="float">
            <text:p>2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mercados Zaragoza S.XXI Actur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de Programa dinamización mercad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.Mantenimiento, promoción y conservación mercados</text:p>
          </table:table-cell>
          <table:table-cell office:value-type="float" office:value="675000" calcext:value-type="float">
            <text:p>6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)</text:p>
          </table:table-cell>
          <table:table-cell office:value-type="float" office:value="6000000" calcext:value-type="float">
            <text:p>6.000.000,00</text:p>
          </table:table-cell>
          <table:table-cell office:value-type="string" calcext:value-type="string">
            <text:p>201741</text:p>
          </table:table-cell>
          <table:table-cell table:style-name="ce9" office:value-type="float" office:value="9000000" calcext:value-type="float">
            <text:p>9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Direcciones de obra Mercado Central y otros trabajos</text:p>
          </table:table-cell>
          <table:table-cell office:value-type="float" office:value="375000" calcext:value-type="float">
            <text:p>3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bras, instalaciones y <text:s/>material inventariable de mercado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office:value-type="float" office:value="4902" calcext:value-type="float">
            <text:p>4.90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office:value-type="float" office:value="50009" calcext:value-type="float">
            <text:p>50.0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office:value-type="float" office:value="5158" calcext:value-type="float">
            <text:p>5.1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office:value-type="float" office:value="7244" calcext:value-type="float">
            <text:p>7.2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ón a AMPAS Miralbueno</text:p>
          </table:table-cell>
          <table:table-cell office:value-type="float" office:value="2592" calcext:value-type="float">
            <text:p>2.59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office:value-type="float" office:value="5976" calcext:value-type="float">
            <text:p>5.97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sistemas de seguridad y contraincendios</text:p>
          </table:table-cell>
          <table:table-cell office:value-type="float" office:value="7000" calcext:value-type="float">
            <text:p>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 y restauración del patrimonio documental municipal</text:p>
          </table:table-cell>
          <table:table-cell office:value-type="float" office:value="17000" calcext:value-type="float">
            <text:p>1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ón fondos no inventariable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Hemeroteca municipal. Proyecto de Recuperación</text:p>
          </table:table-cell>
          <table:table-cell office:value-type="float" office:value="27000" calcext:value-type="float">
            <text:p>2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ratamiento depósito fotográfico y hemerográfico</text:p>
          </table:table-cell>
          <table:table-cell office:value-type="float" office:value="25710" calcext:value-type="float">
            <text:p>25.7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Hemeroteca municipal: Estación de captura digital</text:p>
          </table:table-cell>
          <table:table-cell office:value-type="float" office:value="4000" calcext:value-type="float">
            <text:p>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ón de bienes de patrimonio documental, bibliográfico</text:p>
          </table:table-cell>
          <table:table-cell office:value-type="float" office:value="6000" calcext:value-type="float">
            <text:p>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ón señalización horizontal y vertical</text:p>
          </table:table-cell>
          <table:table-cell office:value-type="float" office:value="1333000" calcext:value-type="float">
            <text:p>1.33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Campaña de educación vial para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Observatorio y programas sectoriales biciclet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ón del tráfico y de mejoras de accesibilidad <text:s/>caminos escola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ntenimiento actuaciones plan director de la bicicleta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Plan Movilidad Sostenible: Distribución urbana de mercancía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novación vehículos bus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écnicas del Plan de movilidad sostenible</text:p>
          </table:table-cell>
          <table:table-cell office:value-type="float" office:value="527400" calcext:value-type="float">
            <text:p>527.4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office:value-type="float" office:value="113750" calcext:value-type="float">
            <text:p>113.750,00</text:p>
          </table:table-cell>
          <table:table-cell office:value-type="string" calcext:value-type="string">
            <text:p>20150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técnico servicio transporte interno cementerio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office:value-type="float" office:value="914750" calcext:value-type="float">
            <text:p>914.750,00</text:p>
          </table:table-cell>
          <table:table-cell office:value-type="string" calcext:value-type="string">
            <text:p>20140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ón vías ciclistas y suministro <text:s/>equipos regulación tráfico</text:p>
          </table:table-cell>
          <table:table-cell office:value-type="float" office:value="2300000" calcext:value-type="float">
            <text:p>2.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mpliación servicio bici</text:p>
          </table:table-cell>
          <table:table-cell office:value-type="float" office:value="7261" calcext:value-type="float">
            <text:p>7.26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Plan Movilidad Sostenible: zonas prioridad peatonal (Plu 2018-18)</text:p>
          </table:table-cell>
          <table:table-cell office:value-type="float" office:value="60000" calcext:value-type="float">
            <text:p>60.000,00</text:p>
          </table:table-cell>
          <table:table-cell office:value-type="string" calcext:value-type="string">
            <text:p>201818</text:p>
          </table:table-cell>
          <table:table-cell table:number-columns-repeated="3" table:style-name="ce9" office:value-type="float" office:value="285000" calcext:value-type="float">
            <text:p>285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úblico transportes</text:p>
          </table:table-cell>
          <table:table-cell office:value-type="float" office:value="55910338" calcext:value-type="float">
            <text:p>55.910.33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7900</text:p>
          </table:table-cell>
          <table:table-cell office:value-type="string" calcext:value-type="string">
            <text:p>Modernización taxi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ctuaciones Plan Movilidad Sostenible: Pg.industriales y grandes ctros.trabajo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Consorcio de Transporte</text:p>
          </table:table-cell>
          <table:table-cell office:value-type="float" office:value="865000" calcext:value-type="float">
            <text:p>8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ctuaciones y estudios de movilidad sostenible. Convenio Universidad Zaragoz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51</text:p>
          </table:table-cell>
          <table:table-cell office:value-type="string" calcext:value-type="string">
            <text:p>Convenio Cala y Pedal</text:p>
          </table:table-cell>
          <table:table-cell office:value-type="float" office:value="63000" calcext:value-type="float">
            <text:p>6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Ejecución de Infraestructura ciclista en c/ Fray Jose Casano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Conecta con la huerta. Red periurbana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strategia movilidad eléctrica cargadores vehículos eléctrico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.Asoc. Provinc.Autotaxi Zgz: Ext.Taxi Adaptado a discapacitados y otros</text:p>
          </table:table-cell>
          <table:table-cell office:value-type="float" office:value="180000" calcext:value-type="float">
            <text:p>1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office:value-type="float" office:value="5130" calcext:value-type="float">
            <text:p>5.13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office:value-type="float" office:value="49998" calcext:value-type="float">
            <text:p>49.9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ón a AA.VV. Oliver-Valdefierro</text:p>
          </table:table-cell>
          <table:table-cell office:value-type="float" office:value="8035" calcext:value-type="float">
            <text:p>8.0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office:value-type="float" office:value="6375" calcext:value-type="float">
            <text:p>6.3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ón a AMPAS Oliver-Valdefierro</text:p>
          </table:table-cell>
          <table:table-cell office:value-type="float" office:value="5369" calcext:value-type="float">
            <text:p>5.36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office:value-type="float" office:value="5998" calcext:value-type="float">
            <text:p>5.9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office:value-type="float" office:value="14000" calcext:value-type="float">
            <text:p>1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tividades oficina protección animal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stos proyectos C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entro Municipal de Protección Animal</text:p>
          </table:table-cell>
          <table:table-cell office:value-type="float" office:value="385000" calcext:value-type="float">
            <text:p>38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ón animal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DPCA-Colaboracion CMP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Implantación ADN canino. Apoyo a protectora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ía alto volume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ón y mantenimiento dependencias mpales. y equipamiento de oficina</text:p>
          </table:table-cell>
          <table:table-cell office:value-type="float" office:value="42000" calcext:value-type="float">
            <text:p>4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office:value-type="float" office:value="536000" calcext:value-type="float">
            <text:p>53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personal municipal y gestión del almacén de vestuario.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Vestuario personal municipal.EPIS</text:p>
          </table:table-cell>
          <table:table-cell office:value-type="float" office:value="700000" calcext:value-type="float">
            <text:p>7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ón y actualización censal de colegios electorales</text:p>
          </table:table-cell>
          <table:table-cell office:value-type="float" office:value="6000" calcext:value-type="float">
            <text:p>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ística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tención telefónica municipal</text:p>
          </table:table-cell>
          <table:table-cell office:value-type="float" office:value="345836" calcext:value-type="float">
            <text:p>345.8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</text:p>
          </table:table-cell>
          <table:table-cell office:value-type="float" office:value="128000" calcext:value-type="float">
            <text:p>12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mesa señalitica cognitiv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centros cívicos</text:p>
          </table:table-cell>
          <table:table-cell office:value-type="float" office:value="185000" calcext:value-type="float">
            <text:p>18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Reparación edificios escolares distritos</text:p>
          </table:table-cell>
          <table:table-cell office:value-type="float" office:value="10286" calcext:value-type="float">
            <text:p>10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átedra participación e innovación democrática</text:p>
          </table:table-cell>
          <table:table-cell office:value-type="float" office:value="24200" calcext:value-type="float">
            <text:p>24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ón de los distritos y barrios</text:p>
          </table:table-cell>
          <table:table-cell office:value-type="float" office:value="390000" calcext:value-type="float">
            <text:p>3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Europeo Slidewiki</text:p>
          </table:table-cell>
          <table:table-cell office:value-type="float" office:value="31200" calcext:value-type="float">
            <text:p>31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ón Ciudadana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. Participación Ciudadana</text:p>
          </table:table-cell>
          <table:table-cell office:value-type="float" office:value="53424" calcext:value-type="float">
            <text:p>53.4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tecnica de participación</text:p>
          </table:table-cell>
          <table:table-cell office:value-type="float" office:value="54000" calcext:value-type="float">
            <text:p>5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ónica, Gobierno Abierto y Transparencia</text:p>
          </table:table-cell>
          <table:table-cell office:value-type="float" office:value="215000" calcext:value-type="float">
            <text:p>2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reación APP residuo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scuela de democraci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es dinamización participación vecinal y eliminacion brecha digit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Coordinadora Aragonesa del Voluntariado</text:p>
          </table:table-cell>
          <table:table-cell office:value-type="float" office:value="22900" calcext:value-type="float">
            <text:p>22.9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portación fundación KALEIDOS</text:p>
          </table:table-cell>
          <table:table-cell office:value-type="float" office:value="12021" calcext:value-type="float">
            <text:p>12.0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4</text:p>
          </table:table-cell>
          <table:table-cell office:value-type="string" calcext:value-type="string">
            <text:p>Convenio FABZ.Programación apoyo a entidades vecinales</text:p>
          </table:table-cell>
          <table:table-cell office:value-type="float" office:value="58000" calcext:value-type="float">
            <text:p>5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5</text:p>
          </table:table-cell>
          <table:table-cell office:value-type="string" calcext:value-type="string">
            <text:p>Apoyo mantenimiento FABZ</text:p>
          </table:table-cell>
          <table:table-cell office:value-type="float" office:value="71000" calcext:value-type="float">
            <text:p>7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6</text:p>
          </table:table-cell>
          <table:table-cell office:value-type="string" calcext:value-type="string">
            <text:p>Convenio Unión Vecinal Cesaragusta:Programación de apoyo <text:s/>entidades vecinales</text:p>
          </table:table-cell>
          <table:table-cell office:value-type="float" office:value="26000" calcext:value-type="float">
            <text:p>2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7</text:p>
          </table:table-cell>
          <table:table-cell office:value-type="string" calcext:value-type="string">
            <text:p>Apoyo mantenimiento <text:s/>Unión Vecinal Cesaragusta</text:p>
          </table:table-cell>
          <table:table-cell office:value-type="float" office:value="71000" calcext:value-type="float">
            <text:p>7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office:value-type="float" office:value="508530" calcext:value-type="float">
            <text:p>508.53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useo del Fuego y de los Bombero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mejoras del Museo del Fuego y de los Bomber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office:value-type="float" office:value="22059" calcext:value-type="float">
            <text:p>22.05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office:value-type="float" office:value="41837" calcext:value-type="float">
            <text:p>41.83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ón Voluntarios Protección Civil</text:p>
          </table:table-cell>
          <table:table-cell office:value-type="float" office:value="25300" calcext:value-type="float">
            <text:p>25.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ón <text:s/>(ampliable)</text:p>
          </table:table-cell>
          <table:table-cell office:value-type="float" office:value="85000" calcext:value-type="float">
            <text:p>8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del Museo del Fuego y de los Bombe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office:value-type="float" office:value="11385" calcext:value-type="float">
            <text:p>11.3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Emergencia Municipal de Zaragoz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office:value-type="float" office:value="40000" calcext:value-type="float">
            <text:p>40.000,00</text:p>
          </table:table-cell>
          <table:table-cell office:value-type="string" calcext:value-type="string">
            <text:p>201727</text:p>
          </table:table-cell>
          <table:table-cell table:style-name="ce9" office:value-type="float" office:value="3950000" calcext:value-type="float">
            <text:p>3.950.000,00</text:p>
          </table:table-cell>
          <table:table-cell table:style-name="ce9" office:value-type="float" office:value="2000000" calcext:value-type="float">
            <text:p>2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26</text:p>
          </table:table-cell>
          <table:table-cell table:style-name="ce9" office:value-type="float" office:value="3950000" calcext:value-type="float">
            <text:p>3.950.000,00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ón Civil</text:p>
          </table:table-cell>
          <table:table-cell office:value-type="float" office:value="343200" calcext:value-type="float">
            <text:p>343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ón <text:s/>vehículos Bomberos <text:s/>(PLU 2017-50)</text:p>
          </table:table-cell>
          <table:table-cell office:value-type="float" office:value="516000" calcext:value-type="float">
            <text:p>516.000,00</text:p>
          </table:table-cell>
          <table:table-cell office:value-type="string" calcext:value-type="string">
            <text:p>201750</text:p>
          </table:table-cell>
          <table:table-cell table:style-name="ce9" office:value-type="float" office:value="1712000" calcext:value-type="float">
            <text:p>1.712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office:value-type="float" office:value="232020" calcext:value-type="float">
            <text:p>232.0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office:value-type="float" office:value="1986029" calcext:value-type="float">
            <text:p>1.986.0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10522" calcext:value-type="float">
            <text:p>10.52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1351" calcext:value-type="float">
            <text:p>21.3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458" calcext:value-type="float">
            <text:p>20.4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460" calcext:value-type="float">
            <text:p>2.4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281" calcext:value-type="float">
            <text:p>20.28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79458" calcext:value-type="float">
            <text:p>79.4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2882" calcext:value-type="float">
            <text:p>22.88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54668" calcext:value-type="float">
            <text:p>154.66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77334" calcext:value-type="float">
            <text:p>77.33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283905" calcext:value-type="float">
            <text:p>283.9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43044" calcext:value-type="float">
            <text:p>143.0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389831" calcext:value-type="float">
            <text:p>1.389.8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85567" calcext:value-type="float">
            <text:p>185.5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43155" calcext:value-type="float">
            <text:p>243.15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1183" calcext:value-type="float">
            <text:p>91.18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0789" calcext:value-type="float">
            <text:p>60.78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87266" calcext:value-type="float">
            <text:p>87.2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14911" calcext:value-type="float">
            <text:p>614.9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1065" calcext:value-type="float">
            <text:p>91.0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5" calcext:value-type="float">
            <text:p>455.9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854" calcext:value-type="float">
            <text:p>151.8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11552" calcext:value-type="float">
            <text:p>111.5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0394" calcext:value-type="float">
            <text:p>30.39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95909" calcext:value-type="float">
            <text:p>1.095.9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79929" calcext:value-type="float">
            <text:p>379.9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27957" calcext:value-type="float">
            <text:p>227.9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6380" calcext:value-type="float">
            <text:p>106.3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7520" calcext:value-type="float">
            <text:p>37.5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19784" calcext:value-type="float">
            <text:p>219.7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06908" calcext:value-type="float">
            <text:p>106.9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0090" calcext:value-type="float">
            <text:p>40.09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43763" calcext:value-type="float">
            <text:p>243.7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14268" calcext:value-type="float">
            <text:p>414.26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6998" calcext:value-type="float">
            <text:p>146.9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3454" calcext:value-type="float">
            <text:p>53.4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0090" calcext:value-type="float">
            <text:p>40.09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9864" calcext:value-type="float">
            <text:p>99.8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3454" calcext:value-type="float">
            <text:p>53.4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86563" calcext:value-type="float">
            <text:p>1.386.5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243" calcext:value-type="float">
            <text:p>13.24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75082" calcext:value-type="float">
            <text:p>775.08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8179" calcext:value-type="float">
            <text:p>128.17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00452" calcext:value-type="float">
            <text:p>200.4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65054" calcext:value-type="float">
            <text:p>165.0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7950" calcext:value-type="float">
            <text:p>137.9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86199" calcext:value-type="float">
            <text:p>886.1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0271" calcext:value-type="float">
            <text:p>120.2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3544" calcext:value-type="float">
            <text:p>93.5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56139" calcext:value-type="float">
            <text:p>156.13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64265" calcext:value-type="float">
            <text:p>64.2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488266" calcext:value-type="float">
            <text:p>12.488.2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25821" calcext:value-type="float">
            <text:p>225.8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68878" calcext:value-type="float">
            <text:p>168.8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872645" calcext:value-type="float">
            <text:p>3.872.64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00684" calcext:value-type="float">
            <text:p>900.6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36529" calcext:value-type="float">
            <text:p>236.5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4095" calcext:value-type="float">
            <text:p>134.09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0705" calcext:value-type="float">
            <text:p>30.7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600" calcext:value-type="float">
            <text:p>20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41303" calcext:value-type="float">
            <text:p>241.3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1175" calcext:value-type="float">
            <text:p>51.1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33107" calcext:value-type="float">
            <text:p>1.333.1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1175" calcext:value-type="float">
            <text:p>51.1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86152" calcext:value-type="float">
            <text:p>286.1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1410" calcext:value-type="float">
            <text:p>61.4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235" calcext:value-type="float">
            <text:p>10.2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18809" calcext:value-type="float">
            <text:p>318.8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82035" calcext:value-type="float">
            <text:p>182.0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3526" calcext:value-type="float">
            <text:p>153.52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89191" calcext:value-type="float">
            <text:p>389.1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3526" calcext:value-type="float">
            <text:p>153.52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470" calcext:value-type="float">
            <text:p>20.47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73996" calcext:value-type="float">
            <text:p>173.99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05360" calcext:value-type="float">
            <text:p>1.505.3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85748" calcext:value-type="float">
            <text:p>685.74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76346" calcext:value-type="float">
            <text:p>276.3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10338" calcext:value-type="float">
            <text:p>810.33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4466" calcext:value-type="float">
            <text:p>194.4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2115" calcext:value-type="float">
            <text:p>92.1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84711" calcext:value-type="float">
            <text:p>284.7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8078" calcext:value-type="float">
            <text:p>78.0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2678" calcext:value-type="float">
            <text:p>342.6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4533" calcext:value-type="float">
            <text:p>524.53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16283" calcext:value-type="float">
            <text:p>816.28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79715" calcext:value-type="float">
            <text:p>179.7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95208" calcext:value-type="float">
            <text:p>295.2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0912" calcext:value-type="float">
            <text:p>60.9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56463" calcext:value-type="float">
            <text:p>156.4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55910" calcext:value-type="float">
            <text:p>755.9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57615" calcext:value-type="float">
            <text:p>1.157.6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89885" calcext:value-type="float">
            <text:p>589.8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052" calcext:value-type="float">
            <text:p>52.0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64826" calcext:value-type="float">
            <text:p>1.264.82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052" calcext:value-type="float">
            <text:p>52.0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675" calcext:value-type="float">
            <text:p>8.6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47077" calcext:value-type="float">
            <text:p>1.347.0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45907" calcext:value-type="float">
            <text:p>1.345.9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9296" calcext:value-type="float">
            <text:p>529.29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3377" calcext:value-type="float">
            <text:p>43.3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03358" calcext:value-type="float">
            <text:p>103.3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29332" calcext:value-type="float">
            <text:p>429.33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63605" calcext:value-type="float">
            <text:p>63.6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55654" calcext:value-type="float">
            <text:p>55.6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9753" calcext:value-type="float">
            <text:p>39.75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04417" calcext:value-type="float">
            <text:p>404.4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66963" calcext:value-type="float">
            <text:p>166.9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06" calcext:value-type="float">
            <text:p>79.50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32781" calcext:value-type="float">
            <text:p>132.78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49284" calcext:value-type="float">
            <text:p>349.2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4609" calcext:value-type="float">
            <text:p>24.6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61541" calcext:value-type="float">
            <text:p>761.54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18024" calcext:value-type="float">
            <text:p>318.0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95407" calcext:value-type="float">
            <text:p>95.4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474468" calcext:value-type="float">
            <text:p>2.474.46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1672" calcext:value-type="float">
            <text:p>131.6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737" calcext:value-type="float">
            <text:p>87.73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79360" calcext:value-type="float">
            <text:p>779.3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99724" calcext:value-type="float">
            <text:p>599.7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0592" calcext:value-type="float">
            <text:p>260.59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20954" calcext:value-type="float">
            <text:p>220.9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1795" calcext:value-type="float">
            <text:p>51.79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0248" calcext:value-type="float">
            <text:p>50.24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1007" calcext:value-type="float">
            <text:p>131.0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9894" calcext:value-type="float">
            <text:p>89.89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5486" calcext:value-type="float">
            <text:p>875.4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0354" calcext:value-type="float">
            <text:p>30.3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5744" calcext:value-type="float">
            <text:p>135.7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8590" calcext:value-type="float">
            <text:p>38.59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76352" calcext:value-type="float">
            <text:p>176.3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80549" calcext:value-type="float">
            <text:p>280.5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3197" calcext:value-type="float">
            <text:p>233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10765" calcext:value-type="float">
            <text:p>110.7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93062" calcext:value-type="float">
            <text:p>393.06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8065" calcext:value-type="float">
            <text:p>78.0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7480" calcext:value-type="float">
            <text:p>17.4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5397" calcext:value-type="float">
            <text:p>85.3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68959" calcext:value-type="float">
            <text:p>1.268.95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60098" calcext:value-type="float">
            <text:p>560.0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8546" calcext:value-type="float">
            <text:p>238.5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08213" calcext:value-type="float">
            <text:p>408.21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13312" calcext:value-type="float">
            <text:p>113.3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8022" calcext:value-type="float">
            <text:p>48.02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703985" calcext:value-type="float">
            <text:p>7.703.9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0371" calcext:value-type="float">
            <text:p>350.3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0765" calcext:value-type="float">
            <text:p>250.7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61724" calcext:value-type="float">
            <text:p>2.561.7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57054" calcext:value-type="float">
            <text:p>1.557.0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24001" calcext:value-type="float">
            <text:p>824.0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01114" calcext:value-type="float">
            <text:p>701.11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70199" calcext:value-type="float">
            <text:p>170.1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43431" calcext:value-type="float">
            <text:p>243.4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38615" calcext:value-type="float">
            <text:p>338.6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01267" calcext:value-type="float">
            <text:p>201.2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30581" calcext:value-type="float">
            <text:p>2.630.58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9808" calcext:value-type="float">
            <text:p>109.8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13793" calcext:value-type="float">
            <text:p>313.79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95286" calcext:value-type="float">
            <text:p>95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03732" calcext:value-type="float">
            <text:p>803.73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22196" calcext:value-type="float">
            <text:p>722.19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93117" calcext:value-type="float">
            <text:p>693.1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73735" calcext:value-type="float">
            <text:p>273.7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351952" calcext:value-type="float">
            <text:p>1.351.9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8017" calcext:value-type="float">
            <text:p>258.0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7118" calcext:value-type="float">
            <text:p>37.11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88510" calcext:value-type="float">
            <text:p>188.5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31836" calcext:value-type="float">
            <text:p>3.531.8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90765" calcext:value-type="float">
            <text:p>1.590.7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15936" calcext:value-type="float">
            <text:p>615.9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162320" calcext:value-type="float">
            <text:p>1.162.3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91061" calcext:value-type="float">
            <text:p>291.06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26904" calcext:value-type="float">
            <text:p>126.9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4251516" calcext:value-type="float">
            <text:p>24.251.51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26612" calcext:value-type="float">
            <text:p>826.6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01712" calcext:value-type="float">
            <text:p>601.7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724717" calcext:value-type="float">
            <text:p>8.724.7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768048" calcext:value-type="float">
            <text:p>3.768.04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38365" calcext:value-type="float">
            <text:p>2.538.3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22017" calcext:value-type="float">
            <text:p>2.222.0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93829" calcext:value-type="float">
            <text:p>493.8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97191" calcext:value-type="float">
            <text:p>697.1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44797" calcext:value-type="float">
            <text:p>844.7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06028" calcext:value-type="float">
            <text:p>506.02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682420" calcext:value-type="float">
            <text:p>6.682.4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68658" calcext:value-type="float">
            <text:p>268.6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15250" calcext:value-type="float">
            <text:p>715.2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9374" calcext:value-type="float">
            <text:p>229.37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19131" calcext:value-type="float">
            <text:p>2.219.1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60921" calcext:value-type="float">
            <text:p>1.560.9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908853" calcext:value-type="float">
            <text:p>1.908.85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5299" calcext:value-type="float">
            <text:p>625.2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821703" calcext:value-type="float">
            <text:p>3.821.7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61212" calcext:value-type="float">
            <text:p>661.2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9377" calcext:value-type="float">
            <text:p>79.3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14304" calcext:value-type="float">
            <text:p>514.3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305608" calcext:value-type="float">
            <text:p>9.305.6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245754" calcext:value-type="float">
            <text:p>4.245.7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43371" calcext:value-type="float">
            <text:p>1.543.3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764549" calcext:value-type="float">
            <text:p>2.764.5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11698" calcext:value-type="float">
            <text:p>711.6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13341" calcext:value-type="float">
            <text:p>313.34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4777" calcext:value-type="float">
            <text:p>164.7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311" calcext:value-type="float">
            <text:p>16.3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000" calcext:value-type="float">
            <text:p>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94495" calcext:value-type="float">
            <text:p>94.49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0569" calcext:value-type="float">
            <text:p>40.56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8988" calcext:value-type="float">
            <text:p>8.9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7176" calcext:value-type="float">
            <text:p>17.17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7896" calcext:value-type="float">
            <text:p>27.89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315719" calcext:value-type="float">
            <text:p>315.71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8864" calcext:value-type="float">
            <text:p>48.8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float" office:value="8044" calcext:value-type="float">
            <text:p>8.0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19453" calcext:value-type="float">
            <text:p>319.45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7454" calcext:value-type="float">
            <text:p>37.4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000" calcext:value-type="float">
            <text:p>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69875" calcext:value-type="float">
            <text:p>169.8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9150" calcext:value-type="float">
            <text:p>19.1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7123" calcext:value-type="float">
            <text:p>27.12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62711" calcext:value-type="float">
            <text:p>62.7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510725" calcext:value-type="float">
            <text:p>510.72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01667" calcext:value-type="float">
            <text:p>101.6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28412" calcext:value-type="float">
            <text:p>28.4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16079" calcext:value-type="float">
            <text:p>16.07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2347999" calcext:value-type="float">
            <text:p>2.347.9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office:value-type="float" office:value="4000" calcext:value-type="float">
            <text:p>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269" calcext:value-type="float">
            <text:p>4.26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69178" calcext:value-type="float">
            <text:p>69.1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1815839" calcext:value-type="float">
            <text:p>1.815.83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7733" calcext:value-type="float">
            <text:p>47.73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29634" calcext:value-type="float">
            <text:p>29.63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849647" calcext:value-type="float">
            <text:p>849.64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362332" calcext:value-type="float">
            <text:p>362.33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office:value-type="float" office:value="445736" calcext:value-type="float">
            <text:p>445.7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es</text:p>
          </table:table-cell>
          <table:table-cell office:value-type="float" office:value="656832" calcext:value-type="float">
            <text:p>656.83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588831" calcext:value-type="float">
            <text:p>12.588.8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62542" calcext:value-type="float">
            <text:p>462.54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4948" calcext:value-type="float">
            <text:p>354.94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561533" calcext:value-type="float">
            <text:p>5.561.53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953245" calcext:value-type="float">
            <text:p>1.953.24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21812" calcext:value-type="float">
            <text:p>1.621.8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06172" calcext:value-type="float">
            <text:p>1.106.1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56864" calcext:value-type="float">
            <text:p>256.8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05549" calcext:value-type="float">
            <text:p>405.5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00384" calcext:value-type="float">
            <text:p>500.3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75204" calcext:value-type="float">
            <text:p>275.2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122870" calcext:value-type="float">
            <text:p>5.122.87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6038" calcext:value-type="float">
            <text:p>166.03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90534" calcext:value-type="float">
            <text:p>390.53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7687" calcext:value-type="float">
            <text:p>127.68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01257" calcext:value-type="float">
            <text:p>1.201.2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999627" calcext:value-type="float">
            <text:p>999.6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55020" calcext:value-type="float">
            <text:p>1.055.0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62897" calcext:value-type="float">
            <text:p>362.8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033638" calcext:value-type="float">
            <text:p>2.033.63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3257" calcext:value-type="float">
            <text:p>353.2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611" calcext:value-type="float">
            <text:p>53.6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10857" calcext:value-type="float">
            <text:p>1.110.8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72085" calcext:value-type="float">
            <text:p>5.372.0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299460" calcext:value-type="float">
            <text:p>2.299.4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719206" calcext:value-type="float">
            <text:p>719.20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588352" calcext:value-type="float">
            <text:p>1.588.3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73179" calcext:value-type="float">
            <text:p>373.17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5041" calcext:value-type="float">
            <text:p>145.04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295600" calcext:value-type="float">
            <text:p>295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1061895" calcext:value-type="float">
            <text:p>1.061.89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continua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ón y <text:s/>fichas control</text:p>
          </table:table-cell>
          <table:table-cell office:value-type="float" office:value="71780" calcext:value-type="float">
            <text:p>71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ática gestión de personal</text:p>
          </table:table-cell>
          <table:table-cell office:value-type="float" office:value="137825" calcext:value-type="float">
            <text:p>137.82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en la eficiencia en el trabajo municipal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office:value-type="float" office:value="36000" calcext:value-type="float">
            <text:p>3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ón sindical</text:p>
          </table:table-cell>
          <table:table-cell office:value-type="float" office:value="42368" calcext:value-type="float">
            <text:p>42.36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PICH: Gastos funcionamiento de la oficina <text:s/>plan integral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Revitalizacion espacios deportivos, culturales y soci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La Caridad:Comidas a domicilio PICH y centro "Los Sitios"</text:p>
          </table:table-cell>
          <table:table-cell office:value-type="float" office:value="275000" calcext:value-type="float">
            <text:p>2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30</text:p>
          </table:table-cell>
          <table:table-cell office:value-type="string" calcext:value-type="string">
            <text:p>PICH: Complementacion programas de infancia Planes Integrales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 Gusantina. Py de intervención sociocomunitaria de cargas familiare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Ozanam. Carrera del Gancho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Mantenimiento y adecuación de solares.Planes Integrales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ón zonas verdes</text:p>
          </table:table-cell>
          <table:table-cell office:value-type="float" office:value="14309989" calcext:value-type="float">
            <text:p>14.309.98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ífica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especiales en arboles singulares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del azud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de fuentes</text:p>
          </table:table-cell>
          <table:table-cell office:value-type="float" office:value="1534001" calcext:value-type="float">
            <text:p>1.534.0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aula de la naturaleza y Escuela de Jardineri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y actuaciones diversas Parques y Jardine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office:value-type="float" office:value="125000" calcext:value-type="float">
            <text:p>1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evención y formación parques y jardines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tros gastos diversos Paque del Agua</text:p>
          </table:table-cell>
          <table:table-cell office:value-type="float" office:value="1000" calcext:value-type="float">
            <text:p>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del arbolado y actuaciones especiales</text:p>
          </table:table-cell>
          <table:table-cell office:value-type="float" office:value="86000" calcext:value-type="float">
            <text:p>8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Trabajos realizados por otras empresas Parque del Agua</text:p>
          </table:table-cell>
          <table:table-cell office:value-type="float" office:value="1000" calcext:value-type="float">
            <text:p>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4950</text:p>
          </table:table-cell>
          <table:table-cell office:value-type="string" calcext:value-type="string">
            <text:p>Aportación a ZGZ Arroba Desarrollo Expo S.A.</text:p>
          </table:table-cell>
          <table:table-cell office:value-type="float" office:value="1799808" calcext:value-type="float">
            <text:p>1.799.8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200</text:p>
          </table:table-cell>
          <table:table-cell office:value-type="string" calcext:value-type="string">
            <text:p>Convenio A.VV. Manuel Viola: dinamización Jardin Vertical</text:p>
          </table:table-cell>
          <table:table-cell office:value-type="float" office:value="8000" calcext:value-type="float">
            <text:p>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rbolado Universidad Zaragoz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ón parque Jose Antonio Labordeta</text:p>
          </table:table-cell>
          <table:table-cell office:value-type="float" office:value="6800" calcext:value-type="float">
            <text:p>6.8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Mobiliario urbano, equipamientos y juegos infantiles</text:p>
          </table:table-cell>
          <table:table-cell office:value-type="float" office:value="125000" calcext:value-type="float">
            <text:p>1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0</text:p>
          </table:table-cell>
          <table:table-cell office:value-type="string" calcext:value-type="string">
            <text:p>Reparaciones grupos sindicales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4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arque astronómico y entorno gnomon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Actuaciones y reformas en plaza Reina Sofi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ón zonas verdes</text:p>
          </table:table-cell>
          <table:table-cell office:value-type="float" office:value="1393965" calcext:value-type="float">
            <text:p>1.393.9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, 1ª fase (Plu 2018-19)</text:p>
          </table:table-cell>
          <table:table-cell office:value-type="float" office:value="1100000" calcext:value-type="float">
            <text:p>1.100.000,00</text:p>
          </table:table-cell>
          <table:table-cell office:value-type="string" calcext:value-type="string">
            <text:p>201819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ía Local</text:p>
          </table:table-cell>
          <table:table-cell office:value-type="float" office:value="29665" calcext:value-type="float">
            <text:p>29.6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ón y alquiler equipos Policía Local</text:p>
          </table:table-cell>
          <table:table-cell office:value-type="float" office:value="90000" calcext:value-type="float">
            <text:p>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ón material educación vial y gabinete de seguridad vial</text:p>
          </table:table-cell>
          <table:table-cell office:value-type="float" office:value="7416" calcext:value-type="float">
            <text:p>7.41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office:value-type="float" office:value="19905" calcext:value-type="float">
            <text:p>19.9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ón elementos señalización actividades en vía pública</text:p>
          </table:table-cell>
          <table:table-cell office:value-type="float" office:value="10557" calcext:value-type="float">
            <text:p>10.5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plan mejoras en la Policía Local</text:p>
          </table:table-cell>
          <table:table-cell office:value-type="float" office:value="158088" calcext:value-type="float">
            <text:p>158.0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office:value-type="float" office:value="32962" calcext:value-type="float">
            <text:p>32.96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ía Local</text:p>
          </table:table-cell>
          <table:table-cell office:value-type="float" office:value="9771" calcext:value-type="float">
            <text:p>9.7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ón y seguridad vial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igración bases de da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úa</text:p>
          </table:table-cell>
          <table:table-cell office:value-type="float" office:value="1228000" calcext:value-type="float">
            <text:p>1.22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quipos comunicación y otr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desfibrilador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royecto incorporación tablets en vehículos oficiales</text:p>
          </table:table-cell>
          <table:table-cell office:value-type="float" office:value="8000" calcext:value-type="float">
            <text:p>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Renovación bicicletas. Parque infantil de tráfico</text:p>
          </table:table-cell>
          <table:table-cell office:value-type="float" office:value="6000" calcext:value-type="float">
            <text:p>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ón vehículos Policía Local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ón de armamento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Renovación software seguridad y licencias informáticas</text:p>
          </table:table-cell>
          <table:table-cell office:value-type="float" office:value="14000" calcext:value-type="float">
            <text:p>1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istrito Rural</text:p>
          </table:table-cell>
          <table:table-cell office:value-type="float" office:value="12591" calcext:value-type="float">
            <text:p>12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mantenimiento Distrito Rural</text:p>
          </table:table-cell>
          <table:table-cell office:value-type="float" office:value="60717" calcext:value-type="float">
            <text:p>60.7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alcaldes de barrio y consejo territori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office:value-type="float" office:value="164547" calcext:value-type="float">
            <text:p>164.54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actividades alcaldías de barrio</text:p>
          </table:table-cell>
          <table:table-cell office:value-type="float" office:value="270390" calcext:value-type="float">
            <text:p>270.39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Distrito Rural</text:p>
          </table:table-cell>
          <table:table-cell office:value-type="float" office:value="135000" calcext:value-type="float">
            <text:p>1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 Distrito Rural</text:p>
          </table:table-cell>
          <table:table-cell office:value-type="float" office:value="55546" calcext:value-type="float">
            <text:p>55.5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ón a asociaciones de vecinos. Distrito Rural</text:p>
          </table:table-cell>
          <table:table-cell office:value-type="float" office:value="30574" calcext:value-type="float">
            <text:p>30.57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office:value-type="float" office:value="47766" calcext:value-type="float">
            <text:p>47.7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ón a AMPAS Rurales</text:p>
          </table:table-cell>
          <table:table-cell office:value-type="float" office:value="10720" calcext:value-type="float">
            <text:p>10.7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office:value-type="float" office:value="63999" calcext:value-type="float">
            <text:p>63.9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ón e informáticos</text:p>
          </table:table-cell>
          <table:table-cell office:value-type="float" office:value="415000" calcext:value-type="float">
            <text:p>4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y asistencias de equipos e instalaciones informáticas</text:p>
          </table:table-cell>
          <table:table-cell office:value-type="float" office:value="480000" calcext:value-type="float">
            <text:p>4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Licencias de uso, impresos, soportes y repuestos informáticos</text:p>
          </table:table-cell>
          <table:table-cell office:value-type="float" office:value="720000" calcext:value-type="float">
            <text:p>7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éfonos</text:p>
          </table:table-cell>
          <table:table-cell office:value-type="float" office:value="1520000" calcext:value-type="float">
            <text:p>1.5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 (Plu 2014-01)</text:p>
          </table:table-cell>
          <table:table-cell office:value-type="float" office:value="540000" calcext:value-type="float">
            <text:p>540.000,00</text:p>
          </table:table-cell>
          <table:table-cell office:value-type="string" calcext:value-type="string">
            <text:p>20140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ón en equipos informáticos</text:p>
          </table:table-cell>
          <table:table-cell office:value-type="float" office:value="746000" calcext:value-type="float">
            <text:p>74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office:value-type="float" office:value="3927" calcext:value-type="float">
            <text:p>3.9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office:value-type="float" office:value="48888" calcext:value-type="float">
            <text:p>48.8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office:value-type="float" office:value="3276" calcext:value-type="float">
            <text:p>3.27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Distrito Santa Isabel</text:p>
          </table:table-cell>
          <table:table-cell office:value-type="float" office:value="4781" calcext:value-type="float">
            <text:p>4.78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ón a AMPAS Santa Isabel</text:p>
          </table:table-cell>
          <table:table-cell office:value-type="float" office:value="2959" calcext:value-type="float">
            <text:p>2.95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office:value-type="float" office:value="7570" calcext:value-type="float">
            <text:p>7.57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é</text:p>
          </table:table-cell>
          <table:table-cell office:value-type="float" office:value="5329" calcext:value-type="float">
            <text:p>5.3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é</text:p>
          </table:table-cell>
          <table:table-cell office:value-type="float" office:value="59952" calcext:value-type="float">
            <text:p>59.9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é</text:p>
          </table:table-cell>
          <table:table-cell office:value-type="float" office:value="7967" calcext:value-type="float">
            <text:p>7.9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é</text:p>
          </table:table-cell>
          <table:table-cell office:value-type="float" office:value="7074" calcext:value-type="float">
            <text:p>7.07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ón a AMPAS San José</text:p>
          </table:table-cell>
          <table:table-cell office:value-type="float" office:value="6072" calcext:value-type="float">
            <text:p>6.0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é</text:p>
          </table:table-cell>
          <table:table-cell office:value-type="float" office:value="9146" calcext:value-type="float">
            <text:p>9.1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édico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Adquisicion material laboratorio y prevención y salud</text:p>
          </table:table-cell>
          <table:table-cell office:value-type="float" office:value="104913" calcext:value-type="float">
            <text:p>104.91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office:value-type="float" office:value="16500" calcext:value-type="float">
            <text:p>16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salud laboral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office:value-type="float" office:value="26700" calcext:value-type="float">
            <text:p>26.7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plicación informatica prevencion</text:p>
          </table:table-cell>
          <table:table-cell office:value-type="float" office:value="24000" calcext:value-type="float">
            <text:p>2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ón. Área Servicios Públicos y Personal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choque zonas verde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office:value-type="float" office:value="140000" calcext:value-type="float">
            <text:p>1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ompra materiales clínicos</text:p>
          </table:table-cell>
          <table:table-cell office:value-type="float" office:value="85000" calcext:value-type="float">
            <text:p>8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ón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Distrito Sur</text:p>
          </table:table-cell>
          <table:table-cell office:value-type="float" office:value="9831" calcext:value-type="float">
            <text:p>9.8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. Distrito Sur</text:p>
          </table:table-cell>
          <table:table-cell office:value-type="float" office:value="57118" calcext:value-type="float">
            <text:p>57.11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3</text:p>
          </table:table-cell>
          <table:table-cell office:value-type="string" calcext:value-type="string">
            <text:p>Subvenciones AA.VV. Sur</text:p>
          </table:table-cell>
          <table:table-cell office:value-type="float" office:value="7455" calcext:value-type="float">
            <text:p>7.45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4</text:p>
          </table:table-cell>
          <table:table-cell office:value-type="string" calcext:value-type="string">
            <text:p>Comisiones de festejos. Distrito Sur</text:p>
          </table:table-cell>
          <table:table-cell office:value-type="float" office:value="7664" calcext:value-type="float">
            <text:p>7.6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5</text:p>
          </table:table-cell>
          <table:table-cell office:value-type="string" calcext:value-type="string">
            <text:p>Subvencion a AMPAS. Sur</text:p>
          </table:table-cell>
          <table:table-cell office:value-type="float" office:value="4344" calcext:value-type="float">
            <text:p>4.3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6</text:p>
          </table:table-cell>
          <table:table-cell office:value-type="string" calcext:value-type="string">
            <text:p>Subvenciones a entidades ciudadanas.Sur</text:p>
          </table:table-cell>
          <table:table-cell office:value-type="float" office:value="4573" calcext:value-type="float">
            <text:p>4.57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office:value-type="float" office:value="6052" calcext:value-type="float">
            <text:p>6.0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office:value-type="float" office:value="56103" calcext:value-type="float">
            <text:p>56.1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office:value-type="float" office:value="7967" calcext:value-type="float">
            <text:p>7.9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office:value-type="float" office:value="6508" calcext:value-type="float">
            <text:p>6.5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ón a AMPAS Torrero</text:p>
          </table:table-cell>
          <table:table-cell office:value-type="float" office:value="4017" calcext:value-type="float">
            <text:p>4.0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office:value-type="float" office:value="7171" calcext:value-type="float">
            <text:p>7.1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Universidad</text:p>
          </table:table-cell>
          <table:table-cell office:value-type="float" office:value="12103" calcext:value-type="float">
            <text:p>12.1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office:value-type="float" office:value="54804" calcext:value-type="float">
            <text:p>54.8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ón a AA.VV. Universidad</text:p>
          </table:table-cell>
          <table:table-cell office:value-type="float" office:value="8764" calcext:value-type="float">
            <text:p>8.7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office:value-type="float" office:value="6375" calcext:value-type="float">
            <text:p>6.3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ón a AMPAS Universidad</text:p>
          </table:table-cell>
          <table:table-cell office:value-type="float" office:value="11298" calcext:value-type="float">
            <text:p>11.2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office:value-type="float" office:value="9219" calcext:value-type="float">
            <text:p>9.21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ón de encargos</text:p>
          </table:table-cell>
          <table:table-cell office:value-type="float" office:value="622671" calcext:value-type="float">
            <text:p>622.6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ública y programas sociales</text:p>
          </table:table-cell>
          <table:table-cell office:value-type="float" office:value="2092573" calcext:value-type="float">
            <text:p>2.092.57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1</text:p>
          </table:table-cell>
          <table:table-cell office:value-type="string" calcext:value-type="string">
            <text:p>A Zaragoza Vivienda:Alojamientos con servicios comunes Antonio Leyva 92</text:p>
          </table:table-cell>
          <table:table-cell office:value-type="float" office:value="148000" calcext:value-type="float">
            <text:p>14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2</text:p>
          </table:table-cell>
          <table:table-cell office:value-type="string" calcext:value-type="string">
            <text:p>A Zaragoza Vivienda: Programa captación y movilización vivienda vacia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371100" calcext:value-type="float">
            <text:p>1.371.1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4</text:p>
          </table:table-cell>
          <table:table-cell office:value-type="string" calcext:value-type="string">
            <text:p>A Zaragoza Vivienda: Oficina Municipal de Vivienda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4905</text:p>
          </table:table-cell>
          <table:table-cell office:value-type="string" calcext:value-type="string">
            <text:p>A Zaragoza Vivienda:Proyectos comunitarios</text:p>
          </table:table-cell>
          <table:table-cell office:value-type="float" office:value="189200" calcext:value-type="float">
            <text:p>189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6</text:p>
          </table:table-cell>
          <table:table-cell office:value-type="string" calcext:value-type="string">
            <text:p>A Zaragoza Vivienda: Plan atención ocupación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74301</text:p>
          </table:table-cell>
          <table:table-cell office:value-type="string" calcext:value-type="string">
            <text:p>A Zaragoza Vivienda: Plan vivienda joven. Cesión suelo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Acondicionamiento parcial edificio Harinera (Plu 2017-3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73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office:value-type="float" office:value="804863" calcext:value-type="float">
            <text:p>804.863,00</text:p>
          </table:table-cell>
          <table:table-cell office:value-type="string" calcext:value-type="string">
            <text:p>201729</text:p>
          </table:table-cell>
          <table:table-cell table:style-name="ce9" office:value-type="float" office:value="300000" calcext:value-type="float">
            <text:p>3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Fomento a la rehabilitación en zonas delimitadas</text:p>
          </table:table-cell>
          <table:table-cell office:value-type="float" office:value="2800000" calcext:value-type="float">
            <text:p>2.8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 Alojamientos servic.comunes edif.Las Fuentes(Plu 2016-05)</text:p>
          </table:table-cell>
          <table:table-cell office:value-type="float" office:value="705216" calcext:value-type="float">
            <text:p>705.216,00</text:p>
          </table:table-cell>
          <table:table-cell office:value-type="string" calcext:value-type="string">
            <text:p>20160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Programa de rehabilitacion urbana (colectivos vulnerables)</text:p>
          </table:table-cell>
          <table:table-cell office:value-type="float" office:value="800000" calcext:value-type="float">
            <text:p>8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7</text:p>
          </table:table-cell>
          <table:table-cell office:value-type="string" calcext:value-type="string">
            <text:p>A Zaragoza Vivienda: Rehabilitación parque publico vivienda social</text:p>
          </table:table-cell>
          <table:table-cell office:value-type="float" office:value="1869000" calcext:value-type="float">
            <text:p>1.86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4308</text:p>
          </table:table-cell>
          <table:table-cell office:value-type="string" calcext:value-type="string">
            <text:p>A Zaragoza Vivienda: Acondicionamiento local Parque Goya II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table:number-columns-repeated="5"/>
          <table:table-cell table:style-name="ce10" table:formula="of:=SUM([.F3:.F1198])" office:value-type="float" office:value="752993680" calcext:value-type="float">
            <text:p>752.993.680,00</text:p>
          </table:table-cell>
          <table:table-cell table:style-name="ce11"/>
          <table:table-cell table:style-name="ce10" table:formula="of:=SUM([.H3:.H1198])" office:value-type="float" office:value="81371834" calcext:value-type="float">
            <text:p>81.371.834,00</text:p>
          </table:table-cell>
          <table:table-cell table:style-name="ce10" table:formula="of:=SUM([.I3:.I1198])" office:value-type="float" office:value="32232119" calcext:value-type="float">
            <text:p>32.232.119,00</text:p>
          </table:table-cell>
          <table:table-cell table:style-name="ce10" table:formula="of:=SUM([.J3:.J1198])" office:value-type="float" office:value="12510763" calcext:value-type="float">
            <text:p>12.510.763,00</text:p>
          </table:table-cell>
          <table:table-cell table:style-name="ce10" table:formula="of:=SUM([.K3:.K1198])" office:value-type="float" office:value="10457673" calcext:value-type="float">
            <text:p>10.457.673,00</text:p>
          </table:table-cell>
          <table:table-cell table:style-name="ce10" table:formula="of:=SUM([.L3:.L1198])" office:value-type="float" office:value="10156626" calcext:value-type="float">
            <text:p>10.156.626,00</text:p>
          </table:table-cell>
          <table:table-cell table:style-name="ce10" table:formula="of:=SUM([.M3:.M1198])" office:value-type="float" office:value="9441874" calcext:value-type="float">
            <text:p>9.441.874,00</text:p>
          </table:table-cell>
          <table:table-cell table:style-name="ce10" table:formula="of:=SUM([.N3:.N1198])"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1" table:number-rows-repeated="1047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Gastos Clasificación Orgánica'.$A$1" table:cell-range-address="$'Gastos Clasificación Orgánica'.$A$1:.$AMJ$2" table:range-usable-as="repeat-column repeat-row"/>
        </table:named-expressions>
      </table:table>
      <table:named-expressions>
        <table:named-range table:name="Gastos_disquete" table:base-cell-address="$'Gastos Clasificación Orgánica'.$A$1" table:cell-range-address="$'Gastos Clasificación Orgánica'.$A$1:.$N$11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.217cm"/>
      </style:header-style>
      <style:footer-style>
        <style:header-footer-properties fo:min-height="0.75cm" fo:margin-left="0cm" fo:margin-right="0cm" fo:margin-top="0.2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Clasificación_20_Orgánica" style:display-name="PageStyle_Gastos Clasificación Orgánica" style:page-layout-name="Mpm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8-01-22T12:49:11</meta:creation-date>
    <dc:creator>Centro Municipal de Informatica</dc:creator>
    <meta:document-statistic meta:table-count="1" meta:cell-count="7806" meta:object-count="0"/>
    <meta:generator>LibreOffice/4.2.6.3$Linux_x86 LibreOffice_project/420m0$Build-3</meta:generator>
  </office:meta>
</office:document-meta>
</file>