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5.873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ta1" style:family="table" style:master-page-name="PageStyle_5f_Gastos_20_Clasificación_20_Económic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333333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astos Clasificación Económic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9"/>
        <table:table-column table:style-name="co6" table:default-cell-style-name="ce3"/>
        <table:table-column table:style-name="co7" table:number-columns-repeated="5" table:default-cell-style-name="ce14"/>
        <table:table-column table:style-name="co8" table:number-columns-repeated="2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4" office:value-type="string" calcext:value-type="string">
              <text:p>Denominación</text:p>
            </table:table-cell>
            <table:table-cell table:style-name="ce7" office:value-type="float" office:value="2018" calcext:value-type="float">
              <text:p>2018</text:p>
            </table:table-cell>
            <table:table-cell table:style-name="ce1" office:value-type="string" calcext:value-type="string">
              <text:p>Cod Plu</text:p>
            </table:table-cell>
            <table:table-cell table:style-name="ce12" office:value-type="float" office:value="2019" calcext:value-type="float">
              <text:p>2019</text:p>
            </table:table-cell>
            <table:table-cell table:style-name="ce12" office:value-type="float" office:value="2020" calcext:value-type="float">
              <text:p>2020</text:p>
            </table:table-cell>
            <table:table-cell table:style-name="ce12" office:value-type="float" office:value="2021" calcext:value-type="float">
              <text:p>2021</text:p>
            </table:table-cell>
            <table:table-cell table:style-name="ce12" office:value-type="float" office:value="2022" calcext:value-type="float">
              <text:p>2022</text:p>
            </table:table-cell>
            <table:table-cell table:style-name="ce12" office:value-type="float" office:value="2023" calcext:value-type="float">
              <text:p>2023</text:p>
            </table:table-cell>
            <table:table-cell table:style-name="ce12" office:value-type="float" office:value="2024" calcext:value-type="float">
              <text:p>2024</text:p>
            </table:table-cell>
            <table:table-cell table:style-name="ce12" office:value-type="float" office:value="2025" calcext:value-type="float">
              <text:p>2025</text:p>
            </table:table-cell>
            <table:table-cell table:style-name="ce15" table:number-columns-repeated="1010"/>
          </table:table-row>
          <table:table-row table:style-name="ro2">
            <table:table-cell table:style-name="ce2" table:number-columns-repeated="4"/>
            <table:table-cell table:style-name="ce5"/>
            <table:table-cell table:style-name="ce8"/>
            <table:table-cell table:style-name="ce2"/>
            <table:table-cell table:style-name="ce13" table:number-columns-repeated="7"/>
            <table:table-cell table:style-name="ce16" table:number-columns-repeated="1010"/>
          </table:table-row>
        </table:table-header-rows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1986029" calcext:value-type="float">
            <text:p>1.986.0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0522" calcext:value-type="float">
            <text:p>10.52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1351" calcext:value-type="float">
            <text:p>21.3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458" calcext:value-type="float">
            <text:p>20.4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460" calcext:value-type="float">
            <text:p>2.4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281" calcext:value-type="float">
            <text:p>20.2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79458" calcext:value-type="float">
            <text:p>79.4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2882" calcext:value-type="float">
            <text:p>22.8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54668" calcext:value-type="float">
            <text:p>154.6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7334" calcext:value-type="float">
            <text:p>77.3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283905" calcext:value-type="float">
            <text:p>283.9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43044" calcext:value-type="float">
            <text:p>143.0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89831" calcext:value-type="float">
            <text:p>1.389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85567" calcext:value-type="float">
            <text:p>185.5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43155" calcext:value-type="float">
            <text:p>243.15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183" calcext:value-type="float">
            <text:p>91.18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0789" calcext:value-type="float">
            <text:p>60.78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87266" calcext:value-type="float">
            <text:p>87.2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14911" calcext:value-type="float">
            <text:p>614.9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065" calcext:value-type="float">
            <text:p>91.0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5" calcext:value-type="float">
            <text:p>455.9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854" calcext:value-type="float">
            <text:p>151.8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11552" calcext:value-type="float">
            <text:p>111.5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0394" calcext:value-type="float">
            <text:p>30.39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95909" calcext:value-type="float">
            <text:p>1.095.9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9929" calcext:value-type="float">
            <text:p>379.9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27957" calcext:value-type="float">
            <text:p>227.9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6380" calcext:value-type="float">
            <text:p>106.3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520" calcext:value-type="float">
            <text:p>37.5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19784" calcext:value-type="float">
            <text:p>219.7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06908" calcext:value-type="float">
            <text:p>106.9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43763" calcext:value-type="float">
            <text:p>243.7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14268" calcext:value-type="float">
            <text:p>414.2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6998" calcext:value-type="float">
            <text:p>146.9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9864" calcext:value-type="float">
            <text:p>99.8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86563" calcext:value-type="float">
            <text:p>1.386.5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243" calcext:value-type="float">
            <text:p>13.24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75082" calcext:value-type="float">
            <text:p>775.0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8179" calcext:value-type="float">
            <text:p>128.1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00452" calcext:value-type="float">
            <text:p>200.4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5054" calcext:value-type="float">
            <text:p>165.0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7950" calcext:value-type="float">
            <text:p>137.9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86199" calcext:value-type="float">
            <text:p>886.1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0271" calcext:value-type="float">
            <text:p>120.2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3544" calcext:value-type="float">
            <text:p>93.5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6139" calcext:value-type="float">
            <text:p>156.13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64265" calcext:value-type="float">
            <text:p>64.2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488266" calcext:value-type="float">
            <text:p>12.488.2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25821" calcext:value-type="float">
            <text:p>225.8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68878" calcext:value-type="float">
            <text:p>168.8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72645" calcext:value-type="float">
            <text:p>3.872.6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00684" calcext:value-type="float">
            <text:p>900.6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6529" calcext:value-type="float">
            <text:p>236.5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4095" calcext:value-type="float">
            <text:p>134.0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0705" calcext:value-type="float">
            <text:p>30.7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600" calcext:value-type="float">
            <text:p>20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41303" calcext:value-type="float">
            <text:p>241.3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33107" calcext:value-type="float">
            <text:p>1.333.1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86152" calcext:value-type="float">
            <text:p>286.1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1410" calcext:value-type="float">
            <text:p>61.4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235" calcext:value-type="float">
            <text:p>10.2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18809" calcext:value-type="float">
            <text:p>318.8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2035" calcext:value-type="float">
            <text:p>182.0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9191" calcext:value-type="float">
            <text:p>389.1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470" calcext:value-type="float">
            <text:p>20.47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3996" calcext:value-type="float">
            <text:p>173.9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05360" calcext:value-type="float">
            <text:p>1.505.3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85748" calcext:value-type="float">
            <text:p>685.7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76346" calcext:value-type="float">
            <text:p>276.3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10338" calcext:value-type="float">
            <text:p>810.3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4466" calcext:value-type="float">
            <text:p>194.4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2115" calcext:value-type="float">
            <text:p>92.1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84711" calcext:value-type="float">
            <text:p>284.7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8078" calcext:value-type="float">
            <text:p>78.0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2678" calcext:value-type="float">
            <text:p>342.6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4533" calcext:value-type="float">
            <text:p>524.53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16283" calcext:value-type="float">
            <text:p>816.28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79715" calcext:value-type="float">
            <text:p>179.7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5208" calcext:value-type="float">
            <text:p>295.2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0912" calcext:value-type="float">
            <text:p>60.9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56463" calcext:value-type="float">
            <text:p>156.4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55910" calcext:value-type="float">
            <text:p>755.9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57615" calcext:value-type="float">
            <text:p>1.157.6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89885" calcext:value-type="float">
            <text:p>589.8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64826" calcext:value-type="float">
            <text:p>1.264.8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675" calcext:value-type="float">
            <text:p>8.6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7077" calcext:value-type="float">
            <text:p>1.347.0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5907" calcext:value-type="float">
            <text:p>1.345.9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9296" calcext:value-type="float">
            <text:p>529.2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3377" calcext:value-type="float">
            <text:p>43.3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03358" calcext:value-type="float">
            <text:p>103.3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29332" calcext:value-type="float">
            <text:p>429.3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63605" calcext:value-type="float">
            <text:p>63.6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5654" calcext:value-type="float">
            <text:p>55.6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9753" calcext:value-type="float">
            <text:p>39.75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04417" calcext:value-type="float">
            <text:p>404.4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6963" calcext:value-type="float">
            <text:p>166.9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06" calcext:value-type="float">
            <text:p>79.50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32781" calcext:value-type="float">
            <text:p>132.7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9284" calcext:value-type="float">
            <text:p>349.2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4609" calcext:value-type="float">
            <text:p>24.6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61541" calcext:value-type="float">
            <text:p>761.54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18024" calcext:value-type="float">
            <text:p>318.0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5407" calcext:value-type="float">
            <text:p>95.4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474468" calcext:value-type="float">
            <text:p>2.474.4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672" calcext:value-type="float">
            <text:p>131.6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737" calcext:value-type="float">
            <text:p>87.73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79360" calcext:value-type="float">
            <text:p>779.3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99724" calcext:value-type="float">
            <text:p>599.7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592" calcext:value-type="float">
            <text:p>260.59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0954" calcext:value-type="float">
            <text:p>220.9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795" calcext:value-type="float">
            <text:p>51.7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0248" calcext:value-type="float">
            <text:p>50.2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007" calcext:value-type="float">
            <text:p>131.0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9894" calcext:value-type="float">
            <text:p>89.89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5486" calcext:value-type="float">
            <text:p>875.4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0354" calcext:value-type="float">
            <text:p>30.3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5744" calcext:value-type="float">
            <text:p>135.7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8590" calcext:value-type="float">
            <text:p>38.5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6352" calcext:value-type="float">
            <text:p>176.3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80549" calcext:value-type="float">
            <text:p>280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3197" calcext:value-type="float">
            <text:p>233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0765" calcext:value-type="float">
            <text:p>110.7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93062" calcext:value-type="float">
            <text:p>393.06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8065" calcext:value-type="float">
            <text:p>78.0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480" calcext:value-type="float">
            <text:p>17.4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5397" calcext:value-type="float">
            <text:p>85.3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68959" calcext:value-type="float">
            <text:p>1.268.9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60098" calcext:value-type="float">
            <text:p>560.0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8546" calcext:value-type="float">
            <text:p>238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08213" calcext:value-type="float">
            <text:p>408.21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3312" calcext:value-type="float">
            <text:p>113.3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8022" calcext:value-type="float">
            <text:p>48.02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703985" calcext:value-type="float">
            <text:p>7.703.9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0371" calcext:value-type="float">
            <text:p>350.3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0765" calcext:value-type="float">
            <text:p>250.7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61724" calcext:value-type="float">
            <text:p>2.561.7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57054" calcext:value-type="float">
            <text:p>1.557.0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4001" calcext:value-type="float">
            <text:p>824.0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01114" calcext:value-type="float">
            <text:p>701.11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70199" calcext:value-type="float">
            <text:p>170.1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3431" calcext:value-type="float">
            <text:p>243.4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38615" calcext:value-type="float">
            <text:p>338.6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01267" calcext:value-type="float">
            <text:p>201.2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30581" calcext:value-type="float">
            <text:p>2.630.5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9808" calcext:value-type="float">
            <text:p>109.8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13793" calcext:value-type="float">
            <text:p>313.79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95286" calcext:value-type="float">
            <text:p>95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03732" calcext:value-type="float">
            <text:p>803.7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22196" calcext:value-type="float">
            <text:p>722.1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93117" calcext:value-type="float">
            <text:p>693.1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73735" calcext:value-type="float">
            <text:p>273.7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51952" calcext:value-type="float">
            <text:p>1.351.9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8017" calcext:value-type="float">
            <text:p>258.0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7118" calcext:value-type="float">
            <text:p>37.11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88510" calcext:value-type="float">
            <text:p>188.5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31836" calcext:value-type="float">
            <text:p>3.531.8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90765" calcext:value-type="float">
            <text:p>1.590.7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15936" calcext:value-type="float">
            <text:p>615.9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62320" calcext:value-type="float">
            <text:p>1.162.3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91061" calcext:value-type="float">
            <text:p>291.06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6904" calcext:value-type="float">
            <text:p>126.9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251516" calcext:value-type="float">
            <text:p>24.251.5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26612" calcext:value-type="float">
            <text:p>826.6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01712" calcext:value-type="float">
            <text:p>601.7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724717" calcext:value-type="float">
            <text:p>8.724.7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768048" calcext:value-type="float">
            <text:p>3.768.0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38365" calcext:value-type="float">
            <text:p>2.538.3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22017" calcext:value-type="float">
            <text:p>2.222.0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93829" calcext:value-type="float">
            <text:p>493.8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97191" calcext:value-type="float">
            <text:p>697.1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44797" calcext:value-type="float">
            <text:p>844.7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06028" calcext:value-type="float">
            <text:p>506.02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82420" calcext:value-type="float">
            <text:p>6.682.4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68658" calcext:value-type="float">
            <text:p>268.6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5250" calcext:value-type="float">
            <text:p>715.2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9374" calcext:value-type="float">
            <text:p>229.37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19131" calcext:value-type="float">
            <text:p>2.219.1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60921" calcext:value-type="float">
            <text:p>1.560.9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908853" calcext:value-type="float">
            <text:p>1.908.85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5299" calcext:value-type="float">
            <text:p>625.2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821703" calcext:value-type="float">
            <text:p>3.821.7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1212" calcext:value-type="float">
            <text:p>661.2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9377" calcext:value-type="float">
            <text:p>79.3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14304" calcext:value-type="float">
            <text:p>514.3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305608" calcext:value-type="float">
            <text:p>9.305.6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245754" calcext:value-type="float">
            <text:p>4.245.7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43371" calcext:value-type="float">
            <text:p>1.543.3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764549" calcext:value-type="float">
            <text:p>2.764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1698" calcext:value-type="float">
            <text:p>711.6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13341" calcext:value-type="float">
            <text:p>313.34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4777" calcext:value-type="float">
            <text:p>164.7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311" calcext:value-type="float">
            <text:p>16.3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000" calcext:value-type="float">
            <text:p>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94495" calcext:value-type="float">
            <text:p>94.4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0569" calcext:value-type="float">
            <text:p>40.5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8988" calcext:value-type="float">
            <text:p>8.9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7176" calcext:value-type="float">
            <text:p>17.1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7896" calcext:value-type="float">
            <text:p>27.8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15719" calcext:value-type="float">
            <text:p>315.71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8864" calcext:value-type="float">
            <text:p>48.8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8044" calcext:value-type="float">
            <text:p>8.0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19453" calcext:value-type="float">
            <text:p>319.45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7454" calcext:value-type="float">
            <text:p>37.4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000" calcext:value-type="float">
            <text:p>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69875" calcext:value-type="float">
            <text:p>169.8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9150" calcext:value-type="float">
            <text:p>19.1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7123" calcext:value-type="float">
            <text:p>27.12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2711" calcext:value-type="float">
            <text:p>62.7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510725" calcext:value-type="float">
            <text:p>510.72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01667" calcext:value-type="float">
            <text:p>101.6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28412" calcext:value-type="float">
            <text:p>28.4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16079" calcext:value-type="float">
            <text:p>16.0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2347999" calcext:value-type="float">
            <text:p>2.347.9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269" calcext:value-type="float">
            <text:p>4.2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69178" calcext:value-type="float">
            <text:p>69.1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815839" calcext:value-type="float">
            <text:p>1.815.83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7733" calcext:value-type="float">
            <text:p>47.73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9634" calcext:value-type="float">
            <text:p>29.6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849647" calcext:value-type="float">
            <text:p>849.64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62332" calcext:value-type="float">
            <text:p>362.3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445736" calcext:value-type="float">
            <text:p>445.7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656832" calcext:value-type="float">
            <text:p>656.8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588831" calcext:value-type="float">
            <text:p>12.588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2542" calcext:value-type="float">
            <text:p>462.54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4948" calcext:value-type="float">
            <text:p>354.9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561533" calcext:value-type="float">
            <text:p>5.561.53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53245" calcext:value-type="float">
            <text:p>1.953.2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21812" calcext:value-type="float">
            <text:p>1.621.8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06172" calcext:value-type="float">
            <text:p>1.106.1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56864" calcext:value-type="float">
            <text:p>256.8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05549" calcext:value-type="float">
            <text:p>405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00384" calcext:value-type="float">
            <text:p>500.3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75204" calcext:value-type="float">
            <text:p>275.2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122870" calcext:value-type="float">
            <text:p>5.122.87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6038" calcext:value-type="float">
            <text:p>166.0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90534" calcext:value-type="float">
            <text:p>390.5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687" calcext:value-type="float">
            <text:p>127.68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01257" calcext:value-type="float">
            <text:p>1.201.2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999627" calcext:value-type="float">
            <text:p>999.6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55020" calcext:value-type="float">
            <text:p>1.055.0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62897" calcext:value-type="float">
            <text:p>362.8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33638" calcext:value-type="float">
            <text:p>2.033.6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3257" calcext:value-type="float">
            <text:p>353.2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611" calcext:value-type="float">
            <text:p>53.6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10857" calcext:value-type="float">
            <text:p>1.110.8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72085" calcext:value-type="float">
            <text:p>5.372.0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299460" calcext:value-type="float">
            <text:p>2.299.4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19206" calcext:value-type="float">
            <text:p>719.20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88352" calcext:value-type="float">
            <text:p>1.588.3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73179" calcext:value-type="float">
            <text:p>373.1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5041" calcext:value-type="float">
            <text:p>145.04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295600" calcext:value-type="float">
            <text:p>295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1061895" calcext:value-type="float">
            <text:p>1.061.8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office:value-type="float" office:value="9845" calcext:value-type="float">
            <text:p>9.8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office:value-type="float" office:value="789975" calcext:value-type="float">
            <text:p>789.9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office:value-type="float" office:value="147207" calcext:value-type="float">
            <text:p>147.2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39179" calcext:value-type="float">
            <text:p>139.1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office:value-type="float" office:value="415000" calcext:value-type="float">
            <text:p>4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table:style-name="ce9" office:value-type="float" office:value="391212" calcext:value-type="float">
            <text:p>391.21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office:value-type="float" office:value="14309989" calcext:value-type="float">
            <text:p>14.309.98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Actuaciones especiales en suelo rústico sobre arbolado municipal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office:value-type="float" office:value="5000" calcext:value-type="float">
            <text:p>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office:value-type="float" office:value="42124" calcext:value-type="float">
            <text:p>42.1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office:value-type="float" office:value="17000" calcext:value-type="float">
            <text:p>1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grupos sindic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del azud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office:value-type="float" office:value="29665" calcext:value-type="float">
            <text:p>29.6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508530" calcext:value-type="float">
            <text:p>508.5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office:value-type="float" office:value="38000" calcext:value-type="float">
            <text:p>3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office:value-type="float" office:value="1534001" calcext:value-type="float">
            <text:p>1.534.0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53414" calcext:value-type="float">
            <text:p>53.41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office:value-type="float" office:value="190000" calcext:value-type="float">
            <text:p>1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office:value-type="float" office:value="2740" calcext:value-type="float">
            <text:p>2.74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760" calcext:value-type="float">
            <text:p>16.7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600000" calcext:value-type="float">
            <text:p>3.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4902" calcext:value-type="float">
            <text:p>4.9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5130" calcext:value-type="float">
            <text:p>5.1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office:value-type="float" office:value="12591" calcext:value-type="float">
            <text:p>12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3927" calcext:value-type="float">
            <text:p>3.9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office:value-type="float" office:value="5329" calcext:value-type="float">
            <text:p>5.3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office:value-type="float" office:value="9831" calcext:value-type="float">
            <text:p>9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office:value-type="float" office:value="12103" calcext:value-type="float">
            <text:p>12.1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office:value-type="float" office:value="46000" calcext:value-type="float">
            <text:p>4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00000" calcext:value-type="float">
            <text:p>1.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office:value-type="float" office:value="185000" calcext:value-type="float">
            <text:p>1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office:value-type="float" office:value="118817" calcext:value-type="float">
            <text:p>118.8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office:value-type="float" office:value="19706" calcext:value-type="float">
            <text:p>19.70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500000" calcext:value-type="float">
            <text:p>2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office:value-type="float" office:value="180000" calcext:value-type="float">
            <text:p>1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office:value-type="float" office:value="10286" calcext:value-type="float">
            <text:p>10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office:value-type="float" office:value="1480000" calcext:value-type="float">
            <text:p>1.4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2059" calcext:value-type="float">
            <text:p>22.0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office:value-type="float" office:value="5628000" calcext:value-type="float">
            <text:p>5.62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office:value-type="float" office:value="49000" calcext:value-type="float">
            <text:p>4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office:value-type="float" office:value="7000" calcext:value-type="float">
            <text:p>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office:value-type="float" office:value="60717" calcext:value-type="float">
            <text:p>60.7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41837" calcext:value-type="float">
            <text:p>41.83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office:value-type="float" office:value="73500" calcext:value-type="float">
            <text:p>73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office:value-type="float" office:value="230000" calcext:value-type="float">
            <text:p>2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office:value-type="float" office:value="42000" calcext:value-type="float">
            <text:p>4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office:value-type="float" office:value="14022" calcext:value-type="float">
            <text:p>14.02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office:value-type="float" office:value="480000" calcext:value-type="float">
            <text:p>4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office:value-type="float" office:value="1333000" calcext:value-type="float">
            <text:p>1.33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office:value-type="float" office:value="950000" calcext:value-type="float">
            <text:p>9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office:value-type="float" office:value="17000" calcext:value-type="float">
            <text:p>1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office:value-type="float" office:value="7416" calcext:value-type="float">
            <text:p>7.4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536000" calcext:value-type="float">
            <text:p>53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office:value-type="float" office:value="720000" calcext:value-type="float">
            <text:p>7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office:value-type="float" office:value="77124" calcext:value-type="float">
            <text:p>77.1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9000" calcext:value-type="float">
            <text:p>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float" office:value="16800000" calcext:value-type="float">
            <text:p>16.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400000" calcext:value-type="float">
            <text:p>6.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1750000" calcext:value-type="float">
            <text:p>1.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office:value-type="float" office:value="755000" calcext:value-type="float">
            <text:p>7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office:value-type="float" office:value="25300" calcext:value-type="float">
            <text:p>25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office:value-type="float" office:value="700000" calcext:value-type="float">
            <text:p>7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65000" calcext:value-type="float">
            <text:p>1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office:value-type="float" office:value="104913" calcext:value-type="float">
            <text:p>104.91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office:value-type="float" office:value="36750" calcext:value-type="float">
            <text:p>36.7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office:value-type="float" office:value="10557" calcext:value-type="float">
            <text:p>10.5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125000" calcext:value-type="float">
            <text:p>1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office:value-type="float" office:value="19000" calcext:value-type="float">
            <text:p>1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14000" calcext:value-type="float">
            <text:p>1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office:value-type="float" office:value="700000" calcext:value-type="float">
            <text:p>7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office:value-type="float" office:value="1520000" calcext:value-type="float">
            <text:p>1.5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office:value-type="float" office:value="567000" calcext:value-type="float">
            <text:p>56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office:value-type="float" office:value="254000" calcext:value-type="float">
            <text:p>25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office:value-type="float" office:value="13000" calcext:value-type="float">
            <text:p>1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office:value-type="float" office:value="45780" calcext:value-type="float">
            <text:p>45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office:value-type="float" office:value="1775000" calcext:value-type="float">
            <text:p>1.7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office:value-type="float" office:value="82404" calcext:value-type="float">
            <text:p>82.4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office:value-type="float" office:value="1831" calcext:value-type="float">
            <text:p>1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office:value-type="float" office:value="115000" calcext:value-type="float">
            <text:p>1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13000" calcext:value-type="float">
            <text:p>1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2000" calcext:value-type="float">
            <text:p>2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500" calcext:value-type="float">
            <text:p>21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office:value-type="float" office:value="158088" calcext:value-type="float">
            <text:p>158.0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office:value-type="float" office:value="85000" calcext:value-type="float">
            <text:p>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office:value-type="float" office:value="5000" calcext:value-type="float">
            <text:p>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lan familias cronificad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ongreso Jose Martí con Universidad de Zaragoza y Gobierno de Aragón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office:value-type="float" office:value="24200" calcext:value-type="float">
            <text:p>24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office:value-type="float" office:value="44000" calcext:value-type="float">
            <text:p>4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office:value-type="float" office:value="19360" calcext:value-type="float">
            <text:p>19.3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ducativas Energía y Cambio Climático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610000" calcext:value-type="float">
            <text:p>6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office:value-type="float" office:value="10300" calcext:value-type="float">
            <text:p>10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office:value-type="float" office:value="330000" calcext:value-type="float">
            <text:p>3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office:value-type="float" office:value="51635" calcext:value-type="float">
            <text:p>51.6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38716" calcext:value-type="float">
            <text:p>38.7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office:value-type="float" office:value="390000" calcext:value-type="float">
            <text:p>3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64547" calcext:value-type="float">
            <text:p>164.54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office:value-type="float" office:value="59952" calcext:value-type="float">
            <text:p>59.9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office:value-type="float" office:value="57118" calcext:value-type="float">
            <text:p>57.11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2962" calcext:value-type="float">
            <text:p>32.96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office:value-type="float" office:value="9771" calcext:value-type="float">
            <text:p>9.7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1385" calcext:value-type="float">
            <text:p>11.3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dacción proyecto espacio Averly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office:value-type="float" office:value="3500" calcext:value-type="float">
            <text:p>3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mpostaje comunitario barrios rurale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float" office:value="156500" calcext:value-type="float">
            <text:p>156.500,00</text:p>
          </table:table-cell>
          <table:table-cell office:value-type="string" calcext:value-type="string">
            <text:p>201751</text:p>
          </table:table-cell>
          <table:table-cell table:style-name="ce9" office:value-type="float" office:value="156500" calcext:value-type="float">
            <text:p>156.500,00</text:p>
          </table:table-cell>
          <table:table-cell table:number-columns-repeated="2" table:style-name="ce9" office:value-type="float" office:value="90000" calcext:value-type="float">
            <text:p>9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Bonificacion comedores mayore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office:value-type="float" office:value="9380000" calcext:value-type="float">
            <text:p>9.3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office:value-type="float" office:value="325000" calcext:value-type="float">
            <text:p>3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office:value-type="float" office:value="2800" calcext:value-type="float">
            <text:p>2.8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office:value-type="float" office:value="3600" calcext:value-type="float">
            <text:p>3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nsejo de Cultur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office:value-type="float" office:value="205000" calcext:value-type="float">
            <text:p>20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office:value-type="float" office:value="180000" calcext:value-type="float">
            <text:p>1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novación vehículos bus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office:value-type="float" office:value="31200" calcext:value-type="float">
            <text:p>31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office:value-type="float" office:value="270390" calcext:value-type="float">
            <text:p>270.3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office:value-type="float" office:value="71780" calcext:value-type="float">
            <text:p>71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office:value-type="float" office:value="27000" calcext:value-type="float">
            <text:p>2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compra energía direc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000" calcext:value-type="float">
            <text:p>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office:value-type="float" office:value="135000" calcext:value-type="float">
            <text:p>1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170000" calcext:value-type="float">
            <text:p>1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office:value-type="float" office:value="53424" calcext:value-type="float">
            <text:p>53.4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office:value-type="float" office:value="55546" calcext:value-type="float">
            <text:p>55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office:value-type="float" office:value="54000" calcext:value-type="float">
            <text:p>5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584782" calcext:value-type="float">
            <text:p>584.7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office:value-type="float" office:value="4000" calcext:value-type="float">
            <text:p>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office:value-type="float" office:value="449000" calcext:value-type="float">
            <text:p>44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17041015" calcext:value-type="float">
            <text:p>17.041.0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office:value-type="float" office:value="1255485" calcext:value-type="float">
            <text:p>1.255.4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office:value-type="float" office:value="37713892" calcext:value-type="float">
            <text:p>37.713.89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77000" calcext:value-type="float">
            <text:p>7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office:value-type="float" office:value="6100" calcext:value-type="float">
            <text:p>6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office:value-type="float" office:value="8173000" calcext:value-type="float">
            <text:p>8.17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8705000" calcext:value-type="float">
            <text:p>8.70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office:value-type="float" office:value="6000" calcext:value-type="float">
            <text:p>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office:value-type="float" office:value="527400" calcext:value-type="float">
            <text:p>527.4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office:value-type="float" office:value="86000" calcext:value-type="float">
            <text:p>8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venio Colegio de Arquitectos: estudio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Oficin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office:value-type="float" office:value="5500" calcext:value-type="float">
            <text:p>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office:value-type="float" office:value="86000" calcext:value-type="float">
            <text:p>8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office:value-type="float" office:value="55000" calcext:value-type="float">
            <text:p>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. Convenio Universidad de Zaragoz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odular de atencion a transeunte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personalizado servicio laboral mujeres víctimas violencia de género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rantía de calidad</text:p>
          </table:table-cell>
          <table:table-cell office:value-type="float" office:value="44000" calcext:value-type="float">
            <text:p>4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office:value-type="float" office:value="5500" calcext:value-type="float">
            <text:p>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conmemorativo 2018 Gobierno de Aragon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Enciende (la investigación)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office:value-type="float" office:value="32000" calcext:value-type="float">
            <text:p>3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office:value-type="float" office:value="260000" calcext:value-type="float">
            <text:p>2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estratégico de deporte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 Polígono 160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ercados. Parque Venecia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float" office:value="113750" calcext:value-type="float">
            <text:p>113.750,00</text:p>
          </table:table-cell>
          <table:table-cell office:value-type="string" calcext:value-type="string">
            <text:p>20150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técnico servicio transporte interno cementeri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float" office:value="914750" calcext:value-type="float">
            <text:p>914.750,00</text:p>
          </table:table-cell>
          <table:table-cell office:value-type="string" calcext:value-type="string">
            <text:p>20140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office:value-type="float" office:value="215000" calcext:value-type="float">
            <text:p>2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office:value-type="float" office:value="137825" calcext:value-type="float">
            <text:p>137.82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office:value-type="float" office:value="25710" calcext:value-type="float">
            <text:p>2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reación APP residuo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40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atracción de invers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office:value-type="float" office:value="210000" calcext:value-type="float">
            <text:p>2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0</text:p>
          </table:table-cell>
          <table:table-cell office:value-type="string" calcext:value-type="string">
            <text:p>Control palom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office:value-type="float" office:value="1228000" calcext:value-type="float">
            <text:p>1.22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office:value-type="float" office:value="7261" calcext:value-type="float">
            <text:p>7.26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201818</text:p>
          </table:table-cell>
          <table:table-cell table:number-columns-repeated="3" table:style-name="ce9" office:value-type="float" office:value="285000" calcext:value-type="float">
            <text:p>285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38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office:value-type="float" office:value="115780" calcext:value-type="float">
            <text:p>115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office:value-type="float" office:value="622671" calcext:value-type="float">
            <text:p>622.6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office:value-type="float" office:value="78954" calcext:value-type="float">
            <text:p>78.9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office:value-type="float" office:value="2302588" calcext:value-type="float">
            <text:p>2.302.5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office:value-type="float" office:value="1550000" calcext:value-type="float">
            <text:p>1.5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office:value-type="float" office:value="725000" calcext:value-type="float">
            <text:p>7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office:value-type="float" office:value="9267869" calcext:value-type="float">
            <text:p>9.267.8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choque zonas verde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office:value-type="float" office:value="280000" calcext:value-type="float">
            <text:p>2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office:value-type="float" office:value="39962" calcext:value-type="float">
            <text:p>39.96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724</text:p>
          </table:table-cell>
          <table:table-cell table:style-name="ce9" office:value-type="float" office:value="50000" calcext:value-type="float">
            <text:p>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office:value-type="float" office:value="17975000" calcext:value-type="float">
            <text:p>17.9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200000" calcext:value-type="float">
            <text:p>5.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office:value-type="float" office:value="1673000" calcext:value-type="float">
            <text:p>1.67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office:value-type="float" office:value="175000" calcext:value-type="float">
            <text:p>1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 Proyecto piloto dinamización socioeconómica territorial</text:p>
          </table:table-cell>
          <table:table-cell office:value-type="float" office:value="42000" calcext:value-type="float">
            <text:p>4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15000" calcext:value-type="float">
            <text:p>1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office:value-type="float" office:value="385000" calcext:value-type="float">
            <text:p>3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office:value-type="float" office:value="84319" calcext:value-type="float">
            <text:p>84.31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office:value-type="float" office:value="3144111" calcext:value-type="float">
            <text:p>3.144.1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5629717" calcext:value-type="float">
            <text:p>5.629.7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de adecuación pabellón Miralbueno (Plu 2018-20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0</text:p>
          </table:table-cell>
          <table:table-cell table:style-name="ce9" office:value-type="float" office:value="950000" calcext:value-type="float">
            <text:p>9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 de huertos escolares agroecológicos</text:p>
          </table:table-cell>
          <table:table-cell office:value-type="float" office:value="18150" calcext:value-type="float">
            <text:p>18.1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agros hub/koikis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mercados Zaragoza S.XXI Actur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office:value-type="float" office:value="55910338" calcext:value-type="float">
            <text:p>55.910.3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680000" calcext:value-type="float">
            <text:p>6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office:value-type="float" office:value="160000" calcext:value-type="float">
            <text:p>1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70000" calcext:value-type="float">
            <text:p>2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tramitación digital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scuela de democrac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office:value-type="float" office:value="345836" calcext:value-type="float">
            <text:p>345.8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office:value-type="float" office:value="175500" calcext:value-type="float">
            <text:p>17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office:value-type="float" office:value="73000" calcext:value-type="float">
            <text:p>7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office:value-type="float" office:value="577500" calcext:value-type="float">
            <text:p>577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office:value-type="float" office:value="141000" calcext:value-type="float">
            <text:p>14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office:value-type="float" office:value="32500" calcext:value-type="float">
            <text:p>32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03600" calcext:value-type="float">
            <text:p>103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513500" calcext:value-type="float">
            <text:p>513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16600" calcext:value-type="float">
            <text:p>116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334000" calcext:value-type="float">
            <text:p>33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office:value-type="float" office:value="130100" calcext:value-type="float">
            <text:p>130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office:value-type="float" office:value="52000" calcext:value-type="float">
            <text:p>5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39200" calcext:value-type="float">
            <text:p>39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2084600" calcext:value-type="float">
            <text:p>2.084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949500" calcext:value-type="float">
            <text:p>949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office:value-type="float" office:value="600300" calcext:value-type="float">
            <text:p>600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office:value-type="float" office:value="1747600" calcext:value-type="float">
            <text:p>1.747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33800" calcext:value-type="float">
            <text:p>33.8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office:value-type="float" office:value="2175500" calcext:value-type="float">
            <text:p>2.17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office:value-type="float" office:value="128300" calcext:value-type="float">
            <text:p>128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office:value-type="float" office:value="51100" calcext:value-type="float">
            <text:p>51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office:value-type="float" office:value="64600" calcext:value-type="float">
            <text:p>64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office:value-type="float" office:value="326200" calcext:value-type="float">
            <text:p>326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office:value-type="float" office:value="1257500" calcext:value-type="float">
            <text:p>1.257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23000" calcext:value-type="float">
            <text:p>2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office:value-type="float" office:value="514700" calcext:value-type="float">
            <text:p>514.7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office:value-type="float" office:value="124000" calcext:value-type="float">
            <text:p>12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212500" calcext:value-type="float">
            <text:p>212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8</text:p>
          </table:table-cell>
          <table:table-cell office:value-type="float" office:value="115650" calcext:value-type="float">
            <text:p>115.6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457250" calcext:value-type="float">
            <text:p>457.2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office:value-type="float" office:value="7000" calcext:value-type="float">
            <text:p>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169250" calcext:value-type="float">
            <text:p>4.169.2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office:value-type="float" office:value="160000" calcext:value-type="float">
            <text:p>1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office:value-type="float" office:value="9879500" calcext:value-type="float">
            <text:p>9.879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office:value-type="float" office:value="2384500" calcext:value-type="float">
            <text:p>2.384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2</text:p>
          </table:table-cell>
          <table:table-cell office:value-type="string" calcext:value-type="string">
            <text:p>Organismo Autónomo de Turismo: Promoción turistica Vuelta Aragón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3</text:p>
          </table:table-cell>
          <table:table-cell office:value-type="string" calcext:value-type="string">
            <text:p>Organismo Autónomo de Turismo: Programa de acciones turismo pequeño comercio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4</text:p>
          </table:table-cell>
          <table:table-cell office:value-type="string" calcext:value-type="string">
            <text:p>Organismo Autónomo de Turismo: Rutas turísticas interactiv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office:value-type="float" office:value="3260227" calcext:value-type="float">
            <text:p>3.260.2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office:value-type="float" office:value="3832940" calcext:value-type="float">
            <text:p>3.832.94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 Empleo y Fomento Empresarial: Convenio ATADES inserción soci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e Innovacion soci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social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1</text:p>
          </table:table-cell>
          <table:table-cell office:value-type="string" calcext:value-type="string">
            <text:p>O.A.I.M.Empleo y F. Empresarial:Estudio análisis SROI políticas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2</text:p>
          </table:table-cell>
          <table:table-cell office:value-type="string" calcext:value-type="string">
            <text:p>OA.Inst.Mpal.Empleo y Fomento Empresarial: Plan estratégico de empleo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3</text:p>
          </table:table-cell>
          <table:table-cell office:value-type="string" calcext:value-type="string">
            <text:p>OA.Inst.Mpal.Empleo y Fomento Empresarial: Plan local de Comercio</text:p>
          </table:table-cell>
          <table:table-cell office:value-type="float" office:value="420000" calcext:value-type="float">
            <text:p>4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4</text:p>
          </table:table-cell>
          <table:table-cell office:value-type="string" calcext:value-type="string">
            <text:p>OA.Inst.Mpal.Empleo y Fomento Empresarial: Subvención locales viv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office:value-type="float" office:value="2092573" calcext:value-type="float">
            <text:p>2.092.57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office:value-type="float" office:value="148000" calcext:value-type="float">
            <text:p>14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371100" calcext:value-type="float">
            <text:p>1.371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office:value-type="float" office:value="189200" calcext:value-type="float">
            <text:p>189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: Plan atención ocupación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office:value-type="float" office:value="4973323" calcext:value-type="float">
            <text:p>4.973.32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office:value-type="float" office:value="170000" calcext:value-type="float">
            <text:p>1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office:value-type="float" office:value="350645" calcext:value-type="float">
            <text:p>350.6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office:value-type="float" office:value="265000" calcext:value-type="float">
            <text:p>2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30</text:p>
          </table:table-cell>
          <table:table-cell office:value-type="string" calcext:value-type="string">
            <text:p>S.M.Zaragoza Cultural S.A.:Hermanamiento Canfranc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office:value-type="float" office:value="3150000" calcext:value-type="float">
            <text:p>3.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office:value-type="float" office:value="255000" calcext:value-type="float">
            <text:p>2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office:value-type="float" office:value="1799808" calcext:value-type="float">
            <text:p>1.799.8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office:value-type="float" office:value="675000" calcext:value-type="float">
            <text:p>6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Ayuda al Real Zaragoza. Promoción de la ciudad</text:p>
          </table:table-cell>
          <table:table-cell office:value-type="float" office:value="800000" calcext:value-type="float">
            <text:p>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Modernización taxi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office:value-type="float" office:value="62000" calcext:value-type="float">
            <text:p>6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office:value-type="float" office:value="1650000" calcext:value-type="float">
            <text:p>1.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office:value-type="float" office:value="36500" calcext:value-type="float">
            <text:p>36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office:value-type="float" office:value="16510" calcext:value-type="float">
            <text:p>16.5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office:value-type="float" office:value="275000" calcext:value-type="float">
            <text:p>2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office:value-type="float" office:value="10500" calcext:value-type="float">
            <text:p>10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TAU San Eugeni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office:value-type="float" office:value="215000" calcext:value-type="float">
            <text:p>2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26450" calcext:value-type="float">
            <text:p>26.4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82430" calcext:value-type="float">
            <text:p>82.4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office:value-type="float" office:value="22820" calcext:value-type="float">
            <text:p>22.8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office:value-type="float" office:value="8000" calcext:value-type="float">
            <text:p>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10577" calcext:value-type="float">
            <text:p>10.5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office:value-type="float" office:value="7215" calcext:value-type="float">
            <text:p>7.2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office:value-type="float" office:value="15472" calcext:value-type="float">
            <text:p>15.4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office:value-type="float" office:value="2983" calcext:value-type="float">
            <text:p>2.98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office:value-type="float" office:value="17530" calcext:value-type="float">
            <text:p>17.5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office:value-type="float" office:value="13909" calcext:value-type="float">
            <text:p>13.9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office:value-type="float" office:value="30574" calcext:value-type="float">
            <text:p>30.57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9076" calcext:value-type="float">
            <text:p>9.0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office:value-type="float" office:value="8764" calcext:value-type="float">
            <text:p>8.7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office:value-type="float" office:value="8035" calcext:value-type="float">
            <text:p>8.0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3276" calcext:value-type="float">
            <text:p>3.2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office:value-type="float" office:value="8764" calcext:value-type="float">
            <text:p>8.7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office:value-type="float" office:value="7455" calcext:value-type="float">
            <text:p>7.45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8178" calcext:value-type="float">
            <text:p>8.1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office:value-type="float" office:value="7011" calcext:value-type="float">
            <text:p>7.0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2867" calcext:value-type="float">
            <text:p>2.8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12484" calcext:value-type="float">
            <text:p>12.4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47766" calcext:value-type="float">
            <text:p>47.7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office:value-type="float" office:value="4781" calcext:value-type="float">
            <text:p>4.7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office:value-type="float" office:value="7074" calcext:value-type="float">
            <text:p>7.07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508" calcext:value-type="float">
            <text:p>6.5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office:value-type="float" office:value="7664" calcext:value-type="float">
            <text:p>7.6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office:value-type="float" office:value="9721" calcext:value-type="float">
            <text:p>9.7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office:value-type="float" office:value="7378" calcext:value-type="float">
            <text:p>7.3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office:value-type="float" office:value="5988" calcext:value-type="float">
            <text:p>5.9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office:value-type="float" office:value="2485" calcext:value-type="float">
            <text:p>2.4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office:value-type="float" office:value="9960" calcext:value-type="float">
            <text:p>9.9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office:value-type="float" office:value="11713" calcext:value-type="float">
            <text:p>11.71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office:value-type="float" office:value="5275" calcext:value-type="float">
            <text:p>5.2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office:value-type="float" office:value="4555" calcext:value-type="float">
            <text:p>4.55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office:value-type="float" office:value="2592" calcext:value-type="float">
            <text:p>2.59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office:value-type="float" office:value="5369" calcext:value-type="float">
            <text:p>5.3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office:value-type="float" office:value="10720" calcext:value-type="float">
            <text:p>10.7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office:value-type="float" office:value="2959" calcext:value-type="float">
            <text:p>2.9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office:value-type="float" office:value="6072" calcext:value-type="float">
            <text:p>6.0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office:value-type="float" office:value="4017" calcext:value-type="float">
            <text:p>4.0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office:value-type="float" office:value="11298" calcext:value-type="float">
            <text:p>11.2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office:value-type="float" office:value="4344" calcext:value-type="float">
            <text:p>4.3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9231" calcext:value-type="float">
            <text:p>9.2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10304" calcext:value-type="float">
            <text:p>10.3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office:value-type="float" office:value="13546" calcext:value-type="float">
            <text:p>13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3759" calcext:value-type="float">
            <text:p>3.7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5384" calcext:value-type="float">
            <text:p>5.3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5998" calcext:value-type="float">
            <text:p>5.9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63999" calcext:value-type="float">
            <text:p>63.9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office:value-type="float" office:value="9146" calcext:value-type="float">
            <text:p>9.1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9219" calcext:value-type="float">
            <text:p>9.21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office:value-type="float" office:value="4573" calcext:value-type="float">
            <text:p>4.57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ctuaciones Plan Movilidad Sostenible: Pg.industriales y grandes ctros.trabaj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Universidad de Zaragoza: Trabajo investigación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 residuos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rbolad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económico al emprendimiento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220000" calcext:value-type="float">
            <text:p>2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office:value-type="float" office:value="55000" calcext:value-type="float">
            <text:p>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office:value-type="float" office:value="865000" calcext:value-type="float">
            <text:p>8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office:value-type="float" office:value="38000" calcext:value-type="float">
            <text:p>3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 y eliminacion brecha digit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office:value-type="float" office:value="22900" calcext:value-type="float">
            <text:p>22.9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office:value-type="float" office:value="43000" calcext:value-type="float">
            <text:p>4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office:value-type="float" office:value="247500" calcext:value-type="float">
            <text:p>247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uaciones culturales Asociación Promocion Gitana Zaragoza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office:value-type="float" office:value="52000" calcext:value-type="float">
            <text:p>5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office:value-type="float" office:value="55000" calcext:value-type="float">
            <text:p>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Ibercivis : Observatorio de la ciencia ciudadan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office:value-type="float" office:value="125000" calcext:value-type="float">
            <text:p>1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office:value-type="float" office:value="12021" calcext:value-type="float">
            <text:p>12.0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sociación Exconcej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Implantación ADN canino. Apoyo a protectora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office:value-type="float" office:value="17000" calcext:value-type="float">
            <text:p>1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office:value-type="float" office:value="76000" calcext:value-type="float">
            <text:p>7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office:value-type="float" office:value="1190000" calcext:value-type="float">
            <text:p>1.1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office:value-type="float" office:value="475000" calcext:value-type="float">
            <text:p>4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office:value-type="float" office:value="450000" calcext:value-type="float">
            <text:p>4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office:value-type="float" office:value="6800" calcext:value-type="float">
            <text:p>6.8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office:value-type="float" office:value="6500" calcext:value-type="float">
            <text:p>6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office:value-type="float" office:value="9500" calcext:value-type="float">
            <text:p>9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office:value-type="float" office:value="16000" calcext:value-type="float">
            <text:p>1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office:value-type="float" office:value="63000" calcext:value-type="float">
            <text:p>6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office:value-type="float" office:value="58000" calcext:value-type="float">
            <text:p>5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office:value-type="float" office:value="71000" calcext:value-type="float">
            <text:p>7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6</text:p>
          </table:table-cell>
          <table:table-cell office:value-type="string" calcext:value-type="string">
            <text:p>Convenio Unión Vecinal Cesaragusta:Programación de apoyo <text:s/>entidades vecin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esaragusta</text:p>
          </table:table-cell>
          <table:table-cell office:value-type="float" office:value="71000" calcext:value-type="float">
            <text:p>7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office:value-type="float" office:value="42368" calcext:value-type="float">
            <text:p>42.3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office:value-type="float" office:value="6841566" calcext:value-type="float">
            <text:p>6.841.5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office:value-type="float" office:value="900000" calcext:value-type="float">
            <text:p>9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3</text:p>
          </table:table-cell>
          <table:table-cell office:value-type="string" calcext:value-type="string">
            <text:p>Actuaciones enajenación suelos Dep. Pignatelli: Reparcelación y otros gas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office:value-type="float" office:value="358000" calcext:value-type="float">
            <text:p>35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5</text:p>
          </table:table-cell>
          <table:table-cell office:value-type="string" calcext:value-type="string">
            <text:p>Adecuacións solar Lucien Briet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6</text:p>
          </table:table-cell>
          <table:table-cell office:value-type="string" calcext:value-type="string">
            <text:p>Adecuación solar CEIP Labordeta y otro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7</text:p>
          </table:table-cell>
          <table:table-cell office:value-type="string" calcext:value-type="string">
            <text:p>Adecuación solar deportivo c/ Orión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8</text:p>
          </table:table-cell>
          <table:table-cell office:value-type="string" calcext:value-type="string">
            <text:p>Adecuación espacio autocaravan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800</text:p>
          </table:table-cell>
          <table:table-cell office:value-type="string" calcext:value-type="string">
            <text:p>Parque Z 40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2</text:p>
          </table:table-cell>
          <table:table-cell table:style-name="ce9" office:value-type="float" office:value="600000" calcext:value-type="float">
            <text:p>6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814</text:p>
          </table:table-cell>
          <table:table-cell table:number-columns-repeated="3" table:style-name="ce9" office:value-type="float" office:value="200000" calcext:value-type="float">
            <text:p>2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office:value-type="float" office:value="3650000" calcext:value-type="float">
            <text:p>3.650.000,00</text:p>
          </table:table-cell>
          <table:table-cell office:value-type="string" calcext:value-type="string">
            <text:p>201719</text:p>
          </table:table-cell>
          <table:table-cell table:style-name="ce9" office:value-type="float" office:value="3500000" calcext:value-type="float">
            <text:p>3.500.000,00</text:p>
          </table:table-cell>
          <table:table-cell table:style-name="ce9" office:value-type="float" office:value="4307035" calcext:value-type="float">
            <text:p>4.307.035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722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creación espacio canin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Conecta con la huerta. Red periurbana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5</text:p>
          </table:table-cell>
          <table:table-cell table:style-name="ce9" office:value-type="float" office:value="350000" calcext:value-type="float">
            <text:p>350.000,00</text:p>
          </table:table-cell>
          <table:table-cell table:number-columns-repeated="2" table:style-name="ce9" office:value-type="float" office:value="200000" calcext:value-type="float">
            <text:p>2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OUT: Dep. <text:s/>Pignatelli Depositos Rehabilitación <text:s/>(Plu 2017-11)</text:p>
          </table:table-cell>
          <table:table-cell office:value-type="float" office:value="796605" calcext:value-type="float">
            <text:p>796.605,00</text:p>
          </table:table-cell>
          <table:table-cell office:value-type="string" calcext:value-type="string">
            <text:p>20171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Carril bici Santa Isabe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office:value-type="float" office:value="125000" calcext:value-type="float">
            <text:p>1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office:value-type="float" office:value="121000" calcext:value-type="float">
            <text:p>12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Renovación pavimento y ornamentación c/Delici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1</text:p>
          </table:table-cell>
          <table:table-cell office:value-type="string" calcext:value-type="string">
            <text:p>Mejora y renovación c/ Santiago Lapuente y ot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Apertura c/ Hayedo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ón c/ Matheu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office:value-type="float" office:value="1700000" calcext:value-type="float">
            <text:p>1.700.000,00</text:p>
          </table:table-cell>
          <table:table-cell office:value-type="string" calcext:value-type="string">
            <text:p>201811</text:p>
          </table:table-cell>
          <table:table-cell table:style-name="ce9" office:value-type="float" office:value="4000000" calcext:value-type="float">
            <text:p>4.000.000,00</text:p>
          </table:table-cell>
          <table:table-cell table:style-name="ce9" office:value-type="float" office:value="3300000" calcext:value-type="float">
            <text:p>3.3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ejora iluminación Parque Pignatelli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Adecuación talud Miralbueno - Oliver. Alumbrado y accesibili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Giro izquierda Emilia Pardo Bazá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Reparaciones grupos sindicales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 2018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float" office:value="810000" calcext:value-type="float">
            <text:p>810.000,00</text:p>
          </table:table-cell>
          <table:table-cell office:value-type="string" calcext:value-type="string">
            <text:p>201746</text:p>
          </table:table-cell>
          <table:table-cell table:style-name="ce9" office:value-type="float" office:value="1500000" calcext:value-type="float">
            <text:p>1.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decuación c/ Jardín de Alá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0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Mejora accesibilidad aceras Valdefierro: Supresión postes de hormigón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16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 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817</text:p>
          </table:table-cell>
          <table:table-cell table:number-columns-repeated="2" table:style-name="ce9" office:value-type="float" office:value="2000000" calcext:value-type="float">
            <text:p>2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</text:p>
          </table:table-cell>
          <table:table-cell office:value-type="float" office:value="2450000" calcext:value-type="float">
            <text:p>2.4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Obras mejora accesibilidad centros sociolaborales y otr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2</text:p>
          </table:table-cell>
          <table:table-cell table:style-name="ce9" office:value-type="float" office:value="7500000" calcext:value-type="float">
            <text:p>7.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610</text:p>
          </table:table-cell>
          <table:table-cell table:number-columns-repeated="3" table:style-name="ce9" office:value-type="float" office:value="1000000" calcext:value-type="float">
            <text:p>1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 y entorno gnomon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de la calle Oviedo (PLU 2016-1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1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office:value-type="float" office:value="110000" calcext:value-type="float">
            <text:p>110.000,00</text:p>
          </table:table-cell>
          <table:table-cell office:value-type="string" calcext:value-type="string">
            <text:p>201609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office:value-type="float" office:value="650000" calcext:value-type="float">
            <text:p>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float" office:value="761000" calcext:value-type="float">
            <text:p>761.000,00</text:p>
          </table:table-cell>
          <table:table-cell office:value-type="string" calcext:value-type="string">
            <text:p>20172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office:value-type="float" office:value="2430000" calcext:value-type="float">
            <text:p>2.4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Remodelación obras menores Pza. Salamero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office:value-type="float" office:value="1393965" calcext:value-type="float">
            <text:p>1.393.9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float" office:value="360000" calcext:value-type="float">
            <text:p>360.000,00</text:p>
          </table:table-cell>
          <table:table-cell office:value-type="string" calcext:value-type="string">
            <text:p>201744</text:p>
          </table:table-cell>
          <table:table-cell table:style-name="ce9" office:value-type="float" office:value="700000" calcext:value-type="float">
            <text:p>700.000,00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100</text:p>
          </table:table-cell>
          <table:table-cell office:value-type="string" calcext:value-type="string">
            <text:p>Anteproyecto explanada Estación del Norte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float" office:value="370000" calcext:value-type="float">
            <text:p>370.000,00</text:p>
          </table:table-cell>
          <table:table-cell office:value-type="string" calcext:value-type="string">
            <text:p>201604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Program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01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float" office:value="800000" calcext:value-type="float">
            <text:p>800.000,00</text:p>
          </table:table-cell>
          <table:table-cell office:value-type="string" calcext:value-type="string">
            <text:p>201705</text:p>
          </table:table-cell>
          <table:table-cell table:style-name="ce9" office:value-type="float" office:value="800000" calcext:value-type="float">
            <text:p>8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4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table:style-name="ce9" office:value-type="float" office:value="1500000" calcext:value-type="float">
            <text:p>1.500.00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estudio espacio actividades tercera edad Las Fuentes norte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iblioteca Maria Moliner (recepción)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table:number-columns-repeated="2" table:style-name="ce9" office:value-type="float" office:value="200000" calcext:value-type="float">
            <text:p>2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7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float" office:value="951500" calcext:value-type="float">
            <text:p>951.500,00</text:p>
          </table:table-cell>
          <table:table-cell office:value-type="string" calcext:value-type="string">
            <text:p>20160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2</text:p>
          </table:table-cell>
          <table:table-cell table:number-columns-repeated="2" table:style-name="ce9" office:value-type="float" office:value="2000000" calcext:value-type="float">
            <text:p>2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office:value-type="float" office:value="6000000" calcext:value-type="float">
            <text:p>6.000.000,00</text:p>
          </table:table-cell>
          <table:table-cell office:value-type="string" calcext:value-type="string">
            <text:p>201741</text:p>
          </table:table-cell>
          <table:table-cell table:style-name="ce9" office:value-type="float" office:value="9000000" calcext:value-type="float">
            <text:p>9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office:value-type="float" office:value="650000" calcext:value-type="float">
            <text:p>650.000,00</text:p>
          </table:table-cell>
          <table:table-cell office:value-type="string" calcext:value-type="string">
            <text:p>201707</text:p>
          </table:table-cell>
          <table:table-cell table:style-name="ce9" office:value-type="float" office:value="1600000" calcext:value-type="float">
            <text:p>1.600.000,00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04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Tanque de tormentas Parque Bomberos Caset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Edificio Óvalo. Adecuación sotano (Plu 2017-12)</text:p>
          </table:table-cell>
          <table:table-cell office:value-type="float" office:value="365000" calcext:value-type="float">
            <text:p>365.000,00</text:p>
          </table:table-cell>
          <table:table-cell office:value-type="string" calcext:value-type="string">
            <text:p>20171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float" office:value="450000" calcext:value-type="float">
            <text:p>450.000,00</text:p>
          </table:table-cell>
          <table:table-cell office:value-type="string" calcext:value-type="string">
            <text:p>201505</text:p>
          </table:table-cell>
          <table:table-cell table:style-name="ce9" office:value-type="float" office:value="650000" calcext:value-type="float">
            <text:p>6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9</text:p>
          </table:table-cell>
          <table:table-cell table:number-columns-repeated="2"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table:style-name="ce9" office:value-type="float" office:value="875000" calcext:value-type="float">
            <text:p>875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2</text:p>
          </table:table-cell>
          <table:table-cell table:style-name="ce9" office:value-type="float" office:value="275000" calcext:value-type="float">
            <text:p>275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4</text:p>
          </table:table-cell>
          <table:table-cell table:style-name="ce9" office:value-type="float" office:value="145000" calcext:value-type="float">
            <text:p>145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3</text:p>
          </table:table-cell>
          <table:table-cell table:style-name="ce9" office:value-type="float" office:value="800000" calcext:value-type="float">
            <text:p>8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Direcciones de obra Mercado Central y otros trabajos</text:p>
          </table:table-cell>
          <table:table-cell office:value-type="float" office:value="375000" calcext:value-type="float">
            <text:p>3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446180" calcext:value-type="float">
            <text:p>446.180,00</text:p>
          </table:table-cell>
          <table:table-cell office:value-type="string" calcext:value-type="string">
            <text:p>201713</text:p>
          </table:table-cell>
          <table:table-cell table:style-name="ce9" office:value-type="float" office:value="450000" calcext:value-type="float">
            <text:p>4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07</text:p>
          </table:table-cell>
          <table:table-cell table:style-name="ce9" office:value-type="float" office:value="422000" calcext:value-type="float">
            <text:p>422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201727</text:p>
          </table:table-cell>
          <table:table-cell table:style-name="ce9" office:value-type="float" office:value="3950000" calcext:value-type="float">
            <text:p>3.950.00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1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Proyecto escuela infantil Parque Veneci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18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3</text:p>
          </table:table-cell>
          <table:table-cell table:style-name="ce9" office:value-type="float" office:value="190000" calcext:value-type="float">
            <text:p>19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mpliación vestuarios CMF San José</text:p>
          </table:table-cell>
          <table:table-cell office:value-type="float" office:value="335000" calcext:value-type="float">
            <text:p>3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UT: CC Rosales del Canal 2ª fase Ágora (Plu 2018-05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5</text:p>
          </table:table-cell>
          <table:table-cell table:style-name="ce9" office:value-type="float" office:value="300000" calcext:value-type="float">
            <text:p>3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4</text:p>
          </table:table-cell>
          <table:table-cell table:style-name="ce9" office:value-type="float" office:value="400000" calcext:value-type="float">
            <text:p>4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table:style-name="ce9" office:value-type="float" office:value="3950000" calcext:value-type="float">
            <text:p>3.950.00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1</text:p>
          </table:table-cell>
          <table:table-cell table:style-name="ce9" office:value-type="float" office:value="1200000" calcext:value-type="float">
            <text:p>1.2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Nave Ternera. Terminación (Plu 2017-14)</text:p>
          </table:table-cell>
          <table:table-cell office:value-type="float" office:value="667235" calcext:value-type="float">
            <text:p>667.235,00</text:p>
          </table:table-cell>
          <table:table-cell office:value-type="string" calcext:value-type="string">
            <text:p>201714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ía La Cartuja (Plu 2017-15)</text:p>
          </table:table-cell>
          <table:table-cell office:value-type="float" office:value="131000" calcext:value-type="float">
            <text:p>131.000,00</text:p>
          </table:table-cell>
          <table:table-cell office:value-type="string" calcext:value-type="string">
            <text:p>20171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8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Adecuación juzgados (Plu 2018-09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9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8</text:p>
          </table:table-cell>
          <table:table-cell office:value-type="string" calcext:value-type="string">
            <text:p>OUT: Almacen calle Palomar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501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strategia movilidad eléctrica cargadores vehículos eléctric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obiliario para recogida de residuo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office:value-type="float" office:value="44000" calcext:value-type="float">
            <text:p>4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6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desfibrilador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ompra materiales clínicos</text:p>
          </table:table-cell>
          <table:table-cell office:value-type="float" office:value="85000" calcext:value-type="float">
            <text:p>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341000" calcext:value-type="float">
            <text:p>34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office:value-type="float" office:value="600000" calcext:value-type="float">
            <text:p>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office:value-type="float" office:value="343200" calcext:value-type="float">
            <text:p>343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royecto incorporación tablets en vehículos oficiales</text:p>
          </table:table-cell>
          <table:table-cell office:value-type="float" office:value="8000" calcext:value-type="float">
            <text:p>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702</text:p>
          </table:table-cell>
          <table:table-cell table:style-name="ce9" office:value-type="float" office:value="700000" calcext:value-type="float">
            <text:p>7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Renovación bicicletas. Parque infantil de t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office:value-type="float" office:value="516000" calcext:value-type="float">
            <text:p>516.000,00</text:p>
          </table:table-cell>
          <table:table-cell office:value-type="string" calcext:value-type="string">
            <text:p>201750</text:p>
          </table:table-cell>
          <table:table-cell table:style-name="ce9" office:value-type="float" office:value="1712000" calcext:value-type="float">
            <text:p>1.712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Cambiadores centros tercera edad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office:value-type="float" office:value="128000" calcext:value-type="float">
            <text:p>12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Hemeroteca municipal: Estación de captura digital</text:p>
          </table:table-cell>
          <table:table-cell office:value-type="float" office:value="4000" calcext:value-type="float">
            <text:p>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office:value-type="float" office:value="746000" calcext:value-type="float">
            <text:p>74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10</text:p>
          </table:table-cell>
          <table:table-cell table:number-columns-repeated="2" table:style-name="ce9" office:value-type="float" office:value="500000" calcext:value-type="float">
            <text:p>5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3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float" office:value="1850000" calcext:value-type="float">
            <text:p>1.850.000,00</text:p>
          </table:table-cell>
          <table:table-cell office:value-type="string" calcext:value-type="string">
            <text:p>201706</text:p>
          </table:table-cell>
          <table:table-cell table:style-name="ce9" office:value-type="float" office:value="3000000" calcext:value-type="float">
            <text:p>3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6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centro salud La Almozar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3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sede Junta Distrito Sur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232020" calcext:value-type="float">
            <text:p>232.0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office:value-type="float" office:value="8000" calcext:value-type="float">
            <text:p>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office:value-type="float" office:value="24000" calcext:value-type="float">
            <text:p>2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Renovación software seguridad y licencias informáticas</text:p>
          </table:table-cell>
          <table:table-cell office:value-type="float" office:value="14000" calcext:value-type="float">
            <text:p>1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office:value-type="float" office:value="160000" calcext:value-type="float">
            <text:p>1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Ayudas adaptación comunidades vehículos eléctrico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office:value-type="float" office:value="1100000" calcext:value-type="float">
            <text:p>1.100.000,00</text:p>
          </table:table-cell>
          <table:table-cell office:value-type="string" calcext:value-type="string">
            <text:p>201819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 Plan vivienda joven. Cesión suelo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float" office:value="804863" calcext:value-type="float">
            <text:p>804.863,00</text:p>
          </table:table-cell>
          <table:table-cell office:value-type="string" calcext:value-type="string">
            <text:p>201729</text:p>
          </table:table-cell>
          <table:table-cell table:style-name="ce9" office:value-type="float" office:value="300000" calcext:value-type="float">
            <text:p>3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office:value-type="float" office:value="2800000" calcext:value-type="float">
            <text:p>2.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float" office:value="705216" calcext:value-type="float">
            <text:p>705.216,00</text:p>
          </table:table-cell>
          <table:table-cell office:value-type="string" calcext:value-type="string">
            <text:p>20160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office:value-type="float" office:value="800000" calcext:value-type="float">
            <text:p>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7</text:p>
          </table:table-cell>
          <table:table-cell office:value-type="string" calcext:value-type="string">
            <text:p>A Zaragoza Vivienda: Rehabilitación parque publico vivienda social</text:p>
          </table:table-cell>
          <table:table-cell office:value-type="float" office:value="1869000" calcext:value-type="float">
            <text:p>1.86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4308</text:p>
          </table:table-cell>
          <table:table-cell office:value-type="string" calcext:value-type="string">
            <text:p>A Zaragoza Vivienda: Acondicionamiento local Parque Goya II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office:value-type="float" office:value="240000" calcext:value-type="float">
            <text:p>2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1</text:p>
          </table:table-cell>
          <table:table-cell office:value-type="string" calcext:value-type="string">
            <text:p>A Zaragoza Deporte Mpal: Gradas CMF del Carmen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2</text:p>
          </table:table-cell>
          <table:table-cell office:value-type="string" calcext:value-type="string">
            <text:p>A Zaragoza Deporte Mpal: Vestuarios Cesar Lainez, 2ª fase</text:p>
          </table:table-cell>
          <table:table-cell office:value-type="float" office:value="259000" calcext:value-type="float">
            <text:p>25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3</text:p>
          </table:table-cell>
          <table:table-cell office:value-type="string" calcext:value-type="string">
            <text:p>A Zaragoza Deporte Mpal: Nuevos vestuarios CMF Fleta</text:p>
          </table:table-cell>
          <table:table-cell office:value-type="float" office:value="892000" calcext:value-type="float">
            <text:p>89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office:value-type="float" office:value="180000" calcext:value-type="float">
            <text:p>1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1155000" calcext:value-type="float">
            <text:p>1.1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float" office:value="11286574" calcext:value-type="float">
            <text:p>11.286.574,00</text:p>
          </table:table-cell>
          <table:table-cell office:value-type="string" calcext:value-type="string">
            <text:p>201301</text:p>
          </table:table-cell>
          <table:table-cell table:style-name="ce9" office:value-type="float" office:value="10970122" calcext:value-type="float">
            <text:p>10.970.122,00</text:p>
          </table:table-cell>
          <table:table-cell table:style-name="ce9" office:value-type="float" office:value="10658872" calcext:value-type="float">
            <text:p>10.658.872,00</text:p>
          </table:table-cell>
          <table:table-cell table:style-name="ce9" office:value-type="float" office:value="10344551" calcext:value-type="float">
            <text:p>10.344.551,00</text:p>
          </table:table-cell>
          <table:table-cell table:style-name="ce9" office:value-type="float" office:value="10066461" calcext:value-type="float">
            <text:p>10.066.461,00</text:p>
          </table:table-cell>
          <table:table-cell table:style-name="ce9" office:value-type="float" office:value="9765414" calcext:value-type="float">
            <text:p>9.765.414,00</text:p>
          </table:table-cell>
          <table:table-cell table:style-name="ce9" office:value-type="float" office:value="9441874" calcext:value-type="float">
            <text:p>9.441.874,00</text:p>
          </table:table-cell>
          <table:table-cell table:style-name="ce9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office:value-type="float" office:value="4907061" calcext:value-type="float">
            <text:p>4.907.06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office:value-type="float" office:value="2171267" calcext:value-type="float">
            <text:p>2.171.2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office:value-type="float" office:value="833334" calcext:value-type="float">
            <text:p>833.3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office:value-type="float" office:value="718549" calcext:value-type="float">
            <text:p>718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office:value-type="float" office:value="2857143" calcext:value-type="float">
            <text:p>2.857.14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office:value-type="float" office:value="1714286" calcext:value-type="float">
            <text:p>1.714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7142858" calcext:value-type="float">
            <text:p>7.142.8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85715" calcext:value-type="float">
            <text:p>4.285.7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office:value-type="float" office:value="1447205" calcext:value-type="float">
            <text:p>1.447.2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730482" calcext:value-type="float">
            <text:p>730.4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4311284" calcext:value-type="float">
            <text:p>4.311.2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1010286" calcext:value-type="float">
            <text:p>1.010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office:value-type="float" office:value="1851852" calcext:value-type="float">
            <text:p>1.851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office:value-type="float" office:value="3214286" calcext:value-type="float">
            <text:p>3.214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office:value-type="float" office:value="3155165" calcext:value-type="float">
            <text:p>3.155.1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office:value-type="float" office:value="1486784" calcext:value-type="float">
            <text:p>1.486.7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office:value-type="float" office:value="3266720" calcext:value-type="float">
            <text:p>3.266.7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office:value-type="float" office:value="2103444" calcext:value-type="float">
            <text:p>2.103.4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table:number-columns-repeated="5"/>
          <table:table-cell table:style-name="ce10" table:formula="of:=SUM([.F3:.F1198])" office:value-type="float" office:value="752993680" calcext:value-type="float">
            <text:p>752.993.680,00</text:p>
          </table:table-cell>
          <table:table-cell table:style-name="ce11"/>
          <table:table-cell table:style-name="ce10" table:formula="of:=SUM([.H3:.H1198])" office:value-type="float" office:value="81371834" calcext:value-type="float">
            <text:p>81.371.834,00</text:p>
          </table:table-cell>
          <table:table-cell table:style-name="ce10" table:formula="of:=SUM([.I3:.I1198])" office:value-type="float" office:value="32232119" calcext:value-type="float">
            <text:p>32.232.119,00</text:p>
          </table:table-cell>
          <table:table-cell table:style-name="ce10" table:formula="of:=SUM([.J3:.J1198])" office:value-type="float" office:value="12510763" calcext:value-type="float">
            <text:p>12.510.763,00</text:p>
          </table:table-cell>
          <table:table-cell table:style-name="ce10" table:formula="of:=SUM([.K3:.K1198])" office:value-type="float" office:value="10457673" calcext:value-type="float">
            <text:p>10.457.673,00</text:p>
          </table:table-cell>
          <table:table-cell table:style-name="ce10" table:formula="of:=SUM([.L3:.L1198])" office:value-type="float" office:value="10156626" calcext:value-type="float">
            <text:p>10.156.626,00</text:p>
          </table:table-cell>
          <table:table-cell table:style-name="ce10" table:formula="of:=SUM([.M3:.M1198])" office:value-type="float" office:value="9441874" calcext:value-type="float">
            <text:p>9.441.874,00</text:p>
          </table:table-cell>
          <table:table-cell table:style-name="ce10" table:formula="of:=SUM([.N3:.N1198])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 table:number-rows-repeated="1047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Gastos Clasificación Económica'.$A$1" table:cell-range-address="$'Gastos Clasificación Económica'.$A$1:.$AMJ$2" table:range-usable-as="repeat-column repeat-row"/>
        </table:named-expressions>
      </table:table>
      <table:named-expressions>
        <table:named-range table:name="Gastos_disquete" table:base-cell-address="$'Gastos Clasificación Económica'.$A$1" table:cell-range-address="$'Gastos Clasificación Económica'.$A$1:.$N$11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.217cm"/>
      </style:header-style>
      <style:footer-style>
        <style:header-footer-properties fo:min-height="0.75cm" fo:margin-left="0cm" fo:margin-right="0cm" fo:margin-top="0.2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Clasificación_20_Económica" style:display-name="PageStyle_Gastos Clasificación Económica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1-22T12:49:30</meta:creation-date>
    <dc:creator>Centro Municipal de Informatica</dc:creator>
    <meta:document-statistic meta:table-count="1" meta:cell-count="7806" meta:object-count="0"/>
    <meta:generator>LibreOffice/4.2.6.3$Linux_x86 LibreOffice_project/420m0$Build-3</meta:generator>
  </office:meta>
</office:document-meta>
</file>