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258cm"/>
    </style:style>
    <style:style style:name="co18" style:family="table-column">
      <style:table-column-properties fo:break-before="auto" style:column-width="2.545cm"/>
    </style:style>
    <style:style style:name="co19" style:family="table-column">
      <style:table-column-properties fo:break-before="auto" style:column-width="2.602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0.168cm"/>
    </style:style>
    <style:style style:name="co22" style:family="table-column">
      <style:table-column-properties fo:break-before="auto" style:column-width="2.628cm"/>
    </style:style>
    <style:style style:name="co23" style:family="table-column">
      <style:table-column-properties fo:break-before="auto" style:column-width="3.10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ta1" style:family="table" style:master-page-name="PageStyle_5f_A.ESC.E_20_IMAGEN">
      <style:table-properties table:display="true" style:writing-mode="lr-tb"/>
    </style:style>
    <style:style style:name="ta2" style:family="table" style:master-page-name="PageStyle_5f_EDUC._20_Y_20_BIBLIOT.">
      <style:table-properties table:display="true" style:writing-mode="lr-tb"/>
    </style:style>
    <style:style style:name="ta3" style:family="table" style:master-page-name="PageStyle_5f_TURISMO">
      <style:table-properties table:display="true" style:writing-mode="lr-tb"/>
    </style:style>
    <style:style style:name="ta4" style:family="table" style:master-page-name="PageStyle_5f_IME_20_y_20_FE">
      <style:table-properties table:display="true" style:writing-mode="lr-tb"/>
    </style:style>
    <style:style style:name="ta5" style:family="table" style:master-page-name="PageStyle_5f_ZARAGOZA_20_VIVIENDA">
      <style:table-properties table:display="true" style:writing-mode="lr-tb"/>
    </style:style>
    <style:style style:name="ta6" style:family="table" style:master-page-name="PageStyle_5f_ZARAGOZA_20_CULTURAL">
      <style:table-properties table:display="true" style:writing-mode="lr-tb"/>
    </style:style>
    <style:style style:name="ta7" style:family="table" style:master-page-name="PageStyle_5f_ZARAGOZA_20_DEPORTE_20_M.">
      <style:table-properties table:display="true" style:writing-mode="lr-tb"/>
    </style:style>
    <style:style style:name="ta8" style:family="table" style:master-page-name="PageStyle_5f_SM_20_ZGZ_20_ARROBA_20_DESARROLLO">
      <style:table-properties table:display="true" style:writing-mode="lr-tb"/>
    </style:style>
    <style:style style:name="ta9" style:family="table" style:master-page-name="PageStyle_5f_ECOCIUDAD_20_ZG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80808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.ESC.E IMAGEN" table:style-name="ta1" table:print-ranges="'A.ESC.E IMAGEN'.A1:'A.ESC.E IMAGEN'.L29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A.ESC.E IMAGEN'.N3" table:end-x="0.774cm" table:end-y="0.212cm" draw:z-index="0" draw:name="Línea 1" draw:style-name="gr1" draw:text-style-name="P1" svg:x1="-14.067cm" svg:y1="0.211cm" svg:x2="0.737cm" svg:y2="0.211cm">
              <text:p/>
            </draw:line>
          </table:table-cell>
          <table:table-cell table:number-columns-repeated="3"/>
          <table:table-cell table:style-name="ce40" office:value-type="string" calcext:value-type="string">
            <text:p>Presupuesto General Municipal 2018 (Ap. Def. <text:s/>Pleno 26 febrero 2018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1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8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de las Artes Escénicas de la Imagen</text:p>
          </table:table-cell>
          <table:table-cell table:style-name="ce3" table:number-columns-repeated="6"/>
          <table:table-cell table:style-name="ce37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2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2"/>
          <table:table-cell table:style-name="ce32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2"/>
          <table:table-cell table:style-name="ce43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44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2" office:value-type="float" office:value="2731934.26" calcext:value-type="float">
            <text:p>2.731.934,26</text:p>
          </table:table-cell>
          <table:table-cell table:style-name="ce27"/>
          <table:table-cell table:style-name="ce30" table:formula="of:=[.I11]*100/[.$I$27]" office:value-type="float" office:value="41.187008291874" calcext:value-type="float">
            <text:p>41,19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2" table:formula="of:=3623565.74-30000" office:value-type="float" office:value="3593565.74" calcext:value-type="float">
            <text:p>3.593.565,74</text:p>
          </table:table-cell>
          <table:table-cell table:style-name="ce27"/>
          <table:table-cell table:style-name="ce30" table:formula="of:=[.I12]*100/[.$I$27]" office:value-type="float" office:value="54.1770803557968" calcext:value-type="float">
            <text:p>54,18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2" office:value-type="float" office:value="2084877" calcext:value-type="float">
            <text:p>2.084.877,00</text:p>
          </table:table-cell>
          <table:table-cell table:style-name="ce27"/>
          <table:table-cell table:style-name="ce30" table:formula="of:=[.C13]*100/[.C27]" office:value-type="float" office:value="31.4318860244233" calcext:value-type="float">
            <text:p>31,43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table:formula="of:=4374250-30000" office:value-type="float" office:value="4344250" calcext:value-type="float">
            <text:p>4.344.250,00</text:p>
          </table:table-cell>
          <table:table-cell table:style-name="ce27"/>
          <table:table-cell table:style-name="ce30" table:formula="of:=[.C14]*100/[.$C$27]" office:value-type="float" office:value="65.4944972109151" calcext:value-type="float">
            <text:p>65,49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office:value-type="float" office:value="147500" calcext:value-type="float">
            <text:p>147.500,00</text:p>
          </table:table-cell>
          <table:table-cell table:style-name="ce27"/>
          <table:table-cell table:style-name="ce30" table:formula="of:=[.I14]*100/[.$I$27]" office:value-type="float" office:value="2.22372983567013" calcext:value-type="float">
            <text:p>2,22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2" office:value-type="float" office:value="43873" calcext:value-type="float">
            <text:p>43.873,00</text:p>
          </table:table-cell>
          <table:table-cell table:style-name="ce27"/>
          <table:table-cell table:style-name="ce30" table:formula="of:=[.C15]*100/[.$C$27]" office:value-type="float" office:value="0.661435248002412" calcext:value-type="float">
            <text:p>0,66</text:p>
          </table:table-cell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3" table:formula="of:=SUM([.C11:.C15])" office:value-type="float" office:value="6473000" calcext:value-type="float">
            <text:p>6.473.000,00</text:p>
          </table:table-cell>
          <table:table-cell table:style-name="ce28"/>
          <table:table-cell table:style-name="ce31" table:formula="of:=[.C16]*100/[.$C$27]" office:value-type="float" office:value="97.5878184833409" calcext:value-type="float">
            <text:p>97,59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3" table:formula="of:=SUM([.I11:.I15])" office:value-type="float" office:value="6473000" calcext:value-type="float">
            <text:p>6.473.000,00</text:p>
          </table:table-cell>
          <table:table-cell table:style-name="ce28"/>
          <table:table-cell table:style-name="ce31" table:formula="of:=[.I16]*100/[.$I$27]" office:value-type="float" office:value="97.5878184833409" calcext:value-type="float">
            <text:p>97,59</text:p>
          </table:table-cell>
          <table:table-cell table:style-name="ce34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2" office:value-type="float" office:value="40000" calcext:value-type="float">
            <text:p>40.000,00</text:p>
          </table:table-cell>
          <table:table-cell table:style-name="ce27"/>
          <table:table-cell table:style-name="ce30" table:formula="of:=[.I18]*100/[.$I$27]" office:value-type="float" office:value="0.603045379164782" calcext:value-type="float">
            <text:p>0,60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2" office:value-type="float" office:value="40000" calcext:value-type="float">
            <text:p>40.000,00</text:p>
          </table:table-cell>
          <table:table-cell table:style-name="ce27"/>
          <table:table-cell table:style-name="ce30" table:formula="of:=[.C19]*100/[.$C$27]" office:value-type="float" office:value="0.603045379164782" calcext:value-type="float">
            <text:p>0,60</text:p>
          </table:table-cell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 table:formula="of:=SUM([.C18:.C19])" office:value-type="float" office:value="40000" calcext:value-type="float">
            <text:p>40.000,00</text:p>
          </table:table-cell>
          <table:table-cell table:style-name="ce28"/>
          <table:table-cell table:style-name="ce31" table:formula="of:=[.C20]*100/[.$C$27]" office:value-type="float" office:value="0.603045379164782" calcext:value-type="float">
            <text:p>0,60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 table:formula="of:=SUM([.I18:.I19])" office:value-type="float" office:value="40000" calcext:value-type="float">
            <text:p>40.000,00</text:p>
          </table:table-cell>
          <table:table-cell table:style-name="ce28"/>
          <table:table-cell table:style-name="ce31" table:formula="of:=[.I20]*100/[.$C$27]" office:value-type="float" office:value="0.603045379164782" calcext:value-type="float">
            <text:p>0,60</text:p>
          </table:table-cell>
          <table:table-cell table:style-name="ce34"/>
          <table:table-cell table:style-name="ce45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C20]+[.C16]" office:value-type="float" office:value="6513000" calcext:value-type="float">
            <text:p>6.513.000,00</text:p>
          </table:table-cell>
          <table:table-cell table:style-name="ce28"/>
          <table:table-cell table:style-name="ce31" table:formula="of:=[.C21]*100/[.$C$27]" office:value-type="float" office:value="98.1908638625056" calcext:value-type="float">
            <text:p>98,19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I20]+[.I16]" office:value-type="float" office:value="6513000" calcext:value-type="float">
            <text:p>6.513.000,00</text:p>
          </table:table-cell>
          <table:table-cell table:style-name="ce28"/>
          <table:table-cell table:style-name="ce31" table:formula="of:=[.I21]*100/[.$I$27]" office:value-type="float" office:value="98.1908638625056" calcext:value-type="float">
            <text:p>98,19</text:p>
          </table:table-cell>
          <table:table-cell table:style-name="ce34"/>
          <table:table-cell table:style-name="ce45" table:number-columns-repeated="1012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 office:value-type="float" office:value="120000" calcext:value-type="float">
            <text:p>120.000,00</text:p>
          </table:table-cell>
          <table:table-cell table:style-name="ce27"/>
          <table:table-cell table:style-name="ce30" table:formula="of:=[.C23]*100/[.$C$27]" office:value-type="float" office:value="1.80913613749435" calcext:value-type="float">
            <text:p>1,81</text:p>
          </table:table-cell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 office:value-type="float" office:value="120000" calcext:value-type="float">
            <text:p>120.000,00</text:p>
          </table:table-cell>
          <table:table-cell table:style-name="ce27"/>
          <table:table-cell table:style-name="ce30" table:formula="of:=[.I23]*100/[.$I$27]" office:value-type="float" office:value="1.80913613749435" calcext:value-type="float">
            <text:p>1,81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3" table:formula="of:=SUM([.C23:.C24])" office:value-type="float" office:value="120000" calcext:value-type="float">
            <text:p>120.000,00</text:p>
          </table:table-cell>
          <table:table-cell table:style-name="ce28"/>
          <table:table-cell table:style-name="ce31" table:formula="of:=[.C25]*100/[.$C$27]" office:value-type="float" office:value="1.80913613749435" calcext:value-type="float">
            <text:p>1,81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3" table:formula="of:=SUM([.I23:.I24])" office:value-type="float" office:value="120000" calcext:value-type="float">
            <text:p>120.000,00</text:p>
          </table:table-cell>
          <table:table-cell table:style-name="ce28"/>
          <table:table-cell table:style-name="ce31" table:formula="of:=[.I25]*100/[.$I$27]" office:value-type="float" office:value="1.80913613749435" calcext:value-type="float">
            <text:p>1,81</text:p>
          </table:table-cell>
          <table:table-cell table:style-name="ce34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4" table:formula="of:=[.C25]+[.C21]" office:value-type="float" office:value="6633000" calcext:value-type="float" table:number-columns-spanned="2" table:number-rows-spanned="1">
            <text:p>6.633.000,00</text:p>
          </table:table-cell>
          <table:covered-table-cell table:style-name="ce29"/>
          <table:table-cell table:style-name="ce24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35"/>
          <table:table-cell table:style-name="ce18" office:value-type="string" calcext:value-type="string">
            <text:p>Total Gastos</text:p>
          </table:table-cell>
          <table:table-cell table:style-name="ce24" table:formula="of:=[.I25]+[.I21]" office:value-type="float" office:value="6633000" calcext:value-type="float" table:number-columns-spanned="2" table:number-rows-spanned="1">
            <text:p>6.633.000,00</text:p>
          </table:table-cell>
          <table:covered-table-cell table:style-name="ce29"/>
          <table:table-cell table:style-name="ce24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44" table:number-columns-repeated="1012"/>
        </table:table-row>
        <table:table-row table:style-name="ro1">
          <table:table-cell table:number-columns-repeated="7"/>
          <table:table-cell table:style-name="ce38"/>
          <table:table-cell table:style-name="ce3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Enmienda 303 PSO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 calcext:value-type="string">
            <text:p>CUL-3341-41000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 calcext:value-type="string">
            <text:p>Organismo Autónomo de las Artes Escénicas y de la Imagen</text:p>
          </table:table-cell>
          <table:table-cell table:style-name="ce25" office:value-type="float" office:value="-30000" calcext:value-type="float">
            <text:p>-30.000,00</text:p>
          </table:table-cell>
          <table:table-cell table:number-columns-repeated="4"/>
          <table:table-cell table:style-name="ce2"/>
          <table:table-cell table:style-name="ce12" table:number-columns-repeated="3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2"/>
          <table:table-cell table:style-name="ce12" table:number-columns-repeated="3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A.ESC.E IMAGEN'.$A$1:.$L$29" table:range-usable-as="print-range"/>
        </table:named-expressions>
      </table:table>
      <table:table table:name="EDUC. Y BIBLIOT." table:style-name="ta2">
        <table:table-column table:style-name="co1" table:default-cell-style-name="ce2"/>
        <table:table-column table:style-name="co2" table:default-cell-style-name="ce1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12"/>
        <table:table-column table:style-name="co9" table:default-cell-style-name="ce12"/>
        <table:table-column table:style-name="co13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EDUC. Y BIBLIOT.'.N3" table:end-x="0.38cm" table:end-y="0.24cm" draw:z-index="0" draw:name="Línea 1" draw:style-name="gr1" draw:text-style-name="P1" svg:x1="-13.982cm" svg:y1="0.239cm" svg:x2="0.513cm" svg:y2="0.239cm">
              <text:p/>
            </draw:line>
          </table:table-cell>
          <table:table-cell table:number-columns-repeated="3"/>
          <table:table-cell table:style-name="ce40" office:value-type="string" calcext:value-type="string">
            <text:p>Presupuesto General Municipal 2018 (Ap. Def. <text:s/>Pleno 26 febrero 2018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1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8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de Educación y Bibliotecas</text:p>
          </table:table-cell>
          <table:table-cell table:style-name="ce3" table:number-columns-repeated="6"/>
          <table:table-cell table:style-name="ce37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2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2"/>
          <table:table-cell table:style-name="ce32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2"/>
          <table:table-cell table:style-name="ce43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44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2" office:value-type="float" office:value="10462000" calcext:value-type="float">
            <text:p>10.462.000,00</text:p>
          </table:table-cell>
          <table:table-cell table:style-name="ce27"/>
          <table:table-cell table:style-name="ce30" table:formula="of:=[.I11]*100/[.$I$27]" office:value-type="float" office:value="83.5789894148192" calcext:value-type="float">
            <text:p>83,58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2" office:value-type="float" office:value="1755500" calcext:value-type="float">
            <text:p>1.755.500,00</text:p>
          </table:table-cell>
          <table:table-cell table:style-name="ce27"/>
          <table:table-cell table:style-name="ce30" table:formula="of:=[.I12]*100/[.$I$27]" office:value-type="float" office:value="14.0243658877571" calcext:value-type="float">
            <text:p>14,02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2" office:value-type="float" office:value="1596000" calcext:value-type="float">
            <text:p>1.596.000,00</text:p>
          </table:table-cell>
          <table:table-cell table:style-name="ce27"/>
          <table:table-cell table:style-name="ce30" table:formula="of:=[.C13]*100/[.C27]" office:value-type="float" office:value="12.7501497902936" calcext:value-type="float">
            <text:p>12,75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2" office:value-type="float" office:value="11000" calcext:value-type="float">
            <text:p>11.000,00</text:p>
          </table:table-cell>
          <table:table-cell table:style-name="ce27"/>
          <table:table-cell table:style-name="ce30" table:formula="of:=[.I13]*100/[.$I$27]" office:value-type="float" office:value="0.0878769722388656" calcext:value-type="float">
            <text:p>0,09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office:value-type="float" office:value="10709500" calcext:value-type="float">
            <text:p>10.709.500,00</text:p>
          </table:table-cell>
          <table:table-cell table:style-name="ce27"/>
          <table:table-cell table:style-name="ce30" table:formula="of:=[.C14]*100/[.$C$27]" office:value-type="float" office:value="85.5562212901937" calcext:value-type="float">
            <text:p>85,56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office:value-type="float" office:value="23000" calcext:value-type="float">
            <text:p>23.000,00</text:p>
          </table:table-cell>
          <table:table-cell table:style-name="ce27"/>
          <table:table-cell table:style-name="ce30" table:formula="of:=[.I14]*100/[.$I$27]" office:value-type="float" office:value="0.18374276013581" calcext:value-type="float">
            <text:p>0,18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2" office:value-type="float" office:value="2000" calcext:value-type="float">
            <text:p>2.000,00</text:p>
          </table:table-cell>
          <table:table-cell table:style-name="ce27"/>
          <table:table-cell table:style-name="ce30" table:formula="of:=[.C15]*100/[.$C$27]" office:value-type="float" office:value="0.0159776313161574" calcext:value-type="float">
            <text:p>0,02</text:p>
          </table:table-cell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3" table:formula="of:=SUM([.C11:.C15])" office:value-type="float" office:value="12307500" calcext:value-type="float">
            <text:p>12.307.500,00</text:p>
          </table:table-cell>
          <table:table-cell table:style-name="ce28"/>
          <table:table-cell table:style-name="ce31" table:formula="of:=[.C16]*100/[.$C$27]" office:value-type="float" office:value="98.3223487118035" calcext:value-type="float">
            <text:p>98,32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3" table:formula="of:=SUM([.I11:.I15])" office:value-type="float" office:value="12251500" calcext:value-type="float">
            <text:p>12.251.500,00</text:p>
          </table:table-cell>
          <table:table-cell table:style-name="ce28"/>
          <table:table-cell table:style-name="ce31" table:formula="of:=[.I16]*100/[.$I$27]" office:value-type="float" office:value="97.8749750349511" calcext:value-type="float">
            <text:p>97,87</text:p>
          </table:table-cell>
          <table:table-cell table:style-name="ce34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2" office:value-type="float" office:value="216000" calcext:value-type="float">
            <text:p>216.000,00</text:p>
          </table:table-cell>
          <table:table-cell table:style-name="ce27"/>
          <table:table-cell table:style-name="ce30" table:formula="of:=[.I18]*100/[.$I$27]" office:value-type="float" office:value="1.725584182145" calcext:value-type="float">
            <text:p>1,73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2" office:value-type="float" office:value="160000" calcext:value-type="float">
            <text:p>160.000,00</text:p>
          </table:table-cell>
          <table:table-cell table:style-name="ce27"/>
          <table:table-cell table:style-name="ce30" table:formula="of:=[.C19]*100/[.$C$27]" office:value-type="float" office:value="1.27821050529259" calcext:value-type="float">
            <text:p>1,28</text:p>
          </table:table-cell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 table:formula="of:=SUM([.C18:.C19])" office:value-type="float" office:value="160000" calcext:value-type="float">
            <text:p>160.000,00</text:p>
          </table:table-cell>
          <table:table-cell table:style-name="ce28"/>
          <table:table-cell table:style-name="ce31" table:formula="of:=[.C20]*100/[.$C$27]" office:value-type="float" office:value="1.27821050529259" calcext:value-type="float">
            <text:p>1,28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 table:formula="of:=SUM([.I18:.I19])" office:value-type="float" office:value="216000" calcext:value-type="float">
            <text:p>216.000,00</text:p>
          </table:table-cell>
          <table:table-cell table:style-name="ce28"/>
          <table:table-cell table:style-name="ce31" table:formula="of:=[.I20]*100/[.$I$27]" office:value-type="float" office:value="1.725584182145" calcext:value-type="float">
            <text:p>1,73</text:p>
          </table:table-cell>
          <table:table-cell table:style-name="ce34"/>
          <table:table-cell table:style-name="ce45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C20]+[.C16]" office:value-type="float" office:value="12467500" calcext:value-type="float">
            <text:p>12.467.500,00</text:p>
          </table:table-cell>
          <table:table-cell table:style-name="ce28"/>
          <table:table-cell table:style-name="ce31" table:formula="of:=[.C21]*100/[.$C$27]" office:value-type="float" office:value="99.6005592170961" calcext:value-type="float">
            <text:p>99,60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I20]+[.I16]" office:value-type="float" office:value="12467500" calcext:value-type="float">
            <text:p>12.467.500,00</text:p>
          </table:table-cell>
          <table:table-cell table:style-name="ce28"/>
          <table:table-cell table:style-name="ce31" table:formula="of:=[.I21]*100/[.$I$27]" office:value-type="float" office:value="99.6005592170961" calcext:value-type="float">
            <text:p>99,60</text:p>
          </table:table-cell>
          <table:table-cell table:style-name="ce34"/>
          <table:table-cell table:style-name="ce45" table:number-columns-repeated="1012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 office:value-type="float" office:value="50000" calcext:value-type="float">
            <text:p>50.000,00</text:p>
          </table:table-cell>
          <table:table-cell table:style-name="ce27"/>
          <table:table-cell table:style-name="ce30" table:formula="of:=[.C23]*100/[.$C$27]" office:value-type="float" office:value="0.399440782903934" calcext:value-type="float">
            <text:p>0,40</text:p>
          </table:table-cell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 office:value-type="float" office:value="50000" calcext:value-type="float">
            <text:p>50.000,00</text:p>
          </table:table-cell>
          <table:table-cell table:style-name="ce27"/>
          <table:table-cell table:style-name="ce30" table:formula="of:=[.I23]*100/[.$I$27]" office:value-type="float" office:value="0.399440782903934" calcext:value-type="float">
            <text:p>0,40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3" table:formula="of:=SUM([.C23:.C24])" office:value-type="float" office:value="50000" calcext:value-type="float">
            <text:p>50.000,00</text:p>
          </table:table-cell>
          <table:table-cell table:style-name="ce28"/>
          <table:table-cell table:style-name="ce31" table:formula="of:=[.C25]*100/[.$C$27]" office:value-type="float" office:value="0.399440782903934" calcext:value-type="float">
            <text:p>0,40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3" table:formula="of:=SUM([.I23:.I24])" office:value-type="float" office:value="50000" calcext:value-type="float">
            <text:p>50.000,00</text:p>
          </table:table-cell>
          <table:table-cell table:style-name="ce28"/>
          <table:table-cell table:style-name="ce31" table:formula="of:=[.I25]*100/[.$I$27]" office:value-type="float" office:value="0.399440782903934" calcext:value-type="float">
            <text:p>0,40</text:p>
          </table:table-cell>
          <table:table-cell table:style-name="ce34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4" table:formula="of:=[.C25]+[.C21]" office:value-type="float" office:value="12517500" calcext:value-type="float" table:number-columns-spanned="2" table:number-rows-spanned="1">
            <text:p>12.517.500,00</text:p>
          </table:table-cell>
          <table:covered-table-cell table:style-name="ce29"/>
          <table:table-cell table:style-name="ce24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35"/>
          <table:table-cell table:style-name="ce18" office:value-type="string" calcext:value-type="string">
            <text:p>Total Gastos</text:p>
          </table:table-cell>
          <table:table-cell table:style-name="ce24" table:formula="of:=[.I25]+[.I21]" office:value-type="float" office:value="12517500" calcext:value-type="float" table:number-columns-spanned="2" table:number-rows-spanned="1">
            <text:p>12.517.500,00</text:p>
          </table:table-cell>
          <table:covered-table-cell table:style-name="ce29"/>
          <table:table-cell table:style-name="ce24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44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4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ISMO" table:style-name="ta3" table:print-ranges="TURISMO.A1:TURISMO.L29">
        <table:table-column table:style-name="co1" table:default-cell-style-name="ce2"/>
        <table:table-column table:style-name="co2" table:default-cell-style-name="ce1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TURISMO.N3" table:end-x="0.436cm" table:end-y="0.212cm" draw:z-index="0" draw:name="Línea 1" draw:style-name="gr1" draw:text-style-name="P1" svg:x1="-13.982cm" svg:y1="0.211cm" svg:x2="0.541cm" svg:y2="0.211cm">
              <text:p/>
            </draw:line>
          </table:table-cell>
          <table:table-cell table:number-columns-repeated="3"/>
          <table:table-cell table:style-name="ce40" office:value-type="string" calcext:value-type="string">
            <text:p>Presupuesto General Municipal 2018 (Ap. Def. <text:s/>Pleno 26 febrero 2018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1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8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Zaragoza Turismo</text:p>
          </table:table-cell>
          <table:table-cell table:style-name="ce3" table:number-columns-repeated="6"/>
          <table:table-cell table:style-name="ce37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2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2"/>
          <table:table-cell table:style-name="ce32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2"/>
          <table:table-cell table:style-name="ce43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44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2" office:value-type="float" office:value="792500" calcext:value-type="float">
            <text:p>792.500,00</text:p>
          </table:table-cell>
          <table:table-cell table:style-name="ce27"/>
          <table:table-cell table:style-name="ce30" table:formula="of:=[.I11]*100/[.$I$27]" office:value-type="float" office:value="27.9364072194021" calcext:value-type="float">
            <text:p>27,94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2" office:value-type="float" office:value="1950300" calcext:value-type="float">
            <text:p>1.950.300,00</text:p>
          </table:table-cell>
          <table:table-cell table:style-name="ce27"/>
          <table:table-cell table:style-name="ce30" table:formula="of:=[.I12]*100/[.$I$27]" office:value-type="float" office:value="68.75" calcext:value-type="float">
            <text:p>68,75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2" office:value-type="float" office:value="207300" calcext:value-type="float">
            <text:p>207.300,00</text:p>
          </table:table-cell>
          <table:table-cell table:style-name="ce27"/>
          <table:table-cell table:style-name="ce30" table:formula="of:=[.C13]*100/[.C27]" office:value-type="float" office:value="7.3075296108291" calcext:value-type="float">
            <text:p>7,31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office:value-type="float" office:value="2629500" calcext:value-type="float">
            <text:p>2.629.500,00</text:p>
          </table:table-cell>
          <table:table-cell table:style-name="ce27"/>
          <table:table-cell table:style-name="ce30" table:formula="of:=[.C14]*100/[.$C$27]" office:value-type="float" office:value="92.6924703891709" calcext:value-type="float">
            <text:p>92,69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office:value-type="float" office:value="25000" calcext:value-type="float">
            <text:p>25.000,00</text:p>
          </table:table-cell>
          <table:table-cell table:style-name="ce27"/>
          <table:table-cell table:style-name="ce30" table:formula="of:=[.I14]*100/[.$I$27]" office:value-type="float" office:value="0.881274675690919" calcext:value-type="float">
            <text:p>0,88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3" table:formula="of:=SUM([.C11:.C15])" office:value-type="float" office:value="2836800" calcext:value-type="float">
            <text:p>2.836.800,00</text:p>
          </table:table-cell>
          <table:table-cell table:style-name="ce28"/>
          <table:table-cell table:style-name="ce31" table:formula="of:=[.C16]*100/[.$C$27]" office:value-type="float" office:value="100" calcext:value-type="float">
            <text:p>100,00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3" table:formula="of:=SUM([.I11:.I15])" office:value-type="float" office:value="2767800" calcext:value-type="float">
            <text:p>2.767.800,00</text:p>
          </table:table-cell>
          <table:table-cell table:style-name="ce28"/>
          <table:table-cell table:style-name="ce31" table:formula="of:=[.I16]*100/[.$I$27]" office:value-type="float" office:value="97.5676818950931" calcext:value-type="float">
            <text:p>97,57</text:p>
          </table:table-cell>
          <table:table-cell table:style-name="ce34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2" office:value-type="float" office:value="69000" calcext:value-type="float">
            <text:p>69.000,00</text:p>
          </table:table-cell>
          <table:table-cell table:style-name="ce27"/>
          <table:table-cell table:style-name="ce30" table:formula="of:=[.I18]*100/[.$I$27]" office:value-type="float" office:value="2.43231810490694" calcext:value-type="float">
            <text:p>2,43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 table:formula="of:=SUM([.I18:.I19])" office:value-type="float" office:value="69000" calcext:value-type="float">
            <text:p>69.000,00</text:p>
          </table:table-cell>
          <table:table-cell table:style-name="ce28"/>
          <table:table-cell table:style-name="ce31" table:formula="of:=[.I20]*100/[.$I$27]" office:value-type="float" office:value="2.43231810490694" calcext:value-type="float">
            <text:p>2,43</text:p>
          </table:table-cell>
          <table:table-cell table:style-name="ce34"/>
          <table:table-cell table:style-name="ce45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C20]+[.C16]" office:value-type="float" office:value="2836800" calcext:value-type="float">
            <text:p>2.836.800,00</text:p>
          </table:table-cell>
          <table:table-cell table:style-name="ce28"/>
          <table:table-cell table:style-name="ce31" table:formula="of:=[.C21]*100/[.$C$27]" office:value-type="float" office:value="100" calcext:value-type="float">
            <text:p>100,00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I20]+[.I16]" office:value-type="float" office:value="2836800" calcext:value-type="float">
            <text:p>2.836.800,00</text:p>
          </table:table-cell>
          <table:table-cell table:style-name="ce28"/>
          <table:table-cell table:style-name="ce31" table:formula="of:=[.I21]*100/[.$I$27]" office:value-type="float" office:value="100" calcext:value-type="float">
            <text:p>100,00</text:p>
          </table:table-cell>
          <table:table-cell table:style-name="ce34"/>
          <table:table-cell table:style-name="ce45" table:number-columns-repeated="1012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3"/>
          <table:table-cell table:style-name="ce28"/>
          <table:table-cell table:style-name="ce31"/>
          <table:table-cell table:style-name="ce34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4" table:formula="of:=[.C25]+[.C21]" office:value-type="float" office:value="2836800" calcext:value-type="float" table:number-columns-spanned="2" table:number-rows-spanned="1">
            <text:p>2.836.800,00</text:p>
          </table:table-cell>
          <table:covered-table-cell table:style-name="ce29"/>
          <table:table-cell table:style-name="ce24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35"/>
          <table:table-cell table:style-name="ce18" office:value-type="string" calcext:value-type="string">
            <text:p>Total Gastos</text:p>
          </table:table-cell>
          <table:table-cell table:style-name="ce24" table:formula="of:=[.I25]+[.I21]" office:value-type="float" office:value="2836800" calcext:value-type="float" table:number-columns-spanned="2" table:number-rows-spanned="1">
            <text:p>2.836.800,00</text:p>
          </table:table-cell>
          <table:covered-table-cell table:style-name="ce29"/>
          <table:table-cell table:style-name="ce24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44"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0" office:value-type="string" calcext:value-type="string">
            <text:p>Organismo Autónomo deTurismo</text:p>
          </table:table-cell>
          <table:table-cell table:style-name="ce25" office:value-type="float" office:value="-70000" calcext:value-type="float">
            <text:p>-70.000,00</text:p>
          </table:table-cell>
          <table:table-cell table:number-columns-repeated="3"/>
          <table:table-cell table:style-name="ce25" office:value-type="string" calcext:value-type="string">
            <text:p>28 C's</text:p>
          </table:table-cell>
          <table:table-cell table:style-name="ce20" office:value-type="string" calcext:value-type="string">
            <text:p>OA Turismo:Programa acciones turismo pq comercio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5" office:value-type="string" calcext:value-type="string">
            <text:p>29 C's</text:p>
          </table:table-cell>
          <table:table-cell table:style-name="ce20" office:value-type="string" calcext:value-type="string">
            <text:p>OA Turismo: Rutas turisticas interactivas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5" office:value-type="string" calcext:value-type="string">
            <text:p>313 CHA</text:p>
          </table:table-cell>
          <table:table-cell table:style-name="ce20" office:value-type="string" calcext:value-type="string">
            <text:p>OA Turismo: Promoc.turistica Vuelta Aragon</text:p>
          </table:table-cell>
          <table:table-cell table:style-name="ce25" office:value-type="float" office:value="30000" calcext:value-type="float">
            <text:p>30.000,00</text:p>
          </table:table-cell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TURISMO.$A$1:.$L$29" table:range-usable-as="print-range"/>
        </table:named-expressions>
      </table:table>
      <table:table table:name="IME y FE" table:style-name="ta4" table:print-ranges="'IME y FE'.A1:'IME y FE'.L29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IME y FE'.N3" table:end-x="0.746cm" table:end-y="0.212cm" draw:z-index="0" draw:name="Línea 1" draw:style-name="gr1" draw:text-style-name="P1" svg:x1="-13.954cm" svg:y1="0.211cm" svg:x2="0.849cm" svg:y2="0.211cm">
              <text:p/>
            </draw:line>
          </table:table-cell>
          <table:table-cell table:number-columns-repeated="3"/>
          <table:table-cell table:style-name="ce40" office:value-type="string" calcext:value-type="string">
            <text:p>Presupuesto General Municipal 2018 (Ap. Def. <text:s/>Pleno 26 febrero 2018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1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8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Instituto Municipal de Empleo y Fomento Empresarial</text:p>
          </table:table-cell>
          <table:table-cell table:style-name="ce3" table:number-columns-repeated="6"/>
          <table:table-cell table:style-name="ce37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2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2"/>
          <table:table-cell table:style-name="ce32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2"/>
          <table:table-cell table:style-name="ce43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44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2" office:value-type="float" office:value="3070145.67" calcext:value-type="float">
            <text:p>3.070.145,67</text:p>
          </table:table-cell>
          <table:table-cell table:style-name="ce27"/>
          <table:table-cell table:style-name="ce30" table:formula="of:=[.I11]*100/[.$I$27]" office:value-type="float" office:value="34.8358957682295" calcext:value-type="float">
            <text:p>34,84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2" table:formula="of:=4208021.33-185000+15000+20000" office:value-type="float" office:value="4058021.33" calcext:value-type="float">
            <text:p>4.058.021,33</text:p>
          </table:table-cell>
          <table:table-cell table:style-name="ce27"/>
          <table:table-cell table:style-name="ce30" table:formula="of:=[.I12]*100/[.$I$27]" office:value-type="float" office:value="46.0449839427756" calcext:value-type="float">
            <text:p>46,04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office:value-type="float" office:value="8763167" calcext:value-type="float">
            <text:p>8.763.167,00</text:p>
          </table:table-cell>
          <table:table-cell table:style-name="ce27"/>
          <table:table-cell table:style-name="ce30" table:formula="of:=[.C14]*100/[.$C$27]" office:value-type="float" office:value="99.432667053739" calcext:value-type="float">
            <text:p>99,43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table:formula="of:=1485000-4200000+4200000-200000+250000+100000" office:value-type="float" office:value="1635000" calcext:value-type="float">
            <text:p>1.635.000,00</text:p>
          </table:table-cell>
          <table:table-cell table:style-name="ce27"/>
          <table:table-cell table:style-name="ce30" table:formula="of:=[.I14]*100/[.$I$27]" office:value-type="float" office:value="18.5517873427339" calcext:value-type="float">
            <text:p>18,55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3" table:formula="of:=SUM([.C11:.C15])" office:value-type="float" office:value="8763167" calcext:value-type="float">
            <text:p>8.763.167,00</text:p>
          </table:table-cell>
          <table:table-cell table:style-name="ce28"/>
          <table:table-cell table:style-name="ce31" table:formula="of:=[.C16]*100/[.$C$27]" office:value-type="float" office:value="99.432667053739" calcext:value-type="float">
            <text:p>99,43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3" table:formula="of:=SUM([.I11:.I15])" office:value-type="float" office:value="8763167" calcext:value-type="float">
            <text:p>8.763.167,00</text:p>
          </table:table-cell>
          <table:table-cell table:style-name="ce28"/>
          <table:table-cell table:style-name="ce31" table:formula="of:=[.I16]*100/[.$I$27]" office:value-type="float" office:value="99.432667053739" calcext:value-type="float">
            <text:p>99,43</text:p>
          </table:table-cell>
          <table:table-cell table:style-name="ce34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7"/>
          <table:table-cell table:style-name="ce30" table:formula="of:=[.I18]*100/[.$I$27]" office:value-type="float" office:value="0.22693317850439" calcext:value-type="float">
            <text:p>0,23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7"/>
          <table:table-cell table:style-name="ce30" table:formula="of:=[.C19]*100/[.$C$27]" office:value-type="float" office:value="0.22693317850439" calcext:value-type="float">
            <text:p>0,23</text:p>
          </table:table-cell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 table:formula="of:=SUM([.C18:.C19])" office:value-type="float" office:value="20000" calcext:value-type="float">
            <text:p>20.000,00</text:p>
          </table:table-cell>
          <table:table-cell table:style-name="ce28"/>
          <table:table-cell table:style-name="ce31" table:formula="of:=[.C20]*100/[.$C$27]" office:value-type="float" office:value="0.22693317850439" calcext:value-type="float">
            <text:p>0,23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 table:formula="of:=SUM([.I18:.I19])" office:value-type="float" office:value="20000" calcext:value-type="float">
            <text:p>20.000,00</text:p>
          </table:table-cell>
          <table:table-cell table:style-name="ce28"/>
          <table:table-cell table:style-name="ce31" table:formula="of:=[.I20]*100/[.$C$27]" office:value-type="float" office:value="0.22693317850439" calcext:value-type="float">
            <text:p>0,23</text:p>
          </table:table-cell>
          <table:table-cell table:style-name="ce34"/>
          <table:table-cell table:style-name="ce45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C20]+[.C16]" office:value-type="float" office:value="8783167" calcext:value-type="float">
            <text:p>8.783.167,00</text:p>
          </table:table-cell>
          <table:table-cell table:style-name="ce28"/>
          <table:table-cell table:style-name="ce31" table:formula="of:=[.C21]*100/[.$C$27]" office:value-type="float" office:value="99.6596002322434" calcext:value-type="float">
            <text:p>99,66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I20]+[.I16]" office:value-type="float" office:value="8783167" calcext:value-type="float">
            <text:p>8.783.167,00</text:p>
          </table:table-cell>
          <table:table-cell table:style-name="ce28"/>
          <table:table-cell table:style-name="ce31" table:formula="of:=[.I21]*100/[.$I$27]" office:value-type="float" office:value="99.6596002322434" calcext:value-type="float">
            <text:p>99,66</text:p>
          </table:table-cell>
          <table:table-cell table:style-name="ce34"/>
          <table:table-cell table:style-name="ce45" table:number-columns-repeated="1012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 office:value-type="float" office:value="30000" calcext:value-type="float">
            <text:p>30.000,00</text:p>
          </table:table-cell>
          <table:table-cell table:style-name="ce27"/>
          <table:table-cell table:style-name="ce30" table:formula="of:=[.C23]*100/[.$C$27]" office:value-type="float" office:value="0.340399767756585" calcext:value-type="float">
            <text:p>0,34</text:p>
          </table:table-cell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 office:value-type="float" office:value="30000" calcext:value-type="float">
            <text:p>30.000,00</text:p>
          </table:table-cell>
          <table:table-cell table:style-name="ce27"/>
          <table:table-cell table:style-name="ce30" table:formula="of:=[.I23]*100/[.$I$27]" office:value-type="float" office:value="0.340399767756585" calcext:value-type="float">
            <text:p>0,34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3" table:formula="of:=SUM([.C23:.C24])" office:value-type="float" office:value="30000" calcext:value-type="float">
            <text:p>30.000,00</text:p>
          </table:table-cell>
          <table:table-cell table:style-name="ce28"/>
          <table:table-cell table:style-name="ce31" table:formula="of:=[.C25]*100/[.$C$27]" office:value-type="float" office:value="0.340399767756585" calcext:value-type="float">
            <text:p>0,34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3" table:formula="of:=SUM([.I23:.I24])" office:value-type="float" office:value="30000" calcext:value-type="float">
            <text:p>30.000,00</text:p>
          </table:table-cell>
          <table:table-cell table:style-name="ce28"/>
          <table:table-cell table:style-name="ce31" table:formula="of:=[.I25]*100/[.$I$27]" office:value-type="float" office:value="0.340399767756585" calcext:value-type="float">
            <text:p>0,34</text:p>
          </table:table-cell>
          <table:table-cell table:style-name="ce34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4" table:formula="of:=[.C25]+[.C21]" office:value-type="float" office:value="8813167" calcext:value-type="float" table:number-columns-spanned="2" table:number-rows-spanned="1">
            <text:p>8.813.167,00</text:p>
          </table:table-cell>
          <table:covered-table-cell table:style-name="ce29"/>
          <table:table-cell table:style-name="ce24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35"/>
          <table:table-cell table:style-name="ce18" office:value-type="string" calcext:value-type="string">
            <text:p>Total Gastos</text:p>
          </table:table-cell>
          <table:table-cell table:style-name="ce24" table:formula="of:=[.I25]+[.I21]" office:value-type="float" office:value="8813167" calcext:value-type="float" table:number-columns-spanned="2" table:number-rows-spanned="1">
            <text:p>8.813.167,00</text:p>
          </table:table-cell>
          <table:covered-table-cell table:style-name="ce29"/>
          <table:table-cell table:style-name="ce24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4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47" office:value-type="float" office:value="2" calcext:value-type="float">
            <text:p>2</text:p>
          </table:table-cell>
          <table:table-cell table:style-name="ce52" office:value-type="string" calcext:value-type="string">
            <text:p>Organismo Autónomo Instituto Municipal de Empleo y Fomento Empresarial</text:p>
          </table:table-cell>
          <table:table-cell table:style-name="ce58" table:formula="of:=-15000-20000-150000" office:value-type="float" office:value="-185000" calcext:value-type="float">
            <text:p>-185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8" office:value-type="float" office:value="2" calcext:value-type="float">
            <text:p>2</text:p>
          </table:table-cell>
          <table:table-cell table:style-name="ce53" office:value-type="string" calcext:value-type="string">
            <text:p>O.A. Instituto Municipal de Empleo y Fomento Empresarial: Estudio Análisis SROI Políticas de empleo</text:p>
          </table:table-cell>
          <table:table-cell table:style-name="ce59" office:value-type="float" office:value="15000" calcext:value-type="float">
            <text:p>15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9" office:value-type="float" office:value="2" calcext:value-type="float">
            <text:p>2</text:p>
          </table:table-cell>
          <table:table-cell table:style-name="ce54" office:value-type="string" calcext:value-type="string">
            <text:p>O.A. Instituto Mpal Empleo y Fomento Empresarial:<text:span text:style-name="T1"> Plan Estratégico de Empleo</text:span></text:p>
          </table:table-cell>
          <table:table-cell table:style-name="ce60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50"/>
          <table:table-cell table:style-name="ce55"/>
          <table:table-cell table:style-name="ce59" table:formula="of:=SUM([.I30:.I32])" office:value-type="float" office:value="-150000" calcext:value-type="float">
            <text:p>-150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8" office:value-type="float" office:value="4" calcext:value-type="float">
            <text:p>4</text:p>
          </table:table-cell>
          <table:table-cell table:style-name="ce53" office:value-type="string" calcext:value-type="string">
            <text:p>O.A. Inst. Mpal. Empleo y F. Empresarial: Plan de apoyo al comercio de proximidad</text:p>
          </table:table-cell>
          <table:table-cell table:style-name="ce59" office:value-type="float" office:value="-420000" calcext:value-type="float">
            <text:p>-420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9" office:value-type="float" office:value="4" calcext:value-type="float">
            <text:p>4</text:p>
          </table:table-cell>
          <table:table-cell table:style-name="ce56" office:value-type="string" calcext:value-type="string">
            <text:p>O.A. Inst.Mpal. Empleo y Fomento Empresarial: Impulso al desarrollo local</text:p>
          </table:table-cell>
          <table:table-cell table:style-name="ce60" table:formula="of:=-100000-100000" office:value-type="float" office:value="-200000" calcext:value-type="float">
            <text:p>-200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8" office:value-type="float" office:value="4" calcext:value-type="float">
            <text:p>4</text:p>
          </table:table-cell>
          <table:table-cell table:style-name="ce53" office:value-type="string" calcext:value-type="string">
            <text:p>O.A. Instituto Mpal. de Empleo y Fomento Empresarial: Plan Local de Comercio</text:p>
          </table:table-cell>
          <table:table-cell table:style-name="ce59" office:value-type="float" office:value="420000" calcext:value-type="float">
            <text:p>420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9" office:value-type="float" office:value="4" calcext:value-type="float">
            <text:p>4</text:p>
          </table:table-cell>
          <table:table-cell table:style-name="ce56" office:value-type="string" calcext:value-type="string">
            <text:p>IMEFEZ. Convenio Atades Inserción social</text:p>
          </table:table-cell>
          <table:table-cell table:style-name="ce60" office:value-type="float" office:value="250000" calcext:value-type="float">
            <text:p>250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9" office:value-type="float" office:value="4" calcext:value-type="float">
            <text:p>4</text:p>
          </table:table-cell>
          <table:table-cell table:style-name="ce56" office:value-type="string" calcext:value-type="string">
            <text:p>IMEFEZ: Subvención locales vivos</text:p>
          </table:table-cell>
          <table:table-cell table:style-name="ce60" office:value-type="float" office:value="100000" calcext:value-type="float">
            <text:p>100.000,00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61" table:formula="of:=SUM([.I34:.I38])" office:value-type="float" office:value="150000" calcext:value-type="float">
            <text:p>150.000,00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62"/>
          <table:table-cell table:number-columns-repeated="1015"/>
        </table:table-row>
        <table:table-row table:style-name="ro1">
          <table:table-cell table:number-columns-repeated="6"/>
          <table:table-cell table:style-name="ce51" office:value-type="float" office:value="2" calcext:value-type="float">
            <text:p>2</text:p>
          </table:table-cell>
          <table:table-cell table:style-name="ce57" office:value-type="string" calcext:value-type="string">
            <text:p>Total Capitulo proyecto</text:p>
          </table:table-cell>
          <table:table-cell table:style-name="ce58" office:value-type="float" office:value="4208021.33" calcext:value-type="float">
            <text:p>4.208.021,33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51"/>
          <table:table-cell table:style-name="ce57" office:value-type="string" calcext:value-type="string">
            <text:p>Enmiendas</text:p>
          </table:table-cell>
          <table:table-cell table:style-name="ce61" table:formula="of:=[.I33]" office:value-type="float" office:value="-150000" calcext:value-type="float">
            <text:p>-150.000,0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7" office:value-type="string" calcext:value-type="string">
            <text:p>Total Capitulo aprobación inicial</text:p>
          </table:table-cell>
          <table:table-cell table:style-name="ce58" table:formula="of:=[.I41]+[.I42]" office:value-type="float" office:value="4058021.33" calcext:value-type="float">
            <text:p>4.058.021,3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51" office:value-type="float" office:value="4" calcext:value-type="float">
            <text:p>4</text:p>
          </table:table-cell>
          <table:table-cell table:style-name="ce57" office:value-type="string" calcext:value-type="string">
            <text:p>Total Capitulo proyecto</text:p>
          </table:table-cell>
          <table:table-cell table:style-name="ce58" office:value-type="float" office:value="1485000" calcext:value-type="float">
            <text:p>1.485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51"/>
          <table:table-cell table:style-name="ce57" office:value-type="string" calcext:value-type="string">
            <text:p>Enmiendas</text:p>
          </table:table-cell>
          <table:table-cell table:style-name="ce61" office:value-type="float" office:value="150000" calcext:value-type="float">
            <text:p>150.000,0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7" office:value-type="string" calcext:value-type="string">
            <text:p>Total Capitulo aprobación inicial</text:p>
          </table:table-cell>
          <table:table-cell table:style-name="ce58" table:formula="of:=[.I45]+[.I46]" office:value-type="float" office:value="1635000" calcext:value-type="float">
            <text:p>1.635.000,00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IME y FE'.$A$1:.$L$29" table:range-usable-as="print-range"/>
        </table:named-expressions>
      </table:table>
      <table:table table:name="ZARAGOZA VIVIENDA" table:style-name="ta5">
        <table:table-column table:style-name="co1" table:default-cell-style-name="ce2"/>
        <table:table-column table:style-name="co2" table:default-cell-style-name="ce1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VIVIENDA'.N3" table:end-x="0.604cm" table:end-y="0.212cm" draw:z-index="0" draw:name="Línea 1" draw:style-name="gr1" draw:text-style-name="P1" svg:x1="-14.093cm" svg:y1="0.211cm" svg:x2="0.597cm" svg:y2="0.211cm">
              <text:p/>
            </draw:line>
          </table:table-cell>
          <table:table-cell table:number-columns-repeated="3"/>
          <table:table-cell table:style-name="ce40" office:value-type="string" calcext:value-type="string">
            <text:p>Presupuesto General Municipal 2018 (Ap. Def. <text:s/>Pleno 26 febrero 2018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1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8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ociedad Municipal Zaragoza Vivienda, S.L.U</text:p>
          </table:table-cell>
          <table:table-cell table:style-name="ce3" table:number-columns-repeated="6"/>
          <table:table-cell table:style-name="ce37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2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2"/>
          <table:table-cell table:style-name="ce32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2"/>
          <table:table-cell table:style-name="ce43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44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2" office:value-type="float" office:value="4559997" calcext:value-type="float">
            <text:p>4.559.997,00</text:p>
          </table:table-cell>
          <table:table-cell table:style-name="ce27"/>
          <table:table-cell table:style-name="ce30" table:formula="of:=[.I11]*100/[.$I$27]" office:value-type="float" office:value="18.2285003990485" calcext:value-type="float">
            <text:p>18,23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2" table:formula="of:=6034480-200000" office:value-type="float" office:value="5834480" calcext:value-type="float">
            <text:p>5.834.480,00</text:p>
          </table:table-cell>
          <table:table-cell table:style-name="ce27"/>
          <table:table-cell table:style-name="ce30" table:formula="of:=[.I12]*100/[.$I$27]" office:value-type="float" office:value="23.3232217056811" calcext:value-type="float">
            <text:p>23,32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2" office:value-type="float" office:value="7375345" calcext:value-type="float">
            <text:p>7.375.345,00</text:p>
          </table:table-cell>
          <table:table-cell table:style-name="ce27"/>
          <table:table-cell table:style-name="ce30" table:formula="of:=[.C13]*100/[.C27]" office:value-type="float" office:value="29.4827999394781" calcext:value-type="float">
            <text:p>29,48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2" table:formula="of:=314120" office:value-type="float" office:value="314120" calcext:value-type="float">
            <text:p>314.120,00</text:p>
          </table:table-cell>
          <table:table-cell table:style-name="ce27"/>
          <table:table-cell table:style-name="ce30" table:formula="of:=[.I13]*100/[.$I$27]" office:value-type="float" office:value="1.25568866500332" calcext:value-type="float">
            <text:p>1,26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table:formula="of:=4370873-100000" office:value-type="float" office:value="4270873" calcext:value-type="float">
            <text:p>4.270.873,00</text:p>
          </table:table-cell>
          <table:table-cell table:style-name="ce27"/>
          <table:table-cell table:style-name="ce30" table:formula="of:=[.C14]*100/[.$C$27]" office:value-type="float" office:value="17.0727327638122" calcext:value-type="float">
            <text:p>17,07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table:formula="of:=2013130+200000-100000" office:value-type="float" office:value="2113130" calcext:value-type="float">
            <text:p>2.113.130,00</text:p>
          </table:table-cell>
          <table:table-cell table:style-name="ce27"/>
          <table:table-cell table:style-name="ce30" table:formula="of:=[.I14]*100/[.$I$27]" office:value-type="float" office:value="8.44719657671735" calcext:value-type="float">
            <text:p>8,45</text:p>
          </table:table-cell>
          <table:table-cell table:style-name="ce33"/>
          <table:table-cell table:style-name="ce63"/>
          <table:table-cell table:style-name="ce13" table:number-columns-repeated="1011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2" office:value-type="float" office:value="654042" calcext:value-type="float">
            <text:p>654.042,00</text:p>
          </table:table-cell>
          <table:table-cell table:style-name="ce27"/>
          <table:table-cell table:style-name="ce30" table:formula="of:=[.C15]*100/[.$C$27]" office:value-type="float" office:value="2.61452032928848" calcext:value-type="float">
            <text:p>2,61</text:p>
          </table:table-cell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3" table:formula="of:=SUM([.C11:.C15])" office:value-type="float" office:value="12300260" calcext:value-type="float">
            <text:p>12.300.260,00</text:p>
          </table:table-cell>
          <table:table-cell table:style-name="ce28"/>
          <table:table-cell table:style-name="ce31" table:formula="of:=[.C16]*100/[.$C$27]" office:value-type="float" office:value="49.1700530325789" calcext:value-type="float">
            <text:p>49,17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3" table:formula="of:=SUM([.I11:.I15])" office:value-type="float" office:value="12821727" calcext:value-type="float">
            <text:p>12.821.727,00</text:p>
          </table:table-cell>
          <table:table-cell table:style-name="ce28"/>
          <table:table-cell table:style-name="ce31" table:formula="of:=[.I16]*100/[.$I$27]" office:value-type="float" office:value="51.2546073464503" calcext:value-type="float">
            <text:p>51,25</text:p>
          </table:table-cell>
          <table:table-cell table:style-name="ce34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2" office:value-type="float" office:value="832636" calcext:value-type="float">
            <text:p>832.636,00</text:p>
          </table:table-cell>
          <table:table-cell table:style-name="ce27"/>
          <table:table-cell table:style-name="ce30" table:formula="of:=[.C18]*100/[.$C$27]" office:value-type="float" office:value="3.32844641307048" calcext:value-type="float">
            <text:p>3,33</text:p>
          </table:table-cell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2" table:formula="of:=4259079+400000+1100000-300000" office:value-type="float" office:value="5459079" calcext:value-type="float">
            <text:p>5.459.079,00</text:p>
          </table:table-cell>
          <table:table-cell table:style-name="ce27"/>
          <table:table-cell table:style-name="ce30" table:formula="of:=[.I18]*100/[.$I$27]" office:value-type="float" office:value="21.8225634205324" calcext:value-type="float">
            <text:p>21,82</text:p>
          </table:table-cell>
          <table:table-cell table:style-name="ce33"/>
          <table:table-cell table:style-name="ce63"/>
          <table:table-cell table:style-name="ce13" table:number-columns-repeated="1011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2" table:formula="of:=8829079+1400000" office:value-type="float" office:value="10229079" calcext:value-type="float">
            <text:p>10.229.079,00</text:p>
          </table:table-cell>
          <table:table-cell table:style-name="ce27"/>
          <table:table-cell table:style-name="ce30" table:formula="of:=[.C19]*100/[.$C$27]" office:value-type="float" office:value="40.8905467774209" calcext:value-type="float">
            <text:p>40,89</text:p>
          </table:table-cell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2" table:formula="of:=3600000+200000" office:value-type="float" office:value="3800000" calcext:value-type="float">
            <text:p>3.800.000,00</text:p>
          </table:table-cell>
          <table:table-cell table:style-name="ce27"/>
          <table:table-cell table:style-name="ce30" table:formula="of:=[.I19]*100/[.$I$27]" office:value-type="float" office:value="15.1904269929091" calcext:value-type="float">
            <text:p>15,19</text:p>
          </table:table-cell>
          <table:table-cell table:style-name="ce33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 table:formula="of:=SUM([.C18:.C19])" office:value-type="float" office:value="11061715" calcext:value-type="float">
            <text:p>11.061.715,00</text:p>
          </table:table-cell>
          <table:table-cell table:style-name="ce28"/>
          <table:table-cell table:style-name="ce31" table:formula="of:=[.C20]*100/[.$C$27]" office:value-type="float" office:value="44.2189931904914" calcext:value-type="float">
            <text:p>44,22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 table:formula="of:=SUM([.I18:.I19])" office:value-type="float" office:value="9259079" calcext:value-type="float">
            <text:p>9.259.079,00</text:p>
          </table:table-cell>
          <table:table-cell table:style-name="ce28"/>
          <table:table-cell table:style-name="ce31" table:formula="of:=[.I20]*100/[.$I$27]" office:value-type="float" office:value="37.0129904134414" calcext:value-type="float">
            <text:p>37,01</text:p>
          </table:table-cell>
          <table:table-cell table:style-name="ce34"/>
          <table:table-cell table:style-name="ce45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C20]+[.C16]" office:value-type="float" office:value="23361975" calcext:value-type="float">
            <text:p>23.361.975,00</text:p>
          </table:table-cell>
          <table:table-cell table:style-name="ce28"/>
          <table:table-cell table:style-name="ce31" table:formula="of:=[.C21]*100/[.$C$27]" office:value-type="float" office:value="93.3890462230702" calcext:value-type="float">
            <text:p>93,39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I20]+[.I16]" office:value-type="float" office:value="22080806" calcext:value-type="float">
            <text:p>22.080.806,00</text:p>
          </table:table-cell>
          <table:table-cell table:style-name="ce28"/>
          <table:table-cell table:style-name="ce31" table:formula="of:=[.I21]*100/[.$I$27]" office:value-type="float" office:value="88.2675977598917" calcext:value-type="float">
            <text:p>88,27</text:p>
          </table:table-cell>
          <table:table-cell table:style-name="ce34"/>
          <table:table-cell table:style-name="ce45" table:number-columns-repeated="1012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 office:value-type="float" office:value="24000" calcext:value-type="float">
            <text:p>24.000,00</text:p>
          </table:table-cell>
          <table:table-cell table:style-name="ce27"/>
          <table:table-cell table:style-name="ce30" table:formula="of:=[.I23]*100/[.$I$27]" office:value-type="float" office:value="0.0959395389025836" calcext:value-type="float">
            <text:p>0,10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2" office:value-type="float" office:value="1653780" calcext:value-type="float">
            <text:p>1.653.780,00</text:p>
          </table:table-cell>
          <table:table-cell table:style-name="ce27"/>
          <table:table-cell table:style-name="ce30" table:formula="of:=[.C24]*100/[.$C$27]" office:value-type="float" office:value="6.61095377692978" calcext:value-type="float">
            <text:p>6,61</text:p>
          </table:table-cell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2" office:value-type="float" office:value="2910949" calcext:value-type="float">
            <text:p>2.910.949,00</text:p>
          </table:table-cell>
          <table:table-cell table:style-name="ce27"/>
          <table:table-cell table:style-name="ce30" table:formula="of:=[.I24]*100/[.$I$27]" office:value-type="float" office:value="11.6364627012057" calcext:value-type="float">
            <text:p>11,64</text:p>
          </table:table-cell>
          <table:table-cell table:style-name="ce33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3" table:formula="of:=SUM([.C23:.C24])" office:value-type="float" office:value="1653780" calcext:value-type="float">
            <text:p>1.653.780,00</text:p>
          </table:table-cell>
          <table:table-cell table:style-name="ce28"/>
          <table:table-cell table:style-name="ce31" table:formula="of:=[.C25]*100/[.$C$27]" office:value-type="float" office:value="6.61095377692978" calcext:value-type="float">
            <text:p>6,61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3" table:formula="of:=SUM([.I23:.I24])" office:value-type="float" office:value="2934949" calcext:value-type="float">
            <text:p>2.934.949,00</text:p>
          </table:table-cell>
          <table:table-cell table:style-name="ce28"/>
          <table:table-cell table:style-name="ce31" table:formula="of:=[.I25]*100/[.$I$27]" office:value-type="float" office:value="11.7324022401083" calcext:value-type="float">
            <text:p>11,73</text:p>
          </table:table-cell>
          <table:table-cell table:style-name="ce34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4" table:formula="of:=[.C25]+[.C21]" office:value-type="float" office:value="25015755" calcext:value-type="float" table:number-columns-spanned="2" table:number-rows-spanned="1">
            <text:p>25.015.755,00</text:p>
          </table:table-cell>
          <table:covered-table-cell table:style-name="ce29"/>
          <table:table-cell table:style-name="ce24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35"/>
          <table:table-cell table:style-name="ce18" office:value-type="string" calcext:value-type="string">
            <text:p>Total Gastos</text:p>
          </table:table-cell>
          <table:table-cell table:style-name="ce24" table:formula="of:=[.I21]+[.I25]" office:value-type="float" office:value="25015755" calcext:value-type="float" table:number-columns-spanned="2" table:number-rows-spanned="1">
            <text:p>25.015.755,00</text:p>
          </table:table-cell>
          <table:covered-table-cell table:style-name="ce29"/>
          <table:table-cell table:style-name="ce24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44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4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RAGOZA CULTURAL" table:style-name="ta6">
        <table:table-column table:style-name="co1" table:default-cell-style-name="ce2"/>
        <table:table-column table:style-name="co2" table:default-cell-style-name="ce12"/>
        <table:table-column table:style-name="co18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CULTURAL'.N3" table:end-x="0.746cm" table:end-y="0.212cm" draw:z-index="0" draw:name="Línea 1" draw:style-name="gr1" draw:text-style-name="P1" svg:x1="-14.178cm" svg:y1="0.211cm" svg:x2="0.737cm" svg:y2="0.211cm">
              <text:p/>
            </draw:line>
          </table:table-cell>
          <table:table-cell table:number-columns-repeated="3"/>
          <table:table-cell table:style-name="ce40" office:value-type="string" calcext:value-type="string">
            <text:p>Presupuesto General Municipal 2018 (Ap. Def. <text:s/>Pleno 26 febrero 2018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1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8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.M. Zaragoza Cultural, S.A.U</text:p>
          </table:table-cell>
          <table:table-cell table:style-name="ce3" table:number-columns-repeated="6"/>
          <table:table-cell table:style-name="ce37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2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2"/>
          <table:table-cell table:style-name="ce32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2"/>
          <table:table-cell table:style-name="ce43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44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2" office:value-type="float" office:value="2112000" calcext:value-type="float">
            <text:p>2.112.000,00</text:p>
          </table:table-cell>
          <table:table-cell table:style-name="ce27"/>
          <table:table-cell table:style-name="ce30" table:formula="of:=[.I11]*100/[.$I$27]" office:value-type="float" office:value="20.4747743412299" calcext:value-type="float">
            <text:p>20,47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2" table:formula="of:=7600132-12000" office:value-type="float" office:value="7588132" calcext:value-type="float">
            <text:p>7.588.132,00</text:p>
          </table:table-cell>
          <table:table-cell table:style-name="ce27"/>
          <table:table-cell table:style-name="ce30" table:formula="of:=[.I12]*100/[.$I$27]" office:value-type="float" office:value="73.563110971338" calcext:value-type="float">
            <text:p>73,56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2" office:value-type="float" office:value="3734164" calcext:value-type="float">
            <text:p>3.734.164,00</text:p>
          </table:table-cell>
          <table:table-cell table:style-name="ce27"/>
          <table:table-cell table:style-name="ce30" table:formula="of:=[.C13]*100/[.C27]" office:value-type="float" office:value="36.2008358206177" calcext:value-type="float">
            <text:p>36,20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office:value-type="float" office:value="6580968" calcext:value-type="float">
            <text:p>6.580.968,00</text:p>
          </table:table-cell>
          <table:table-cell table:style-name="ce27"/>
          <table:table-cell table:style-name="ce30" table:formula="of:=[.C14]*100/[.$C$27]" office:value-type="float" office:value="63.7991641793823" calcext:value-type="float">
            <text:p>63,80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table:formula="of:=548000+12000" office:value-type="float" office:value="560000" calcext:value-type="float">
            <text:p>560.000,00</text:p>
          </table:table-cell>
          <table:table-cell table:style-name="ce27"/>
          <table:table-cell table:style-name="ce30" table:formula="of:=[.I14]*100/[.$I$27]" office:value-type="float" office:value="5.42891743896249" calcext:value-type="float">
            <text:p>5,43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3" table:formula="of:=SUM([.C11:.C15])" office:value-type="float" office:value="10315132" calcext:value-type="float">
            <text:p>10.315.132,00</text:p>
          </table:table-cell>
          <table:table-cell table:style-name="ce28"/>
          <table:table-cell table:style-name="ce31" table:formula="of:=[.C16]*100/[.$C$27]" office:value-type="float" office:value="100" calcext:value-type="float">
            <text:p>100,00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3" table:formula="of:=SUM([.I11:.I15])" office:value-type="float" office:value="10260132" calcext:value-type="float">
            <text:p>10.260.132,00</text:p>
          </table:table-cell>
          <table:table-cell table:style-name="ce28"/>
          <table:table-cell table:style-name="ce31" table:formula="of:=[.I16]*100/[.$I$27]" office:value-type="float" office:value="99.4668027515305" calcext:value-type="float">
            <text:p>99,47</text:p>
          </table:table-cell>
          <table:table-cell table:style-name="ce34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2" office:value-type="float" office:value="55000" calcext:value-type="float">
            <text:p>55.000,00</text:p>
          </table:table-cell>
          <table:table-cell table:style-name="ce27"/>
          <table:table-cell table:style-name="ce30" table:formula="of:=[.I18]*100/[.$I$27]" office:value-type="float" office:value="0.53319724846953" calcext:value-type="float">
            <text:p>0,53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 table:formula="of:=SUM([.I18:.I19])" office:value-type="float" office:value="55000" calcext:value-type="float">
            <text:p>55.000,00</text:p>
          </table:table-cell>
          <table:table-cell table:style-name="ce28"/>
          <table:table-cell table:style-name="ce31" table:formula="of:=[.I20]*100/[.$I$27]" office:value-type="float" office:value="0.53319724846953" calcext:value-type="float">
            <text:p>0,53</text:p>
          </table:table-cell>
          <table:table-cell table:style-name="ce34"/>
          <table:table-cell table:style-name="ce45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C20]+[.C16]" office:value-type="float" office:value="10315132" calcext:value-type="float">
            <text:p>10.315.132,00</text:p>
          </table:table-cell>
          <table:table-cell table:style-name="ce28"/>
          <table:table-cell table:style-name="ce31" table:formula="of:=[.C21]*100/[.$C$27]" office:value-type="float" office:value="100" calcext:value-type="float">
            <text:p>100,00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I20]+[.I16]" office:value-type="float" office:value="10315132" calcext:value-type="float">
            <text:p>10.315.132,00</text:p>
          </table:table-cell>
          <table:table-cell table:style-name="ce28"/>
          <table:table-cell table:style-name="ce31" table:formula="of:=[.I21]*100/[.$I$27]" office:value-type="float" office:value="100" calcext:value-type="float">
            <text:p>100,00</text:p>
          </table:table-cell>
          <table:table-cell table:style-name="ce34"/>
          <table:table-cell table:style-name="ce45" table:number-columns-repeated="1012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3"/>
          <table:table-cell table:style-name="ce28"/>
          <table:table-cell table:style-name="ce31"/>
          <table:table-cell table:style-name="ce34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4" table:formula="of:=[.C25]+[.C21]" office:value-type="float" office:value="10315132" calcext:value-type="float" table:number-columns-spanned="2" table:number-rows-spanned="1">
            <text:p>10.315.132,00</text:p>
          </table:table-cell>
          <table:covered-table-cell table:style-name="ce29"/>
          <table:table-cell table:style-name="ce24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35"/>
          <table:table-cell table:style-name="ce18" office:value-type="string" calcext:value-type="string">
            <text:p>Total Gastos</text:p>
          </table:table-cell>
          <table:table-cell table:style-name="ce24" table:formula="of:=[.I21]+[.I25]" office:value-type="float" office:value="10315132" calcext:value-type="float" table:number-columns-spanned="2" table:number-rows-spanned="1">
            <text:p>10.315.132,00</text:p>
          </table:table-cell>
          <table:covered-table-cell table:style-name="ce29"/>
          <table:table-cell table:style-name="ce24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44" table:number-columns-repeated="1012"/>
        </table:table-row>
        <table:table-row table:style-name="ro1">
          <table:table-cell table:number-columns-repeated="8"/>
          <table:table-cell table:style-name="ce64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4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RAGOZA DEPORTE M." table:style-name="ta7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21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DEPORTE M.'.N3" table:end-x="1.922cm" table:end-y="0.212cm" draw:z-index="0" draw:name="Línea 1" draw:style-name="gr1" draw:text-style-name="P1" svg:x1="-15.241cm" svg:y1="0.211cm" svg:x2="0.71cm" svg:y2="0.211cm">
              <text:p/>
            </draw:line>
          </table:table-cell>
          <table:table-cell table:number-columns-repeated="3"/>
          <table:table-cell table:style-name="ce40" office:value-type="string" calcext:value-type="string">
            <text:p>Presupuesto General Municipal 2018 (Ap. Def. <text:s/>Pleno 26 febrero 2018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1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8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Zaragoza Deporte Municipal, S.A.</text:p>
          </table:table-cell>
          <table:table-cell table:style-name="ce3" table:number-columns-repeated="6"/>
          <table:table-cell table:style-name="ce37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2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2"/>
          <table:table-cell table:style-name="ce32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2"/>
          <table:table-cell table:style-name="ce43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44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2" office:value-type="float" office:value="1270000" calcext:value-type="float">
            <text:p>1.270.000,00</text:p>
          </table:table-cell>
          <table:table-cell table:style-name="ce27"/>
          <table:table-cell table:style-name="ce30" table:formula="of:=[.I11]*100/[.$I$27]" office:value-type="float" office:value="17.559626685102" calcext:value-type="float">
            <text:p>17,56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2" office:value-type="float" office:value="3141500" calcext:value-type="float">
            <text:p>3.141.500,00</text:p>
          </table:table-cell>
          <table:table-cell table:style-name="ce27"/>
          <table:table-cell table:style-name="ce30" table:formula="of:=[.I12]*100/[.$I$27]" office:value-type="float" office:value="43.435879709644" calcext:value-type="float">
            <text:p>43,44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2" office:value-type="float" office:value="2096500" calcext:value-type="float">
            <text:p>2.096.500,00</text:p>
          </table:table-cell>
          <table:table-cell table:style-name="ce27"/>
          <table:table-cell table:style-name="ce30" table:formula="of:=[.C13]*100/[.$C$27]" office:value-type="float" office:value="28.9872105081231" calcext:value-type="float">
            <text:p>28,99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office:value-type="float" office:value="3685000" calcext:value-type="float">
            <text:p>3.685.000,00</text:p>
          </table:table-cell>
          <table:table-cell table:style-name="ce27"/>
          <table:table-cell table:style-name="ce30" table:formula="of:=[.C14]*100/[.$C$27]" office:value-type="float" office:value="50.9505703422053" calcext:value-type="float">
            <text:p>50,95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office:value-type="float" office:value="1370000" calcext:value-type="float">
            <text:p>1.370.000,00</text:p>
          </table:table-cell>
          <table:table-cell table:style-name="ce27"/>
          <table:table-cell table:style-name="ce30" table:formula="of:=[.I14]*100/[.$I$27]" office:value-type="float" office:value="18.9422744555824" calcext:value-type="float">
            <text:p>18,94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3" table:formula="of:=SUM([.C11:.C15])" office:value-type="float" office:value="5781500" calcext:value-type="float">
            <text:p>5.781.500,00</text:p>
          </table:table-cell>
          <table:table-cell table:style-name="ce28"/>
          <table:table-cell table:style-name="ce31" table:formula="of:=[.C16]*100/[.$C$27]" office:value-type="float" office:value="79.9377808503284" calcext:value-type="float">
            <text:p>79,94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3" table:formula="of:=SUM([.I11:.I15])" office:value-type="float" office:value="5781500" calcext:value-type="float">
            <text:p>5.781.500,00</text:p>
          </table:table-cell>
          <table:table-cell table:style-name="ce28"/>
          <table:table-cell table:style-name="ce31" table:formula="of:=[.I16]*100/[.$I$27]" office:value-type="float" office:value="79.9377808503284" calcext:value-type="float">
            <text:p>79,94</text:p>
          </table:table-cell>
          <table:table-cell table:style-name="ce34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2" table:formula="of:=450000-210000+60000+259000+892000" office:value-type="float" office:value="1451000" calcext:value-type="float">
            <text:p>1.451.000,00</text:p>
          </table:table-cell>
          <table:table-cell table:style-name="ce27"/>
          <table:table-cell table:style-name="ce30" table:formula="of:=[.I18]*100/[.$I$27]" office:value-type="float" office:value="20.0622191496716" calcext:value-type="float">
            <text:p>20,06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2" table:formula="of:=450000+1001000" office:value-type="float" office:value="1451000" calcext:value-type="float">
            <text:p>1.451.000,00</text:p>
          </table:table-cell>
          <table:table-cell table:style-name="ce27"/>
          <table:table-cell table:style-name="ce30" table:formula="of:=[.C19]*100/[.$C$27]" office:value-type="float" office:value="20.0622191496716" calcext:value-type="float">
            <text:p>20,06</text:p>
          </table:table-cell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 table:formula="of:=SUM([.C18:.C19])" office:value-type="float" office:value="1451000" calcext:value-type="float">
            <text:p>1.451.000,00</text:p>
          </table:table-cell>
          <table:table-cell table:style-name="ce28"/>
          <table:table-cell table:style-name="ce31" table:formula="of:=[.C20]*100/[.$C$27]" office:value-type="float" office:value="20.0622191496716" calcext:value-type="float">
            <text:p>20,06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 table:formula="of:=SUM([.I18:.I19])" office:value-type="float" office:value="1451000" calcext:value-type="float">
            <text:p>1.451.000,00</text:p>
          </table:table-cell>
          <table:table-cell table:style-name="ce28"/>
          <table:table-cell table:style-name="ce31" table:formula="of:=[.I20]*100/[.$I$27]" office:value-type="float" office:value="20.0622191496716" calcext:value-type="float">
            <text:p>20,06</text:p>
          </table:table-cell>
          <table:table-cell table:style-name="ce34"/>
          <table:table-cell table:style-name="ce45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C20]+[.C16]" office:value-type="float" office:value="7232500" calcext:value-type="float">
            <text:p>7.232.500,00</text:p>
          </table:table-cell>
          <table:table-cell table:style-name="ce28"/>
          <table:table-cell table:style-name="ce31" table:formula="of:=[.C21]*100/[.$C$27]" office:value-type="float" office:value="100" calcext:value-type="float">
            <text:p>100,00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I20]+[.I16]" office:value-type="float" office:value="7232500" calcext:value-type="float">
            <text:p>7.232.500,00</text:p>
          </table:table-cell>
          <table:table-cell table:style-name="ce28"/>
          <table:table-cell table:style-name="ce31" table:formula="of:=[.I21]*100/[.$I$27]" office:value-type="float" office:value="100" calcext:value-type="float">
            <text:p>100,00</text:p>
          </table:table-cell>
          <table:table-cell table:style-name="ce34"/>
          <table:table-cell table:style-name="ce45" table:number-columns-repeated="1012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3"/>
          <table:table-cell table:style-name="ce28"/>
          <table:table-cell table:style-name="ce31"/>
          <table:table-cell table:style-name="ce34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65" table:formula="of:=[.C25]+[.C21]" office:value-type="float" office:value="7232500" calcext:value-type="float">
            <text:p>7.232.500,00</text:p>
          </table:table-cell>
          <table:table-cell table:style-name="ce66"/>
          <table:table-cell table:style-name="ce65" table:formula="of:=[.C27]*100/[.$C$27]" office:value-type="float" office:value="100" calcext:value-type="float">
            <text:p>100,00</text:p>
          </table:table-cell>
          <table:table-cell table:style-name="ce67"/>
          <table:table-cell table:style-name="ce35"/>
          <table:table-cell table:style-name="ce18" office:value-type="string" calcext:value-type="string">
            <text:p>Total Gastos</text:p>
          </table:table-cell>
          <table:table-cell table:style-name="ce65" table:formula="of:=[.I25]+[.I21]" office:value-type="float" office:value="7232500" calcext:value-type="float">
            <text:p>7.232.500,00</text:p>
          </table:table-cell>
          <table:table-cell table:style-name="ce66"/>
          <table:table-cell table:style-name="ce65" table:formula="of:=[.I27]*100/[.$I$27]" office:value-type="float" office:value="100" calcext:value-type="float">
            <text:p>100,00</text:p>
          </table:table-cell>
          <table:table-cell table:style-name="ce67"/>
          <table:table-cell table:style-name="ce44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4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M ZGZ ARROBA DESARROLLO" table:style-name="ta8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21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21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SM ZGZ ARROBA DESARROLLO'.N3" table:end-x="0.523cm" table:end-y="0.212cm" draw:z-index="0" draw:name="Línea 1" draw:style-name="gr1" draw:text-style-name="P1" svg:x1="-13.786cm" svg:y1="0.211cm" svg:x2="0.738cm" svg:y2="0.211cm">
              <text:p/>
            </draw:line>
          </table:table-cell>
          <table:table-cell table:number-columns-repeated="3"/>
          <table:table-cell table:style-name="ce40" office:value-type="string" calcext:value-type="string">
            <text:p>Presupuesto General Municipal 2018 (Ap. Def. <text:s/>Pleno 26 febrero 2018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1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8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ociedad Municipal Zgz Arroba Desarrollo Expo, S.A.</text:p>
          </table:table-cell>
          <table:table-cell table:style-name="ce3" table:number-columns-repeated="6"/>
          <table:table-cell table:style-name="ce37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2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2"/>
          <table:table-cell table:style-name="ce32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2"/>
          <table:table-cell table:style-name="ce43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44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2" office:value-type="float" office:value="391600" calcext:value-type="float">
            <text:p>391.600,00</text:p>
          </table:table-cell>
          <table:table-cell table:style-name="ce27"/>
          <table:table-cell table:style-name="ce30" table:formula="of:=[.I11]*100/[.$I$27]" office:value-type="float" office:value="16.317972104435" calcext:value-type="float">
            <text:p>16,32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2" table:formula="of:=2128208-120000" office:value-type="float" office:value="2008208" calcext:value-type="float">
            <text:p>2.008.208,00</text:p>
          </table:table-cell>
          <table:table-cell table:style-name="ce27"/>
          <table:table-cell table:style-name="ce30" table:formula="of:=[.I12]*100/[.$I$27]" office:value-type="float" office:value="83.682027895565" calcext:value-type="float">
            <text:p>83,68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2" office:value-type="float" office:value="25000" calcext:value-type="float">
            <text:p>25.000,00</text:p>
          </table:table-cell>
          <table:table-cell table:style-name="ce27"/>
          <table:table-cell table:style-name="ce30" table:formula="of:=[.C13]*100/[.C27]" office:value-type="float" office:value="1.0417500066672" calcext:value-type="float">
            <text:p>1,04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 table:formula="of:=1919808-120000" office:value-type="float" office:value="1799808" calcext:value-type="float">
            <text:p>1.799.808,00</text:p>
          </table:table-cell>
          <table:table-cell table:style-name="ce27"/>
          <table:table-cell table:style-name="ce30" table:formula="of:=[.C14]*100/[.$C$27]" office:value-type="float" office:value="74.9979998399872" calcext:value-type="float">
            <text:p>75,00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69"/>
          <table:table-cell table:style-name="ce13" table:number-columns-repeated="1011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2" office:value-type="float" office:value="575000" calcext:value-type="float">
            <text:p>575.000,00</text:p>
          </table:table-cell>
          <table:table-cell table:style-name="ce27"/>
          <table:table-cell table:style-name="ce30" table:formula="of:=[.C15]*100/[.$C$27]" office:value-type="float" office:value="23.9602501533456" calcext:value-type="float">
            <text:p>23,96</text:p>
          </table:table-cell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3" table:formula="of:=SUM([.C11:.C15])" office:value-type="float" office:value="2399808" calcext:value-type="float">
            <text:p>2.399.808,00</text:p>
          </table:table-cell>
          <table:table-cell table:style-name="ce28"/>
          <table:table-cell table:style-name="ce31" table:formula="of:=[.C16]*100/[.$C$27]" office:value-type="float" office:value="100" calcext:value-type="float">
            <text:p>100,00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3" table:formula="of:=SUM([.I11:.I15])" office:value-type="float" office:value="2399808" calcext:value-type="float">
            <text:p>2.399.808,00</text:p>
          </table:table-cell>
          <table:table-cell table:style-name="ce28"/>
          <table:table-cell table:style-name="ce31" table:formula="of:=[.I16]*100/[.$I$27]" office:value-type="float" office:value="100" calcext:value-type="float">
            <text:p>100,00</text:p>
          </table:table-cell>
          <table:table-cell table:style-name="ce34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/>
          <table:table-cell table:style-name="ce28"/>
          <table:table-cell table:style-name="ce31"/>
          <table:table-cell table:style-name="ce34"/>
          <table:table-cell table:style-name="ce45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C20]+[.C16]" office:value-type="float" office:value="2399808" calcext:value-type="float">
            <text:p>2.399.808,00</text:p>
          </table:table-cell>
          <table:table-cell table:style-name="ce28"/>
          <table:table-cell table:style-name="ce31" table:formula="of:=[.C21]*100/[.$C$27]" office:value-type="float" office:value="100" calcext:value-type="float">
            <text:p>100,00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I20]+[.I16]" office:value-type="float" office:value="2399808" calcext:value-type="float">
            <text:p>2.399.808,00</text:p>
          </table:table-cell>
          <table:table-cell table:style-name="ce28"/>
          <table:table-cell table:style-name="ce31" table:formula="of:=[.I21]*100/[.$I$27]" office:value-type="float" office:value="100" calcext:value-type="float">
            <text:p>100,00</text:p>
          </table:table-cell>
          <table:table-cell table:style-name="ce34"/>
          <table:table-cell table:style-name="ce45" table:number-columns-repeated="1012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3"/>
          <table:table-cell table:style-name="ce28"/>
          <table:table-cell table:style-name="ce31"/>
          <table:table-cell table:style-name="ce34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65" table:formula="of:=[.C25]+[.C21]" office:value-type="float" office:value="2399808" calcext:value-type="float">
            <text:p>2.399.808,00</text:p>
          </table:table-cell>
          <table:table-cell table:style-name="ce66"/>
          <table:table-cell table:style-name="ce65" table:formula="of:=[.C27]*100/[.$C$27]" office:value-type="float" office:value="100" calcext:value-type="float">
            <text:p>100,00</text:p>
          </table:table-cell>
          <table:table-cell table:style-name="ce67"/>
          <table:table-cell table:style-name="ce35"/>
          <table:table-cell table:style-name="ce18" office:value-type="string" calcext:value-type="string">
            <text:p>Total Gastos</text:p>
          </table:table-cell>
          <table:table-cell table:style-name="ce65" table:formula="of:=[.I25]+[.I21]" office:value-type="float" office:value="2399808" calcext:value-type="float">
            <text:p>2.399.808,00</text:p>
          </table:table-cell>
          <table:table-cell table:style-name="ce66"/>
          <table:table-cell table:style-name="ce65" table:formula="of:=[.I27]*100/[.$I$27]" office:value-type="float" office:value="100" calcext:value-type="float">
            <text:p>100,00</text:p>
          </table:table-cell>
          <table:table-cell table:style-name="ce67"/>
          <table:table-cell table:style-name="ce44" table:number-columns-repeated="1012"/>
        </table:table-row>
        <table:table-row table:style-name="ro1">
          <table:table-cell table:number-columns-repeated="7"/>
          <table:table-cell table:style-name="ce63"/>
          <table:table-cell table:style-name="ce68"/>
          <table:table-cell table:number-columns-repeated="1015"/>
        </table:table-row>
        <table:table-row table:style-name="ro1">
          <table:table-cell table:number-columns-repeated="2"/>
          <table:table-cell table:style-name="ce64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4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CIUDAD ZGZA" table:style-name="ta9">
        <table:table-column table:style-name="co1" table:default-cell-style-name="ce2"/>
        <table:table-column table:style-name="co2" table:default-cell-style-name="ce12"/>
        <table:table-column table:style-name="co22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23" table:default-cell-style-name="ce12"/>
        <table:table-column table:style-name="co9" table:number-columns-repeated="244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<text:s/>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ECOCIUDAD ZGZA'.N3" table:end-x="1.433cm" table:end-y="0.212cm" draw:z-index="0" draw:name="Línea 1" draw:style-name="gr1" draw:text-style-name="P1" svg:x1="-14.261cm" svg:y1="0.211cm" svg:x2="0.927cm" svg:y2="0.211cm">
              <text:p/>
            </draw:line>
          </table:table-cell>
          <table:table-cell table:number-columns-repeated="3"/>
          <table:table-cell table:style-name="ce40" office:value-type="string" calcext:value-type="string">
            <text:p>Presupuesto General Municipal 2018 (Ap. Def. <text:s/>Pleno 26 febrero 2018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1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8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Ecociudad <text:s/>Zaragoza, S.A.U</text:p>
          </table:table-cell>
          <table:table-cell table:style-name="ce3" table:number-columns-repeated="6"/>
          <table:table-cell table:style-name="ce37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2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2"/>
          <table:table-cell table:style-name="ce32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2"/>
          <table:table-cell table:style-name="ce43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21" office:value-type="string" calcext:value-type="string" table:number-columns-spanned="2" table:number-rows-spanned="1">
            <text:p>Euros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%</text:p>
          </table:table-cell>
          <table:covered-table-cell table:style-name="ce26"/>
          <table:table-cell table:style-name="ce44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2" office:value-type="float" office:value="734808.07" calcext:value-type="float">
            <text:p>734.808,07</text:p>
          </table:table-cell>
          <table:table-cell table:style-name="ce27"/>
          <table:table-cell table:style-name="ce30" table:formula="of:=[.I11]*100/[.$I$27]" office:value-type="float" office:value="2.45163401519332" calcext:value-type="float">
            <text:p>2,45</text:p>
          </table:table-cell>
          <table:table-cell table:style-name="ce33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2" office:value-type="float" office:value="23475127.06" calcext:value-type="float">
            <text:p>23.475.127,06</text:p>
          </table:table-cell>
          <table:table-cell table:style-name="ce27"/>
          <table:table-cell table:style-name="ce30" table:formula="of:=[.I12]*100/[.$I$27]" office:value-type="float" office:value="78.3230647035233" calcext:value-type="float">
            <text:p>78,32</text:p>
          </table:table-cell>
          <table:table-cell table:style-name="ce33"/>
          <table:table-cell table:style-name="ce69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2" office:value-type="float" office:value="27669588.33" calcext:value-type="float">
            <text:p>27.669.588,33</text:p>
          </table:table-cell>
          <table:table-cell table:style-name="ce27"/>
          <table:table-cell table:style-name="ce30" table:formula="of:=[.C13]*100/[.$C$27]" office:value-type="float" office:value="92.3175815641546" calcext:value-type="float">
            <text:p>92,32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2" office:value-type="float" office:value="161212" calcext:value-type="float">
            <text:p>161.212,00</text:p>
          </table:table-cell>
          <table:table-cell table:style-name="ce27"/>
          <table:table-cell table:style-name="ce30" table:formula="of:=[.I13]*100/[.$I$27]" office:value-type="float" office:value="0.537872185940126" calcext:value-type="float">
            <text:p>0,54</text:p>
          </table:table-cell>
          <table:table-cell table:style-name="ce33"/>
          <table:table-cell table:style-name="ce69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69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/>
          <table:table-cell table:style-name="ce69"/>
          <table:table-cell table:style-name="ce13" table:number-columns-repeated="1010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3" table:formula="of:=SUM([.C11:.C15])" office:value-type="float" office:value="27669588.33" calcext:value-type="float">
            <text:p>27.669.588,33</text:p>
          </table:table-cell>
          <table:table-cell table:style-name="ce28"/>
          <table:table-cell table:style-name="ce31" table:formula="of:=[.C16]*100/[.$C$27]" office:value-type="float" office:value="92.3175815641546" calcext:value-type="float">
            <text:p>92,32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3" table:formula="of:=SUM([.I11:.I15])" office:value-type="float" office:value="24371147.13" calcext:value-type="float">
            <text:p>24.371.147,13</text:p>
          </table:table-cell>
          <table:table-cell table:style-name="ce28"/>
          <table:table-cell table:style-name="ce31" table:formula="of:=[.I16]*100/[.$I$27]" office:value-type="float" office:value="81.3125709046568" calcext:value-type="float">
            <text:p>81,31</text:p>
          </table:table-cell>
          <table:table-cell table:style-name="ce34"/>
          <table:table-cell table:style-name="ce13"/>
          <table:table-cell table:style-name="ce69"/>
          <table:table-cell table:style-name="ce13" table:number-columns-repeated="1010"/>
        </table:table-row>
        <table:table-row table:style-name="ro3">
          <table:table-cell table:style-name="ce9"/>
          <table:table-cell table:style-name="ce17"/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/>
          <table:table-cell table:style-name="ce69"/>
          <table:table-cell table:style-name="ce13" table:number-columns-repeated="1010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2" office:value-type="float" office:value="4026754.13" calcext:value-type="float">
            <text:p>4.026.754,13</text:p>
          </table:table-cell>
          <table:table-cell table:style-name="ce27"/>
          <table:table-cell table:style-name="ce30" table:formula="of:=[.I18]*100/[.$I$27]" office:value-type="float" office:value="13.4349741095361" calcext:value-type="float">
            <text:p>13,43</text:p>
          </table:table-cell>
          <table:table-cell table:style-name="ce33"/>
          <table:table-cell table:style-name="ce13"/>
          <table:table-cell table:style-name="ce69"/>
          <table:table-cell table:style-name="ce13" table:number-columns-repeated="101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70"/>
          <table:table-cell table:style-name="ce27"/>
          <table:table-cell table:style-name="ce30"/>
          <table:table-cell table:style-name="ce33"/>
          <table:table-cell table:style-name="ce69" table:number-columns-repeated="2"/>
          <table:table-cell table:style-name="ce13" table:number-columns-repeated="1010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/>
          <table:table-cell table:style-name="ce28"/>
          <table:table-cell table:style-name="ce31"/>
          <table:table-cell table:style-name="ce34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3" table:formula="of:=SUM([.I18:.I19])" office:value-type="float" office:value="4026754.13" calcext:value-type="float">
            <text:p>4.026.754,13</text:p>
          </table:table-cell>
          <table:table-cell table:style-name="ce28"/>
          <table:table-cell table:style-name="ce31" table:formula="of:=[.I20]*100/[.$I$27]" office:value-type="float" office:value="13.4349741095361" calcext:value-type="float">
            <text:p>13,43</text:p>
          </table:table-cell>
          <table:table-cell table:style-name="ce34"/>
          <table:table-cell table:style-name="ce71"/>
          <table:table-cell table:style-name="ce69"/>
          <table:table-cell table:style-name="ce45" table:number-columns-repeated="1010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C20]+[.C16]" office:value-type="float" office:value="27669588.33" calcext:value-type="float">
            <text:p>27.669.588,33</text:p>
          </table:table-cell>
          <table:table-cell table:style-name="ce28"/>
          <table:table-cell table:style-name="ce31" table:formula="of:=[.C21]*100/[.$C$27]" office:value-type="float" office:value="92.3175815641546" calcext:value-type="float">
            <text:p>92,32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3" table:formula="of:=[.I20]+[.I16]" office:value-type="float" office:value="28397901.26" calcext:value-type="float">
            <text:p>28.397.901,26</text:p>
          </table:table-cell>
          <table:table-cell table:style-name="ce28"/>
          <table:table-cell table:style-name="ce31" table:formula="of:=[.I21]*100/[.$I$27]" office:value-type="float" office:value="94.7475450141928" calcext:value-type="float">
            <text:p>94,75</text:p>
          </table:table-cell>
          <table:table-cell table:style-name="ce34"/>
          <table:table-cell table:style-name="ce45"/>
          <table:table-cell table:style-name="ce71"/>
          <table:table-cell table:style-name="ce45" table:number-columns-repeated="1010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9"/>
          <table:table-cell table:style-name="ce16"/>
          <table:table-cell table:style-name="ce22"/>
          <table:table-cell table:style-name="ce27"/>
          <table:table-cell table:style-name="ce30"/>
          <table:table-cell table:style-name="ce33"/>
          <table:table-cell table:style-name="ce13"/>
          <table:table-cell table:style-name="ce71"/>
          <table:table-cell table:style-name="ce13" table:number-columns-repeated="101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 office:value-type="float" office:value="2302588" calcext:value-type="float">
            <text:p>2.302.588,00</text:p>
          </table:table-cell>
          <table:table-cell table:style-name="ce27"/>
          <table:table-cell table:style-name="ce30" table:formula="of:=[.C23]*100/[.$C$27]" office:value-type="float" office:value="7.68241843584536" calcext:value-type="float">
            <text:p>7,68</text:p>
          </table:table-cell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2"/>
          <table:table-cell table:style-name="ce27"/>
          <table:table-cell table:style-name="ce30"/>
          <table:table-cell table:style-name="ce33"/>
          <table:table-cell table:style-name="ce13"/>
          <table:table-cell table:style-name="ce69" table:number-columns-repeated="2"/>
          <table:table-cell table:style-name="ce13" table:number-columns-repeated="1009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70"/>
          <table:table-cell table:style-name="ce27"/>
          <table:table-cell table:style-name="ce30"/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2" office:value-type="float" office:value="1574275.07" calcext:value-type="float">
            <text:p>1.574.275,07</text:p>
          </table:table-cell>
          <table:table-cell table:style-name="ce27"/>
          <table:table-cell table:style-name="ce30" table:formula="of:=[.I24]*100/[.$I$27]" office:value-type="float" office:value="5.25245498580717" calcext:value-type="float">
            <text:p>5,25</text:p>
          </table:table-cell>
          <table:table-cell table:style-name="ce33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3" table:formula="of:=SUM([.C23:.C24])" office:value-type="float" office:value="2302588" calcext:value-type="float">
            <text:p>2.302.588,00</text:p>
          </table:table-cell>
          <table:table-cell table:style-name="ce28"/>
          <table:table-cell table:style-name="ce31" table:formula="of:=[.C25]*100/[.$C$27]" office:value-type="float" office:value="7.68241843584536" calcext:value-type="float">
            <text:p>7,68</text:p>
          </table:table-cell>
          <table:table-cell table:style-name="ce34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3" table:formula="of:=SUM([.I23:.I24])" office:value-type="float" office:value="1574275.07" calcext:value-type="float">
            <text:p>1.574.275,07</text:p>
          </table:table-cell>
          <table:table-cell table:style-name="ce28"/>
          <table:table-cell table:style-name="ce31" table:formula="of:=[.I25]*100/[.$I$27]" office:value-type="float" office:value="5.25245498580717" calcext:value-type="float">
            <text:p>5,25</text:p>
          </table:table-cell>
          <table:table-cell table:style-name="ce34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0"/>
          <table:table-cell table:style-name="ce17"/>
          <table:table-cell table:style-name="ce23"/>
          <table:table-cell table:style-name="ce28"/>
          <table:table-cell table:style-name="ce30"/>
          <table:table-cell table:style-name="ce34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4" table:formula="of:=[.C25]+[.C21]" office:value-type="float" office:value="29972176.33" calcext:value-type="float" table:number-columns-spanned="2" table:number-rows-spanned="1">
            <text:p>29.972.176,33</text:p>
          </table:table-cell>
          <table:covered-table-cell table:style-name="ce29"/>
          <table:table-cell table:style-name="ce24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35"/>
          <table:table-cell table:style-name="ce18" office:value-type="string" calcext:value-type="string">
            <text:p>Total Gastos</text:p>
          </table:table-cell>
          <table:table-cell table:style-name="ce24" table:formula="of:=[.I25]+[.I21]" office:value-type="float" office:value="29972176.33" calcext:value-type="float" table:number-columns-spanned="2" table:number-rows-spanned="1">
            <text:p>29.972.176,33</text:p>
          </table:table-cell>
          <table:covered-table-cell table:style-name="ce29"/>
          <table:table-cell table:style-name="ce24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9"/>
          <table:table-cell table:style-name="ce44" table:number-columns-repeated="1012"/>
        </table:table-row>
        <table:table-row table:style-name="ro12">
          <table:table-cell table:number-columns-repeated="8"/>
          <table:table-cell table:style-name="ce65" table:formula="of:=[.C27]-[.I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4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4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31P2" style:volatile="true">
      <number:text> </number:text>
      <loext:fill-character> </loext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2" style:volatile="true">
      <number:text> </number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39P2" style:volatile="true">
      <number:text> </number:text>
      <loext:fill-character> </loext:fill-character>
      <number:text>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2" style:volatile="true">
      <number:text> </number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Pts</number:text>
    </number:number-style>
    <number:number-style style:name="N119">
      <number:text>-</number:text>
      <number:number number:decimal-places="0" number:min-integer-digits="1" number:grouping="true"/>
      <number:text>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Pts</number:text>
    </number:number-style>
    <number:number-style style:name="N121">
      <number:text>-</number:text>
      <number:number number:decimal-places="2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Pts </number:text>
    </number:number-style>
    <number:number-style style:name="N123P2" style:volatile="true">
      <number:text> </number:text>
      <loext:fill-character> </loext:fill-character>
      <number:text>-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date-style style:name="N1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8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08">
      <style:table-cell-properties fo:padding="0.071cm"/>
    </style:style>
    <style:style style:name="Millares_20__5b_0_5d__5f_Consolid" style:display-name="Millares [0]_Consolid" style:family="table-cell" style:parent-style-name="Default" style:data-style-name="N132">
      <style:table-cell-properties fo:padding="0.071cm"/>
    </style:style>
    <style:style style:name="Millares_20__5b_0_5d__5f_Consolid04" style:display-name="Millares [0]_Consolid04" style:family="table-cell" style:parent-style-name="Default" style:data-style-name="N140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1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0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0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1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0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0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1">
      <style:table-cell-properties fo:padding="0.071cm"/>
    </style:style>
    <style:style style:name="Millares_5f_A_20_Cons.y_20_Merca" style:display-name="Millares_A Cons.y Merca" style:family="table-cell" style:parent-style-name="Default" style:data-style-name="N110">
      <style:table-cell-properties fo:padding="0.071cm"/>
    </style:style>
    <style:style style:name="Millares_5f_A_20_Consolidar" style:display-name="Millares_A Consolidar" style:family="table-cell" style:parent-style-name="Default" style:data-style-name="N110">
      <style:table-cell-properties fo:padding="0.071cm"/>
    </style:style>
    <style:style style:name="Millares_5f_Consolid" style:display-name="Millares_Consolid" style:family="table-cell" style:parent-style-name="Default" style:data-style-name="N134">
      <style:table-cell-properties fo:padding="0.071cm"/>
    </style:style>
    <style:style style:name="Millares_5f_Consolid04" style:display-name="Millares_Consolid04" style:family="table-cell" style:parent-style-name="Default" style:data-style-name="N142">
      <style:table-cell-properties fo:padding="0.071cm"/>
    </style:style>
    <style:style style:name="Millares_5f_Consolidado_20_2013" style:display-name="Millares_Consolidado 2013" style:family="table-cell" style:parent-style-name="Default" style:data-style-name="N113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2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2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3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2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2">
      <style:table-cell-properties fo:padding="0.071cm"/>
    </style:style>
    <style:style style:name="Millares_5f_Resumen_20_Cap_20_2010" style:display-name="Millares_Resumen Cap 2010" style:family="table-cell" style:parent-style-name="Default" style:data-style-name="N113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6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6">
      <style:table-cell-properties fo:padding="0.071cm"/>
    </style:style>
    <style:style style:name="Moneda_20__5b_0_5d__5f_Consolid" style:display-name="Moneda [0]_Consolid" style:family="table-cell" style:parent-style-name="Default" style:data-style-name="N131">
      <style:table-cell-properties fo:padding="0.071cm"/>
    </style:style>
    <style:style style:name="Moneda_20__5b_0_5d__5f_Consolid04" style:display-name="Moneda [0]_Consolid04" style:family="table-cell" style:parent-style-name="Default" style:data-style-name="N139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2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39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39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2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39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39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2">
      <style:table-cell-properties fo:padding="0.071cm"/>
    </style:style>
    <style:style style:name="Moneda_5f_A_20_Cons.y_20_Merca" style:display-name="Moneda_A Cons.y Merca" style:family="table-cell" style:parent-style-name="Default" style:data-style-name="N136">
      <style:table-cell-properties fo:padding="0.071cm"/>
    </style:style>
    <style:style style:name="Moneda_5f_A_20_Consolidar" style:display-name="Moneda_A Consolidar" style:family="table-cell" style:parent-style-name="Default" style:data-style-name="N136">
      <style:table-cell-properties fo:padding="0.071cm"/>
    </style:style>
    <style:style style:name="Moneda_5f_Consolid" style:display-name="Moneda_Consolid" style:family="table-cell" style:parent-style-name="Default" style:data-style-name="N133">
      <style:table-cell-properties fo:padding="0.071cm"/>
    </style:style>
    <style:style style:name="Moneda_5f_Consolid04" style:display-name="Moneda_Consolid04" style:family="table-cell" style:parent-style-name="Default" style:data-style-name="N141">
      <style:table-cell-properties fo:padding="0.071cm"/>
    </style:style>
    <style:style style:name="Moneda_5f_Consolidado_20_2013" style:display-name="Moneda_Consolidado 2013" style:family="table-cell" style:parent-style-name="Default" style:data-style-name="N114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1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1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4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1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1">
      <style:table-cell-properties fo:padding="0.071cm"/>
    </style:style>
    <style:style style:name="Moneda_5f_Resumen_20_Cap_20_2010" style:display-name="Moneda_Resumen Cap 2010" style:family="table-cell" style:parent-style-name="Default" style:data-style-name="N114">
      <style:table-cell-properties fo:padding="0.071cm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.ESC.E_20_IMAGEN" style:display-name="PageStyle_A.ESC.E IMA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UC._20_Y_20_BIBLIOT." style:display-name="PageStyle_EDUC. Y BIBLI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ISMO" style:display-name="PageStyle_TURIS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E_20_y_20_FE" style:display-name="PageStyle_IME y F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VIVIENDA" style:display-name="PageStyle_ZARAGOZA VIVI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CULTURAL" style:display-name="PageStyle_ZARAGOZA CULTU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DEPORTE_20_M." style:display-name="PageStyle_ZARAGOZA DEPORTE 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M_20_ZGZ_20_ARROBA_20_DESARROLLO" style:display-name="PageStyle_SM ZGZ ARROBA DESARRO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CIUDAD_20_ZGZA" style:display-name="PageStyle_ECOCIUDAD ZG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8-03-07T13:23:56</meta:creation-date>
    <dc:creator>Centro Municipal de Informatica</dc:creator>
    <meta:document-statistic meta:table-count="9" meta:cell-count="907" meta:object-count="9"/>
    <meta:generator>LibreOffice/4.2.6.3$Linux_x86 LibreOffice_project/420m0$Build-3</meta:generator>
  </office:meta>
</office:document-meta>
</file>