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MS Sans Serif" svg:font-family="'MS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8.223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0.192cm"/>
    </style:style>
    <style:style style:name="co7" style:family="table-column">
      <style:table-column-properties fo:break-before="auto" style:column-width="2.976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3.808cm"/>
    </style:style>
    <style:style style:name="co10" style:family="table-column">
      <style:table-column-properties fo:break-before="auto" style:column-width="2.048cm"/>
    </style:style>
    <style:style style:name="co11" style:family="table-column">
      <style:table-column-properties fo:break-before="auto" style:column-width="15.905cm"/>
    </style:style>
    <style:style style:name="co12" style:family="table-column">
      <style:table-column-properties fo:break-before="auto" style:column-width="3.392cm"/>
    </style:style>
    <style:style style:name="co13" style:family="table-column">
      <style:table-column-properties fo:break-before="auto" style:column-width="16.224cm"/>
    </style:style>
    <style:style style:name="co14" style:family="table-column">
      <style:table-column-properties fo:break-before="auto" style:column-width="5.087cm"/>
    </style:style>
    <style:style style:name="co15" style:family="table-column">
      <style:table-column-properties fo:break-before="auto" style:column-width="3.231cm"/>
    </style:style>
    <style:style style:name="co16" style:family="table-column">
      <style:table-column-properties fo:break-before="auto" style:column-width="13.185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5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sumen_20__5f_Pto_20_inicial_20_2017_20_">
      <style:table-properties table:display="true" style:writing-mode="lr-tb"/>
    </style:style>
    <style:style style:name="ta2" style:family="table" style:master-page-name="PageStyle_5f_Ingresos_5f_Pto_20_inic_20_2017">
      <style:table-properties table:display="true" style:writing-mode="lr-tb"/>
    </style:style>
    <style:style style:name="ta3" style:family="table" style:master-page-name="PageStyle_5f_Gastos_5f_Pto_20_inic_20_2017_20__28_Org_29_">
      <style:table-properties table:display="true" style:writing-mode="lr-tb"/>
    </style:style>
    <style:style style:name="ta4" style:family="table" style:master-page-name="PageStyle_5f_Gastos_5f_Pto_20_inic_20_2017_20__28_Econ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_5f_Resumen_20_Pto_20_Municipal_20_20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Resumen_20_Pto_20_Municipal_20_20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Resumen_20_Pto_20_Municipal_20_20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_5f_Resumen_20_Pto_20_Municipal_20_20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Normal_5f_Resumen_20_Pto_20_Municipal_20_20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5f_Resumen_20_Pto_20_Municipal_20_2017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_5f_Resumen_20_Pto_20_Municipal_20_201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5f_Resumen_20_Pto_20_Municipal_20_2017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5f_Resumen_20_Pto_20_Municipal_20_2017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Resumen_20_Pto_20_Municipal_20_2017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Resumen_20_Pto_20_Municipal_20_2017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Resumen_20_Pto_20_Municipal_20_2017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5f_Resumen_20_Pto_20_Municipal_20_201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5f_Resumen_20_Pto_20_Municipal_20_2017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Resumen_20_Pto_20_Municipal_20_2017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Resumen_20_Pto_20_Municipal_20_2017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5f_Resumen_20_Pto_20_Municipal_20_201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5f_Resumen_20_Pto_20_Municipal_20_2017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Resumen_20_Pto_20_Municipal_20_2017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Resumen_20_Pto_20_Municipal_20_2017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Resumen_20_Pto_20_Municipal_20_201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Resumen_20_Pto_20_Municipal_20_2017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Resumen_20_Pto_20_Municipal_20_2017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Resumen_20_Pto_20_Municipal_20_2017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Resumen_20_Pto_20_Municipal_20_2017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Resumen_20_Pto_20_Municipal_20_2017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Resumen_20_Pto_20_Municipal_20_2017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5f_Resumen_20_Pto_20_Municipal_20_2017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Resumen_20_Pto_20_Municipal_20_2017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Resumen_20_Pto_20_Municipal_20_2017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Resumen_20_Pto_20_Municipal_20_2017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Resumen_20_Pto_20_Municipal_20_2017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Resumen_20_Pto_20_Municipal_20_20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Normal_5f_Resumen_20_Pto_20_Municipal_20_2017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Normal_5f_Resumen_20_Pto_20_Municipal_20_20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Resumen_20_Pto_20_Municipal_20_20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5f_Resumen_20_Pto_20_Municipal_20_20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Resumen_20_Pto_20_Municipal_20_20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5f_Resumen_20_Pto_20_Municipal_20_2017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_5f_Resumen_20_Pto_20_Municipal_20_2017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5f_Resumen_20_Pto_20_Municipal_20_2017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Resumen_20_Pto_20_Municipal_20_2017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Resumen_20_Pto_20_Municipal_20_20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Resumen_20_Pto_20_Municipal_20_20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Normal_5f_Resumen_20_Pto_20_Municipal_20_20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5f_Resumen_20_Pto_20_Municipal_20_2017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4">
      <style:table-cell-properties fo:padding="0.071cm"/>
    </style:style>
    <style:style style:name="ce5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en _Pto inicial 2017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1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8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Resumen _Pto inicial 2017 '.N3" table:end-x="3.439cm" table:end-y="0.186cm" draw:z-index="0" draw:name="Línea 1" draw:style-name="gr1" draw:text-style-name="P1" svg:x1="-16.379cm" svg:y1="0.185cm" svg:x2="2.249cm" svg:y2="0.185cm">
              <text:p/>
            </draw:line>
          </table:table-cell>
          <table:table-cell table:number-columns-repeated="3"/>
          <table:table-cell table:style-name="ce36" office:value-type="string" calcext:value-type="string">
            <text:p>Presupuesto Municipal 2017 (Aprobación Inicial Pleno 30-1-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7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<text:s/>Presupuesto Municipal 2017</text:p>
          </table:table-cell>
          <table:table-cell table:style-name="ce3" table:number-columns-repeated="6"/>
          <table:table-cell table:style-name="ce33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style-name="ce38" table:number-columns-repeated="1013"/>
        </table:table-row>
        <table:table-row table:style-name="ro6">
          <table:table-cell table:style-name="ce6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2"/>
          <table:covered-table-cell table:style-name="ce27"/>
          <table:table-cell table:style-name="ce27" office:value-type="string" calcext:value-type="string" table:number-columns-spanned="6" table:number-rows-spanned="1">
            <text:p>Gastos</text:p>
          </table:table-cell>
          <table:covered-table-cell table:number-columns-repeated="4" table:style-name="ce12"/>
          <table:covered-table-cell table:style-name="ce27"/>
          <table:table-cell table:style-name="ce39"/>
          <table:table-cell table:style-name="ce44" table:number-columns-repeated="1011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1"/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1"/>
          <table:table-cell table:style-name="ce40"/>
          <table:table-cell table:style-name="ce45" table:number-columns-repeated="1011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Impuestos Directos </text:p>
          </table:table-cell>
          <table:table-cell table:style-name="ce18" office:value-type="float" office:value="307387640" calcext:value-type="float">
            <text:p>307.387.640,00</text:p>
          </table:table-cell>
          <table:table-cell table:style-name="ce22"/>
          <table:table-cell table:style-name="ce25" table:formula="of:=[.C9]*100/[.C25]" office:value-type="float" office:value="42.4559005094222" calcext:value-type="float">
            <text:p>42,46</text:p>
          </table:table-cell>
          <table:table-cell table:style-name="ce28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astos de Personal</text:p>
          </table:table-cell>
          <table:table-cell table:style-name="ce18" office:value-type="float" office:value="233347690" calcext:value-type="float">
            <text:p>233.347.690,00</text:p>
          </table:table-cell>
          <table:table-cell table:style-name="ce22"/>
          <table:table-cell table:style-name="ce25" table:formula="of:=[.I9]*100/[.$I$25]" office:value-type="float" office:value="32.2296183110795" calcext:value-type="float">
            <text:p>32,23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Impuestos Indirectos </text:p>
          </table:table-cell>
          <table:table-cell table:style-name="ce18" office:value-type="float" office:value="26043580" calcext:value-type="float">
            <text:p>26.043.580,00</text:p>
          </table:table-cell>
          <table:table-cell table:style-name="ce22"/>
          <table:table-cell table:style-name="ce25" table:formula="of:=[.C10]*100/[.C25]" office:value-type="float" office:value="3.59709857360946" calcext:value-type="float">
            <text:p>3,60</text:p>
          </table:table-cell>
          <table:table-cell table:style-name="ce28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Gastos Corrientes en Bienes y Servicios</text:p>
          </table:table-cell>
          <table:table-cell table:style-name="ce18" office:value-type="float" office:value="287651167" calcext:value-type="float">
            <text:p>287.651.167,00</text:p>
          </table:table-cell>
          <table:table-cell table:style-name="ce22"/>
          <table:table-cell table:style-name="ce25" table:formula="of:=[.I10]*100/[.$I$25]" office:value-type="float" office:value="39.7299296990966" calcext:value-type="float">
            <text:p>39,73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Tasas, precios públicos y otros Ingresos</text:p>
          </table:table-cell>
          <table:table-cell table:style-name="ce18" office:value-type="float" office:value="116536000" calcext:value-type="float">
            <text:p>116.536.000,00</text:p>
          </table:table-cell>
          <table:table-cell table:style-name="ce22"/>
          <table:table-cell table:style-name="ce25" table:formula="of:=[.C11]*100/[.C25]" office:value-type="float" office:value="16.0957702195379" calcext:value-type="float">
            <text:p>16,10</text:p>
          </table:table-cell>
          <table:table-cell table:style-name="ce28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Gastos Financieros</text:p>
          </table:table-cell>
          <table:table-cell table:style-name="ce18" office:value-type="float" office:value="14393665" calcext:value-type="float">
            <text:p>14.393.665,00</text:p>
          </table:table-cell>
          <table:table-cell table:style-name="ce22"/>
          <table:table-cell table:style-name="ce25" table:formula="of:=[.I11]*100/[.$I$25]" office:value-type="float" office:value="1.98803051809745" calcext:value-type="float">
            <text:p>1,99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254946100" calcext:value-type="float">
            <text:p>254.946.100,00</text:p>
          </table:table-cell>
          <table:table-cell table:style-name="ce22"/>
          <table:table-cell table:style-name="ce25" table:formula="of:=[.C12]*100/[.$C$25]" office:value-type="float" office:value="35.2127569503615" calcext:value-type="float">
            <text:p>35,21</text:p>
          </table:table-cell>
          <table:table-cell table:style-name="ce28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59721436" calcext:value-type="float">
            <text:p>59.721.436,00</text:p>
          </table:table-cell>
          <table:table-cell table:style-name="ce22"/>
          <table:table-cell table:style-name="ce25" table:formula="of:=[.I12]*100/[.$I$25]" office:value-type="float" office:value="8.24863141893352" calcext:value-type="float">
            <text:p>8,25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Ingresos Patrimoniales</text:p>
          </table:table-cell>
          <table:table-cell table:style-name="ce18" office:value-type="float" office:value="8218180" calcext:value-type="float">
            <text:p>8.218.180,00</text:p>
          </table:table-cell>
          <table:table-cell table:style-name="ce22"/>
          <table:table-cell table:style-name="ce25" table:formula="of:=[.C13]*100/[.$C$25]" office:value-type="float" office:value="1.13508217977965" calcext:value-type="float">
            <text:p>1,14</text:p>
          </table:table-cell>
          <table:table-cell table:style-name="ce28"/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Fondo de Contingencia y otros imprevistos</text:p>
          </table:table-cell>
          <table:table-cell table:style-name="ce18" office:value-type="float" office:value="6556000" calcext:value-type="float">
            <text:p>6.556.000,00</text:p>
          </table:table-cell>
          <table:table-cell table:style-name="ce22"/>
          <table:table-cell table:style-name="ce25" table:formula="of:=[.I13]*100/[.$I$25]" office:value-type="float" office:value="0.905504475520786" calcext:value-type="float">
            <text:p>0,91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6">
          <table:table-cell table:style-name="ce8"/>
          <table:table-cell table:style-name="ce15" office:value-type="string" calcext:value-type="string">
            <text:p>Operaciones Corrientes</text:p>
          </table:table-cell>
          <table:table-cell table:style-name="ce19" table:formula="of:=SUM([.C9:.C13])" office:value-type="float" office:value="713131500" calcext:value-type="float">
            <text:p>713.131.500,00</text:p>
          </table:table-cell>
          <table:table-cell table:style-name="ce23"/>
          <table:table-cell table:style-name="ce26" table:formula="of:=[.C14]*100/[.$C$25]" office:value-type="float" office:value="98.4966084327107" calcext:value-type="float">
            <text:p>98,50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Corrientes</text:p>
          </table:table-cell>
          <table:table-cell table:style-name="ce19" table:formula="of:=SUM([.I9:.I13])" office:value-type="float" office:value="601669958" calcext:value-type="float">
            <text:p>601.669.958,00</text:p>
          </table:table-cell>
          <table:table-cell table:style-name="ce23"/>
          <table:table-cell table:style-name="ce26" table:formula="of:=[.I14]*100/[.$I$25]" office:value-type="float" office:value="83.1017144227278" calcext:value-type="float">
            <text:p>83,10</text:p>
          </table:table-cell>
          <table:table-cell table:style-name="ce29"/>
          <table:table-cell table:style-name="ce41" table:number-columns-repeated="1012"/>
        </table:table-row>
        <table:table-row table:style-name="ro3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41" table:number-columns-repeated="101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Enajenación de Inversiones Reales </text:p>
          </table:table-cell>
          <table:table-cell table:style-name="ce18" office:value-type="float" office:value="3884800" calcext:value-type="float">
            <text:p>3.884.800,00</text:p>
          </table:table-cell>
          <table:table-cell table:style-name="ce22"/>
          <table:table-cell table:style-name="ce25" table:formula="of:=[.C16]*100/[.$C$25]" office:value-type="float" office:value="0.5365625055679" calcext:value-type="float">
            <text:p>0,54</text:p>
          </table:table-cell>
          <table:table-cell table:style-name="ce28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Inversiones Reales </text:p>
          </table:table-cell>
          <table:table-cell table:style-name="ce18" office:value-type="float" office:value="46103539" calcext:value-type="float">
            <text:p>46.103.539,00</text:p>
          </table:table-cell>
          <table:table-cell table:style-name="ce22"/>
          <table:table-cell table:style-name="ce25" table:formula="of:=[.I16]*100/[.$I$25]" office:value-type="float" office:value="6.36774876477229" calcext:value-type="float">
            <text:p>6,37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 </text:p>
          </table:table-cell>
          <table:table-cell table:style-name="ce18" office:value-type="float" office:value="6500000" calcext:value-type="float">
            <text:p>6.500.000,00</text:p>
          </table:table-cell>
          <table:table-cell table:style-name="ce22"/>
          <table:table-cell table:style-name="ce25" table:formula="of:=[.C17]*100/[.$C$25]" office:value-type="float" office:value="0.897769843027015" calcext:value-type="float">
            <text:p>0,90</text:p>
          </table:table-cell>
          <table:table-cell table:style-name="ce28"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18" office:value-type="float" office:value="7768208" calcext:value-type="float">
            <text:p>7.768.208,00</text:p>
          </table:table-cell>
          <table:table-cell table:style-name="ce22"/>
          <table:table-cell table:style-name="ce25" table:formula="of:=[.I17]*100/[.$I$25]" office:value-type="float" office:value="1.07293275027095" calcext:value-type="float">
            <text:p>1,07</text:p>
          </table:table-cell>
          <table:table-cell table:style-name="ce28"/>
          <table:table-cell table:style-name="ce41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C16:.C17])" office:value-type="float" office:value="10384800" calcext:value-type="float">
            <text:p>10.384.800,00</text:p>
          </table:table-cell>
          <table:table-cell table:style-name="ce23"/>
          <table:table-cell table:style-name="ce26" table:formula="of:=[.C18]*100/[.$C$25]" office:value-type="float" office:value="1.43433234859491" calcext:value-type="float">
            <text:p>1,43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I16:.I17])" office:value-type="float" office:value="53871747" calcext:value-type="float">
            <text:p>53.871.747,00</text:p>
          </table:table-cell>
          <table:table-cell table:style-name="ce23"/>
          <table:table-cell table:style-name="ce26" table:formula="of:=[.I18]*100/[.$I$25]" office:value-type="float" office:value="7.44068151504324" calcext:value-type="float">
            <text:p>7,44</text:p>
          </table:table-cell>
          <table:table-cell table:style-name="ce29"/>
          <table:table-cell table:style-name="ce42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C18]+[.C14]" office:value-type="float" office:value="723516300" calcext:value-type="float">
            <text:p>723.516.300,00</text:p>
          </table:table-cell>
          <table:table-cell table:style-name="ce23"/>
          <table:table-cell table:style-name="ce26" table:formula="of:=[.C19]*100/[.$C$25]" office:value-type="float" office:value="99.9309407813056" calcext:value-type="float">
            <text:p>99,93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I18]+[.I14]" office:value-type="float" office:value="655541705" calcext:value-type="float">
            <text:p>655.541.705,00</text:p>
          </table:table-cell>
          <table:table-cell table:style-name="ce23"/>
          <table:table-cell table:style-name="ce26" table:formula="of:=[.I19]*100/[.$I$25]" office:value-type="float" office:value="90.542395937771" calcext:value-type="float">
            <text:p>90,54</text:p>
          </table:table-cell>
          <table:table-cell table:style-name="ce29"/>
          <table:table-cell table:style-name="ce42" table:number-columns-repeated="1012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2"/>
          <table:table-cell table:style-name="ce25" table:formula="of:=[.C21]*100/[.$C$25]" office:value-type="float" office:value="0.0690592186943857" calcext:value-type="float">
            <text:p>0,07</text:p>
          </table:table-cell>
          <table:table-cell table:style-name="ce28"/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14839362" calcext:value-type="float">
            <text:p>14.839.362,00</text:p>
          </table:table-cell>
          <table:table-cell table:style-name="ce22"/>
          <table:table-cell table:style-name="ce25" table:formula="of:=[.I21]*100/[.$I$25]" office:value-type="float" office:value="2.04958949128631" calcext:value-type="float">
            <text:p>2,05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</text:p>
          </table:table-cell>
          <table:table-cell table:style-name="ce18" office:value-type="float" office:value="0" calcext:value-type="float">
            <text:p>0,00</text:p>
          </table:table-cell>
          <table:table-cell table:style-name="ce22"/>
          <table:table-cell table:style-name="ce25" table:formula="of:=[.C22]*100/[.$C$25]" office:value-type="float" office:value="0" calcext:value-type="float">
            <text:p>0,00</text:p>
          </table:table-cell>
          <table:table-cell table:style-name="ce28"/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 </text:p>
          </table:table-cell>
          <table:table-cell table:style-name="ce18" office:value-type="float" office:value="53635233" calcext:value-type="float">
            <text:p>53.635.233,00</text:p>
          </table:table-cell>
          <table:table-cell table:style-name="ce22"/>
          <table:table-cell table:style-name="ce25" table:formula="of:=[.I22]*100/[.$I$25]" office:value-type="float" office:value="7.40801457094267" calcext:value-type="float">
            <text:p>7,41</text:p>
          </table:table-cell>
          <table:table-cell table:style-name="ce28"/>
          <table:table-cell table:style-name="ce41" table:number-columns-repeated="1012"/>
        </table:table-row>
        <table:table-row table:style-name="ro8">
          <table:table-cell table:style-name="ce8"/>
          <table:table-cell table:style-name="ce15" office:value-type="string" calcext:value-type="string">
            <text:p>OPERACIONES FINANCIERAS</text:p>
          </table:table-cell>
          <table:table-cell table:style-name="ce19" table:formula="of:=SUM([.C21:.C22])" office:value-type="float" office:value="500000" calcext:value-type="float">
            <text:p>500.000,00</text:p>
          </table:table-cell>
          <table:table-cell table:style-name="ce23"/>
          <table:table-cell table:style-name="ce26" table:formula="of:=[.C23]*100/[.$C$25]" office:value-type="float" office:value="0.0690592186943857" calcext:value-type="float">
            <text:p>0,07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FINANCIERAS</text:p>
          </table:table-cell>
          <table:table-cell table:style-name="ce19" table:formula="of:=SUM([.I21:.I22])" office:value-type="float" office:value="68474595" calcext:value-type="float">
            <text:p>68.474.595,00</text:p>
          </table:table-cell>
          <table:table-cell table:style-name="ce23"/>
          <table:table-cell table:style-name="ce26" table:formula="of:=[.I23]*100/[.$I$25]" office:value-type="float" office:value="9.45760406222899" calcext:value-type="float">
            <text:p>9,46</text:p>
          </table:table-cell>
          <table:table-cell table:style-name="ce29"/>
          <table:table-cell table:style-name="ce41" table:number-columns-repeated="1012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41" table:number-columns-repeated="1012"/>
        </table:table-row>
        <table:table-row table:style-name="ro10">
          <table:table-cell table:style-name="ce10"/>
          <table:table-cell table:style-name="ce16" office:value-type="string" calcext:value-type="string">
            <text:p>Total Ingresos</text:p>
          </table:table-cell>
          <table:table-cell table:style-name="ce20" table:formula="of:=[.C23]+[.C19]" office:value-type="float" office:value="724016300" calcext:value-type="float">
            <text:p>724.016.300,00</text:p>
          </table:table-cell>
          <table:table-cell table:style-name="ce24"/>
          <table:table-cell table:style-name="ce20" table:formula="of:=[.C25]*100/[.$C$25]" office:value-type="float" office:value="100" calcext:value-type="float">
            <text:p>100,00</text:p>
          </table:table-cell>
          <table:table-cell table:style-name="ce30"/>
          <table:table-cell table:style-name="ce32"/>
          <table:table-cell table:style-name="ce16" office:value-type="string" calcext:value-type="string">
            <text:p>Total Gastos</text:p>
          </table:table-cell>
          <table:table-cell table:style-name="ce20" table:formula="of:=[.I23]+[.I19]" office:value-type="float" office:value="724016300" calcext:value-type="float">
            <text:p>724.016.300,00</text:p>
          </table:table-cell>
          <table:table-cell table:style-name="ce24"/>
          <table:table-cell table:style-name="ce20" table:formula="of:=[.I25]*100/[.$I$25]" office:value-type="float" office:value="100" calcext:value-type="float">
            <text:p>100,00</text:p>
          </table:table-cell>
          <table:table-cell table:style-name="ce30"/>
          <table:table-cell table:style-name="ce4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gresos_Pto inic 2017" table:style-name="ta2">
        <table:table-column table:style-name="co10" table:default-cell-style-name="ce48"/>
        <table:table-column table:style-name="co11" table:default-cell-style-name="ce50"/>
        <table:table-column table:style-name="co12" table:default-cell-style-name="ce51"/>
        <table:table-column table:style-name="co10" table:number-columns-repeated="254" table:default-cell-style-name="ce50"/>
        <table:table-column table:style-name="co10" table:number-columns-repeated="767" table:default-cell-style-name="Default"/>
        <table:table-row table:style-name="ro11">
          <table:table-cell table:style-name="ce47" office:value-type="string" calcext:value-type="string">
            <text:p>Econo</text:p>
          </table:table-cell>
          <table:table-cell table:style-name="ce49" office:value-type="string" calcext:value-type="string">
            <text:p>Denominación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2">
          <table:table-cell office:value-type="float" office:value="10000" calcext:value-type="float">
            <text:p>10000</text:p>
          </table:table-cell>
          <table:table-cell office:value-type="string" calcext:value-type="string">
            <text:p>Impuestos sobre la renta de las personas fisicas</text:p>
          </table:table-cell>
          <table:table-cell office:value-type="float" office:value="15482640" calcext:value-type="float">
            <text:p>15.482.640,00</text:p>
          </table:table-cell>
          <table:table-cell table:number-columns-repeated="1021"/>
        </table:table-row>
        <table:table-row table:style-name="ro12">
          <table:table-cell office:value-type="float" office:value="11200" calcext:value-type="float">
            <text:p>11200</text:p>
          </table:table-cell>
          <table:table-cell office:value-type="string" calcext:value-type="string">
            <text:p>Impuesto sobre bienes inmuebles de naturaleza rustica (O.F. 2)</text:p>
          </table:table-cell>
          <table:table-cell office:value-type="float" office:value="3650000" calcext:value-type="float">
            <text:p>3.650.000,00</text:p>
          </table:table-cell>
          <table:table-cell table:number-columns-repeated="1021"/>
        </table:table-row>
        <table:table-row table:style-name="ro12">
          <table:table-cell office:value-type="float" office:value="11300" calcext:value-type="float">
            <text:p>11300</text:p>
          </table:table-cell>
          <table:table-cell office:value-type="string" calcext:value-type="string">
            <text:p>Impuesto sobre bienes inmuebles de naturaleza urbana (O.F. 2)</text:p>
          </table:table-cell>
          <table:table-cell office:value-type="float" office:value="162750000" calcext:value-type="float">
            <text:p>162.750.000,00</text:p>
          </table:table-cell>
          <table:table-cell table:number-columns-repeated="1021"/>
        </table:table-row>
        <table:table-row table:style-name="ro12">
          <table:table-cell office:value-type="float" office:value="11400" calcext:value-type="float">
            <text:p>11400</text:p>
          </table:table-cell>
          <table:table-cell office:value-type="string" calcext:value-type="string">
            <text:p>Impuesto sobre bienes inmuebles de caracteristicas especiales (O.F. 2)</text:p>
          </table:table-cell>
          <table:table-cell office:value-type="float" office:value="655000" calcext:value-type="float">
            <text:p>655.000,00</text:p>
          </table:table-cell>
          <table:table-cell table:number-columns-repeated="1021"/>
        </table:table-row>
        <table:table-row table:style-name="ro12">
          <table:table-cell office:value-type="float" office:value="11500" calcext:value-type="float">
            <text:p>11500</text:p>
          </table:table-cell>
          <table:table-cell office:value-type="string" calcext:value-type="string">
            <text:p>Impuesto sobre vehiculos de traccion mecanica (O.F. 6)</text:p>
          </table:table-cell>
          <table:table-cell office:value-type="float" office:value="31350000" calcext:value-type="float">
            <text:p>31.350.000,00</text:p>
          </table:table-cell>
          <table:table-cell table:number-columns-repeated="1021"/>
        </table:table-row>
        <table:table-row table:style-name="ro12">
          <table:table-cell office:value-type="float" office:value="11600" calcext:value-type="float">
            <text:p>11600</text:p>
          </table:table-cell>
          <table:table-cell office:value-type="string" calcext:value-type="string">
            <text:p>Impuesto sobre el incremento del valor de los terrenos de naturaleza urbana (O.F. 9)</text:p>
          </table:table-cell>
          <table:table-cell office:value-type="float" office:value="65000000" calcext:value-type="float">
            <text:p>65.000.000,00</text:p>
          </table:table-cell>
          <table:table-cell table:number-columns-repeated="1021"/>
        </table:table-row>
        <table:table-row table:style-name="ro12">
          <table:table-cell office:value-type="float" office:value="13000" calcext:value-type="float">
            <text:p>13000</text:p>
          </table:table-cell>
          <table:table-cell office:value-type="string" calcext:value-type="string">
            <text:p>Impuesto sobre actividades economicas (O.F. 3)</text:p>
          </table:table-cell>
          <table:table-cell office:value-type="float" office:value="28500000" calcext:value-type="float">
            <text:p>28.500.000,00</text:p>
          </table:table-cell>
          <table:table-cell table:number-columns-repeated="1021"/>
        </table:table-row>
        <table:table-row table:style-name="ro12">
          <table:table-cell office:value-type="float" office:value="21000" calcext:value-type="float">
            <text:p>21000</text:p>
          </table:table-cell>
          <table:table-cell office:value-type="string" calcext:value-type="string">
            <text:p>Impuesto sobre el valor añadido</text:p>
          </table:table-cell>
          <table:table-cell office:value-type="float" office:value="11291930" calcext:value-type="float">
            <text:p>11.291.930,00</text:p>
          </table:table-cell>
          <table:table-cell table:number-columns-repeated="1021"/>
        </table:table-row>
        <table:table-row table:style-name="ro12">
          <table:table-cell office:value-type="float" office:value="22000" calcext:value-type="float">
            <text:p>22000</text:p>
          </table:table-cell>
          <table:table-cell office:value-type="string" calcext:value-type="string">
            <text:p>Impuesto sobre el alcohol y bebidas derivadas</text:p>
          </table:table-cell>
          <table:table-cell office:value-type="float" office:value="154520" calcext:value-type="float">
            <text:p>154.520,00</text:p>
          </table:table-cell>
          <table:table-cell table:number-columns-repeated="1021"/>
        </table:table-row>
        <table:table-row table:style-name="ro12">
          <table:table-cell office:value-type="float" office:value="22001" calcext:value-type="float">
            <text:p>22001</text:p>
          </table:table-cell>
          <table:table-cell office:value-type="string" calcext:value-type="string">
            <text:p>Impuesto sobre la cerveza</text:p>
          </table:table-cell>
          <table:table-cell office:value-type="float" office:value="57980" calcext:value-type="float">
            <text:p>57.980,00</text:p>
          </table:table-cell>
          <table:table-cell table:number-columns-repeated="1021"/>
        </table:table-row>
        <table:table-row table:style-name="ro12">
          <table:table-cell office:value-type="float" office:value="22003" calcext:value-type="float">
            <text:p>22003</text:p>
          </table:table-cell>
          <table:table-cell office:value-type="string" calcext:value-type="string">
            <text:p>Impuesto sobre las labores del tabaco</text:p>
          </table:table-cell>
          <table:table-cell office:value-type="float" office:value="1597220" calcext:value-type="float">
            <text:p>1.597.220,00</text:p>
          </table:table-cell>
          <table:table-cell table:number-columns-repeated="1021"/>
        </table:table-row>
        <table:table-row table:style-name="ro12">
          <table:table-cell office:value-type="float" office:value="22004" calcext:value-type="float">
            <text:p>22004</text:p>
          </table:table-cell>
          <table:table-cell office:value-type="string" calcext:value-type="string">
            <text:p>Impuesto sobre hidrocarburos</text:p>
          </table:table-cell>
          <table:table-cell office:value-type="float" office:value="2938330" calcext:value-type="float">
            <text:p>2.938.330,00</text:p>
          </table:table-cell>
          <table:table-cell table:number-columns-repeated="1021"/>
        </table:table-row>
        <table:table-row table:style-name="ro12">
          <table:table-cell office:value-type="float" office:value="22006" calcext:value-type="float">
            <text:p>22006</text:p>
          </table:table-cell>
          <table:table-cell office:value-type="string" calcext:value-type="string">
            <text:p>Impuesto sobre productos intermedios</text:p>
          </table:table-cell>
          <table:table-cell office:value-type="float" office:value="3600" calcext:value-type="float">
            <text:p>3.600,00</text:p>
          </table:table-cell>
          <table:table-cell table:number-columns-repeated="1021"/>
        </table:table-row>
        <table:table-row table:style-name="ro12">
          <table:table-cell office:value-type="float" office:value="29000" calcext:value-type="float">
            <text:p>29000</text:p>
          </table:table-cell>
          <table:table-cell office:value-type="string" calcext:value-type="string">
            <text:p>Impuesto sobre construcciones, instalaciones y obras (O.F. 10)</text:p>
          </table:table-cell>
          <table:table-cell office:value-type="float" office:value="10000000" calcext:value-type="float">
            <text:p>10.000.000,00</text:p>
          </table:table-cell>
          <table:table-cell table:number-columns-repeated="1021"/>
        </table:table-row>
        <table:table-row table:style-name="ro12">
          <table:table-cell office:value-type="float" office:value="30000" calcext:value-type="float">
            <text:p>30000</text:p>
          </table:table-cell>
          <table:table-cell office:value-type="string" calcext:value-type="string">
            <text:p>Abastecimiento de agua potable (O.F. 24.25)</text:p>
          </table:table-cell>
          <table:table-cell office:value-type="float" office:value="29500000" calcext:value-type="float">
            <text:p>29.500.000,00</text:p>
          </table:table-cell>
          <table:table-cell table:number-columns-repeated="1021"/>
        </table:table-row>
        <table:table-row table:style-name="ro12">
          <table:table-cell office:value-type="float" office:value="30200" calcext:value-type="float">
            <text:p>30200</text:p>
          </table:table-cell>
          <table:table-cell office:value-type="string" calcext:value-type="string">
            <text:p>Recogida de residuos de competencia municipal (O.F. 17.1)</text:p>
          </table:table-cell>
          <table:table-cell office:value-type="float" office:value="16300000" calcext:value-type="float">
            <text:p>16.300.000,00</text:p>
          </table:table-cell>
          <table:table-cell table:number-columns-repeated="1021"/>
        </table:table-row>
        <table:table-row table:style-name="ro12">
          <table:table-cell office:value-type="float" office:value="30300" calcext:value-type="float">
            <text:p>30300</text:p>
          </table:table-cell>
          <table:table-cell office:value-type="string" calcext:value-type="string">
            <text:p>Tratamiento de residuos de competencia municipal (O.F. 17.2)</text:p>
          </table:table-cell>
          <table:table-cell office:value-type="float" office:value="9250000" calcext:value-type="float">
            <text:p>9.250.000,00</text:p>
          </table:table-cell>
          <table:table-cell table:number-columns-repeated="1021"/>
        </table:table-row>
        <table:table-row table:style-name="ro12">
          <table:table-cell office:value-type="float" office:value="30900" calcext:value-type="float">
            <text:p>30900</text:p>
          </table:table-cell>
          <table:table-cell office:value-type="string" calcext:value-type="string">
            <text:p>Cementerio municipal (O.F. 19)</text:p>
          </table:table-cell>
          <table:table-cell office:value-type="float" office:value="2550000" calcext:value-type="float">
            <text:p>2.550.000,00</text:p>
          </table:table-cell>
          <table:table-cell table:number-columns-repeated="1021"/>
        </table:table-row>
        <table:table-row table:style-name="ro12">
          <table:table-cell office:value-type="float" office:value="30901" calcext:value-type="float">
            <text:p>30901</text:p>
          </table:table-cell>
          <table:table-cell office:value-type="string" calcext:value-type="string">
            <text:p>Extincion de incendios y salvamentos (O.F. 16)</text:p>
          </table:table-cell>
          <table:table-cell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12">
          <table:table-cell office:value-type="float" office:value="30902" calcext:value-type="float">
            <text:p>30902</text:p>
          </table:table-cell>
          <table:table-cell office:value-type="string" calcext:value-type="string">
            <text:p>Extincion de incendios serv. formacion y entr. (O.F. 16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1900" calcext:value-type="float">
            <text:p>31900</text:p>
          </table:table-cell>
          <table:table-cell office:value-type="string" calcext:value-type="string">
            <text:p>Apeo de arboles (O.F. 24.14)</text:p>
          </table:table-cell>
          <table:table-cell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12">
          <table:table-cell office:value-type="float" office:value="31901" calcext:value-type="float">
            <text:p>31901</text:p>
          </table:table-cell>
          <table:table-cell office:value-type="string" calcext:value-type="string">
            <text:p>Matricula de perros y rescate de animales (O.F. 24.16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31902" calcext:value-type="float">
            <text:p>31902</text:p>
          </table:table-cell>
          <table:table-cell office:value-type="string" calcext:value-type="string">
            <text:p>Servicios reprod.fondos archivo,bibliot.,hemerot.y ctros documentacion (O.F.11)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12">
          <table:table-cell office:value-type="float" office:value="31903" calcext:value-type="float">
            <text:p>31903</text:p>
          </table:table-cell>
          <table:table-cell office:value-type="string" calcext:value-type="string">
            <text:p>Instalacion de escenarios (O.F. 24.23)</text:p>
          </table:table-cell>
          <table:table-cell office:value-type="float" office:value="8000" calcext:value-type="float">
            <text:p>8.000,00</text:p>
          </table:table-cell>
          <table:table-cell table:number-columns-repeated="1021"/>
        </table:table-row>
        <table:table-row table:style-name="ro12">
          <table:table-cell office:value-type="float" office:value="31904" calcext:value-type="float">
            <text:p>31904</text:p>
          </table:table-cell>
          <table:table-cell office:value-type="string" calcext:value-type="string">
            <text:p>Prestacion servicios Instituto Municipal Salud Publica (O.F. 24.10)</text:p>
          </table:table-cell>
          <table:table-cell office:value-type="float" office:value="12500" calcext:value-type="float">
            <text:p>12.500,00</text:p>
          </table:table-cell>
          <table:table-cell table:number-columns-repeated="1021"/>
        </table:table-row>
        <table:table-row table:style-name="ro12">
          <table:table-cell office:value-type="float" office:value="31905" calcext:value-type="float">
            <text:p>31905</text:p>
          </table:table-cell>
          <table:table-cell office:value-type="string" calcext:value-type="string">
            <text:p>Ingresos material Centro de Proteccion Animal (O.F.24.16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2100" calcext:value-type="float">
            <text:p>32100</text:p>
          </table:table-cell>
          <table:table-cell office:value-type="string" calcext:value-type="string">
            <text:p>Licencias urbanisticas (O.F. 13.8 - A.1, C, D.1, D.2, E.1, E.2, F)</text:p>
          </table:table-cell>
          <table:table-cell office:value-type="float" office:value="3250000" calcext:value-type="float">
            <text:p>3.250.000,00</text:p>
          </table:table-cell>
          <table:table-cell table:number-columns-repeated="1021"/>
        </table:table-row>
        <table:table-row table:style-name="ro12">
          <table:table-cell office:value-type="float" office:value="32101" calcext:value-type="float">
            <text:p>32101</text:p>
          </table:table-cell>
          <table:table-cell office:value-type="string" calcext:value-type="string">
            <text:p>Licencias urbanisticas: obras en via publica (O.F. 13.8 - A.2, C)</text:p>
          </table:table-cell>
          <table:table-cell office:value-type="float" office:value="280000" calcext:value-type="float">
            <text:p>280.000,00</text:p>
          </table:table-cell>
          <table:table-cell table:number-columns-repeated="1021"/>
        </table:table-row>
        <table:table-row table:style-name="ro12">
          <table:table-cell office:value-type="float" office:value="32300" calcext:value-type="float">
            <text:p>32300</text:p>
          </table:table-cell>
          <table:table-cell office:value-type="string" calcext:value-type="string">
            <text:p>Tasas de actividades (O.F. 13.8 - B, C, D.3)</text:p>
          </table:table-cell>
          <table:table-cell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12">
          <table:table-cell office:value-type="float" office:value="32302" calcext:value-type="float">
            <text:p>32302</text:p>
          </table:table-cell>
          <table:table-cell office:value-type="string" calcext:value-type="string">
            <text:p>Servicios municipales de cartografia (O.F. 13.8 - E.3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32303" calcext:value-type="float">
            <text:p>32303</text:p>
          </table:table-cell>
          <table:table-cell office:value-type="string" calcext:value-type="string">
            <text:p>Obras por cuenta de particulares (O.F. 24.28)</text:p>
          </table:table-cell>
          <table:table-cell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12">
          <table:table-cell office:value-type="float" office:value="32500" calcext:value-type="float">
            <text:p>32500</text:p>
          </table:table-cell>
          <table:table-cell office:value-type="string" calcext:value-type="string">
            <text:p>Expedicion de documentos administrativos (O.F. 11)</text:p>
          </table:table-cell>
          <table:table-cell office:value-type="float" office:value="525000" calcext:value-type="float">
            <text:p>525.000,00</text:p>
          </table:table-cell>
          <table:table-cell table:number-columns-repeated="1021"/>
        </table:table-row>
        <table:table-row table:style-name="ro12">
          <table:table-cell office:value-type="float" office:value="32600" calcext:value-type="float">
            <text:p>32600</text:p>
          </table:table-cell>
          <table:table-cell office:value-type="string" calcext:value-type="string">
            <text:p>Retirada vehiculos de la via publica y custodia en deposito municipal (O.F. 21)</text:p>
          </table:table-cell>
          <table:table-cell office:value-type="float" office:value="1150000" calcext:value-type="float">
            <text:p>1.150.000,00</text:p>
          </table:table-cell>
          <table:table-cell table:number-columns-repeated="1021"/>
        </table:table-row>
        <table:table-row table:style-name="ro12">
          <table:table-cell office:value-type="float" office:value="32900" calcext:value-type="float">
            <text:p>32900</text:p>
          </table:table-cell>
          <table:table-cell office:value-type="string" calcext:value-type="string">
            <text:p>Publicacion anuncios cuenta particulares (O.F. 11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2901" calcext:value-type="float">
            <text:p>32901</text:p>
          </table:table-cell>
          <table:table-cell office:value-type="string" calcext:value-type="string">
            <text:p>Publicacion anuncios cuenta particulares. Urbanismo (O.F. 11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2902" calcext:value-type="float">
            <text:p>32902</text:p>
          </table:table-cell>
          <table:table-cell office:value-type="string" calcext:value-type="string">
            <text:p>Vigilancia especial de establecimientos y otros (O.F. 24.1)</text:p>
          </table:table-cell>
          <table:table-cell office:value-type="float" office:value="325000" calcext:value-type="float">
            <text:p>325.000,00</text:p>
          </table:table-cell>
          <table:table-cell table:number-columns-repeated="1021"/>
        </table:table-row>
        <table:table-row table:style-name="ro12">
          <table:table-cell office:value-type="float" office:value="32903" calcext:value-type="float">
            <text:p>32903</text:p>
          </table:table-cell>
          <table:table-cell office:value-type="string" calcext:value-type="string">
            <text:p>Laborat.ensayos serv.gestion residuos y eficiencia energet.(O.F.24.12) (ampliable)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12">
          <table:table-cell office:value-type="float" office:value="32904" calcext:value-type="float">
            <text:p>32904</text:p>
          </table:table-cell>
          <table:table-cell office:value-type="string" calcext:value-type="string">
            <text:p>Transporte en automoviles ligeros (O.F. 11)</text:p>
          </table:table-cell>
          <table:table-cell office:value-type="float" office:value="30000" calcext:value-type="float">
            <text:p>30.000,00</text:p>
          </table:table-cell>
          <table:table-cell table:number-columns-repeated="1021"/>
        </table:table-row>
        <table:table-row table:style-name="ro12">
          <table:table-cell office:value-type="float" office:value="33100" calcext:value-type="float">
            <text:p>33100</text:p>
          </table:table-cell>
          <table:table-cell office:value-type="string" calcext:value-type="string">
            <text:p>Ocupacion via publica con pasos, badenes y reserva espacio (O.F. 25.3)</text:p>
          </table:table-cell>
          <table:table-cell office:value-type="float" office:value="3550000" calcext:value-type="float">
            <text:p>3.550.000,00</text:p>
          </table:table-cell>
          <table:table-cell table:number-columns-repeated="1021"/>
        </table:table-row>
        <table:table-row table:style-name="ro12">
          <table:table-cell office:value-type="float" office:value="33101" calcext:value-type="float">
            <text:p>33101</text:p>
          </table:table-cell>
          <table:table-cell office:value-type="string" calcext:value-type="string">
            <text:p>Paso de vehiculos de mas de 12.500 kg. por las vias publicas (O.F. 25.10)</text:p>
          </table:table-cell>
          <table:table-cell office:value-type="float" office:value="375000" calcext:value-type="float">
            <text:p>375.000,00</text:p>
          </table:table-cell>
          <table:table-cell table:number-columns-repeated="1021"/>
        </table:table-row>
        <table:table-row table:style-name="ro12">
          <table:table-cell office:value-type="float" office:value="33200" calcext:value-type="float">
            <text:p>33200</text:p>
          </table:table-cell>
          <table:table-cell office:value-type="string" calcext:value-type="string">
            <text:p>Empresas explotadoras de servicios de suministros (O.F. 25.12)</text:p>
          </table:table-cell>
          <table:table-cell office:value-type="float" office:value="10000000" calcext:value-type="float">
            <text:p>10.000.000,00</text:p>
          </table:table-cell>
          <table:table-cell table:number-columns-repeated="1021"/>
        </table:table-row>
        <table:table-row table:style-name="ro12">
          <table:table-cell office:value-type="float" office:value="33400" calcext:value-type="float">
            <text:p>33400</text:p>
          </table:table-cell>
          <table:table-cell office:value-type="string" calcext:value-type="string">
            <text:p>Apertura de calicatas o zanjas en la via publica (O.F. 25.2)</text:p>
          </table:table-cell>
          <table:table-cell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12">
          <table:table-cell office:value-type="float" office:value="33501" calcext:value-type="float">
            <text:p>33501</text:p>
          </table:table-cell>
          <table:table-cell office:value-type="string" calcext:value-type="string">
            <text:p>Ocupacion via publica con veladores y sombrillas (O.F. 25.4)</text:p>
          </table:table-cell>
          <table:table-cell office:value-type="float" office:value="950000" calcext:value-type="float">
            <text:p>950.000,00</text:p>
          </table:table-cell>
          <table:table-cell table:number-columns-repeated="1021"/>
        </table:table-row>
        <table:table-row table:style-name="ro12">
          <table:table-cell office:value-type="float" office:value="33700" calcext:value-type="float">
            <text:p>33700</text:p>
          </table:table-cell>
          <table:table-cell office:value-type="string" calcext:value-type="string">
            <text:p>Utilizacion del vuelo de la via publica (O.F. 25.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33800" calcext:value-type="float">
            <text:p>33800</text:p>
          </table:table-cell>
          <table:table-cell office:value-type="string" calcext:value-type="string">
            <text:p>Compensacion de Telefonica de España, S.A.</text:p>
          </table:table-cell>
          <table:table-cell office:value-type="float" office:value="2103000" calcext:value-type="float">
            <text:p>2.103.000,00</text:p>
          </table:table-cell>
          <table:table-cell table:number-columns-repeated="1021"/>
        </table:table-row>
        <table:table-row table:style-name="ro12">
          <table:table-cell office:value-type="float" office:value="33900" calcext:value-type="float">
            <text:p>33900</text:p>
          </table:table-cell>
          <table:table-cell office:value-type="string" calcext:value-type="string">
            <text:p>Vallas, andamios y postes (O.F. 25.1)</text:p>
          </table:table-cell>
          <table:table-cell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12">
          <table:table-cell office:value-type="float" office:value="33901" calcext:value-type="float">
            <text:p>33901</text:p>
          </table:table-cell>
          <table:table-cell office:value-type="string" calcext:value-type="string">
            <text:p>Venta ambulante, industrias callejeras (O.F. 25.5)</text:p>
          </table:table-cell>
          <table:table-cell office:value-type="float" office:value="900000" calcext:value-type="float">
            <text:p>900.000,00</text:p>
          </table:table-cell>
          <table:table-cell table:number-columns-repeated="1021"/>
        </table:table-row>
        <table:table-row table:style-name="ro12">
          <table:table-cell office:value-type="float" office:value="33902" calcext:value-type="float">
            <text:p>33902</text:p>
          </table:table-cell>
          <table:table-cell office:value-type="string" calcext:value-type="string">
            <text:p>Ocupacion de via publica con contenedores (O.F. 25.6)</text:p>
          </table:table-cell>
          <table:table-cell office:value-type="float" office:value="22500" calcext:value-type="float">
            <text:p>22.500,00</text:p>
          </table:table-cell>
          <table:table-cell table:number-columns-repeated="1021"/>
        </table:table-row>
        <table:table-row table:style-name="ro12">
          <table:table-cell office:value-type="float" office:value="33904" calcext:value-type="float">
            <text:p>33904</text:p>
          </table:table-cell>
          <table:table-cell office:value-type="string" calcext:value-type="string">
            <text:p>Ocupacion subsuelo via publica (O.F. 25.7)</text:p>
          </table:table-cell>
          <table:table-cell office:value-type="float" office:value="900000" calcext:value-type="float">
            <text:p>900.000,00</text:p>
          </table:table-cell>
          <table:table-cell table:number-columns-repeated="1021"/>
        </table:table-row>
        <table:table-row table:style-name="ro12">
          <table:table-cell office:value-type="float" office:value="33905" calcext:value-type="float">
            <text:p>33905</text:p>
          </table:table-cell>
          <table:table-cell office:value-type="string" calcext:value-type="string">
            <text:p>Puestos y barracas (O.F. 25.5)</text:p>
          </table:table-cell>
          <table:table-cell office:value-type="float" office:value="70000" calcext:value-type="float">
            <text:p>70.000,00</text:p>
          </table:table-cell>
          <table:table-cell table:number-columns-repeated="1021"/>
        </table:table-row>
        <table:table-row table:style-name="ro12">
          <table:table-cell office:value-type="float" office:value="34100" calcext:value-type="float">
            <text:p>34100</text:p>
          </table:table-cell>
          <table:table-cell office:value-type="string" calcext:value-type="string">
            <text:p>Prestaciones sociales domiciliarias (T.R. 27)</text:p>
          </table:table-cell>
          <table:table-cell office:value-type="float" office:value="280000" calcext:value-type="float">
            <text:p>280.000,00</text:p>
          </table:table-cell>
          <table:table-cell table:number-columns-repeated="1021"/>
        </table:table-row>
        <table:table-row table:style-name="ro12">
          <table:table-cell office:value-type="float" office:value="34101" calcext:value-type="float">
            <text:p>34101</text:p>
          </table:table-cell>
          <table:table-cell office:value-type="string" calcext:value-type="string">
            <text:p>Aportacion residentes Casa Amparo (T.R. 27) (ampliable)</text:p>
          </table:table-cell>
          <table:table-cell office:value-type="float" office:value="1110000" calcext:value-type="float">
            <text:p>1.110.000,00</text:p>
          </table:table-cell>
          <table:table-cell table:number-columns-repeated="1021"/>
        </table:table-row>
        <table:table-row table:style-name="ro12">
          <table:table-cell office:value-type="float" office:value="34200" calcext:value-type="float">
            <text:p>34200</text:p>
          </table:table-cell>
          <table:table-cell office:value-type="string" calcext:value-type="string">
            <text:p>Prestacion de servicios de centros culturales (T.R. 2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34201" calcext:value-type="float">
            <text:p>34201</text:p>
          </table:table-cell>
          <table:table-cell office:value-type="string" calcext:value-type="string">
            <text:p>Prestacion de servicios en los centros de enseñanzas artisticas (T.R. 27)</text:p>
          </table:table-cell>
          <table:table-cell office:value-type="float" office:value="290000" calcext:value-type="float">
            <text:p>290.000,00</text:p>
          </table:table-cell>
          <table:table-cell table:number-columns-repeated="1021"/>
        </table:table-row>
        <table:table-row table:style-name="ro12">
          <table:table-cell office:value-type="float" office:value="34300" calcext:value-type="float">
            <text:p>34300</text:p>
          </table:table-cell>
          <table:table-cell office:value-type="string" calcext:value-type="string">
            <text:p>Prestacion de servicios en centros deportivos municipales (T.R. 27)</text:p>
          </table:table-cell>
          <table:table-cell office:value-type="float" office:value="3750000" calcext:value-type="float">
            <text:p>3.750.000,00</text:p>
          </table:table-cell>
          <table:table-cell table:number-columns-repeated="1021"/>
        </table:table-row>
        <table:table-row table:style-name="ro12">
          <table:table-cell office:value-type="float" office:value="34400" calcext:value-type="float">
            <text:p>34400</text:p>
          </table:table-cell>
          <table:table-cell office:value-type="string" calcext:value-type="string">
            <text:p>Prestacion de servicios Museo del Fuego y de los Bomberos (T.R. 27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4900" calcext:value-type="float">
            <text:p>34900</text:p>
          </table:table-cell>
          <table:table-cell office:value-type="string" calcext:value-type="string">
            <text:p>Prestacion de servicios en los centros civicos (T.R. 27)</text:p>
          </table:table-cell>
          <table:table-cell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12">
          <table:table-cell office:value-type="float" office:value="34901" calcext:value-type="float">
            <text:p>34901</text:p>
          </table:table-cell>
          <table:table-cell office:value-type="string" calcext:value-type="string">
            <text:p>Prestacion de servicios de los mercados municipales (T.R. 27)</text:p>
          </table:table-cell>
          <table:table-cell office:value-type="float" office:value="325000" calcext:value-type="float">
            <text:p>325.000,00</text:p>
          </table:table-cell>
          <table:table-cell table:number-columns-repeated="1021"/>
        </table:table-row>
        <table:table-row table:style-name="ro12">
          <table:table-cell office:value-type="float" office:value="34903" calcext:value-type="float">
            <text:p>34903</text:p>
          </table:table-cell>
          <table:table-cell office:value-type="string" calcext:value-type="string">
            <text:p>Prestacion de servicios de celebracion de bodas civiles (T.R. 27)</text:p>
          </table:table-cell>
          <table:table-cell office:value-type="float" office:value="30000" calcext:value-type="float">
            <text:p>30.000,00</text:p>
          </table:table-cell>
          <table:table-cell table:number-columns-repeated="1021"/>
        </table:table-row>
        <table:table-row table:style-name="ro12">
          <table:table-cell office:value-type="float" office:value="34904" calcext:value-type="float">
            <text:p>34904</text:p>
          </table:table-cell>
          <table:table-cell office:value-type="string" calcext:value-type="string">
            <text:p>Prestacion de servicios en el aula de la naturaleza del parque grande (T.R. 2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34905" calcext:value-type="float">
            <text:p>34905</text:p>
          </table:table-cell>
          <table:table-cell office:value-type="string" calcext:value-type="string">
            <text:p>Prestacion de servicios en Etopia_Centro de Arte y Tecnología (T.R. 2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34906" calcext:value-type="float">
            <text:p>34906</text:p>
          </table:table-cell>
          <table:table-cell office:value-type="string" calcext:value-type="string">
            <text:p>Transporte de agua potable con cisterna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35100" calcext:value-type="float">
            <text:p>35100</text:p>
          </table:table-cell>
          <table:table-cell office:value-type="string" calcext:value-type="string">
            <text:p>Contribuciones especiales para establecimiento o ampliacion servicios (O.F.26)</text:p>
          </table:table-cell>
          <table:table-cell office:value-type="float" office:value="2400000" calcext:value-type="float">
            <text:p>2.400.000,00</text:p>
          </table:table-cell>
          <table:table-cell table:number-columns-repeated="1021"/>
        </table:table-row>
        <table:table-row table:style-name="ro12">
          <table:table-cell office:value-type="float" office:value="36000" calcext:value-type="float">
            <text:p>36000</text:p>
          </table:table-cell>
          <table:table-cell office:value-type="string" calcext:value-type="string">
            <text:p>Ventas efectos no utilizables</text:p>
          </table:table-cell>
          <table:table-cell office:value-type="float" office:value="2250000" calcext:value-type="float">
            <text:p>2.250.000,00</text:p>
          </table:table-cell>
          <table:table-cell table:number-columns-repeated="1021"/>
        </table:table-row>
        <table:table-row table:style-name="ro12">
          <table:table-cell office:value-type="float" office:value="36001" calcext:value-type="float">
            <text:p>36001</text:p>
          </table:table-cell>
          <table:table-cell office:value-type="string" calcext:value-type="string">
            <text:p>Venta de publicacione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38901" calcext:value-type="float">
            <text:p>38901</text:p>
          </table:table-cell>
          <table:table-cell office:value-type="string" calcext:value-type="string">
            <text:p>Pagos indebidos de ejercicios cerrados</text:p>
          </table:table-cell>
          <table:table-cell office:value-type="float" office:value="1100000" calcext:value-type="float">
            <text:p>1.100.000,00</text:p>
          </table:table-cell>
          <table:table-cell table:number-columns-repeated="1021"/>
        </table:table-row>
        <table:table-row table:style-name="ro12">
          <table:table-cell office:value-type="float" office:value="39100" calcext:value-type="float">
            <text:p>39100</text:p>
          </table:table-cell>
          <table:table-cell office:value-type="string" calcext:value-type="string">
            <text:p>Multas por infracciones urbanisticas</text:p>
          </table:table-cell>
          <table:table-cell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12">
          <table:table-cell office:value-type="float" office:value="39110" calcext:value-type="float">
            <text:p>39110</text:p>
          </table:table-cell>
          <table:table-cell office:value-type="string" calcext:value-type="string">
            <text:p>Multas por infracciones tributarias y analogas</text:p>
          </table:table-cell>
          <table:table-cell office:value-type="float" office:value="650000" calcext:value-type="float">
            <text:p>650.000,00</text:p>
          </table:table-cell>
          <table:table-cell table:number-columns-repeated="1021"/>
        </table:table-row>
        <table:table-row table:style-name="ro12">
          <table:table-cell office:value-type="float" office:value="39120" calcext:value-type="float">
            <text:p>39120</text:p>
          </table:table-cell>
          <table:table-cell office:value-type="string" calcext:value-type="string">
            <text:p>Multas por infracciones de la ordenanza de circulacion</text:p>
          </table:table-cell>
          <table:table-cell office:value-type="float" office:value="11000000" calcext:value-type="float">
            <text:p>11.000.000,00</text:p>
          </table:table-cell>
          <table:table-cell table:number-columns-repeated="1021"/>
        </table:table-row>
        <table:table-row table:style-name="ro12">
          <table:table-cell office:value-type="float" office:value="39190" calcext:value-type="float">
            <text:p>39190</text:p>
          </table:table-cell>
          <table:table-cell office:value-type="string" calcext:value-type="string">
            <text:p>Otras multas y sanciones</text:p>
          </table:table-cell>
          <table:table-cell office:value-type="float" office:value="750000" calcext:value-type="float">
            <text:p>750.000,00</text:p>
          </table:table-cell>
          <table:table-cell table:number-columns-repeated="1021"/>
        </table:table-row>
        <table:table-row table:style-name="ro12">
          <table:table-cell office:value-type="float" office:value="39200" calcext:value-type="float">
            <text:p>39200</text:p>
          </table:table-cell>
          <table:table-cell office:value-type="string" calcext:value-type="string">
            <text:p>Recargos por declaracion extemporanea sin requerimiento previo</text:p>
          </table:table-cell>
          <table:table-cell office:value-type="float" office:value="600000" calcext:value-type="float">
            <text:p>600.000,00</text:p>
          </table:table-cell>
          <table:table-cell table:number-columns-repeated="1021"/>
        </table:table-row>
        <table:table-row table:style-name="ro12">
          <table:table-cell office:value-type="float" office:value="39210" calcext:value-type="float">
            <text:p>39210</text:p>
          </table:table-cell>
          <table:table-cell office:value-type="string" calcext:value-type="string">
            <text:p>Recargo ejecutivo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12">
          <table:table-cell office:value-type="float" office:value="39211" calcext:value-type="float">
            <text:p>39211</text:p>
          </table:table-cell>
          <table:table-cell office:value-type="string" calcext:value-type="string">
            <text:p>Recargo de apremio</text:p>
          </table:table-cell>
          <table:table-cell office:value-type="float" office:value="1850000" calcext:value-type="float">
            <text:p>1.850.000,00</text:p>
          </table:table-cell>
          <table:table-cell table:number-columns-repeated="1021"/>
        </table:table-row>
        <table:table-row table:style-name="ro12">
          <table:table-cell office:value-type="float" office:value="39300" calcext:value-type="float">
            <text:p>39300</text:p>
          </table:table-cell>
          <table:table-cell office:value-type="string" calcext:value-type="string">
            <text:p>Intereses de demora</text:p>
          </table:table-cell>
          <table:table-cell office:value-type="float" office:value="1700000" calcext:value-type="float">
            <text:p>1.700.000,00</text:p>
          </table:table-cell>
          <table:table-cell table:number-columns-repeated="1021"/>
        </table:table-row>
        <table:table-row table:style-name="ro12">
          <table:table-cell office:value-type="float" office:value="39800" calcext:value-type="float">
            <text:p>39800</text:p>
          </table:table-cell>
          <table:table-cell office:value-type="string" calcext:value-type="string">
            <text:p>Ingresos por daños en bienes municipales y ejecuciones subsidiaria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9801" calcext:value-type="float">
            <text:p>39801</text:p>
          </table:table-cell>
          <table:table-cell office:value-type="string" calcext:value-type="string">
            <text:p>Ingresos seguro de daños materiale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9802" calcext:value-type="float">
            <text:p>39802</text:p>
          </table:table-cell>
          <table:table-cell office:value-type="string" calcext:value-type="string">
            <text:p>Ingresos por daños en zonas ajardinada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9901" calcext:value-type="float">
            <text:p>39901</text:p>
          </table:table-cell>
          <table:table-cell office:value-type="string" calcext:value-type="string">
            <text:p>Ingresos por costas procedimiento recaudatorio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9902" calcext:value-type="float">
            <text:p>39902</text:p>
          </table:table-cell>
          <table:table-cell office:value-type="string" calcext:value-type="string">
            <text:p>Ejecuciones subsidiarias (infraestructuras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9903" calcext:value-type="float">
            <text:p>39903</text:p>
          </table:table-cell>
          <table:table-cell office:value-type="string" calcext:value-type="string">
            <text:p>Ejecuciones subsidiarias (urbanismo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9904" calcext:value-type="float">
            <text:p>39904</text:p>
          </table:table-cell>
          <table:table-cell office:value-type="string" calcext:value-type="string">
            <text:p>Otros ingresos indeterminado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39905" calcext:value-type="float">
            <text:p>39905</text:p>
          </table:table-cell>
          <table:table-cell office:value-type="string" calcext:value-type="string">
            <text:p>Ejecuciones subsidiarias (alumbrado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9906" calcext:value-type="float">
            <text:p>39906</text:p>
          </table:table-cell>
          <table:table-cell office:value-type="string" calcext:value-type="string">
            <text:p>Imprevisto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39907" calcext:value-type="float">
            <text:p>39907</text:p>
          </table:table-cell>
          <table:table-cell office:value-type="string" calcext:value-type="string">
            <text:p>Convenio transporte Utebo</text:p>
          </table:table-cell>
          <table:table-cell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12">
          <table:table-cell office:value-type="float" office:value="39908" calcext:value-type="float">
            <text:p>39908</text:p>
          </table:table-cell>
          <table:table-cell office:value-type="string" calcext:value-type="string">
            <text:p>Incautacion avales y depositos</text:p>
          </table:table-cell>
          <table:table-cell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12">
          <table:table-cell office:value-type="float" office:value="39909" calcext:value-type="float">
            <text:p>39909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39911" calcext:value-type="float">
            <text:p>39911</text:p>
          </table:table-cell>
          <table:table-cell office:value-type="string" calcext:value-type="string">
            <text:p>Aportacion I.A.S.S. reserva y ocupacion plazas Casa de Amparo</text:p>
          </table:table-cell>
          <table:table-cell office:value-type="float" office:value="240000" calcext:value-type="float">
            <text:p>240.000,00</text:p>
          </table:table-cell>
          <table:table-cell table:number-columns-repeated="1021"/>
        </table:table-row>
        <table:table-row table:style-name="ro12">
          <table:table-cell office:value-type="float" office:value="39915" calcext:value-type="float">
            <text:p>39915</text:p>
          </table:table-cell>
          <table:table-cell office:value-type="string" calcext:value-type="string">
            <text:p>Prestacion de servicios municipales a Ecociudad Zaragoza, S.A.</text:p>
          </table:table-cell>
          <table:table-cell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12">
          <table:table-cell office:value-type="float" office:value="39918" calcext:value-type="float">
            <text:p>39918</text:p>
          </table:table-cell>
          <table:table-cell office:value-type="string" calcext:value-type="string">
            <text:p>Compensacion recogida selectiva embalajes y envases (Ecoembes)</text:p>
          </table:table-cell>
          <table:table-cell office:value-type="float" office:value="2700000" calcext:value-type="float">
            <text:p>2.700.000,00</text:p>
          </table:table-cell>
          <table:table-cell table:number-columns-repeated="1021"/>
        </table:table-row>
        <table:table-row table:style-name="ro12">
          <table:table-cell office:value-type="float" office:value="42010" calcext:value-type="float">
            <text:p>42010</text:p>
          </table:table-cell>
          <table:table-cell office:value-type="string" calcext:value-type="string">
            <text:p>Fondo complementario de financiacion</text:p>
          </table:table-cell>
          <table:table-cell office:value-type="float" office:value="233213900" calcext:value-type="float">
            <text:p>233.213.900,00</text:p>
          </table:table-cell>
          <table:table-cell table:number-columns-repeated="1021"/>
        </table:table-row>
        <table:table-row table:style-name="ro12">
          <table:table-cell office:value-type="float" office:value="42020" calcext:value-type="float">
            <text:p>42020</text:p>
          </table:table-cell>
          <table:table-cell office:value-type="string" calcext:value-type="string">
            <text:p>Compensacion por beneficios fiscales</text:p>
          </table:table-cell>
          <table:table-cell office:value-type="float" office:value="2650000" calcext:value-type="float">
            <text:p>2.650.000,00</text:p>
          </table:table-cell>
          <table:table-cell table:number-columns-repeated="1021"/>
        </table:table-row>
        <table:table-row table:style-name="ro12">
          <table:table-cell office:value-type="float" office:value="42090" calcext:value-type="float">
            <text:p>42090</text:p>
          </table:table-cell>
          <table:table-cell office:value-type="string" calcext:value-type="string">
            <text:p>Otras transferencias corrientes de la Administracion General del Estado</text:p>
          </table:table-cell>
          <table:table-cell office:value-type="float" office:value="6000000" calcext:value-type="float">
            <text:p>6.000.000,00</text:p>
          </table:table-cell>
          <table:table-cell table:number-columns-repeated="1021"/>
        </table:table-row>
        <table:table-row table:style-name="ro12">
          <table:table-cell office:value-type="float" office:value="45002" calcext:value-type="float">
            <text:p>45002</text:p>
          </table:table-cell>
          <table:table-cell office:value-type="string" calcext:value-type="string">
            <text:p>Transferencias corrientes en cumplimiento de convenios suscritos con la Comunidad Autonoma en materia de servicios sociales y politicas de igualdad</text:p>
          </table:table-cell>
          <table:table-cell office:value-type="float" office:value="146600" calcext:value-type="float">
            <text:p>146.600,00</text:p>
          </table:table-cell>
          <table:table-cell table:number-columns-repeated="1021"/>
        </table:table-row>
        <table:table-row table:style-name="ro12">
          <table:table-cell office:value-type="float" office:value="45030" calcext:value-type="float">
            <text:p>45030</text:p>
          </table:table-cell>
          <table:table-cell office:value-type="string" calcext:value-type="string">
            <text:p>Transferencias corrientes en cumplimiento de convenios suscritos con la Comunidad Autonoma en materia de educacion</text:p>
          </table:table-cell>
          <table:table-cell office:value-type="float" office:value="1138600" calcext:value-type="float">
            <text:p>1.138.600,00</text:p>
          </table:table-cell>
          <table:table-cell table:number-columns-repeated="1021"/>
        </table:table-row>
        <table:table-row table:style-name="ro12">
          <table:table-cell office:value-type="float" office:value="45101" calcext:value-type="float">
            <text:p>45101</text:p>
          </table:table-cell>
          <table:table-cell office:value-type="string" calcext:value-type="string">
            <text:p>De Organismos Autonomos y agencias de las Comunidades Autonomas</text:p>
          </table:table-cell>
          <table:table-cell office:value-type="float" office:value="11749920" calcext:value-type="float">
            <text:p>11.749.920,00</text:p>
          </table:table-cell>
          <table:table-cell table:number-columns-repeated="1021"/>
        </table:table-row>
        <table:table-row table:style-name="ro12">
          <table:table-cell office:value-type="float" office:value="49713" calcext:value-type="float">
            <text:p>49713</text:p>
          </table:table-cell>
          <table:table-cell office:value-type="string" calcext:value-type="string">
            <text:p>Union Europea: proyecto Slidewiki</text:p>
          </table:table-cell>
          <table:table-cell office:value-type="float" office:value="20800" calcext:value-type="float">
            <text:p>20.800,00</text:p>
          </table:table-cell>
          <table:table-cell table:number-columns-repeated="1021"/>
        </table:table-row>
        <table:table-row table:style-name="ro12">
          <table:table-cell office:value-type="float" office:value="49714" calcext:value-type="float">
            <text:p>49714</text:p>
          </table:table-cell>
          <table:table-cell office:value-type="string" calcext:value-type="string">
            <text:p>Union Europea: proyecto Clarity Payment</text:p>
          </table:table-cell>
          <table:table-cell office:value-type="float" office:value="10700" calcext:value-type="float">
            <text:p>10.700,00</text:p>
          </table:table-cell>
          <table:table-cell table:number-columns-repeated="1021"/>
        </table:table-row>
        <table:table-row table:style-name="ro12">
          <table:table-cell office:value-type="float" office:value="49715" calcext:value-type="float">
            <text:p>49715</text:p>
          </table:table-cell>
          <table:table-cell office:value-type="string" calcext:value-type="string">
            <text:p>Union Europea: proyecto Mobile Age</text:p>
          </table:table-cell>
          <table:table-cell office:value-type="float" office:value="15580" calcext:value-type="float">
            <text:p>15.580,00</text:p>
          </table:table-cell>
          <table:table-cell table:number-columns-repeated="1021"/>
        </table:table-row>
        <table:table-row table:style-name="ro12">
          <table:table-cell office:value-type="float" office:value="52000" calcext:value-type="float">
            <text:p>52000</text:p>
          </table:table-cell>
          <table:table-cell office:value-type="string" calcext:value-type="string">
            <text:p>Intereses de depositos y cuentas corrientes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12">
          <table:table-cell office:value-type="float" office:value="53400" calcext:value-type="float">
            <text:p>53400</text:p>
          </table:table-cell>
          <table:table-cell office:value-type="string" calcext:value-type="string">
            <text:p>De sociedades y entidades dependientes de las entidades locales</text:p>
          </table:table-cell>
          <table:table-cell office:value-type="float" office:value="269000" calcext:value-type="float">
            <text:p>269.000,00</text:p>
          </table:table-cell>
          <table:table-cell table:number-columns-repeated="1021"/>
        </table:table-row>
        <table:table-row table:style-name="ro12">
          <table:table-cell office:value-type="float" office:value="54100" calcext:value-type="float">
            <text:p>54100</text:p>
          </table:table-cell>
          <table:table-cell office:value-type="string" calcext:value-type="string">
            <text:p>Arrendamientos de fincas urbanas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12">
          <table:table-cell office:value-type="float" office:value="54200" calcext:value-type="float">
            <text:p>54200</text:p>
          </table:table-cell>
          <table:table-cell office:value-type="string" calcext:value-type="string">
            <text:p>Arrendamientos de fincas rustica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2">
          <table:table-cell office:value-type="float" office:value="54900" calcext:value-type="float">
            <text:p>54900</text:p>
          </table:table-cell>
          <table:table-cell office:value-type="string" calcext:value-type="string">
            <text:p>Rentas de bienes inmuebles cedidos a Ecociudad Zaragoza, S.A</text:p>
          </table:table-cell>
          <table:table-cell office:value-type="float" office:value="4605170" calcext:value-type="float">
            <text:p>4.605.170,00</text:p>
          </table:table-cell>
          <table:table-cell table:number-columns-repeated="1021"/>
        </table:table-row>
        <table:table-row table:style-name="ro12">
          <table:table-cell office:value-type="float" office:value="55000" calcext:value-type="float">
            <text:p>55000</text:p>
          </table:table-cell>
          <table:table-cell office:value-type="string" calcext:value-type="string">
            <text:p>Concesiones aparcamientos municipales</text:p>
          </table:table-cell>
          <table:table-cell office:value-type="float" office:value="260000" calcext:value-type="float">
            <text:p>260.000,00</text:p>
          </table:table-cell>
          <table:table-cell table:number-columns-repeated="1021"/>
        </table:table-row>
        <table:table-row table:style-name="ro12">
          <table:table-cell office:value-type="float" office:value="55001" calcext:value-type="float">
            <text:p>55001</text:p>
          </table:table-cell>
          <table:table-cell office:value-type="string" calcext:value-type="string">
            <text:p>Parque de atracciones de Zaragoza</text:p>
          </table:table-cell>
          <table:table-cell office:value-type="float" office:value="28000" calcext:value-type="float">
            <text:p>28.000,00</text:p>
          </table:table-cell>
          <table:table-cell table:number-columns-repeated="1021"/>
        </table:table-row>
        <table:table-row table:style-name="ro12">
          <table:table-cell office:value-type="float" office:value="55002" calcext:value-type="float">
            <text:p>55002</text:p>
          </table:table-cell>
          <table:table-cell office:value-type="string" calcext:value-type="string">
            <text:p>Concesiones en instalaciones deportivas</text:p>
          </table:table-cell>
          <table:table-cell office:value-type="float" office:value="400000" calcext:value-type="float">
            <text:p>400.000,00</text:p>
          </table:table-cell>
          <table:table-cell table:number-columns-repeated="1021"/>
        </table:table-row>
        <table:table-row table:style-name="ro12">
          <table:table-cell office:value-type="float" office:value="55003" calcext:value-type="float">
            <text:p>55003</text:p>
          </table:table-cell>
          <table:table-cell office:value-type="string" calcext:value-type="string">
            <text:p>Concesiones en gasolineras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12">
          <table:table-cell office:value-type="float" office:value="55004" calcext:value-type="float">
            <text:p>55004</text:p>
          </table:table-cell>
          <table:table-cell office:value-type="string" calcext:value-type="string">
            <text:p>Concesiones varias en dependencias municipales</text:p>
          </table:table-cell>
          <table:table-cell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12">
          <table:table-cell office:value-type="float" office:value="55005" calcext:value-type="float">
            <text:p>55005</text:p>
          </table:table-cell>
          <table:table-cell office:value-type="string" calcext:value-type="string">
            <text:p>Concesion mantenimiento y explotacion mobiliario urbano</text:p>
          </table:table-cell>
          <table:table-cell office:value-type="float" office:value="169000" calcext:value-type="float">
            <text:p>169.000,00</text:p>
          </table:table-cell>
          <table:table-cell table:number-columns-repeated="1021"/>
        </table:table-row>
        <table:table-row table:style-name="ro12">
          <table:table-cell office:value-type="float" office:value="55006" calcext:value-type="float">
            <text:p>55006</text:p>
          </table:table-cell>
          <table:table-cell office:value-type="string" calcext:value-type="string">
            <text:p>Concesion en servicios funerarios</text:p>
          </table:table-cell>
          <table:table-cell office:value-type="float" office:value="6010" calcext:value-type="float">
            <text:p>6.010,00</text:p>
          </table:table-cell>
          <table:table-cell table:number-columns-repeated="1021"/>
        </table:table-row>
        <table:table-row table:style-name="ro12">
          <table:table-cell office:value-type="float" office:value="55007" calcext:value-type="float">
            <text:p>55007</text:p>
          </table:table-cell>
          <table:table-cell office:value-type="string" calcext:value-type="string">
            <text:p>Concesiones en la via publica kioscos</text:p>
          </table:table-cell>
          <table:table-cell office:value-type="float" office:value="260000" calcext:value-type="float">
            <text:p>260.000,00</text:p>
          </table:table-cell>
          <table:table-cell table:number-columns-repeated="1021"/>
        </table:table-row>
        <table:table-row table:style-name="ro12">
          <table:table-cell office:value-type="float" office:value="55008" calcext:value-type="float">
            <text:p>55008</text:p>
          </table:table-cell>
          <table:table-cell office:value-type="string" calcext:value-type="string">
            <text:p>Concesiones administrativas diversas</text:p>
          </table:table-cell>
          <table:table-cell office:value-type="float" office:value="50000" calcext:value-type="float">
            <text:p>50.000,00</text:p>
          </table:table-cell>
          <table:table-cell table:number-columns-repeated="1021"/>
        </table:table-row>
        <table:table-row table:style-name="ro12">
          <table:table-cell office:value-type="float" office:value="55009" calcext:value-type="float">
            <text:p>55009</text:p>
          </table:table-cell>
          <table:table-cell office:value-type="string" calcext:value-type="string">
            <text:p>Concesion estacionamiento regulado de vehiculos</text:p>
          </table:table-cell>
          <table:table-cell office:value-type="float" office:value="1600000" calcext:value-type="float">
            <text:p>1.600.000,00</text:p>
          </table:table-cell>
          <table:table-cell table:number-columns-repeated="1021"/>
        </table:table-row>
        <table:table-row table:style-name="ro12">
          <table:table-cell office:value-type="float" office:value="55400" calcext:value-type="float">
            <text:p>55400</text:p>
          </table:table-cell>
          <table:table-cell office:value-type="string" calcext:value-type="string">
            <text:p>Producto de explotaciones forestales</text:p>
          </table:table-cell>
          <table:table-cell office:value-type="float" office:value="315000" calcext:value-type="float">
            <text:p>315.000,00</text:p>
          </table:table-cell>
          <table:table-cell table:number-columns-repeated="1021"/>
        </table:table-row>
        <table:table-row table:style-name="ro12">
          <table:table-cell office:value-type="float" office:value="55900" calcext:value-type="float">
            <text:p>55900</text:p>
          </table:table-cell>
          <table:table-cell office:value-type="string" calcext:value-type="string">
            <text:p>Canones infraestructuras innovacion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office:value-type="float" office:value="60000" calcext:value-type="float">
            <text:p>60000</text:p>
          </table:table-cell>
          <table:table-cell office:value-type="string" calcext:value-type="string">
            <text:p>Venta de solares</text:p>
          </table:table-cell>
          <table:table-cell office:value-type="float" office:value="1384800" calcext:value-type="float">
            <text:p>1.384.800,00</text:p>
          </table:table-cell>
          <table:table-cell table:number-columns-repeated="1021"/>
        </table:table-row>
        <table:table-row table:style-name="ro12">
          <table:table-cell office:value-type="float" office:value="61902" calcext:value-type="float">
            <text:p>61902</text:p>
          </table:table-cell>
          <table:table-cell office:value-type="string" calcext:value-type="string">
            <text:p>Venta de inmuebles</text:p>
          </table:table-cell>
          <table:table-cell office:value-type="float" office:value="2500000" calcext:value-type="float">
            <text:p>2.500.000,00</text:p>
          </table:table-cell>
          <table:table-cell table:number-columns-repeated="1021"/>
        </table:table-row>
        <table:table-row table:style-name="ro12">
          <table:table-cell office:value-type="float" office:value="75060" calcext:value-type="float">
            <text:p>75060</text:p>
          </table:table-cell>
          <table:table-cell office:value-type="string" calcext:value-type="string">
            <text:p>Otras transferencias de capital en cumplimiento de convenios suscritos con la Comunidad Autónoma</text:p>
          </table:table-cell>
          <table:table-cell office:value-type="float" office:value="3500000" calcext:value-type="float">
            <text:p>3.500.000,00</text:p>
          </table:table-cell>
          <table:table-cell table:number-columns-repeated="1021"/>
        </table:table-row>
        <table:table-row table:style-name="ro12">
          <table:table-cell office:value-type="float" office:value="76101" calcext:value-type="float">
            <text:p>76101</text:p>
          </table:table-cell>
          <table:table-cell office:value-type="string" calcext:value-type="string">
            <text:p>D.P.Z.: Convenio Plan de Obras Barrios Rurales 2017-2019</text:p>
          </table:table-cell>
          <table:table-cell office:value-type="float" office:value="3000000" calcext:value-type="float">
            <text:p>3.000.000,00</text:p>
          </table:table-cell>
          <table:table-cell table:number-columns-repeated="1021"/>
        </table:table-row>
        <table:table-row table:style-name="ro12">
          <table:table-cell office:value-type="float" office:value="83001" calcext:value-type="float">
            <text:p>83001</text:p>
          </table:table-cell>
          <table:table-cell office:value-type="string" calcext:value-type="string">
            <text:p>Reintegros anticipos a funcionarios</text:p>
          </table:table-cell>
          <table:table-cell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52" table:formula="of:=SUM([.C2:.C121])" office:value-type="float" office:value="724016300" calcext:value-type="float">
            <text:p>724.016.300,00</text:p>
          </table:table-cell>
          <table:table-cell table:number-columns-repeated="1021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astos_Pto inic 2017 (Org)" table:style-name="ta3">
        <office:forms form:automatic-focus="false" form:apply-design-mode="false"/>
        <table:table-column table:style-name="co10" table:number-columns-repeated="4" table:default-cell-style-name="ce50"/>
        <table:table-column table:style-name="co13" table:default-cell-style-name="ce50"/>
        <table:table-column table:style-name="co14" table:default-cell-style-name="ce51"/>
        <table:table-column table:style-name="co10" table:default-cell-style-name="ce56"/>
        <table:table-column table:style-name="co15" table:number-columns-repeated="5" table:default-cell-style-name="ce51"/>
        <table:table-column table:style-name="co7" table:number-columns-repeated="3" table:default-cell-style-name="ce51"/>
        <table:table-column table:style-name="co10" table:number-columns-repeated="242" table:default-cell-style-name="ce50"/>
        <table:table-column table:style-name="co10" table:number-columns-repeated="767" table:default-cell-style-name="Default"/>
        <table:table-row table:style-name="ro12"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Org</text:p>
          </table:table-cell>
          <table:table-cell table:style-name="ce49" office:value-type="string" calcext:value-type="string">
            <text:p>Prg</text:p>
          </table:table-cell>
          <table:table-cell table:style-name="ce49" office:value-type="string" calcext:value-type="string">
            <text:p>Econ</text:p>
          </table:table-cell>
          <table:table-cell table:style-name="ce49" office:value-type="string" calcext:value-type="string">
            <text:p>Denominación</text:p>
          </table:table-cell>
          <table:table-cell table:style-name="ce54" office:value-type="float" office:value="2017" calcext:value-type="float">
            <text:p>2017</text:p>
          </table:table-cell>
          <table:table-cell table:style-name="ce55" office:value-type="string" calcext:value-type="string">
            <text:p>CodPlu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style-name="ce54" office:value-type="float" office:value="2021" calcext:value-type="float">
            <text:p>2021</text:p>
          </table:table-cell>
          <table:table-cell table:style-name="ce54" office:value-type="float" office:value="2022" calcext:value-type="float">
            <text:p>2022</text:p>
          </table:table-cell>
          <table:table-cell table:style-name="ce54" office:value-type="float" office:value="2023" calcext:value-type="float">
            <text:p>2023</text:p>
          </table:table-cell>
          <table:table-cell table:style-name="ce54" office:value-type="float" office:value="2024" calcext:value-type="float">
            <text:p>2024</text:p>
          </table:table-cell>
          <table:table-cell table:style-name="ce54" office:value-type="float" office:value="2025" calcext:value-type="float">
            <text:p>2025</text:p>
          </table:table-cell>
          <table:table-cell table:style-name="ce49"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53414" calcext:value-type="float">
            <text:p>53.41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ón.Casa Amparo (ampliable)</text:p>
          </table:table-cell>
          <table:table-cell office:value-type="float" office:value="190000" calcext:value-type="float">
            <text:p>1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office:value-type="float" office:value="118817" calcext:value-type="float">
            <text:p>118.8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office:value-type="float" office:value="19706" calcext:value-type="float">
            <text:p>19.7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Culturas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Plan de choque municipal Pobreza energética</text:p>
          </table:table-cell>
          <table:table-cell office:value-type="float" office:value="46000" calcext:value-type="float">
            <text:p>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. Sensibiliz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supervisión equipos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office:value-type="float" office:value="59526" calcext:value-type="float">
            <text:p>59.5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uaciones Socieducativas población escolar en verano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510000" calcext:value-type="float">
            <text:p>5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Urgencias sociales, ayudas vivienda y ayudas comedores</text:p>
          </table:table-cell>
          <table:table-cell office:value-type="float" office:value="9000000" calcext:value-type="float">
            <text:p>9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.Housing First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office:value-type="float" office:value="35000" calcext:value-type="float">
            <text:p>3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valuación Housing First</text:p>
          </table:table-cell>
          <table:table-cell office:value-type="float" office:value="6000" calcext:value-type="float">
            <text:p>6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office:value-type="float" office:value="17450000" calcext:value-type="float">
            <text:p>17.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000000" calcext:value-type="float">
            <text:p>5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office:value-type="float" office:value="1563000" calcext:value-type="float">
            <text:p>1.56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office:value-type="float" office:value="65500" calcext:value-type="float">
            <text:p>6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office:value-type="float" office:value="62000" calcext:value-type="float">
            <text:p>6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office:value-type="float" office:value="36500" calcext:value-type="float">
            <text:p>3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office:value-type="float" office:value="45000" calcext:value-type="float">
            <text:p>4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office:value-type="float" office:value="10500" calcext:value-type="float">
            <text:p>10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office:value-type="float" office:value="60000" calcext:value-type="float">
            <text:p>6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office:value-type="float" office:value="215000" calcext:value-type="float">
            <text:p>2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26450" calcext:value-type="float">
            <text:p>26.4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82430" calcext:value-type="float">
            <text:p>82.4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office:value-type="float" office:value="22820" calcext:value-type="float">
            <text:p>22.8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<text:s/>y alojamiento tempor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</text:p>
          </table:table-cell>
          <table:table-cell office:value-type="float" office:value="30780" calcext:value-type="float">
            <text:p>30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office:value-type="float" office:value="1190000" calcext:value-type="float">
            <text:p>1.19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iudades Amigas de la Infanci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office:value-type="float" office:value="26000" calcext:value-type="float">
            <text:p>2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C.inic.soc.desarrollo comunitario zonas vulnerables Oliver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office:value-type="float" office:value="76000" calcext:value-type="float">
            <text:p>7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office:value-type="float" office:value="1173000" calcext:value-type="float">
            <text:p>1.173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office:value-type="float" office:value="446516" calcext:value-type="float">
            <text:p>446.51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asa Amparo. Actualización carros y gruas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1</text:p>
          </table:table-cell>
          <table:table-cell office:value-type="string" calcext:value-type="string">
            <text:p>Equipamiento centros chabolismo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825000" calcext:value-type="float">
            <text:p>8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lan de choque municipal pobreza energética</text:p>
          </table:table-cell>
          <table:table-cell office:value-type="float" office:value="154000" calcext:value-type="float">
            <text:p>154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office:value-type="float" office:value="9721" calcext:value-type="float">
            <text:p>9.7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office:value-type="float" office:value="115000" calcext:value-type="float">
            <text:p>1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office:value-type="float" office:value="230000" calcext:value-type="float">
            <text:p>2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office:value-type="float" office:value="25000" calcext:value-type="float">
            <text:p>2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office:value-type="float" office:value="16500" calcext:value-type="float">
            <text:p>1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ortal mociones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lanes estratégicos (SROI y cuadro de mandos)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UZ Oficina municipal de memoria históric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office:value-type="float" office:value="323463" calcext:value-type="float">
            <text:p>323.4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office:value-type="float" office:value="37500" calcext:value-type="float">
            <text:p>37.5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office:value-type="float" office:value="106393" calcext:value-type="float">
            <text:p>106.393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office:value-type="float" office:value="26000" calcext:value-type="float">
            <text:p>2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Programa de justicia digital (Plu 2016-01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60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gestion antifraude</text:p>
          </table:table-cell>
          <table:table-cell office:value-type="float" office:value="3500" calcext:value-type="float">
            <text:p>3.5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reducción de la morosidad</text:p>
          </table:table-cell>
          <table:table-cell office:value-type="float" office:value="6907" calcext:value-type="float">
            <text:p>6.90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office:value-type="float" office:value="283000" calcext:value-type="float">
            <text:p>28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office:value-type="float" office:value="115400" calcext:value-type="float">
            <text:p>115.4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office:value-type="float" office:value="599900" calcext:value-type="float">
            <text:p>599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office:value-type="float" office:value="140200" calcext:value-type="float">
            <text:p>140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office:value-type="float" office:value="50500" calcext:value-type="float">
            <text:p>50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41000" calcext:value-type="float">
            <text:p>14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663700" calcext:value-type="float">
            <text:p>663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44800" calcext:value-type="float">
            <text:p>144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426700" calcext:value-type="float">
            <text:p>426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office:value-type="float" office:value="161700" calcext:value-type="float">
            <text:p>161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office:value-type="float" office:value="64600" calcext:value-type="float">
            <text:p>64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55200" calcext:value-type="float">
            <text:p>55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2179500" calcext:value-type="float">
            <text:p>2.17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996600" calcext:value-type="float">
            <text:p>996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office:value-type="float" office:value="797000" calcext:value-type="float">
            <text:p>79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office:value-type="float" office:value="1966393" calcext:value-type="float">
            <text:p>1.966.39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15500" calcext:value-type="float">
            <text:p>1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office:value-type="float" office:value="2164772" calcext:value-type="float">
            <text:p>2.164.7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office:value-type="float" office:value="128300" calcext:value-type="float">
            <text:p>128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office:value-type="float" office:value="29900" calcext:value-type="float">
            <text:p>29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office:value-type="float" office:value="67600" calcext:value-type="float">
            <text:p>67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office:value-type="float" office:value="402000" calcext:value-type="float">
            <text:p>40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office:value-type="float" office:value="1311100" calcext:value-type="float">
            <text:p>1.311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47</text:p>
          </table:table-cell>
          <table:table-cell office:value-type="string" calcext:value-type="string">
            <text:p>Ceca Ibercaja-ICO-FFPP (2012)</text:p>
          </table:table-cell>
          <table:table-cell office:value-type="float" office:value="110300" calcext:value-type="float">
            <text:p>110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1</text:p>
          </table:table-cell>
          <table:table-cell office:value-type="string" calcext:value-type="string">
            <text:p>Ceca Ibercaja-ICO-FFPP 2ª (2012)</text:p>
          </table:table-cell>
          <table:table-cell office:value-type="float" office:value="57600" calcext:value-type="float">
            <text:p>57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office:value-type="float" office:value="514700" calcext:value-type="float">
            <text:p>514.7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360000" calcext:value-type="float">
            <text:p>3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7</text:p>
          </table:table-cell>
          <table:table-cell office:value-type="float" office:value="102400" calcext:value-type="float">
            <text:p>102.4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47</text:p>
          </table:table-cell>
          <table:table-cell office:value-type="string" calcext:value-type="string">
            <text:p>CECA IberCaja - ICO - FFPP (2012)</text:p>
          </table:table-cell>
          <table:table-cell office:value-type="float" office:value="1354107" calcext:value-type="float">
            <text:p>1.354.1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1</text:p>
          </table:table-cell>
          <table:table-cell office:value-type="string" calcext:value-type="string">
            <text:p>CECA IberCaja - ICO - FFPP 2ª (2012)</text:p>
          </table:table-cell>
          <table:table-cell office:value-type="float" office:value="679452" calcext:value-type="float">
            <text:p>679.4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office:value-type="float" office:value="2171267" calcext:value-type="float">
            <text:p>2.171.2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office:value-type="float" office:value="833334" calcext:value-type="float">
            <text:p>833.3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office:value-type="float" office:value="690511" calcext:value-type="float">
            <text:p>690.5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office:value-type="float" office:value="2857143" calcext:value-type="float">
            <text:p>2.857.1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office:value-type="float" office:value="1714286" calcext:value-type="float">
            <text:p>1.714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7142858" calcext:value-type="float">
            <text:p>7.142.8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4285715" calcext:value-type="float">
            <text:p>4.285.7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office:value-type="float" office:value="1447205" calcext:value-type="float">
            <text:p>1.447.2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730482" calcext:value-type="float">
            <text:p>730.4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4143060" calcext:value-type="float">
            <text:p>4.143.0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1010286" calcext:value-type="float">
            <text:p>1.010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office:value-type="float" office:value="1851852" calcext:value-type="float">
            <text:p>1.851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office:value-type="float" office:value="3214286" calcext:value-type="float">
            <text:p>3.214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office:value-type="float" office:value="3031997" calcext:value-type="float">
            <text:p>3.031.9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office:value-type="float" office:value="1486784" calcext:value-type="float">
            <text:p>1.486.7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office:value-type="float" office:value="3266720" calcext:value-type="float">
            <text:p>3.266.7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office:value-type="float" office:value="2021332" calcext:value-type="float">
            <text:p>2.021.3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office:value-type="float" office:value="190000" calcext:value-type="float">
            <text:p>1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1</text:p>
          </table:table-cell>
          <table:table-cell office:value-type="float" office:value="350000" calcext:value-type="float">
            <text:p>35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office:value-type="float" office:value="5578" calcext:value-type="float">
            <text:p>5.5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office:value-type="float" office:value="7378" calcext:value-type="float">
            <text:p>7.3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3187" calcext:value-type="float">
            <text:p>3.18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office:value-type="float" office:value="2455" calcext:value-type="float">
            <text:p>2.4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office:value-type="float" office:value="51635" calcext:value-type="float">
            <text:p>51.6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office:value-type="float" office:value="11156" calcext:value-type="float">
            <text:p>11.15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office:value-type="float" office:value="5370" calcext:value-type="float">
            <text:p>5.3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ablanca</text:p>
          </table:table-cell>
          <table:table-cell office:value-type="float" office:value="1085" calcext:value-type="float">
            <text:p>1.0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61824" calcext:value-type="float">
            <text:p>61.8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office:value-type="float" office:value="1984" calcext:value-type="float">
            <text:p>1.9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4781" calcext:value-type="float">
            <text:p>4.7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office:value-type="float" office:value="2343" calcext:value-type="float">
            <text:p>2.3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5976" calcext:value-type="float">
            <text:p>5.9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office:value-type="float" office:value="205000" calcext:value-type="float">
            <text:p>20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3929250" calcext:value-type="float">
            <text:p>3.929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 Aragones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office:value-type="float" office:value="2201000" calcext:value-type="float">
            <text:p>2.201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. Plan de promoción de la figura de Goya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, S.A</text:p>
          </table:table-cell>
          <table:table-cell office:value-type="float" office:value="4878223" calcext:value-type="float">
            <text:p>4.878.22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A: Convocatoria apoyo a proyectos culturales</text:p>
          </table:table-cell>
          <table:table-cell office:value-type="float" office:value="458441" calcext:value-type="float">
            <text:p>458.4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A:Inmersion cultural de la infanci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,S.A.: Apoyo pys. culturales de cultura aragonesa</text:p>
          </table:table-cell>
          <table:table-cell office:value-type="float" office:value="324000" calcext:value-type="float">
            <text:p>32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office:value-type="float" office:value="265000" calcext:value-type="float">
            <text:p>2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 Oficina lengua aragonesa</text:p>
          </table:table-cell>
          <table:table-cell office:value-type="float" office:value="25000" calcext:value-type="float">
            <text:p>2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 Festival Zaragoza en corto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Memoria Históric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Sustitución butacas Teatro Principal</text:p>
          </table:table-cell>
          <table:table-cell office:value-type="float" office:value="300000" calcext:value-type="float">
            <text:p>3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0000" calcext:value-type="float">
            <text:p>4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office:value-type="float" office:value="9586" calcext:value-type="float">
            <text:p>9.5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office:value-type="float" office:value="735348" calcext:value-type="float">
            <text:p>735.3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office:value-type="float" office:value="143336" calcext:value-type="float">
            <text:p>143.3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73951" calcext:value-type="float">
            <text:p>173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3</text:p>
          </table:table-cell>
          <table:table-cell office:value-type="string" calcext:value-type="string">
            <text:p>Proyecto locales vivos</text:p>
          </table:table-cell>
          <table:table-cell office:value-type="float" office:value="240000" calcext:value-type="float">
            <text:p>24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office:value-type="float" office:value="5000" calcext:value-type="float">
            <text:p>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office:value-type="float" office:value="42124" calcext:value-type="float">
            <text:p>42.1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95439" calcext:value-type="float">
            <text:p>95.43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office:value-type="float" office:value="14022" calcext:value-type="float">
            <text:p>14.0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office:value-type="float" office:value="77124" calcext:value-type="float">
            <text:p>77.1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office:value-type="float" office:value="362123" calcext:value-type="float">
            <text:p>362.12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office:value-type="float" office:value="243174" calcext:value-type="float">
            <text:p>243.1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office:value-type="float" office:value="13000" calcext:value-type="float">
            <text:p>1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office:value-type="float" office:value="45780" calcext:value-type="float">
            <text:p>45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office:value-type="float" office:value="1455000" calcext:value-type="float">
            <text:p>1.4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office:value-type="float" office:value="82404" calcext:value-type="float">
            <text:p>82.4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office:value-type="float" office:value="1831" calcext:value-type="float">
            <text:p>1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13000" calcext:value-type="float">
            <text:p>1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212" calcext:value-type="float">
            <text:p>21.2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office:value-type="float" office:value="430000" calcext:value-type="float">
            <text:p>4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y asistencias de equipos e instalaciones informáticas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Licencias de uso, impresos, soportes y repuestos informáticos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office:value-type="float" office:value="1520000" calcext:value-type="float">
            <text:p>1.5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yecto Europeo <text:s/>Mobile-Age</text:p>
          </table:table-cell>
          <table:table-cell office:value-type="float" office:value="15581" calcext:value-type="float">
            <text:p>15.581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Europeo Slidewiki</text:p>
          </table:table-cell>
          <table:table-cell office:value-type="float" office:value="20800" calcext:value-type="float">
            <text:p>20.8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uropeo Clarity Payment</text:p>
          </table:table-cell>
          <table:table-cell office:value-type="float" office:value="10700" calcext:value-type="float">
            <text:p>10.7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office:value-type="float" office:value="568000" calcext:value-type="float">
            <text:p>568.000,00</text:p>
          </table:table-cell>
          <table:table-cell office:value-type="string" calcext:value-type="string">
            <text:p>20140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office:value-type="float" office:value="460000" calcext:value-type="float">
            <text:p>4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0</text:p>
          </table:table-cell>
          <table:table-cell office:value-type="string" calcext:value-type="string">
            <text:p>Alquiler césped artificial y equipamientos (Plu 2009-03)</text:p>
          </table:table-cell>
          <table:table-cell office:value-type="float" office:value="1127593" calcext:value-type="float">
            <text:p>1.127.593,00</text:p>
          </table:table-cell>
          <table:table-cell office:value-type="string" calcext:value-type="string">
            <text:p>20090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2017-2022) (Plu 2017-33)</text:p>
          </table:table-cell>
          <table:table-cell office:value-type="float" office:value="331851" calcext:value-type="float">
            <text:p>331.851,00</text:p>
          </table:table-cell>
          <table:table-cell office:value-type="string" calcext:value-type="string">
            <text:p>201733</text:p>
          </table:table-cell>
          <table:table-cell table:number-columns-repeated="5" office:value-type="float" office:value="391212" calcext:value-type="float">
            <text:p>391.2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office:value-type="float" office:value="550000" calcext:value-type="float">
            <text:p>5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346000" calcext:value-type="float">
            <text:p>3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5275000" calcext:value-type="float">
            <text:p>5.2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office:value-type="float" office:value="3120000" calcext:value-type="float">
            <text:p>3.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Apoyo al deporte base y en edad escolar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, S.A. Acondicionamiento CMF Cesar Lainez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office:value-type="float" office:value="155000" calcext:value-type="float">
            <text:p>1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construcción nuevos vestuarios CMF Nuevo Fleta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245000" calcext:value-type="float">
            <text:p>2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. Inversiones en IDEs y ZGZanda</text:p>
          </table:table-cell>
          <table:table-cell office:value-type="float" office:value="340000" calcext:value-type="float">
            <text:p>3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office:value-type="float" office:value="17530" calcext:value-type="float">
            <text:p>17.5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office:value-type="float" office:value="9354" calcext:value-type="float">
            <text:p>9.3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office:value-type="float" office:value="46000" calcext:value-type="float">
            <text:p>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office:value-type="float" office:value="10300" calcext:value-type="float">
            <text:p>10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office:value-type="float" office:value="3600" calcext:value-type="float">
            <text:p>3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56000" calcext:value-type="float">
            <text:p>5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office:value-type="float" office:value="5500" calcext:value-type="float">
            <text:p>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office:value-type="float" office:value="10110000" calcext:value-type="float">
            <text:p>10.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nsumo agroecológico Escuelas Infantiles Mpales.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office:value-type="float" office:value="30000" calcext:value-type="float">
            <text:p>3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ecuacion y equipamiento entorno escuelas artisticas (Palafox)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office:value-type="float" office:value="22000" calcext:value-type="float">
            <text:p>2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onico</text:p>
          </table:table-cell>
          <table:table-cell office:value-type="float" office:value="140000" calcext:value-type="float">
            <text:p>14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101" calcext:value-type="float">
            <text:p>16.1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office:value-type="float" office:value="11713" calcext:value-type="float">
            <text:p>11.7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540000" calcext:value-type="float">
            <text:p>3.5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office:value-type="float" office:value="1325000" calcext:value-type="float">
            <text:p>1.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75000" calcext:value-type="float">
            <text:p>1.4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ambiadores y salas lactancia en edificios municipale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mejora de colegios públicos</text:p>
          </table:table-cell>
          <table:table-cell office:value-type="float" office:value="300000" calcext:value-type="float">
            <text:p>3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115000" calcext:value-type="float">
            <text:p>2.1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office:value-type="float" office:value="1580000" calcext:value-type="float">
            <text:p>1.5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office:value-type="float" office:value="230000" calcext:value-type="float">
            <text:p>2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office:value-type="float" office:value="550000" calcext:value-type="float">
            <text:p>5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Parque municipal de bicicleta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float" office:value="18000000" calcext:value-type="float">
            <text:p>18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1800000" calcext:value-type="float">
            <text:p>1.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 y colegios públicos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office:value-type="float" office:value="755000" calcext:value-type="float">
            <text:p>7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bligaciones gasto corriente ejercicios anteriore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office:value-type="float" office:value="8440000" calcext:value-type="float">
            <text:p>8.4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8720000" calcext:value-type="float">
            <text:p>8.7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office:value-type="float" office:value="86000" calcext:value-type="float">
            <text:p>8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xperimental patios de recreo en Colegios Públic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proyecto de instalaciones deportivas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Cine Venecia (Torrero)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60000" calcext:value-type="float">
            <text:p>2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Dep. Pignatelli Depositos Rehab (Plu 2017-11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11</text:p>
          </table:table-cell>
          <table:table-cell office:value-type="float" office:value="1700000" calcext:value-type="float">
            <text:p>1.7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office:value-type="float" office:value="761000" calcext:value-type="float">
            <text:p>761.000,00</text:p>
          </table:table-cell>
          <table:table-cell office:value-type="string" calcext:value-type="string">
            <text:p>201604</text:p>
          </table:table-cell>
          <table:table-cell table:number-columns-repeated="4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Imprenta Blasco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grama de recuperación de edificios para usos temporales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zoteas verdes en equipamientos municipales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office:value-type="float" office:value="72000" calcext:value-type="float">
            <text:p>72.000,00</text:p>
          </table:table-cell>
          <table:table-cell office:value-type="string" calcext:value-type="string">
            <text:p>201705</text:p>
          </table:table-cell>
          <table:table-cell office:value-type="float" office:value="876000" calcext:value-type="float">
            <text:p>876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office:value-type="float" office:value="70000" calcext:value-type="float">
            <text:p>70.000,00</text:p>
          </table:table-cell>
          <table:table-cell office:value-type="string" calcext:value-type="string">
            <text:p>201708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Escuela Infantil Parque Goya (Plu 2017-48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8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Baños Judios (Plu 2017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09</text:p>
          </table:table-cell>
          <table:table-cell office:value-type="float" office:value="500000" calcext:value-type="float">
            <text:p>5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17</text:p>
          </table:table-cell>
          <table:table-cell office:value-type="float" office:value="250000" calcext:value-type="float">
            <text:p>25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office:value-type="float" office:value="961000" calcext:value-type="float">
            <text:p>961.000,00</text:p>
          </table:table-cell>
          <table:table-cell office:value-type="string" calcext:value-type="string">
            <text:p>201602</text:p>
          </table:table-cell>
          <table:table-cell table:number-columns-repeated="2"/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201713</text:p>
          </table:table-cell>
          <table:table-cell office:value-type="float" office:value="515000" calcext:value-type="float">
            <text:p>515.0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decuación CC Rosales del Canal (Plu 2017-07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07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700000" calcext:value-type="float">
            <text:p>7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4</text:p>
          </table:table-cell>
          <table:table-cell office:value-type="float" office:value="185000" calcext:value-type="float">
            <text:p>185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dificio Óvalo. Adecuación sotano (Plu 2017-12)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201712</text:p>
          </table:table-cell>
          <table:table-cell office:value-type="float" office:value="438000" calcext:value-type="float">
            <text:p>438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505</text:p>
          </table:table-cell>
          <table:table-cell office:value-type="float" office:value="600000" calcext:value-type="float">
            <text:p>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9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16</text:p>
          </table:table-cell>
          <table:table-cell office:value-type="float" office:value="875000" calcext:value-type="float">
            <text:p>875.0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3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SB Vialidad y Aguas C. Operativo Adecuación (14-037) (Plu 2017-10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10</text:p>
          </table:table-cell>
          <table:table-cell office:value-type="float" office:value="330000" calcext:value-type="float">
            <text:p>33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Edificios sin uso y <text:s/>restos arqueológic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18</text:p>
          </table:table-cell>
          <table:table-cell office:value-type="float" office:value="800000" calcext:value-type="float">
            <text:p>8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3</text:p>
          </table:table-cell>
          <table:table-cell office:value-type="float" office:value="250000" calcext:value-type="float">
            <text:p>25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34</text:p>
          </table:table-cell>
          <table:table-cell table:number-columns-repeated="2" office:value-type="float" office:value="300000" calcext:value-type="float">
            <text:p>3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Nave Ternera. Terminación (Plu 2017-14)</text:p>
          </table:table-cell>
          <table:table-cell office:value-type="float" office:value="18000" calcext:value-type="float">
            <text:p>18.000,00</text:p>
          </table:table-cell>
          <table:table-cell office:value-type="string" calcext:value-type="string">
            <text:p>201714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200000" calcext:value-type="float">
            <text:p>2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Portería La Cartuja (Plu 2017-15)</text:p>
          </table:table-cell>
          <table:table-cell office:value-type="float" office:value="31000" calcext:value-type="float">
            <text:p>31.000,00</text:p>
          </table:table-cell>
          <table:table-cell office:value-type="string" calcext:value-type="string">
            <text:p>201715</text:p>
          </table:table-cell>
          <table:table-cell office:value-type="float" office:value="100000" calcext:value-type="float">
            <text:p>1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office:value-type="float" office:value="320000" calcext:value-type="float">
            <text:p>3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office:value-type="float" office:value="90000" calcext:value-type="float">
            <text:p>90.000,00</text:p>
          </table:table-cell>
          <table:table-cell office:value-type="string" calcext:value-type="string">
            <text:p>201501</text:p>
          </table:table-cell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table:style-name="ce53" office:value-type="float" office:value="2317" calcext:value-type="float">
            <text:p>2317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entro Mayores Santa Isabel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office:value-type="float" office:value="630000" calcext:value-type="float">
            <text:p>630.000,00</text:p>
          </table:table-cell>
          <table:table-cell office:value-type="string" calcext:value-type="string">
            <text:p>201606</text:p>
          </table:table-cell>
          <table:table-cell table:number-columns-repeated="4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C Teodoro Sanchez Punter. Mejora calefacción</text:p>
          </table:table-cell>
          <table:table-cell office:value-type="float" office:value="123000" calcext:value-type="float">
            <text:p>123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Centro Civico Tío Jorge Instalacion climatización</text:p>
          </table:table-cell>
          <table:table-cell office:value-type="float" office:value="216000" calcext:value-type="float">
            <text:p>216.00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02</text:p>
          </table:table-cell>
          <table:table-cell table:number-columns-repeated="2" office:value-type="float" office:value="700000" calcext:value-type="float">
            <text:p>7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office:value-type="float" office:value="800000" calcext:value-type="float">
            <text:p>800.000,00</text:p>
          </table:table-cell>
          <table:table-cell office:value-type="string" calcext:value-type="string">
            <text:p>201706</text:p>
          </table:table-cell>
          <table:table-cell office:value-type="float" office:value="2200000" calcext:value-type="float">
            <text:p>2.2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500000" calcext:value-type="float">
            <text:p>5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Renovación Centros Deportivos</text:p>
          </table:table-cell>
          <table:table-cell office:value-type="float" office:value="300000" calcext:value-type="float">
            <text:p>3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200" calcext:value-type="float">
            <text:p>2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698842" calcext:value-type="float">
            <text:p>698.84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office:value-type="float" office:value="362000" calcext:value-type="float">
            <text:p>36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antifraude</text:p>
          </table:table-cell>
          <table:table-cell office:value-type="float" office:value="220000" calcext:value-type="float">
            <text:p>2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office:value-type="float" office:value="235000" calcext:value-type="float">
            <text:p>2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office:value-type="float" office:value="2276320" calcext:value-type="float">
            <text:p>2.276.3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. ejerc. anter.Ecociudad Zaragoza SAU (CUS)</text:p>
          </table:table-cell>
          <table:table-cell office:value-type="float" office:value="595828" calcext:value-type="float">
            <text:p>595.82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office:value-type="float" office:value="6556000" calcext:value-type="float">
            <text:p>6.55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office:value-type="float" office:value="60000" calcext:value-type="float">
            <text:p>6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office:value-type="float" office:value="3445227" calcext:value-type="float">
            <text:p>3.445.2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nst.Mpal.Empleo y F.Empresarial:Convenios promoció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3</text:p>
          </table:table-cell>
          <table:table-cell office:value-type="string" calcext:value-type="string">
            <text:p>O.A. Inst.Mpal. Empleo y F.Empresarial: Plan local de comercio</text:p>
          </table:table-cell>
          <table:table-cell office:value-type="float" office:value="420000" calcext:value-type="float">
            <text:p>4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office:value-type="float" office:value="3155500" calcext:value-type="float">
            <text:p>3.15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.Subv.emprendedorese Innovacion soci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Plataforma financiacion emprendedores y emp.ec. Social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office:value-type="float" office:value="140000" calcext:value-type="float">
            <text:p>14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office:value-type="float" office:value="400000" calcext:value-type="float">
            <text:p>4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office:value-type="float" office:value="110000" calcext:value-type="float">
            <text:p>1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office:value-type="float" office:value="247500" calcext:value-type="float">
            <text:p>247.5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ECOS. Dinamización de comercio local</text:p>
          </table:table-cell>
          <table:table-cell office:value-type="float" office:value="40000" calcext:value-type="float">
            <text:p>4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office:value-type="float" office:value="920000" calcext:value-type="float">
            <text:p>9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office:value-type="float" office:value="75000" calcext:value-type="float">
            <text:p>7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)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office:value-type="float" office:value="17000" calcext:value-type="float">
            <text:p>17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Zaragoza Activa:Plan empleo joven.Retorno talento.Conv.Univer.ZGZ(PLU 2016-08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608</text:p>
          </table:table-cell>
          <table:table-cell table:number-columns-repeated="4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19</text:p>
          </table:table-cell>
          <table:table-cell office:value-type="string" calcext:value-type="string">
            <text:p>Zaragoza Activa:Conv.FAMPC: Funcionamiento y formación empleados publicos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office:value-type="float" office:value="60000" calcext:value-type="float">
            <text:p>6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office:value-type="float" office:value="180000" calcext:value-type="float">
            <text:p>18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Banco de tierras agrícolas: Arrendamiento</text:p>
          </table:table-cell>
          <table:table-cell office:value-type="float" office:value="40000" calcext:value-type="float">
            <text:p>4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 y finc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2000" calcext:value-type="float">
            <text:p>2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ón municipal CIDEU</text:p>
          </table:table-cell>
          <table:table-cell office:value-type="float" office:value="5000" calcext:value-type="float">
            <text:p>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irector espacio Averly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polígonos industriale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reforma Avda Navarra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Ecociudad Zaragoza: Gestión del Centro de Urbanismo Sostenible</text:p>
          </table:table-cell>
          <table:table-cell office:value-type="float" office:value="115780" calcext:value-type="float">
            <text:p>115.78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office:value-type="float" office:value="1400000" calcext:value-type="float">
            <text:p>1.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Convenio estadio Miralbueno El Olivar <text:s/>(pago parcial)</text:p>
          </table:table-cell>
          <table:table-cell office:value-type="float" office:value="500000" calcext:value-type="float">
            <text:p>5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de solares para diversos us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 y canal (Plu 2017-32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32</text:p>
          </table:table-cell>
          <table:table-cell office:value-type="float" office:value="400000" calcext:value-type="float">
            <text:p>4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Mantenimiento grupos sindicales (Plu 2017-35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35</text:p>
          </table:table-cell>
          <table:table-cell office:value-type="float" office:value="700000" calcext:value-type="float">
            <text:p>7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office:value-type="float" office:value="890000" calcext:value-type="float">
            <text:p>890.000,00</text:p>
          </table:table-cell>
          <table:table-cell office:value-type="string" calcext:value-type="string">
            <text:p>201746</text:p>
          </table:table-cell>
          <table:table-cell office:value-type="float" office:value="810000" calcext:value-type="float">
            <text:p>81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arque entorno Z-40 Santa Isabel (Plu 2017-45)</text:p>
          </table:table-cell>
          <table:table-cell office:value-type="float" office:value="227000" calcext:value-type="float">
            <text:p>227.000,00</text:p>
          </table:table-cell>
          <table:table-cell office:value-type="string" calcext:value-type="string">
            <text:p>201745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100000" calcext:value-type="float">
            <text:p>100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 edif. apoyo obras urb.Casco Histórico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resupuestos participativos.Distrito Miralbueno</text:p>
          </table:table-cell>
          <table:table-cell office:value-type="float" office:value="254246" calcext:value-type="float">
            <text:p>254.246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.Distrito La Almozara</text:p>
          </table:table-cell>
          <table:table-cell office:value-type="float" office:value="257423" calcext:value-type="float">
            <text:p>257.423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Presupuestos participativos. Distrito Santa Isabel</text:p>
          </table:table-cell>
          <table:table-cell office:value-type="float" office:value="273660" calcext:value-type="float">
            <text:p>273.66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Presupuestos participativos. Distrito Oliver Valdefierro</text:p>
          </table:table-cell>
          <table:table-cell office:value-type="float" office:value="297896" calcext:value-type="float">
            <text:p>297.896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Presupuestos participativos.Distrito Casco Historico</text:p>
          </table:table-cell>
          <table:table-cell office:value-type="float" office:value="327454" calcext:value-type="float">
            <text:p>327.454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8</text:p>
          </table:table-cell>
          <table:table-cell office:value-type="string" calcext:value-type="string">
            <text:p>Presupuestos participativos.Distrito <text:s/>Las Fuentes</text:p>
          </table:table-cell>
          <table:table-cell office:value-type="float" office:value="336176" calcext:value-type="float">
            <text:p>336.176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9</text:p>
          </table:table-cell>
          <table:table-cell office:value-type="string" calcext:value-type="string">
            <text:p>Presupuestos participativos.Distrito Universidad</text:p>
          </table:table-cell>
          <table:table-cell office:value-type="float" office:value="336804" calcext:value-type="float">
            <text:p>336.804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0</text:p>
          </table:table-cell>
          <table:table-cell office:value-type="string" calcext:value-type="string">
            <text:p>Presupuestos participativos. Distrito Torrero La Paz</text:p>
          </table:table-cell>
          <table:table-cell office:value-type="float" office:value="343247" calcext:value-type="float">
            <text:p>343.247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Presupuestos participativos.Distrito Centro</text:p>
          </table:table-cell>
          <table:table-cell office:value-type="float" office:value="347874" calcext:value-type="float">
            <text:p>347.874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Presupuestos participativos.Distrito Casablanca</text:p>
          </table:table-cell>
          <table:table-cell office:value-type="float" office:value="366995" calcext:value-type="float">
            <text:p>366.995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resupuestos participativos.Distrito San Jose</text:p>
          </table:table-cell>
          <table:table-cell office:value-type="float" office:value="407695" calcext:value-type="float">
            <text:p>407.695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Presupuestos participativos. Distrito Actur Rey Fernando</text:p>
          </table:table-cell>
          <table:table-cell office:value-type="float" office:value="433561" calcext:value-type="float">
            <text:p>433.561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Presupuestos participativos.Distrito El Rabal</text:p>
          </table:table-cell>
          <table:table-cell office:value-type="float" office:value="479935" calcext:value-type="float">
            <text:p>479.935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Presupuestos participativos. Distrito Delicias</text:p>
          </table:table-cell>
          <table:table-cell office:value-type="float" office:value="537035" calcext:value-type="float">
            <text:p>537.035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4</text:p>
          </table:table-cell>
          <table:table-cell office:value-type="float" office:value="700000" calcext:value-type="float">
            <text:p>700.000,00</text:p>
          </table:table-cell>
          <table:table-cell office:value-type="float" office:value="200000" calcext:value-type="float">
            <text:p>200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Espacio Imprenta Blasco</text:p>
          </table:table-cell>
          <table:table-cell office:value-type="float" office:value="349000" calcext:value-type="float">
            <text:p>349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stación Total para Topografía</text:p>
          </table:table-cell>
          <table:table-cell office:value-type="float" office:value="5000" calcext:value-type="float">
            <text:p>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enero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office:value-type="float" office:value="300000" calcext:value-type="float">
            <text:p>3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mujeres víctimas violencia machista,teleasistencia,casa acogida,etc.</text:p>
          </table:table-cell>
          <table:table-cell office:value-type="float" office:value="350000" calcext:value-type="float">
            <text:p>3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77000" calcext:value-type="float">
            <text:p>77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office:value-type="float" office:value="155000" calcext:value-type="float">
            <text:p>15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office:value-type="float" office:value="120000" calcext:value-type="float">
            <text:p>1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office:value-type="float" office:value="16510" calcext:value-type="float">
            <text:p>16.51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office:value-type="float" office:value="5628000" calcext:value-type="float">
            <text:p>5.6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office:value-type="float" office:value="73500" calcext:value-type="float">
            <text:p>7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400000" calcext:value-type="float">
            <text:p>6.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office:value-type="float" office:value="36750" calcext:value-type="float">
            <text:p>36.7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office:value-type="float" office:value="3500" calcext:value-type="float">
            <text:p>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38</text:p>
          </table:table-cell>
          <table:table-cell office:value-type="float" office:value="380000" calcext:value-type="float">
            <text:p>38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office:value-type="float" office:value="5500" calcext:value-type="float">
            <text:p>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office:value-type="float" office:value="1550000" calcext:value-type="float">
            <text:p>1.5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Construcción pasarela río Huerva (Plu 2017-36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36</text:p>
          </table:table-cell>
          <table:table-cell office:value-type="float" office:value="200000" calcext:value-type="float">
            <text:p>2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Iluminación led barrio Delicias</text:p>
          </table:table-cell>
          <table:table-cell office:value-type="float" office:value="350000" calcext:value-type="float">
            <text:p>3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Iluminación led Las Fuentes</text:p>
          </table:table-cell>
          <table:table-cell office:value-type="float" office:value="155000" calcext:value-type="float">
            <text:p>15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2</text:p>
          </table:table-cell>
          <table:table-cell office:value-type="string" calcext:value-type="string">
            <text:p>Iluminación led Actur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3</text:p>
          </table:table-cell>
          <table:table-cell office:value-type="string" calcext:value-type="string">
            <text:p>Iluminación led San José</text:p>
          </table:table-cell>
          <table:table-cell office:value-type="float" office:value="415000" calcext:value-type="float">
            <text:p>41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novación c/ Matheu (Plu 2017-37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37</text:p>
          </table:table-cell>
          <table:table-cell office:value-type="float" office:value="280000" calcext:value-type="float">
            <text:p>28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30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novación alumbrado Avda. Cataluña y adyacentes</text:p>
          </table:table-cell>
          <table:table-cell office:value-type="float" office:value="68000" calcext:value-type="float">
            <text:p>6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Obras en calle Fuente Neptuno (Plu 2017-39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39</text:p>
          </table:table-cell>
          <table:table-cell office:value-type="float" office:value="300000" calcext:value-type="float">
            <text:p>3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Mejoras accesib.aceras Valdefierro por supresión postes hormigón (Plu 2017-40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0</text:p>
          </table:table-cell>
          <table:table-cell office:value-type="float" office:value="300000" calcext:value-type="float">
            <text:p>3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fase I) (PLU 2016-10)</text:p>
          </table:table-cell>
          <table:table-cell office:value-type="float" office:value="500000" calcext:value-type="float">
            <text:p>500.000,00</text:p>
          </table:table-cell>
          <table:table-cell office:value-type="string" calcext:value-type="string">
            <text:p>201610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calle Oviedo (PLU 2016-11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61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emp.ec.social (PLU 2016-09)</text:p>
          </table:table-cell>
          <table:table-cell office:value-type="float" office:value="1500000" calcext:value-type="float">
            <text:p>1.500.000,00</text:p>
          </table:table-cell>
          <table:table-cell office:value-type="string" calcext:value-type="string">
            <text:p>201609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0</text:p>
          </table:table-cell>
          <table:table-cell office:value-type="string" calcext:value-type="string">
            <text:p>Obras menores parking Kasan</text:p>
          </table:table-cell>
          <table:table-cell office:value-type="float" office:value="120000" calcext:value-type="float">
            <text:p>1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20</text:p>
          </table:table-cell>
          <table:table-cell office:value-type="float" office:value="810000" calcext:value-type="float">
            <text:p>81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office:value-type="float" office:value="3373000" calcext:value-type="float">
            <text:p>3.3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Mejoras viarias en Barrios (renov.c/Mor de Fuentes, op.asfalto..)(Plu 2017-21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721</text:p>
          </table:table-cell>
          <table:table-cell office:value-type="float" office:value="500000" calcext:value-type="float">
            <text:p>5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403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office:value-type="float" office:value="11901862" calcext:value-type="float">
            <text:p>11.901.862,00</text:p>
          </table:table-cell>
          <table:table-cell office:value-type="string" calcext:value-type="string">
            <text:p>201301</text:p>
          </table:table-cell>
          <table:table-cell office:value-type="float" office:value="11286574" calcext:value-type="float">
            <text:p>11.286.574,00</text:p>
          </table:table-cell>
          <table:table-cell office:value-type="float" office:value="10970122" calcext:value-type="float">
            <text:p>10.970.122,00</text:p>
          </table:table-cell>
          <table:table-cell office:value-type="float" office:value="10658872" calcext:value-type="float">
            <text:p>10.658.872,00</text:p>
          </table:table-cell>
          <table:table-cell office:value-type="float" office:value="10344551" calcext:value-type="float">
            <text:p>10.344.551,00</text:p>
          </table:table-cell>
          <table:table-cell office:value-type="float" office:value="10066461" calcext:value-type="float">
            <text:p>10.066.461,00</text:p>
          </table:table-cell>
          <table:table-cell office:value-type="float" office:value="9765414" calcext:value-type="float">
            <text:p>9.765.414,00</text:p>
          </table:table-cell>
          <table:table-cell office:value-type="float" office:value="9441874" calcext:value-type="float">
            <text:p>9.441.874,00</text:p>
          </table:table-cell>
          <table:table-cell office:value-type="float" office:value="9097953" calcext:value-type="float">
            <text:p>9.097.953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5090</text:p>
          </table:table-cell>
          <table:table-cell office:value-type="string" calcext:value-type="string">
            <text:p>Ampliación de capital ZAV,SA (Plu 2016-12)</text:p>
          </table:table-cell>
          <table:table-cell office:value-type="float" office:value="2437500" calcext:value-type="float">
            <text:p>2.437.500,00</text:p>
          </table:table-cell>
          <table:table-cell office:value-type="string" calcext:value-type="string">
            <text:p>201612</text:p>
          </table:table-cell>
          <table:table-cell table:number-columns-repeated="4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68000" calcext:value-type="float">
            <text:p>16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office:value-type="float" office:value="18270" calcext:value-type="float">
            <text:p>18.2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office:value-type="float" office:value="2730" calcext:value-type="float">
            <text:p>2.7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office:value-type="float" office:value="5900" calcext:value-type="float">
            <text:p>5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rantía de calidad</text:p>
          </table:table-cell>
          <table:table-cell office:value-type="float" office:value="42000" calcext:value-type="float">
            <text:p>4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office:value-type="float" office:value="63000" calcext:value-type="float">
            <text:p>6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Banco de actividades para jóvenes</text:p>
          </table:table-cell>
          <table:table-cell office:value-type="float" office:value="93000" calcext:value-type="float">
            <text:p>9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office:value-type="float" office:value="330000" calcext:value-type="float">
            <text:p>3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jovenes barrios del Sur y Parque Goya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office:value-type="float" office:value="205000" calcext:value-type="float">
            <text:p>20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ón joven</text:p>
          </table:table-cell>
          <table:table-cell office:value-type="float" office:value="31296" calcext:value-type="float">
            <text:p>31.2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corporación recursos y programas del plan jove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 12 lunas</text:p>
          </table:table-cell>
          <table:table-cell office:value-type="float" office:value="30000" calcext:value-type="float">
            <text:p>3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office:value-type="float" office:value="79800" calcext:value-type="float">
            <text:p>79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office:value-type="float" office:value="89177" calcext:value-type="float">
            <text:p>89.1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nimación de espacios y actividades juveniles</text:p>
          </table:table-cell>
          <table:table-cell office:value-type="float" office:value="2845581" calcext:value-type="float">
            <text:p>2.845.5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jo de la Juventud: Centro de préstamo y recursos juveniles</text:p>
          </table:table-cell>
          <table:table-cell office:value-type="float" office:value="120000" calcext:value-type="float">
            <text:p>1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office:value-type="float" office:value="12000" calcext:value-type="float">
            <text:p>12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jóvenes</text:p>
          </table:table-cell>
          <table:table-cell office:value-type="float" office:value="245000" calcext:value-type="float">
            <text:p>2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195558" calcext:value-type="float">
            <text:p>195.5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office:value-type="float" office:value="5275" calcext:value-type="float">
            <text:p>5.2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3984" calcext:value-type="float">
            <text:p>3.9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office:value-type="float" office:value="2964" calcext:value-type="float">
            <text:p>2.9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16667219" calcext:value-type="float">
            <text:p>16.667.2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office:value-type="float" office:value="1255485" calcext:value-type="float">
            <text:p>1.255.4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office:value-type="float" office:value="35351000" calcext:value-type="float">
            <text:p>35.35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integral de la gestión de residuos urbanos, domesticos y comerciale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ejora del control de la limpieza publica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office:value-type="float" office:value="500000" calcext:value-type="float">
            <text:p>5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office:value-type="float" office:value="520000" calcext:value-type="float">
            <text:p>5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office:value-type="float" office:value="9276900" calcext:value-type="float">
            <text:p>9.276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. Gestion sostenible de residuos y otr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2019)</text:p>
          </table:table-cell>
          <table:table-cell office:value-type="float" office:value="3500000" calcext:value-type="float">
            <text:p>3.500.000,00</text:p>
          </table:table-cell>
          <table:table-cell office:value-type="string" calcext:value-type="string">
            <text:p>201719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4307035" calcext:value-type="float">
            <text:p>4.307.035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Protección <text:s/>de la estepa: Barranco de las Almunias (Py Zgza Natural LIFE 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</text:p>
          </table:table-cell>
          <table:table-cell office:value-type="float" office:value="593850" calcext:value-type="float">
            <text:p>593.8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Soporte licencia millenium</text:p>
          </table:table-cell>
          <table:table-cell office:value-type="float" office:value="4500" calcext:value-type="float">
            <text:p>4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 educación y sensibilización ambiental</text:p>
          </table:table-cell>
          <table:table-cell office:value-type="float" office:value="50322" calcext:value-type="float">
            <text:p>50.3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Centro Ambiental del Ebr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office:value-type="float" office:value="30000" calcext:value-type="float">
            <text:p>3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y proyectos de alimentación sostenible y saludable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s ruido y cambio climático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aminos escolares actividades educativas y de dinamización y particip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Zaragoza Natural (LIFE 12 ENV/ES000567) (Plu 2014-06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406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Huertas <text:s/>Km 0 (LIFE 12 ENV/ES000919)(Plu 2014-08)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201408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office:value-type="float" office:value="280000" calcext:value-type="float">
            <text:p>2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office:value-type="float" office:value="39962" calcext:value-type="float">
            <text:p>39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30000" calcext:value-type="float">
            <text:p>30.000,00</text:p>
          </table:table-cell>
          <table:table-cell office:value-type="string" calcext:value-type="string">
            <text:p>201724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50000" calcext:value-type="float">
            <text:p>5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trol contaminación atmosférica. Convenio CIEMAT (Plu 2017-2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3</text:p>
          </table:table-cell>
          <table:table-cell table:number-columns-repeated="2" office:value-type="float" office:value="156500" calcext:value-type="float">
            <text:p>156.5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office:value-type="float" office:value="39000" calcext:value-type="float">
            <text:p>3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Desarrollo urbano sostenible. Convenio Universidad de Zaragoza</text:p>
          </table:table-cell>
          <table:table-cell office:value-type="float" office:value="90000" calcext:value-type="float">
            <text:p>9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office:value-type="float" office:value="5950" calcext:value-type="float">
            <text:p>5.9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office:value-type="float" office:value="9500" calcext:value-type="float">
            <text:p>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office:value-type="float" office:value="16000" calcext:value-type="float">
            <text:p>1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22</text:p>
          </table:table-cell>
          <table:table-cell office:value-type="float" office:value="540000" calcext:value-type="float">
            <text:p>54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0911</text:p>
          </table:table-cell>
          <table:table-cell office:value-type="string" calcext:value-type="string">
            <text:p>Py Huertas Km 0 (LIFE 12 ENV/ES000919) (Plu 2014-09)</text:p>
          </table:table-cell>
          <table:table-cell office:value-type="float" office:value="35000" calcext:value-type="float">
            <text:p>35.000,00</text:p>
          </table:table-cell>
          <table:table-cell office:value-type="string" calcext:value-type="string">
            <text:p>201409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0912</text:p>
          </table:table-cell>
          <table:table-cell office:value-type="string" calcext:value-type="string">
            <text:p>Py Huertas <text:s/>Km 0</text:p>
          </table:table-cell>
          <table:table-cell office:value-type="float" office:value="75000" calcext:value-type="float">
            <text:p>7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ón instrumental Laboratorio de Ensay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ercado Parque Goya. Proyecto Agros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mplantación Proyecto Agros. Detallistas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office:value-type="float" office:value="668388" calcext:value-type="float">
            <text:p>668.3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</text:p>
          </table:table-cell>
          <table:table-cell office:value-type="float" office:value="500000" calcext:value-type="float">
            <text:p>500.000,00</text:p>
          </table:table-cell>
          <table:table-cell office:value-type="string" calcext:value-type="string">
            <text:p>201741</text:p>
          </table:table-cell>
          <table:table-cell office:value-type="float" office:value="5000000" calcext:value-type="float">
            <text:p>5.000.000,00</text:p>
          </table:table-cell>
          <table:table-cell office:value-type="float" office:value="6000000" calcext:value-type="float">
            <text:p>6.0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4400</text:p>
          </table:table-cell>
          <table:table-cell office:value-type="string" calcext:value-type="string">
            <text:p>A Mercazaragoza: acondicionamiento mercado S.Vicente Paul. Proyecto Agros</text:p>
          </table:table-cell>
          <table:table-cell office:value-type="float" office:value="130000" calcext:value-type="float">
            <text:p>13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1313" calcext:value-type="float">
            <text:p>1.3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office:value-type="float" office:value="2343" calcext:value-type="float">
            <text:p>2.3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office:value-type="float" office:value="7000" calcext:value-type="float">
            <text:p>7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office:value-type="float" office:value="17000" calcext:value-type="float">
            <text:p>17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1414960" calcext:value-type="float">
            <text:p>1.414.96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office:value-type="float" office:value="22000" calcext:value-type="float">
            <text:p>22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office:value-type="float" office:value="25710" calcext:value-type="float">
            <text:p>25.71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office:value-type="float" office:value="6000" calcext:value-type="float">
            <text:p>6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Hemeroteca municipal, renovación equipo fotográfico</text:p>
          </table:table-cell>
          <table:table-cell office:value-type="float" office:value="5000" calcext:value-type="float">
            <text:p>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de aparcamiento cerrado bicicleta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office:value-type="float" office:value="1333000" calcext:value-type="float">
            <text:p>1.33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ón vial para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office:value-type="float" office:value="940000" calcext:value-type="float">
            <text:p>9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office:value-type="float" office:value="280000" calcext:value-type="float">
            <text:p>280.000,00</text:p>
          </table:table-cell>
          <table:table-cell office:value-type="string" calcext:value-type="string">
            <text:p>20150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office:value-type="float" office:value="874000" calcext:value-type="float">
            <text:p>874.000,00</text:p>
          </table:table-cell>
          <table:table-cell office:value-type="string" calcext:value-type="string">
            <text:p>201405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mpliación servicio bici</text:p>
          </table:table-cell>
          <table:table-cell office:value-type="float" office:value="1400000" calcext:value-type="float">
            <text:p>1.4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office:value-type="float" office:value="55887650" calcext:value-type="float">
            <text:p>55.887.6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901</text:p>
          </table:table-cell>
          <table:table-cell office:value-type="string" calcext:value-type="string">
            <text:p>Conv. Asoc. Provinc.Autotaxi Zgza:ext.taxi adaptado a discapacitados y otros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internacional Bicicleta. Convenio Colectivo Pedalea-Con Bici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office:value-type="float" office:value="865000" calcext:value-type="float">
            <text:p>8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office:value-type="float" office:value="63000" calcext:value-type="float">
            <text:p>6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4967" calcext:value-type="float">
            <text:p>4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office:value-type="float" office:value="4382" calcext:value-type="float">
            <text:p>4.3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3984" calcext:value-type="float">
            <text:p>3.9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24000" calcext:value-type="float">
            <text:p>2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ampaña extraordinaria de esterilización animal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.Colegio Veterinarios. Atención veterinaria animales familias sin recursos</text:p>
          </table:table-cell>
          <table:table-cell office:value-type="float" office:value="30000" calcext:value-type="float">
            <text:p>3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95000" calcext:value-type="float">
            <text:p>9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office:value-type="float" office:value="181083" calcext:value-type="float">
            <text:p>181.0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office:value-type="float" office:value="10286" calcext:value-type="float">
            <text:p>10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office:value-type="float" office:value="24200" calcext:value-type="float">
            <text:p>24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office:value-type="float" office:value="390000" calcext:value-type="float">
            <text:p>3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office:value-type="float" office:value="53424" calcext:value-type="float">
            <text:p>53.4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para la dinamización de la participacion vecinal</text:p>
          </table:table-cell>
          <table:table-cell office:value-type="float" office:value="21005" calcext:value-type="float">
            <text:p>21.005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office:value-type="float" office:value="22900" calcext:value-type="float">
            <text:p>22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office:value-type="float" office:value="12021" calcext:value-type="float">
            <text:p>12.021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office:value-type="float" office:value="71000" calcext:value-type="float">
            <text:p>7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aesaragusta</text:p>
          </table:table-cell>
          <table:table-cell office:value-type="float" office:value="71000" calcext:value-type="float">
            <text:p>7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462300" calcext:value-type="float">
            <text:p>462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Museo del Fuego y de los Bombero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0054" calcext:value-type="float">
            <text:p>20.0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38034" calcext:value-type="float">
            <text:p>38.0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office:value-type="float" office:value="23000" calcext:value-type="float">
            <text:p>2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0350" calcext:value-type="float">
            <text:p>10.3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7935" calcext:value-type="float">
            <text:p>7.9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rramiento del Claustro del Museo del Fuego y de Bomberos (Plu 2017-25)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201725</text:p>
          </table:table-cell>
          <table:table-cell office:value-type="float" office:value="349000" calcext:value-type="float">
            <text:p>349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Naves Parque de Bomberos nº 4 del Bº de Casetas (fase 2A) (Plu 2017-28)</text:p>
          </table:table-cell>
          <table:table-cell office:value-type="float" office:value="18000" calcext:value-type="float">
            <text:p>18.000,00</text:p>
          </table:table-cell>
          <table:table-cell office:value-type="string" calcext:value-type="string">
            <text:p>201728</text:p>
          </table:table-cell>
          <table:table-cell office:value-type="float" office:value="900000" calcext:value-type="float">
            <text:p>9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7</text:p>
          </table:table-cell>
          <table:table-cell office:value-type="float" office:value="3950000" calcext:value-type="float">
            <text:p>3.95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6</text:p>
          </table:table-cell>
          <table:table-cell office:value-type="float" office:value="3950000" calcext:value-type="float">
            <text:p>3.95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office:value-type="float" office:value="312000" calcext:value-type="float">
            <text:p>3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Adquisición vehículos Bomberos</text:p>
          </table:table-cell>
          <table:table-cell office:value-type="float" office:value="1088000" calcext:value-type="float">
            <text:p>1.08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288200" calcext:value-type="float">
            <text:p>288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1940210" calcext:value-type="float">
            <text:p>1.940.21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1306" calcext:value-type="float">
            <text:p>21.30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703" calcext:value-type="float">
            <text:p>20.70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19579" calcext:value-type="float">
            <text:p>19.57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1817" calcext:value-type="float">
            <text:p>1.81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57368" calcext:value-type="float">
            <text:p>57.36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6682" calcext:value-type="float">
            <text:p>26.6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2254" calcext:value-type="float">
            <text:p>22.25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3736" calcext:value-type="float">
            <text:p>63.7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3736" calcext:value-type="float">
            <text:p>63.7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3736" calcext:value-type="float">
            <text:p>63.7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6568" calcext:value-type="float">
            <text:p>76.56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215632" calcext:value-type="float">
            <text:p>215.63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13058" calcext:value-type="float">
            <text:p>113.05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40304" calcext:value-type="float">
            <text:p>140.30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350643" calcext:value-type="float">
            <text:p>1.350.6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34513" calcext:value-type="float">
            <text:p>134.51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39853" calcext:value-type="float">
            <text:p>239.85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9963" calcext:value-type="float">
            <text:p>59.9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4954" calcext:value-type="float">
            <text:p>74.95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9963" calcext:value-type="float">
            <text:p>59.9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11558" calcext:value-type="float">
            <text:p>611.55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4954" calcext:value-type="float">
            <text:p>74.95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4972" calcext:value-type="float">
            <text:p>44.97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991" calcext:value-type="float">
            <text:p>14.99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9963" calcext:value-type="float">
            <text:p>59.9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9982" calcext:value-type="float">
            <text:p>29.9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89761" calcext:value-type="float">
            <text:p>389.76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9982" calcext:value-type="float">
            <text:p>29.9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9908" calcext:value-type="float">
            <text:p>149.9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991" calcext:value-type="float">
            <text:p>14.99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4936" calcext:value-type="float">
            <text:p>104.9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991" calcext:value-type="float">
            <text:p>14.99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991" calcext:value-type="float">
            <text:p>14.99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4972" calcext:value-type="float">
            <text:p>44.97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9982" calcext:value-type="float">
            <text:p>29.9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63325" calcext:value-type="float">
            <text:p>1.063.32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9982" calcext:value-type="float">
            <text:p>29.9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49375" calcext:value-type="float">
            <text:p>449.37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94881" calcext:value-type="float">
            <text:p>194.88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9963" calcext:value-type="float">
            <text:p>59.9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9982" calcext:value-type="float">
            <text:p>29.9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9858" calcext:value-type="float">
            <text:p>169.85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18639" calcext:value-type="float">
            <text:p>118.63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50461" calcext:value-type="float">
            <text:p>250.46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35011" calcext:value-type="float">
            <text:p>435.01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5004" calcext:value-type="float">
            <text:p>145.00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2729" calcext:value-type="float">
            <text:p>52.72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2729" calcext:value-type="float">
            <text:p>52.72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364" calcext:value-type="float">
            <text:p>26.36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2275" calcext:value-type="float">
            <text:p>92.27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3216" calcext:value-type="float">
            <text:p>73.21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93830" calcext:value-type="float">
            <text:p>1.393.83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36608" calcext:value-type="float">
            <text:p>36.6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32955" calcext:value-type="float">
            <text:p>32.95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71156" calcext:value-type="float">
            <text:p>771.1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5247" calcext:value-type="float">
            <text:p>155.24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84550" calcext:value-type="float">
            <text:p>184.55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71368" calcext:value-type="float">
            <text:p>171.36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1822" calcext:value-type="float">
            <text:p>131.82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364" calcext:value-type="float">
            <text:p>26.36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82885" calcext:value-type="float">
            <text:p>782.88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8883" calcext:value-type="float">
            <text:p>128.88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2275" calcext:value-type="float">
            <text:p>92.27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8186" calcext:value-type="float">
            <text:p>158.18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65911" calcext:value-type="float">
            <text:p>65.91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182" calcext:value-type="float">
            <text:p>13.1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422193" calcext:value-type="float">
            <text:p>12.422.19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22112" calcext:value-type="float">
            <text:p>222.11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76680" calcext:value-type="float">
            <text:p>176.68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098981" calcext:value-type="float">
            <text:p>4.098.98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28145" calcext:value-type="float">
            <text:p>928.14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82688" calcext:value-type="float">
            <text:p>282.6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1248" calcext:value-type="float">
            <text:p>131.24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0576" calcext:value-type="float">
            <text:p>60.57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0288" calcext:value-type="float">
            <text:p>30.2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7256" calcext:value-type="float">
            <text:p>237.2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0768" calcext:value-type="float">
            <text:p>80.76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89632" calcext:value-type="float">
            <text:p>1.389.63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2590" calcext:value-type="float">
            <text:p>42.59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2208" calcext:value-type="float">
            <text:p>232.2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70672" calcext:value-type="float">
            <text:p>70.67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192" calcext:value-type="float">
            <text:p>20.19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48312" calcext:value-type="float">
            <text:p>348.31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3934" calcext:value-type="float">
            <text:p>183.93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1440" calcext:value-type="float">
            <text:p>151.44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06259" calcext:value-type="float">
            <text:p>406.25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0960" calcext:value-type="float">
            <text:p>100.96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192" calcext:value-type="float">
            <text:p>20.19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9701" calcext:value-type="float">
            <text:p>159.70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24227" calcext:value-type="float">
            <text:p>1.524.22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715650" calcext:value-type="float">
            <text:p>715.65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92784" calcext:value-type="float">
            <text:p>292.78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733567" calcext:value-type="float">
            <text:p>733.56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71632" calcext:value-type="float">
            <text:p>171.63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0864" calcext:value-type="float">
            <text:p>90.86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95235" calcext:value-type="float">
            <text:p>295.23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9806" calcext:value-type="float">
            <text:p>119.80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8460" calcext:value-type="float">
            <text:p>68.46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1248" calcext:value-type="float">
            <text:p>111.24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38023" calcext:value-type="float">
            <text:p>338.02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04895" calcext:value-type="float">
            <text:p>504.89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74458" calcext:value-type="float">
            <text:p>774.45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43696" calcext:value-type="float">
            <text:p>243.69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99514" calcext:value-type="float">
            <text:p>299.51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5737" calcext:value-type="float">
            <text:p>65.73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5921" calcext:value-type="float">
            <text:p>125.92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5822" calcext:value-type="float">
            <text:p>695.82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8460" calcext:value-type="float">
            <text:p>68.46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5673" calcext:value-type="float">
            <text:p>25.67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000" calcext:value-type="float">
            <text:p>11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084475" calcext:value-type="float">
            <text:p>1.084.47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5673" calcext:value-type="float">
            <text:p>25.67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37958" calcext:value-type="float">
            <text:p>537.95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2788" calcext:value-type="float">
            <text:p>42.7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095366" calcext:value-type="float">
            <text:p>1.095.36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1345" calcext:value-type="float">
            <text:p>51.34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5673" calcext:value-type="float">
            <text:p>25.67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65506" calcext:value-type="float">
            <text:p>1.365.50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54957" calcext:value-type="float">
            <text:p>1.254.95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94133" calcext:value-type="float">
            <text:p>94.13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70310" calcext:value-type="float">
            <text:p>470.31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2788" calcext:value-type="float">
            <text:p>42.7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1345" calcext:value-type="float">
            <text:p>51.34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3" calcext:value-type="float">
            <text:p>7.8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3" calcext:value-type="float">
            <text:p>7.8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685" calcext:value-type="float">
            <text:p>15.68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685" calcext:value-type="float">
            <text:p>15.68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4111" calcext:value-type="float">
            <text:p>94.11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76445" calcext:value-type="float">
            <text:p>376.44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7056" calcext:value-type="float">
            <text:p>47.0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3" calcext:value-type="float">
            <text:p>7.8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62741" calcext:value-type="float">
            <text:p>62.74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7056" calcext:value-type="float">
            <text:p>47.0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6972" calcext:value-type="float">
            <text:p>36.97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87370" calcext:value-type="float">
            <text:p>387.37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528" calcext:value-type="float">
            <text:p>23.52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3" calcext:value-type="float">
            <text:p>7.8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1287" calcext:value-type="float">
            <text:p>21.28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88223" calcext:value-type="float">
            <text:p>188.22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26" calcext:value-type="float">
            <text:p>78.42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09797" calcext:value-type="float">
            <text:p>109.79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3" calcext:value-type="float">
            <text:p>7.8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4540" calcext:value-type="float">
            <text:p>344.54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685" calcext:value-type="float">
            <text:p>15.68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9316" calcext:value-type="float">
            <text:p>29.31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50363" calcext:value-type="float">
            <text:p>850.3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10717" calcext:value-type="float">
            <text:p>310.71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528" calcext:value-type="float">
            <text:p>23.52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7389" calcext:value-type="float">
            <text:p>87.38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09827" calcext:value-type="float">
            <text:p>2.309.82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6595" calcext:value-type="float">
            <text:p>126.59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4584" calcext:value-type="float">
            <text:p>84.58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99710" calcext:value-type="float">
            <text:p>799.71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68623" calcext:value-type="float">
            <text:p>568.62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57297" calcext:value-type="float">
            <text:p>257.29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97079" calcext:value-type="float">
            <text:p>197.07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1736" calcext:value-type="float">
            <text:p>51.7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5702" calcext:value-type="float">
            <text:p>45.70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8446" calcext:value-type="float">
            <text:p>128.44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91802" calcext:value-type="float">
            <text:p>91.80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0793" calcext:value-type="float">
            <text:p>870.79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1407" calcext:value-type="float">
            <text:p>41.40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4526" calcext:value-type="float">
            <text:p>124.52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1769" calcext:value-type="float">
            <text:p>31.76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68081" calcext:value-type="float">
            <text:p>168.08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8617" calcext:value-type="float">
            <text:p>268.61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26500" calcext:value-type="float">
            <text:p>226.5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97791" calcext:value-type="float">
            <text:p>97.79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62441" calcext:value-type="float">
            <text:p>362.44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67569" calcext:value-type="float">
            <text:p>67.56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2976" calcext:value-type="float">
            <text:p>22.97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63603" calcext:value-type="float">
            <text:p>63.60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49412" calcext:value-type="float">
            <text:p>1.249.41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14038" calcext:value-type="float">
            <text:p>514.03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44282" calcext:value-type="float">
            <text:p>244.2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86580" calcext:value-type="float">
            <text:p>386.58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1639" calcext:value-type="float">
            <text:p>81.63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8149" calcext:value-type="float">
            <text:p>48.14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585739" calcext:value-type="float">
            <text:p>7.585.73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44859" calcext:value-type="float">
            <text:p>344.85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23074" calcext:value-type="float">
            <text:p>223.07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74555" calcext:value-type="float">
            <text:p>2.674.55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58588" calcext:value-type="float">
            <text:p>1.558.5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1719" calcext:value-type="float">
            <text:p>821.71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56637" calcext:value-type="float">
            <text:p>656.63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26234" calcext:value-type="float">
            <text:p>226.23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7937" calcext:value-type="float">
            <text:p>267.93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15057" calcext:value-type="float">
            <text:p>315.05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16997" calcext:value-type="float">
            <text:p>216.99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77567" calcext:value-type="float">
            <text:p>2.577.56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1338" calcext:value-type="float">
            <text:p>131.33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76002" calcext:value-type="float">
            <text:p>276.00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91508" calcext:value-type="float">
            <text:p>91.5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74088" calcext:value-type="float">
            <text:p>774.0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20126" calcext:value-type="float">
            <text:p>720.12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71348" calcext:value-type="float">
            <text:p>671.34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5631" calcext:value-type="float">
            <text:p>245.63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53831" calcext:value-type="float">
            <text:p>1.253.83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19532" calcext:value-type="float">
            <text:p>219.53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55551" calcext:value-type="float">
            <text:p>55.55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5821" calcext:value-type="float">
            <text:p>135.82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31076" calcext:value-type="float">
            <text:p>3.531.07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28110" calcext:value-type="float">
            <text:p>1.528.11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51814" calcext:value-type="float">
            <text:p>651.81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62045" calcext:value-type="float">
            <text:p>1.062.04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22497" calcext:value-type="float">
            <text:p>222.49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3396" calcext:value-type="float">
            <text:p>123.39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173093" calcext:value-type="float">
            <text:p>24.173.09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96695" calcext:value-type="float">
            <text:p>796.69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35114" calcext:value-type="float">
            <text:p>535.11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184913" calcext:value-type="float">
            <text:p>9.184.91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765499" calcext:value-type="float">
            <text:p>3.765.49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06632" calcext:value-type="float">
            <text:p>2.506.63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089701" calcext:value-type="float">
            <text:p>2.089.70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55451" calcext:value-type="float">
            <text:p>655.45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01752" calcext:value-type="float">
            <text:p>801.75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80286" calcext:value-type="float">
            <text:p>780.28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36842" calcext:value-type="float">
            <text:p>536.84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503778" calcext:value-type="float">
            <text:p>6.503.77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22841" calcext:value-type="float">
            <text:p>322.84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7341" calcext:value-type="float">
            <text:p>627.34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1556" calcext:value-type="float">
            <text:p>221.5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133401" calcext:value-type="float">
            <text:p>2.133.40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71808" calcext:value-type="float">
            <text:p>1.571.8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786978" calcext:value-type="float">
            <text:p>1.786.97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50067" calcext:value-type="float">
            <text:p>550.06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529292" calcext:value-type="float">
            <text:p>3.529.29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49025" calcext:value-type="float">
            <text:p>549.02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13375" calcext:value-type="float">
            <text:p>113.37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39874" calcext:value-type="float">
            <text:p>339.87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436476" calcext:value-type="float">
            <text:p>9.436.47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063539" calcext:value-type="float">
            <text:p>4.063.53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655243" calcext:value-type="float">
            <text:p>1.655.2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12778" calcext:value-type="float">
            <text:p>2.512.77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33521" calcext:value-type="float">
            <text:p>533.52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96672" calcext:value-type="float">
            <text:p>296.67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35000" calcext:value-type="float">
            <text:p>3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0602" calcext:value-type="float">
            <text:p>160.60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5979" calcext:value-type="float">
            <text:p>15.97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06576" calcext:value-type="float">
            <text:p>106.57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5694" calcext:value-type="float">
            <text:p>25.69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3926" calcext:value-type="float">
            <text:p>33.92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07040" calcext:value-type="float">
            <text:p>307.04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6731" calcext:value-type="float">
            <text:p>36.73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7242" calcext:value-type="float">
            <text:p>7.24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14365" calcext:value-type="float">
            <text:p>314.36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7995" calcext:value-type="float">
            <text:p>37.99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91064" calcext:value-type="float">
            <text:p>191.06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45470" calcext:value-type="float">
            <text:p>45.47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2459" calcext:value-type="float">
            <text:p>62.45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502516" calcext:value-type="float">
            <text:p>502.51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78595" calcext:value-type="float">
            <text:p>78.59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40167" calcext:value-type="float">
            <text:p>40.16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43584" calcext:value-type="float">
            <text:p>43.58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35056" calcext:value-type="float">
            <text:p>35.0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2407256" calcext:value-type="float">
            <text:p>2.407.2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8794" calcext:value-type="float">
            <text:p>28.79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185" calcext:value-type="float">
            <text:p>4.18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7588" calcext:value-type="float">
            <text:p>57.5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194625" calcext:value-type="float">
            <text:p>1.194.62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6522" calcext:value-type="float">
            <text:p>46.52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9679" calcext:value-type="float">
            <text:p>59.67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908506" calcext:value-type="float">
            <text:p>908.50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45133" calcext:value-type="float">
            <text:p>545.13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461953" calcext:value-type="float">
            <text:p>461.95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761564" calcext:value-type="float">
            <text:p>761.56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3111622" calcext:value-type="float">
            <text:p>13.111.62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9707" calcext:value-type="float">
            <text:p>469.70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95226" calcext:value-type="float">
            <text:p>295.22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037930" calcext:value-type="float">
            <text:p>6.037.93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48469" calcext:value-type="float">
            <text:p>2.048.46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57463" calcext:value-type="float">
            <text:p>1.457.4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82414" calcext:value-type="float">
            <text:p>1.082.41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73756" calcext:value-type="float">
            <text:p>373.7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79353" calcext:value-type="float">
            <text:p>479.35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59009" calcext:value-type="float">
            <text:p>459.00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04071" calcext:value-type="float">
            <text:p>304.07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057573" calcext:value-type="float">
            <text:p>5.057.57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1129" calcext:value-type="float">
            <text:p>191.12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44374" calcext:value-type="float">
            <text:p>344.37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6108" calcext:value-type="float">
            <text:p>166.1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98490" calcext:value-type="float">
            <text:p>1.198.49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28787" calcext:value-type="float">
            <text:p>1.028.78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27307" calcext:value-type="float">
            <text:p>1.027.30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37537" calcext:value-type="float">
            <text:p>337.53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35736" calcext:value-type="float">
            <text:p>1.935.7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10601" calcext:value-type="float">
            <text:p>310.60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5406" calcext:value-type="float">
            <text:p>75.40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24183" calcext:value-type="float">
            <text:p>1.024.18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574456" calcext:value-type="float">
            <text:p>5.574.4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286797" calcext:value-type="float">
            <text:p>2.286.79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92054" calcext:value-type="float">
            <text:p>792.05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44492" calcext:value-type="float">
            <text:p>1.544.49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94712" calcext:value-type="float">
            <text:p>294.71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9308" calcext:value-type="float">
            <text:p>149.3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295600" calcext:value-type="float">
            <text:p>295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958681" calcext:value-type="float">
            <text:p>958.68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modernización del empleo público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office:value-type="float" office:value="43268" calcext:value-type="float">
            <text:p>43.2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office:value-type="float" office:value="325000" calcext:value-type="float">
            <text:p>32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office:value-type="float" office:value="275000" calcext:value-type="float">
            <text:p>27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Becas libros y comedores</text:p>
          </table:table-cell>
          <table:table-cell office:value-type="float" office:value="120000" calcext:value-type="float">
            <text:p>1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office:value-type="float" office:value="60000" calcext:value-type="float">
            <text:p>6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office:value-type="float" office:value="25000" calcext:value-type="float">
            <text:p>2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6</text:p>
          </table:table-cell>
          <table:table-cell office:value-type="string" calcext:value-type="string">
            <text:p>PICH:Convenio <text:s/>Amediar. Proyecto intermediación comunitaria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office:value-type="float" office:value="8278962" calcext:value-type="float">
            <text:p>8.278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office:value-type="float" office:value="485000" calcext:value-type="float">
            <text:p>4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office:value-type="float" office:value="1534001" calcext:value-type="float">
            <text:p>1.534.0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zonas ajardinada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aula de la naturaleza y Escuela de Jardiner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arbolado y actuaciones especiales</text:p>
          </table:table-cell>
          <table:table-cell office:value-type="float" office:value="106000" calcext:value-type="float">
            <text:p>10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Fase II Parque Torre Ramona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office:value-type="float" office:value="1911808" calcext:value-type="float">
            <text:p>1.911.8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office:value-type="float" office:value="8000" calcext:value-type="float">
            <text:p>8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office:value-type="float" office:value="6800" calcext:value-type="float">
            <text:p>6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ctuaciones y reformas especiales en parques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Obras Parque Torre Ramona I fase (Plu 2017-42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42</text:p>
          </table:table-cell>
          <table:table-cell office:value-type="float" office:value="400000" calcext:value-type="float">
            <text:p>4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43</text:p>
          </table:table-cell>
          <table:table-cell office:value-type="float" office:value="500000" calcext:value-type="float">
            <text:p>5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avimentación entorno Gnomon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ómico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y reformas en plaza Reina Sofia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office:value-type="float" office:value="5715638" calcext:value-type="float">
            <text:p>5.715.6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office:value-type="float" office:value="29665" calcext:value-type="float">
            <text:p>29.6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office:value-type="float" office:value="85000" calcext:value-type="float">
            <text:p>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office:value-type="float" office:value="7416" calcext:value-type="float">
            <text:p>7.4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office:value-type="float" office:value="10557" calcext:value-type="float">
            <text:p>10.5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office:value-type="float" office:value="158088" calcext:value-type="float">
            <text:p>158.0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2962" calcext:value-type="float">
            <text:p>32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office:value-type="float" office:value="9771" calcext:value-type="float">
            <text:p>9.7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igración bases de dat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office:value-type="float" office:value="1300000" calcext:value-type="float">
            <text:p>1.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Adquisición etilómetros evidenciale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office:value-type="float" office:value="12591" calcext:value-type="float">
            <text:p>12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office:value-type="float" office:value="60717" calcext:value-type="float">
            <text:p>60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64547" calcext:value-type="float">
            <text:p>164.54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office:value-type="float" office:value="246694" calcext:value-type="float">
            <text:p>246.6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office:value-type="float" office:value="95000" calcext:value-type="float">
            <text:p>9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office:value-type="float" office:value="50717" calcext:value-type="float">
            <text:p>50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office:value-type="float" office:value="30574" calcext:value-type="float">
            <text:p>30.5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47766" calcext:value-type="float">
            <text:p>47.7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office:value-type="float" office:value="10720" calcext:value-type="float">
            <text:p>10.7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63999" calcext:value-type="float">
            <text:p>63.9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000000" calcext:value-type="float">
            <text:p>1.0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office:value-type="float" office:value="28017" calcext:value-type="float">
            <text:p>28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office:value-type="float" office:value="42000" calcext:value-type="float">
            <text:p>4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536000" calcext:value-type="float">
            <text:p>5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tención telefónica municipal</text:p>
          </table:table-cell>
          <table:table-cell office:value-type="float" office:value="345836" calcext:value-type="float">
            <text:p>345.8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office:value-type="float" office:value="128000" calcext:value-type="float">
            <text:p>1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2189" calcext:value-type="float">
            <text:p>2.1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1983" calcext:value-type="float">
            <text:p>1.9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office:value-type="float" office:value="4781" calcext:value-type="float">
            <text:p>4.7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office:value-type="float" office:value="1863" calcext:value-type="float">
            <text:p>1.8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office:value-type="float" office:value="5329" calcext:value-type="float">
            <text:p>5.3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office:value-type="float" office:value="59952" calcext:value-type="float">
            <text:p>59.9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office:value-type="float" office:value="6072" calcext:value-type="float">
            <text:p>6.0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édicos</text:p>
          </table:table-cell>
          <table:table-cell office:value-type="float" office:value="30000" calcext:value-type="float">
            <text:p>3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Adquisicion material laboratorio y prevención y salud</text:p>
          </table:table-cell>
          <table:table-cell office:value-type="float" office:value="104913" calcext:value-type="float">
            <text:p>104.9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plicación informatica prevencion</text:p>
          </table:table-cell>
          <table:table-cell office:value-type="float" office:value="24000" calcext:value-type="float">
            <text:p>24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73000" calcext:value-type="float">
            <text:p>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nálisis de la eficiencia de la prestación de los servicios públicos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lan de choque intervención en zonas verdes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office:value-type="float" office:value="22000" calcext:value-type="float">
            <text:p>22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office:value-type="float" office:value="4017" calcext:value-type="float">
            <text:p>4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office:value-type="float" office:value="12103" calcext:value-type="float">
            <text:p>12.1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office:value-type="float" office:value="11298" calcext:value-type="float">
            <text:p>11.2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office:value-type="float" office:value="370671" calcext:value-type="float">
            <text:p>370.6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office:value-type="float" office:value="2172573" calcext:value-type="float">
            <text:p>2.172.57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 Centro Comunitario Oliver</text:p>
          </table:table-cell>
          <table:table-cell office:value-type="float" office:value="148000" calcext:value-type="float">
            <text:p>14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office:value-type="float" office:value="1808000" calcext:value-type="float">
            <text:p>1.80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623100" calcext:value-type="float">
            <text:p>1.623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office:value-type="float" office:value="82000" calcext:value-type="float">
            <text:p>8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 Centro de dinamización social margen izquierda</text:p>
          </table:table-cell>
          <table:table-cell office:value-type="float" office:value="59200" calcext:value-type="float">
            <text:p>59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 Plan vivienda joven:cesión del suel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7</text:p>
          </table:table-cell>
          <table:table-cell office:value-type="string" calcext:value-type="string">
            <text:p>A Zaragoza Vivienda. Ayudas instalacion azoteas verdes en viviendas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Alojamientos con servicios comunes edificio Pontoneros</text:p>
          </table:table-cell>
          <table:table-cell office:value-type="float" office:value="384282" calcext:value-type="float">
            <text:p>384.2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Recuperación casa del director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2</text:p>
          </table:table-cell>
          <table:table-cell office:value-type="string" calcext:value-type="string">
            <text:p>A Zaragoza Vivienda: Programa de subrogación deudores hipotecario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31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office:value-type="float" office:value="594926" calcext:value-type="float">
            <text:p>594.926,00</text:p>
          </table:table-cell>
          <table:table-cell office:value-type="string" calcext:value-type="string">
            <text:p>201729</text:p>
          </table:table-cell>
          <table:table-cell office:value-type="float" office:value="1104863" calcext:value-type="float">
            <text:p>1.104.863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Plan rehab.zonas delim (grps sindicales y redensificacion)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office:value-type="float" office:value="500000" calcext:value-type="float">
            <text:p>500.000,00</text:p>
          </table:table-cell>
          <table:table-cell office:value-type="string" calcext:value-type="string">
            <text:p>201605</text:p>
          </table:table-cell>
          <table:table-cell office:value-type="float" office:value="705216" calcext:value-type="float">
            <text:p>705.2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g. rehabilitacion urb.acceso,financiac,innov.residencial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table:style-name="ce49" table:number-columns-repeated="5"/>
          <table:table-cell table:style-name="ce52" table:formula="of:=SUM([.F2:.F1127])" office:value-type="float" office:value="724016300" calcext:value-type="float">
            <text:p>724.016.300,00</text:p>
          </table:table-cell>
          <table:table-cell table:style-name="ce55"/>
          <table:table-cell table:style-name="ce52" table:formula="of:=SUM([.H2:.H1127])" office:value-type="float" office:value="57712365" calcext:value-type="float">
            <text:p>57.712.365,00</text:p>
          </table:table-cell>
          <table:table-cell table:style-name="ce52" table:formula="of:=SUM([.I2:.I1127])" office:value-type="float" office:value="32874869" calcext:value-type="float">
            <text:p>32.874.869,00</text:p>
          </table:table-cell>
          <table:table-cell table:style-name="ce52" table:formula="of:=SUM([.J2:.J1127])" office:value-type="float" office:value="11050084" calcext:value-type="float">
            <text:p>11.050.084,00</text:p>
          </table:table-cell>
          <table:table-cell table:style-name="ce52" table:formula="of:=SUM([.K2:.K1127])" office:value-type="float" office:value="10735763" calcext:value-type="float">
            <text:p>10.735.763,00</text:p>
          </table:table-cell>
          <table:table-cell table:style-name="ce52" table:formula="of:=SUM([.L2:.L1127])" office:value-type="float" office:value="10457673" calcext:value-type="float">
            <text:p>10.457.673,00</text:p>
          </table:table-cell>
          <table:table-cell table:style-name="ce52" table:formula="of:=SUM([.M2:.M1127])" office:value-type="float" office:value="9765414" calcext:value-type="float">
            <text:p>9.765.414,00</text:p>
          </table:table-cell>
          <table:table-cell table:style-name="ce52" table:formula="of:=SUM([.N2:.N1127])" office:value-type="float" office:value="9441874" calcext:value-type="float">
            <text:p>9.441.874,00</text:p>
          </table:table-cell>
          <table:table-cell table:style-name="ce52" table:formula="of:=SUM([.O2:.O1127])" office:value-type="float" office:value="9097953" calcext:value-type="float">
            <text:p>9.097.953,00</text:p>
          </table:table-cell>
          <table:table-cell table:style-name="ce49" table:number-columns-repeated="1009"/>
        </table:table-row>
        <table:table-row table:style-name="ro12" table:number-rows-repeated="10474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astos_Pto inic 2017 (Econ)" table:style-name="ta4">
        <table:table-column table:style-name="co10" table:number-columns-repeated="4" table:default-cell-style-name="ce50"/>
        <table:table-column table:style-name="co16" table:default-cell-style-name="ce50"/>
        <table:table-column table:style-name="co14" table:default-cell-style-name="ce51"/>
        <table:table-column table:style-name="co10" table:default-cell-style-name="ce56"/>
        <table:table-column table:style-name="co17" table:number-columns-repeated="5" table:default-cell-style-name="ce51"/>
        <table:table-column table:style-name="co18" table:number-columns-repeated="3" table:default-cell-style-name="ce51"/>
        <table:table-column table:style-name="co10" table:number-columns-repeated="242" table:default-cell-style-name="ce50"/>
        <table:table-column table:style-name="co10" table:number-columns-repeated="767" table:default-cell-style-name="Default"/>
        <table:table-row table:style-name="ro12"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Org</text:p>
          </table:table-cell>
          <table:table-cell table:style-name="ce49" office:value-type="string" calcext:value-type="string">
            <text:p>Prg</text:p>
          </table:table-cell>
          <table:table-cell table:style-name="ce49" office:value-type="string" calcext:value-type="string">
            <text:p>Econ</text:p>
          </table:table-cell>
          <table:table-cell table:style-name="ce49" office:value-type="string" calcext:value-type="string">
            <text:p>Denominación</text:p>
          </table:table-cell>
          <table:table-cell table:style-name="ce54" office:value-type="float" office:value="2017" calcext:value-type="float">
            <text:p>2017</text:p>
          </table:table-cell>
          <table:table-cell table:style-name="ce55" office:value-type="string" calcext:value-type="string">
            <text:p>CodPlu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style-name="ce54" office:value-type="float" office:value="2021" calcext:value-type="float">
            <text:p>2021</text:p>
          </table:table-cell>
          <table:table-cell table:style-name="ce54" office:value-type="float" office:value="2022" calcext:value-type="float">
            <text:p>2022</text:p>
          </table:table-cell>
          <table:table-cell table:style-name="ce54" office:value-type="float" office:value="2023" calcext:value-type="float">
            <text:p>2023</text:p>
          </table:table-cell>
          <table:table-cell table:style-name="ce54" office:value-type="float" office:value="2024" calcext:value-type="float">
            <text:p>2024</text:p>
          </table:table-cell>
          <table:table-cell table:style-name="ce54" office:value-type="float" office:value="2025" calcext:value-type="float">
            <text:p>2025</text:p>
          </table:table-cell>
          <table:table-cell table:style-name="ce49"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1940210" calcext:value-type="float">
            <text:p>1.940.21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1306" calcext:value-type="float">
            <text:p>21.30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703" calcext:value-type="float">
            <text:p>20.70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19579" calcext:value-type="float">
            <text:p>19.57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1817" calcext:value-type="float">
            <text:p>1.81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57368" calcext:value-type="float">
            <text:p>57.36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6682" calcext:value-type="float">
            <text:p>26.6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2254" calcext:value-type="float">
            <text:p>22.25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3736" calcext:value-type="float">
            <text:p>63.7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3736" calcext:value-type="float">
            <text:p>63.7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3736" calcext:value-type="float">
            <text:p>63.7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6568" calcext:value-type="float">
            <text:p>76.56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215632" calcext:value-type="float">
            <text:p>215.63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13058" calcext:value-type="float">
            <text:p>113.05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40304" calcext:value-type="float">
            <text:p>140.30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350643" calcext:value-type="float">
            <text:p>1.350.6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34513" calcext:value-type="float">
            <text:p>134.51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39853" calcext:value-type="float">
            <text:p>239.85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9963" calcext:value-type="float">
            <text:p>59.9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4954" calcext:value-type="float">
            <text:p>74.95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9963" calcext:value-type="float">
            <text:p>59.9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11558" calcext:value-type="float">
            <text:p>611.55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4954" calcext:value-type="float">
            <text:p>74.95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4972" calcext:value-type="float">
            <text:p>44.97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991" calcext:value-type="float">
            <text:p>14.99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9963" calcext:value-type="float">
            <text:p>59.9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9982" calcext:value-type="float">
            <text:p>29.9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89761" calcext:value-type="float">
            <text:p>389.76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9982" calcext:value-type="float">
            <text:p>29.9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9908" calcext:value-type="float">
            <text:p>149.9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991" calcext:value-type="float">
            <text:p>14.99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4936" calcext:value-type="float">
            <text:p>104.9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991" calcext:value-type="float">
            <text:p>14.99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991" calcext:value-type="float">
            <text:p>14.99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4972" calcext:value-type="float">
            <text:p>44.97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9982" calcext:value-type="float">
            <text:p>29.9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63325" calcext:value-type="float">
            <text:p>1.063.32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9982" calcext:value-type="float">
            <text:p>29.9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49375" calcext:value-type="float">
            <text:p>449.37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94881" calcext:value-type="float">
            <text:p>194.88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9963" calcext:value-type="float">
            <text:p>59.9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9982" calcext:value-type="float">
            <text:p>29.9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9858" calcext:value-type="float">
            <text:p>169.85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18639" calcext:value-type="float">
            <text:p>118.63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50461" calcext:value-type="float">
            <text:p>250.46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35011" calcext:value-type="float">
            <text:p>435.01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5004" calcext:value-type="float">
            <text:p>145.00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2729" calcext:value-type="float">
            <text:p>52.72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2729" calcext:value-type="float">
            <text:p>52.72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364" calcext:value-type="float">
            <text:p>26.36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2275" calcext:value-type="float">
            <text:p>92.27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3216" calcext:value-type="float">
            <text:p>73.21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93830" calcext:value-type="float">
            <text:p>1.393.83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36608" calcext:value-type="float">
            <text:p>36.6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32955" calcext:value-type="float">
            <text:p>32.95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71156" calcext:value-type="float">
            <text:p>771.1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5247" calcext:value-type="float">
            <text:p>155.24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84550" calcext:value-type="float">
            <text:p>184.55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71368" calcext:value-type="float">
            <text:p>171.36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1822" calcext:value-type="float">
            <text:p>131.82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364" calcext:value-type="float">
            <text:p>26.36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82885" calcext:value-type="float">
            <text:p>782.88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8883" calcext:value-type="float">
            <text:p>128.88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2275" calcext:value-type="float">
            <text:p>92.27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8186" calcext:value-type="float">
            <text:p>158.18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65911" calcext:value-type="float">
            <text:p>65.91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182" calcext:value-type="float">
            <text:p>13.1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422193" calcext:value-type="float">
            <text:p>12.422.19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22112" calcext:value-type="float">
            <text:p>222.11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76680" calcext:value-type="float">
            <text:p>176.68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098981" calcext:value-type="float">
            <text:p>4.098.98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28145" calcext:value-type="float">
            <text:p>928.14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82688" calcext:value-type="float">
            <text:p>282.6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1248" calcext:value-type="float">
            <text:p>131.24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0576" calcext:value-type="float">
            <text:p>60.57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0288" calcext:value-type="float">
            <text:p>30.2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7256" calcext:value-type="float">
            <text:p>237.2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0768" calcext:value-type="float">
            <text:p>80.76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89632" calcext:value-type="float">
            <text:p>1.389.63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2590" calcext:value-type="float">
            <text:p>42.59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2208" calcext:value-type="float">
            <text:p>232.2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70672" calcext:value-type="float">
            <text:p>70.67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192" calcext:value-type="float">
            <text:p>20.19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48312" calcext:value-type="float">
            <text:p>348.31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3934" calcext:value-type="float">
            <text:p>183.93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1440" calcext:value-type="float">
            <text:p>151.44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06259" calcext:value-type="float">
            <text:p>406.25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0960" calcext:value-type="float">
            <text:p>100.96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192" calcext:value-type="float">
            <text:p>20.19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9701" calcext:value-type="float">
            <text:p>159.70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24227" calcext:value-type="float">
            <text:p>1.524.22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715650" calcext:value-type="float">
            <text:p>715.65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92784" calcext:value-type="float">
            <text:p>292.78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733567" calcext:value-type="float">
            <text:p>733.56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71632" calcext:value-type="float">
            <text:p>171.63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0864" calcext:value-type="float">
            <text:p>90.86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95235" calcext:value-type="float">
            <text:p>295.23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9806" calcext:value-type="float">
            <text:p>119.80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8460" calcext:value-type="float">
            <text:p>68.46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1248" calcext:value-type="float">
            <text:p>111.24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38023" calcext:value-type="float">
            <text:p>338.02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04895" calcext:value-type="float">
            <text:p>504.89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74458" calcext:value-type="float">
            <text:p>774.45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43696" calcext:value-type="float">
            <text:p>243.69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99514" calcext:value-type="float">
            <text:p>299.51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5737" calcext:value-type="float">
            <text:p>65.73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5921" calcext:value-type="float">
            <text:p>125.92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5822" calcext:value-type="float">
            <text:p>695.82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8460" calcext:value-type="float">
            <text:p>68.46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5673" calcext:value-type="float">
            <text:p>25.67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000" calcext:value-type="float">
            <text:p>11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084475" calcext:value-type="float">
            <text:p>1.084.47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5673" calcext:value-type="float">
            <text:p>25.67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37958" calcext:value-type="float">
            <text:p>537.95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2788" calcext:value-type="float">
            <text:p>42.7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095366" calcext:value-type="float">
            <text:p>1.095.36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1345" calcext:value-type="float">
            <text:p>51.34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5673" calcext:value-type="float">
            <text:p>25.67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65506" calcext:value-type="float">
            <text:p>1.365.50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54957" calcext:value-type="float">
            <text:p>1.254.95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94133" calcext:value-type="float">
            <text:p>94.13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70310" calcext:value-type="float">
            <text:p>470.31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2788" calcext:value-type="float">
            <text:p>42.7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1345" calcext:value-type="float">
            <text:p>51.34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3" calcext:value-type="float">
            <text:p>7.8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3" calcext:value-type="float">
            <text:p>7.8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685" calcext:value-type="float">
            <text:p>15.68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685" calcext:value-type="float">
            <text:p>15.68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4111" calcext:value-type="float">
            <text:p>94.11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76445" calcext:value-type="float">
            <text:p>376.44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7056" calcext:value-type="float">
            <text:p>47.0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3" calcext:value-type="float">
            <text:p>7.8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62741" calcext:value-type="float">
            <text:p>62.74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7056" calcext:value-type="float">
            <text:p>47.0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6972" calcext:value-type="float">
            <text:p>36.97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87370" calcext:value-type="float">
            <text:p>387.37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528" calcext:value-type="float">
            <text:p>23.52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3" calcext:value-type="float">
            <text:p>7.8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1287" calcext:value-type="float">
            <text:p>21.28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88223" calcext:value-type="float">
            <text:p>188.22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26" calcext:value-type="float">
            <text:p>78.42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09797" calcext:value-type="float">
            <text:p>109.79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843" calcext:value-type="float">
            <text:p>7.8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4540" calcext:value-type="float">
            <text:p>344.54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685" calcext:value-type="float">
            <text:p>15.68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9316" calcext:value-type="float">
            <text:p>29.31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50363" calcext:value-type="float">
            <text:p>850.3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10717" calcext:value-type="float">
            <text:p>310.71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528" calcext:value-type="float">
            <text:p>23.52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7389" calcext:value-type="float">
            <text:p>87.38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09827" calcext:value-type="float">
            <text:p>2.309.82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6595" calcext:value-type="float">
            <text:p>126.59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4584" calcext:value-type="float">
            <text:p>84.58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99710" calcext:value-type="float">
            <text:p>799.71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68623" calcext:value-type="float">
            <text:p>568.62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57297" calcext:value-type="float">
            <text:p>257.29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97079" calcext:value-type="float">
            <text:p>197.07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1736" calcext:value-type="float">
            <text:p>51.7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5702" calcext:value-type="float">
            <text:p>45.70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8446" calcext:value-type="float">
            <text:p>128.44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91802" calcext:value-type="float">
            <text:p>91.80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0793" calcext:value-type="float">
            <text:p>870.79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1407" calcext:value-type="float">
            <text:p>41.40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4526" calcext:value-type="float">
            <text:p>124.52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1769" calcext:value-type="float">
            <text:p>31.76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68081" calcext:value-type="float">
            <text:p>168.08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8617" calcext:value-type="float">
            <text:p>268.61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26500" calcext:value-type="float">
            <text:p>226.5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97791" calcext:value-type="float">
            <text:p>97.79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62441" calcext:value-type="float">
            <text:p>362.44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67569" calcext:value-type="float">
            <text:p>67.56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2976" calcext:value-type="float">
            <text:p>22.97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63603" calcext:value-type="float">
            <text:p>63.60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49412" calcext:value-type="float">
            <text:p>1.249.41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14038" calcext:value-type="float">
            <text:p>514.03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44282" calcext:value-type="float">
            <text:p>244.28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86580" calcext:value-type="float">
            <text:p>386.58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1639" calcext:value-type="float">
            <text:p>81.63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8149" calcext:value-type="float">
            <text:p>48.14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585739" calcext:value-type="float">
            <text:p>7.585.73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44859" calcext:value-type="float">
            <text:p>344.85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23074" calcext:value-type="float">
            <text:p>223.07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74555" calcext:value-type="float">
            <text:p>2.674.55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58588" calcext:value-type="float">
            <text:p>1.558.5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1719" calcext:value-type="float">
            <text:p>821.71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56637" calcext:value-type="float">
            <text:p>656.63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26234" calcext:value-type="float">
            <text:p>226.23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7937" calcext:value-type="float">
            <text:p>267.93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15057" calcext:value-type="float">
            <text:p>315.05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16997" calcext:value-type="float">
            <text:p>216.99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77567" calcext:value-type="float">
            <text:p>2.577.56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1338" calcext:value-type="float">
            <text:p>131.33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76002" calcext:value-type="float">
            <text:p>276.00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91508" calcext:value-type="float">
            <text:p>91.5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74088" calcext:value-type="float">
            <text:p>774.0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20126" calcext:value-type="float">
            <text:p>720.12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71348" calcext:value-type="float">
            <text:p>671.34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5631" calcext:value-type="float">
            <text:p>245.63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53831" calcext:value-type="float">
            <text:p>1.253.83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19532" calcext:value-type="float">
            <text:p>219.53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55551" calcext:value-type="float">
            <text:p>55.55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5821" calcext:value-type="float">
            <text:p>135.82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31076" calcext:value-type="float">
            <text:p>3.531.07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28110" calcext:value-type="float">
            <text:p>1.528.11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51814" calcext:value-type="float">
            <text:p>651.81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62045" calcext:value-type="float">
            <text:p>1.062.04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22497" calcext:value-type="float">
            <text:p>222.49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3396" calcext:value-type="float">
            <text:p>123.39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173093" calcext:value-type="float">
            <text:p>24.173.09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96695" calcext:value-type="float">
            <text:p>796.69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35114" calcext:value-type="float">
            <text:p>535.11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184913" calcext:value-type="float">
            <text:p>9.184.91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765499" calcext:value-type="float">
            <text:p>3.765.49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06632" calcext:value-type="float">
            <text:p>2.506.63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089701" calcext:value-type="float">
            <text:p>2.089.70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55451" calcext:value-type="float">
            <text:p>655.45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01752" calcext:value-type="float">
            <text:p>801.75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80286" calcext:value-type="float">
            <text:p>780.28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36842" calcext:value-type="float">
            <text:p>536.84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503778" calcext:value-type="float">
            <text:p>6.503.77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22841" calcext:value-type="float">
            <text:p>322.84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7341" calcext:value-type="float">
            <text:p>627.34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1556" calcext:value-type="float">
            <text:p>221.5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133401" calcext:value-type="float">
            <text:p>2.133.40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71808" calcext:value-type="float">
            <text:p>1.571.8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786978" calcext:value-type="float">
            <text:p>1.786.97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50067" calcext:value-type="float">
            <text:p>550.06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529292" calcext:value-type="float">
            <text:p>3.529.29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49025" calcext:value-type="float">
            <text:p>549.02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13375" calcext:value-type="float">
            <text:p>113.37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39874" calcext:value-type="float">
            <text:p>339.87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436476" calcext:value-type="float">
            <text:p>9.436.47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063539" calcext:value-type="float">
            <text:p>4.063.53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655243" calcext:value-type="float">
            <text:p>1.655.24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12778" calcext:value-type="float">
            <text:p>2.512.77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33521" calcext:value-type="float">
            <text:p>533.52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96672" calcext:value-type="float">
            <text:p>296.67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35000" calcext:value-type="float">
            <text:p>3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0602" calcext:value-type="float">
            <text:p>160.60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5979" calcext:value-type="float">
            <text:p>15.97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06576" calcext:value-type="float">
            <text:p>106.57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5694" calcext:value-type="float">
            <text:p>25.69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3926" calcext:value-type="float">
            <text:p>33.92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07040" calcext:value-type="float">
            <text:p>307.04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6731" calcext:value-type="float">
            <text:p>36.73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7242" calcext:value-type="float">
            <text:p>7.24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14365" calcext:value-type="float">
            <text:p>314.36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7995" calcext:value-type="float">
            <text:p>37.99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91064" calcext:value-type="float">
            <text:p>191.06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45470" calcext:value-type="float">
            <text:p>45.47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2459" calcext:value-type="float">
            <text:p>62.45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502516" calcext:value-type="float">
            <text:p>502.51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78595" calcext:value-type="float">
            <text:p>78.59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40167" calcext:value-type="float">
            <text:p>40.16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43584" calcext:value-type="float">
            <text:p>43.58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35056" calcext:value-type="float">
            <text:p>35.0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2407256" calcext:value-type="float">
            <text:p>2.407.2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8794" calcext:value-type="float">
            <text:p>28.79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185" calcext:value-type="float">
            <text:p>4.18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7588" calcext:value-type="float">
            <text:p>57.58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194625" calcext:value-type="float">
            <text:p>1.194.625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6522" calcext:value-type="float">
            <text:p>46.52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9679" calcext:value-type="float">
            <text:p>59.67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908506" calcext:value-type="float">
            <text:p>908.50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45133" calcext:value-type="float">
            <text:p>545.13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461953" calcext:value-type="float">
            <text:p>461.95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761564" calcext:value-type="float">
            <text:p>761.56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3111622" calcext:value-type="float">
            <text:p>13.111.62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9707" calcext:value-type="float">
            <text:p>469.70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95226" calcext:value-type="float">
            <text:p>295.22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037930" calcext:value-type="float">
            <text:p>6.037.93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48469" calcext:value-type="float">
            <text:p>2.048.46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57463" calcext:value-type="float">
            <text:p>1.457.46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82414" calcext:value-type="float">
            <text:p>1.082.41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73756" calcext:value-type="float">
            <text:p>373.7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79353" calcext:value-type="float">
            <text:p>479.35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59009" calcext:value-type="float">
            <text:p>459.00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04071" calcext:value-type="float">
            <text:p>304.07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057573" calcext:value-type="float">
            <text:p>5.057.57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1129" calcext:value-type="float">
            <text:p>191.129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44374" calcext:value-type="float">
            <text:p>344.37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6108" calcext:value-type="float">
            <text:p>166.1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98490" calcext:value-type="float">
            <text:p>1.198.49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28787" calcext:value-type="float">
            <text:p>1.028.78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27307" calcext:value-type="float">
            <text:p>1.027.30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37537" calcext:value-type="float">
            <text:p>337.53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35736" calcext:value-type="float">
            <text:p>1.935.73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10601" calcext:value-type="float">
            <text:p>310.60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5406" calcext:value-type="float">
            <text:p>75.40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24183" calcext:value-type="float">
            <text:p>1.024.183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574456" calcext:value-type="float">
            <text:p>5.574.45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286797" calcext:value-type="float">
            <text:p>2.286.79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92054" calcext:value-type="float">
            <text:p>792.054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44492" calcext:value-type="float">
            <text:p>1.544.49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94712" calcext:value-type="float">
            <text:p>294.712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9308" calcext:value-type="float">
            <text:p>149.30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édicos</text:p>
          </table:table-cell>
          <table:table-cell office:value-type="float" office:value="30000" calcext:value-type="float">
            <text:p>3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295600" calcext:value-type="float">
            <text:p>295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958681" calcext:value-type="float">
            <text:p>958.681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office:value-type="float" office:value="9586" calcext:value-type="float">
            <text:p>9.5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Banco de tierras agrícolas: Arrendamiento</text:p>
          </table:table-cell>
          <table:table-cell office:value-type="float" office:value="40000" calcext:value-type="float">
            <text:p>4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office:value-type="float" office:value="735348" calcext:value-type="float">
            <text:p>735.3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office:value-type="float" office:value="143336" calcext:value-type="float">
            <text:p>143.3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73951" calcext:value-type="float">
            <text:p>173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3</text:p>
          </table:table-cell>
          <table:table-cell office:value-type="string" calcext:value-type="string">
            <text:p>Proyecto locales vivos</text:p>
          </table:table-cell>
          <table:table-cell office:value-type="float" office:value="240000" calcext:value-type="float">
            <text:p>24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office:value-type="float" office:value="430000" calcext:value-type="float">
            <text:p>4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office:value-type="float" office:value="28017" calcext:value-type="float">
            <text:p>28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0</text:p>
          </table:table-cell>
          <table:table-cell office:value-type="string" calcext:value-type="string">
            <text:p>Alquiler césped artificial y equipamientos (Plu 2009-03)</text:p>
          </table:table-cell>
          <table:table-cell office:value-type="float" office:value="1127593" calcext:value-type="float">
            <text:p>1.127.593,00</text:p>
          </table:table-cell>
          <table:table-cell office:value-type="string" calcext:value-type="string">
            <text:p>20090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2017-2022) (Plu 2017-33)</text:p>
          </table:table-cell>
          <table:table-cell office:value-type="float" office:value="331851" calcext:value-type="float">
            <text:p>331.851,00</text:p>
          </table:table-cell>
          <table:table-cell office:value-type="string" calcext:value-type="string">
            <text:p>201733</text:p>
          </table:table-cell>
          <table:table-cell table:number-columns-repeated="5" office:value-type="float" office:value="391212" calcext:value-type="float">
            <text:p>391.2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office:value-type="float" office:value="5000" calcext:value-type="float">
            <text:p>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office:value-type="float" office:value="8278962" calcext:value-type="float">
            <text:p>8.278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office:value-type="float" office:value="42124" calcext:value-type="float">
            <text:p>42.1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Protección <text:s/>de la estepa: Barranco de las Almunias (Py Zgza Natural LIFE 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office:value-type="float" office:value="485000" calcext:value-type="float">
            <text:p>4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53414" calcext:value-type="float">
            <text:p>53.41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ón.Casa Amparo (ampliable)</text:p>
          </table:table-cell>
          <table:table-cell office:value-type="float" office:value="190000" calcext:value-type="float">
            <text:p>1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office:value-type="float" office:value="2455" calcext:value-type="float">
            <text:p>2.4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ablanca</text:p>
          </table:table-cell>
          <table:table-cell office:value-type="float" office:value="1085" calcext:value-type="float">
            <text:p>1.0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95439" calcext:value-type="float">
            <text:p>95.43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office:value-type="float" office:value="550000" calcext:value-type="float">
            <text:p>5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office:value-type="float" office:value="46000" calcext:value-type="float">
            <text:p>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101" calcext:value-type="float">
            <text:p>16.1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540000" calcext:value-type="float">
            <text:p>3.5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office:value-type="float" office:value="1325000" calcext:value-type="float">
            <text:p>1.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75000" calcext:value-type="float">
            <text:p>1.4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ambiadores y salas lactancia en edificios municipale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1313" calcext:value-type="float">
            <text:p>1.3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de aparcamiento cerrado bicicleta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4967" calcext:value-type="float">
            <text:p>4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office:value-type="float" office:value="181083" calcext:value-type="float">
            <text:p>181.0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462300" calcext:value-type="float">
            <text:p>462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office:value-type="float" office:value="1534001" calcext:value-type="float">
            <text:p>1.534.0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office:value-type="float" office:value="29665" calcext:value-type="float">
            <text:p>29.6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office:value-type="float" office:value="12591" calcext:value-type="float">
            <text:p>12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2189" calcext:value-type="float">
            <text:p>2.1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office:value-type="float" office:value="5329" calcext:value-type="float">
            <text:p>5.3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office:value-type="float" office:value="12103" calcext:value-type="float">
            <text:p>12.1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office:value-type="float" office:value="118817" calcext:value-type="float">
            <text:p>118.8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office:value-type="float" office:value="19706" calcext:value-type="float">
            <text:p>19.7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office:value-type="float" office:value="190000" calcext:value-type="float">
            <text:p>1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mejora de colegios públicos</text:p>
          </table:table-cell>
          <table:table-cell office:value-type="float" office:value="300000" calcext:value-type="float">
            <text:p>3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115000" calcext:value-type="float">
            <text:p>2.1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Museo del Fuego y de los Bombero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Culturas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office:value-type="float" office:value="1580000" calcext:value-type="float">
            <text:p>1.5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office:value-type="float" office:value="10286" calcext:value-type="float">
            <text:p>10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office:value-type="float" office:value="5628000" calcext:value-type="float">
            <text:p>5.6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office:value-type="float" office:value="7000" calcext:value-type="float">
            <text:p>7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0054" calcext:value-type="float">
            <text:p>20.0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office:value-type="float" office:value="85000" calcext:value-type="float">
            <text:p>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office:value-type="float" office:value="60717" calcext:value-type="float">
            <text:p>60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office:value-type="float" office:value="73500" calcext:value-type="float">
            <text:p>7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38034" calcext:value-type="float">
            <text:p>38.0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office:value-type="float" office:value="230000" calcext:value-type="float">
            <text:p>2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office:value-type="float" office:value="550000" calcext:value-type="float">
            <text:p>5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Parque municipal de bicicleta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office:value-type="float" office:value="42000" calcext:value-type="float">
            <text:p>4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office:value-type="float" office:value="14022" calcext:value-type="float">
            <text:p>14.0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y asistencias de equipos e instalaciones informáticas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</text:p>
          </table:table-cell>
          <table:table-cell office:value-type="float" office:value="593850" calcext:value-type="float">
            <text:p>593.8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office:value-type="float" office:value="17000" calcext:value-type="float">
            <text:p>17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office:value-type="float" office:value="1333000" calcext:value-type="float">
            <text:p>1.33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zonas ajardinada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enero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office:value-type="float" office:value="7416" calcext:value-type="float">
            <text:p>7.4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536000" calcext:value-type="float">
            <text:p>5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office:value-type="float" office:value="77124" calcext:value-type="float">
            <text:p>77.1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Licencias de uso, impresos, soportes y repuestos informáticos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Soporte licencia millenium</text:p>
          </table:table-cell>
          <table:table-cell office:value-type="float" office:value="4500" calcext:value-type="float">
            <text:p>4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Plan de choque municipal Pobreza energética</text:p>
          </table:table-cell>
          <table:table-cell office:value-type="float" office:value="46000" calcext:value-type="float">
            <text:p>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float" office:value="18000000" calcext:value-type="float">
            <text:p>18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400000" calcext:value-type="float">
            <text:p>6.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1800000" calcext:value-type="float">
            <text:p>1.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 y colegios públicos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office:value-type="float" office:value="755000" calcext:value-type="float">
            <text:p>7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office:value-type="float" office:value="23000" calcext:value-type="float">
            <text:p>2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68000" calcext:value-type="float">
            <text:p>16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Adquisicion material laboratorio y prevención y salud</text:p>
          </table:table-cell>
          <table:table-cell office:value-type="float" office:value="104913" calcext:value-type="float">
            <text:p>104.9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office:value-type="float" office:value="36750" calcext:value-type="float">
            <text:p>36.7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346000" calcext:value-type="float">
            <text:p>3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 y finc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office:value-type="float" office:value="18270" calcext:value-type="float">
            <text:p>18.2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24000" calcext:value-type="float">
            <text:p>2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office:value-type="float" office:value="10557" calcext:value-type="float">
            <text:p>10.5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office:value-type="float" office:value="1520000" calcext:value-type="float">
            <text:p>1.5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1414960" calcext:value-type="float">
            <text:p>1.414.96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office:value-type="float" office:value="362123" calcext:value-type="float">
            <text:p>362.12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office:value-type="float" office:value="243174" calcext:value-type="float">
            <text:p>243.1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office:value-type="float" office:value="13000" calcext:value-type="float">
            <text:p>1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office:value-type="float" office:value="45780" calcext:value-type="float">
            <text:p>45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office:value-type="float" office:value="1455000" calcext:value-type="float">
            <text:p>1.4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office:value-type="float" office:value="82404" calcext:value-type="float">
            <text:p>82.4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office:value-type="float" office:value="1831" calcext:value-type="float">
            <text:p>1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office:value-type="float" office:value="115000" calcext:value-type="float">
            <text:p>1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. Sensibiliz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office:value-type="float" office:value="230000" calcext:value-type="float">
            <text:p>2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ón vial para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13000" calcext:value-type="float">
            <text:p>1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212" calcext:value-type="float">
            <text:p>21.2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2000" calcext:value-type="float">
            <text:p>2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supervisión equipos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office:value-type="float" office:value="59526" calcext:value-type="float">
            <text:p>59.5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yecto Europeo <text:s/>Mobile-Age</text:p>
          </table:table-cell>
          <table:table-cell office:value-type="float" office:value="15581" calcext:value-type="float">
            <text:p>15.581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ón municipal CIDEU</text:p>
          </table:table-cell>
          <table:table-cell office:value-type="float" office:value="5000" calcext:value-type="float">
            <text:p>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office:value-type="float" office:value="300000" calcext:value-type="float">
            <text:p>3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office:value-type="float" office:value="24200" calcext:value-type="float">
            <text:p>24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office:value-type="float" office:value="158088" calcext:value-type="float">
            <text:p>158.0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uaciones Socieducativas población escolar en verano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510000" calcext:value-type="float">
            <text:p>5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office:value-type="float" office:value="51635" calcext:value-type="float">
            <text:p>51.6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61824" calcext:value-type="float">
            <text:p>61.8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office:value-type="float" office:value="10300" calcext:value-type="float">
            <text:p>10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Banco de actividades para jóvenes</text:p>
          </table:table-cell>
          <table:table-cell office:value-type="float" office:value="93000" calcext:value-type="float">
            <text:p>9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office:value-type="float" office:value="330000" calcext:value-type="float">
            <text:p>3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jovenes barrios del Sur y Parque Goya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 educación y sensibilización ambiental</text:p>
          </table:table-cell>
          <table:table-cell office:value-type="float" office:value="50322" calcext:value-type="float">
            <text:p>50.3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office:value-type="float" office:value="390000" calcext:value-type="float">
            <text:p>3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office:value-type="float" office:value="325000" calcext:value-type="float">
            <text:p>32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64547" calcext:value-type="float">
            <text:p>164.54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office:value-type="float" office:value="59952" calcext:value-type="float">
            <text:p>59.9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Urgencias sociales, ayudas vivienda y ayudas comedores</text:p>
          </table:table-cell>
          <table:table-cell office:value-type="float" office:value="9000000" calcext:value-type="float">
            <text:p>9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.Housing First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office:value-type="float" office:value="25000" calcext:value-type="float">
            <text:p>2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office:value-type="float" office:value="16500" calcext:value-type="float">
            <text:p>1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Europeo Slidewiki</text:p>
          </table:table-cell>
          <table:table-cell office:value-type="float" office:value="20800" calcext:value-type="float">
            <text:p>20.8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office:value-type="float" office:value="3600" calcext:value-type="float">
            <text:p>3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56000" calcext:value-type="float">
            <text:p>5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bligaciones gasto corriente ejercicios anteriore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200" calcext:value-type="float">
            <text:p>2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698842" calcext:value-type="float">
            <text:p>698.84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office:value-type="float" office:value="362000" calcext:value-type="float">
            <text:p>36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irector espacio Averly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mujeres víctimas violencia machista,teleasistencia,casa acogida,etc.</text:p>
          </table:table-cell>
          <table:table-cell office:value-type="float" office:value="350000" calcext:value-type="float">
            <text:p>3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office:value-type="float" office:value="3500" calcext:value-type="float">
            <text:p>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office:value-type="float" office:value="2730" calcext:value-type="float">
            <text:p>2.7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office:value-type="float" office:value="205000" calcext:value-type="float">
            <text:p>20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Centro Ambiental del Ebr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office:value-type="float" office:value="30000" calcext:value-type="float">
            <text:p>3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y proyectos de alimentación sostenible y saludable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office:value-type="float" office:value="22000" calcext:value-type="float">
            <text:p>22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ampaña extraordinaria de esterilización animal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office:value-type="float" office:value="53424" calcext:value-type="float">
            <text:p>53.4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0350" calcext:value-type="float">
            <text:p>10.3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aula de la naturaleza y Escuela de Jardiner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2962" calcext:value-type="float">
            <text:p>32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office:value-type="float" office:value="9771" calcext:value-type="float">
            <text:p>9.7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office:value-type="float" office:value="246694" calcext:value-type="float">
            <text:p>246.6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office:value-type="float" office:value="95000" calcext:value-type="float">
            <text:p>9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office:value-type="float" office:value="50717" calcext:value-type="float">
            <text:p>50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73000" calcext:value-type="float">
            <text:p>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office:value-type="float" office:value="8440000" calcext:value-type="float">
            <text:p>8.4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8720000" calcext:value-type="float">
            <text:p>8.7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77000" calcext:value-type="float">
            <text:p>77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office:value-type="float" office:value="5900" calcext:value-type="float">
            <text:p>5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16667219" calcext:value-type="float">
            <text:p>16.667.2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office:value-type="float" office:value="1255485" calcext:value-type="float">
            <text:p>1.255.4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office:value-type="float" office:value="35351000" calcext:value-type="float">
            <text:p>35.35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office:value-type="float" office:value="205000" calcext:value-type="float">
            <text:p>20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office:value-type="float" office:value="35000" calcext:value-type="float">
            <text:p>3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valuación Housing First</text:p>
          </table:table-cell>
          <table:table-cell office:value-type="float" office:value="6000" calcext:value-type="float">
            <text:p>6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ortal mociones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gestion antifraude</text:p>
          </table:table-cell>
          <table:table-cell office:value-type="float" office:value="3500" calcext:value-type="float">
            <text:p>3.5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reducción de la morosidad</text:p>
          </table:table-cell>
          <table:table-cell office:value-type="float" office:value="6907" calcext:value-type="float">
            <text:p>6.907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uropeo Clarity Payment</text:p>
          </table:table-cell>
          <table:table-cell office:value-type="float" office:value="10700" calcext:value-type="float">
            <text:p>10.7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office:value-type="float" office:value="568000" calcext:value-type="float">
            <text:p>568.000,00</text:p>
          </table:table-cell>
          <table:table-cell office:value-type="string" calcext:value-type="string">
            <text:p>20140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office:value-type="float" office:value="5500" calcext:value-type="float">
            <text:p>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office:value-type="float" office:value="86000" calcext:value-type="float">
            <text:p>8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xperimental patios de recreo en Colegios Públic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proyecto de instalaciones deportivas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Cine Venecia (Torrero)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antifraude</text:p>
          </table:table-cell>
          <table:table-cell office:value-type="float" office:value="220000" calcext:value-type="float">
            <text:p>2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office:value-type="float" office:value="60000" calcext:value-type="float">
            <text:p>6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polígonos industriale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reforma Avda Navarra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38</text:p>
          </table:table-cell>
          <table:table-cell office:value-type="float" office:value="380000" calcext:value-type="float">
            <text:p>38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office:value-type="float" office:value="5500" calcext:value-type="float">
            <text:p>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rantía de calidad</text:p>
          </table:table-cell>
          <table:table-cell office:value-type="float" office:value="42000" calcext:value-type="float">
            <text:p>4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ón joven</text:p>
          </table:table-cell>
          <table:table-cell office:value-type="float" office:value="31296" calcext:value-type="float">
            <text:p>31.2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corporación recursos y programas del plan jove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 12 lunas</text:p>
          </table:table-cell>
          <table:table-cell office:value-type="float" office:value="30000" calcext:value-type="float">
            <text:p>3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integral de la gestión de residuos urbanos, domesticos y comerciale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ejora del control de la limpieza publica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s ruido y cambio climático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aminos escolares actividades educativas y de dinamización y particip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Zaragoza Natural (LIFE 12 ENV/ES000567) (Plu 2014-06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406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Huertas <text:s/>Km 0 (LIFE 12 ENV/ES000919)(Plu 2014-08)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201408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ercado Parque Goya. Proyecto Agros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office:value-type="float" office:value="25710" calcext:value-type="float">
            <text:p>25.71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office:value-type="float" office:value="940000" calcext:value-type="float">
            <text:p>9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office:value-type="float" office:value="280000" calcext:value-type="float">
            <text:p>280.000,00</text:p>
          </table:table-cell>
          <table:table-cell office:value-type="string" calcext:value-type="string">
            <text:p>20150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office:value-type="float" office:value="874000" calcext:value-type="float">
            <text:p>874.000,00</text:p>
          </table:table-cell>
          <table:table-cell office:value-type="string" calcext:value-type="string">
            <text:p>201405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7935" calcext:value-type="float">
            <text:p>7.9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modernización del empleo público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arbolado y actuaciones especiales</text:p>
          </table:table-cell>
          <table:table-cell office:value-type="float" office:value="106000" calcext:value-type="float">
            <text:p>10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igración bases de dat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office:value-type="float" office:value="235000" calcext:value-type="float">
            <text:p>2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office:value-type="float" office:value="17450000" calcext:value-type="float">
            <text:p>17.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000000" calcext:value-type="float">
            <text:p>5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office:value-type="float" office:value="1563000" calcext:value-type="float">
            <text:p>1.56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office:value-type="float" office:value="65500" calcext:value-type="float">
            <text:p>6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lanes estratégicos (SROI y cuadro de mandos)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5275000" calcext:value-type="float">
            <text:p>5.2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60000" calcext:value-type="float">
            <text:p>2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office:value-type="float" office:value="2276320" calcext:value-type="float">
            <text:p>2.276.3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. ejerc. anter.Ecociudad Zaragoza SAU (CUS)</text:p>
          </table:table-cell>
          <table:table-cell office:value-type="float" office:value="595828" calcext:value-type="float">
            <text:p>595.828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Ecociudad Zaragoza: Gestión del Centro de Urbanismo Sostenible</text:p>
          </table:table-cell>
          <table:table-cell office:value-type="float" office:value="115780" calcext:value-type="float">
            <text:p>115.78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office:value-type="float" office:value="155000" calcext:value-type="float">
            <text:p>15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office:value-type="float" office:value="1550000" calcext:value-type="float">
            <text:p>1.5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office:value-type="float" office:value="79800" calcext:value-type="float">
            <text:p>79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office:value-type="float" office:value="89177" calcext:value-type="float">
            <text:p>89.1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nimación de espacios y actividades juveniles</text:p>
          </table:table-cell>
          <table:table-cell office:value-type="float" office:value="2845581" calcext:value-type="float">
            <text:p>2.845.5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jo de la Juventud: Centro de préstamo y recursos juveniles</text:p>
          </table:table-cell>
          <table:table-cell office:value-type="float" office:value="120000" calcext:value-type="float">
            <text:p>1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office:value-type="float" office:value="500000" calcext:value-type="float">
            <text:p>5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office:value-type="float" office:value="520000" calcext:value-type="float">
            <text:p>5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office:value-type="float" office:value="9276900" calcext:value-type="float">
            <text:p>9.276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office:value-type="float" office:value="280000" calcext:value-type="float">
            <text:p>2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office:value-type="float" office:value="39962" calcext:value-type="float">
            <text:p>39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30000" calcext:value-type="float">
            <text:p>30.000,00</text:p>
          </table:table-cell>
          <table:table-cell office:value-type="string" calcext:value-type="string">
            <text:p>201724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50000" calcext:value-type="float">
            <text:p>5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mplantación Proyecto Agros. Detallistas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mpliación servicio bici</text:p>
          </table:table-cell>
          <table:table-cell office:value-type="float" office:value="1400000" calcext:value-type="float">
            <text:p>1.4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office:value-type="float" office:value="55887650" calcext:value-type="float">
            <text:p>55.887.6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Fase II Parque Torre Ramona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office:value-type="float" office:value="1300000" calcext:value-type="float">
            <text:p>1.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tención telefónica municipal</text:p>
          </table:table-cell>
          <table:table-cell office:value-type="float" office:value="345836" calcext:value-type="float">
            <text:p>345.8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nálisis de la eficiencia de la prestación de los servicios públicos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office:value-type="float" office:value="370671" calcext:value-type="float">
            <text:p>370.6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office:value-type="float" office:value="283000" calcext:value-type="float">
            <text:p>28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office:value-type="float" office:value="115400" calcext:value-type="float">
            <text:p>115.4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office:value-type="float" office:value="599900" calcext:value-type="float">
            <text:p>599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office:value-type="float" office:value="140200" calcext:value-type="float">
            <text:p>140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office:value-type="float" office:value="50500" calcext:value-type="float">
            <text:p>50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41000" calcext:value-type="float">
            <text:p>14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663700" calcext:value-type="float">
            <text:p>663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44800" calcext:value-type="float">
            <text:p>144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426700" calcext:value-type="float">
            <text:p>426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office:value-type="float" office:value="161700" calcext:value-type="float">
            <text:p>161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office:value-type="float" office:value="64600" calcext:value-type="float">
            <text:p>64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55200" calcext:value-type="float">
            <text:p>55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2179500" calcext:value-type="float">
            <text:p>2.17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996600" calcext:value-type="float">
            <text:p>996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office:value-type="float" office:value="797000" calcext:value-type="float">
            <text:p>79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office:value-type="float" office:value="1966393" calcext:value-type="float">
            <text:p>1.966.39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15500" calcext:value-type="float">
            <text:p>1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office:value-type="float" office:value="2164772" calcext:value-type="float">
            <text:p>2.164.7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office:value-type="float" office:value="128300" calcext:value-type="float">
            <text:p>128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office:value-type="float" office:value="29900" calcext:value-type="float">
            <text:p>29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office:value-type="float" office:value="67600" calcext:value-type="float">
            <text:p>67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office:value-type="float" office:value="402000" calcext:value-type="float">
            <text:p>40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office:value-type="float" office:value="1311100" calcext:value-type="float">
            <text:p>1.311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47</text:p>
          </table:table-cell>
          <table:table-cell office:value-type="string" calcext:value-type="string">
            <text:p>Ceca Ibercaja-ICO-FFPP (2012)</text:p>
          </table:table-cell>
          <table:table-cell office:value-type="float" office:value="110300" calcext:value-type="float">
            <text:p>110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1</text:p>
          </table:table-cell>
          <table:table-cell office:value-type="string" calcext:value-type="string">
            <text:p>Ceca Ibercaja-ICO-FFPP 2ª (2012)</text:p>
          </table:table-cell>
          <table:table-cell office:value-type="float" office:value="57600" calcext:value-type="float">
            <text:p>57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office:value-type="float" office:value="514700" calcext:value-type="float">
            <text:p>514.7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360000" calcext:value-type="float">
            <text:p>3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7</text:p>
          </table:table-cell>
          <table:table-cell office:value-type="float" office:value="102400" calcext:value-type="float">
            <text:p>102.4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3929250" calcext:value-type="float">
            <text:p>3.929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 Aragones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office:value-type="float" office:value="10110000" calcext:value-type="float">
            <text:p>10.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nsumo agroecológico Escuelas Infantiles Mpales.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office:value-type="float" office:value="30000" calcext:value-type="float">
            <text:p>3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office:value-type="float" office:value="2201000" calcext:value-type="float">
            <text:p>2.201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. Plan de promoción de la figura de Goya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office:value-type="float" office:value="3445227" calcext:value-type="float">
            <text:p>3.445.2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nst.Mpal.Empleo y F.Empresarial:Convenios promoció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3</text:p>
          </table:table-cell>
          <table:table-cell office:value-type="string" calcext:value-type="string">
            <text:p>O.A. Inst.Mpal. Empleo y F.Empresarial: Plan local de comercio</text:p>
          </table:table-cell>
          <table:table-cell office:value-type="float" office:value="420000" calcext:value-type="float">
            <text:p>4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office:value-type="float" office:value="3155500" calcext:value-type="float">
            <text:p>3.15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.Subv.emprendedorese Innovacion soci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Plataforma financiacion emprendedores y emp.ec. Social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office:value-type="float" office:value="140000" calcext:value-type="float">
            <text:p>14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office:value-type="float" office:value="400000" calcext:value-type="float">
            <text:p>4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office:value-type="float" office:value="2172573" calcext:value-type="float">
            <text:p>2.172.57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 Centro Comunitario Oliver</text:p>
          </table:table-cell>
          <table:table-cell office:value-type="float" office:value="148000" calcext:value-type="float">
            <text:p>14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office:value-type="float" office:value="1808000" calcext:value-type="float">
            <text:p>1.80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623100" calcext:value-type="float">
            <text:p>1.623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office:value-type="float" office:value="82000" calcext:value-type="float">
            <text:p>8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 Centro de dinamización social margen izquierda</text:p>
          </table:table-cell>
          <table:table-cell office:value-type="float" office:value="59200" calcext:value-type="float">
            <text:p>59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 Plan vivienda joven:cesión del suel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7</text:p>
          </table:table-cell>
          <table:table-cell office:value-type="string" calcext:value-type="string">
            <text:p>A Zaragoza Vivienda. Ayudas instalacion azoteas verdes en viviendas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, S.A</text:p>
          </table:table-cell>
          <table:table-cell office:value-type="float" office:value="4878223" calcext:value-type="float">
            <text:p>4.878.22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A: Convocatoria apoyo a proyectos culturales</text:p>
          </table:table-cell>
          <table:table-cell office:value-type="float" office:value="458441" calcext:value-type="float">
            <text:p>458.4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A:Inmersion cultural de la infanci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,S.A.: Apoyo pys. culturales de cultura aragonesa</text:p>
          </table:table-cell>
          <table:table-cell office:value-type="float" office:value="324000" calcext:value-type="float">
            <text:p>32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office:value-type="float" office:value="265000" calcext:value-type="float">
            <text:p>2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 Oficina lengua aragonesa</text:p>
          </table:table-cell>
          <table:table-cell office:value-type="float" office:value="25000" calcext:value-type="float">
            <text:p>2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 Festival Zaragoza en corto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office:value-type="float" office:value="3120000" calcext:value-type="float">
            <text:p>3.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Apoyo al deporte base y en edad escolar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, S.A. Acondicionamiento CMF Cesar Lainez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office:value-type="float" office:value="155000" calcext:value-type="float">
            <text:p>1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office:value-type="float" office:value="1911808" calcext:value-type="float">
            <text:p>1.911.8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office:value-type="float" office:value="668388" calcext:value-type="float">
            <text:p>668.3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901</text:p>
          </table:table-cell>
          <table:table-cell office:value-type="string" calcext:value-type="string">
            <text:p>Conv. Asoc. Provinc.Autotaxi Zgza:ext.taxi adaptado a discapacitados y otros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office:value-type="float" office:value="62000" calcext:value-type="float">
            <text:p>6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office:value-type="float" office:value="120000" calcext:value-type="float">
            <text:p>1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office:value-type="float" office:value="36500" calcext:value-type="float">
            <text:p>3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office:value-type="float" office:value="45000" calcext:value-type="float">
            <text:p>4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office:value-type="float" office:value="16510" calcext:value-type="float">
            <text:p>16.51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office:value-type="float" office:value="10500" calcext:value-type="float">
            <text:p>10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office:value-type="float" office:value="60000" calcext:value-type="float">
            <text:p>6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office:value-type="float" office:value="275000" calcext:value-type="float">
            <text:p>27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office:value-type="float" office:value="215000" calcext:value-type="float">
            <text:p>2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26450" calcext:value-type="float">
            <text:p>26.4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82430" calcext:value-type="float">
            <text:p>82.4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office:value-type="float" office:value="22820" calcext:value-type="float">
            <text:p>22.8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<text:s/>y alojamiento tempor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</text:p>
          </table:table-cell>
          <table:table-cell office:value-type="float" office:value="30780" calcext:value-type="float">
            <text:p>30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Becas libros y comedores</text:p>
          </table:table-cell>
          <table:table-cell office:value-type="float" office:value="120000" calcext:value-type="float">
            <text:p>1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office:value-type="float" office:value="8000" calcext:value-type="float">
            <text:p>8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office:value-type="float" office:value="5578" calcext:value-type="float">
            <text:p>5.5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office:value-type="float" office:value="11156" calcext:value-type="float">
            <text:p>11.15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office:value-type="float" office:value="1984" calcext:value-type="float">
            <text:p>1.9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office:value-type="float" office:value="17530" calcext:value-type="float">
            <text:p>17.5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office:value-type="float" office:value="30574" calcext:value-type="float">
            <text:p>30.5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1983" calcext:value-type="float">
            <text:p>1.9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4781" calcext:value-type="float">
            <text:p>4.7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47766" calcext:value-type="float">
            <text:p>47.7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office:value-type="float" office:value="4781" calcext:value-type="float">
            <text:p>4.7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office:value-type="float" office:value="9721" calcext:value-type="float">
            <text:p>9.7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office:value-type="float" office:value="7378" calcext:value-type="float">
            <text:p>7.3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office:value-type="float" office:value="5370" calcext:value-type="float">
            <text:p>5.3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office:value-type="float" office:value="2343" calcext:value-type="float">
            <text:p>2.3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office:value-type="float" office:value="9354" calcext:value-type="float">
            <text:p>9.3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office:value-type="float" office:value="11713" calcext:value-type="float">
            <text:p>11.7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office:value-type="float" office:value="5275" calcext:value-type="float">
            <text:p>5.2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office:value-type="float" office:value="2964" calcext:value-type="float">
            <text:p>2.9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office:value-type="float" office:value="2343" calcext:value-type="float">
            <text:p>2.3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office:value-type="float" office:value="4382" calcext:value-type="float">
            <text:p>4.3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office:value-type="float" office:value="10720" calcext:value-type="float">
            <text:p>10.7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office:value-type="float" office:value="1863" calcext:value-type="float">
            <text:p>1.8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office:value-type="float" office:value="6072" calcext:value-type="float">
            <text:p>6.0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office:value-type="float" office:value="4017" calcext:value-type="float">
            <text:p>4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office:value-type="float" office:value="11298" calcext:value-type="float">
            <text:p>11.2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3187" calcext:value-type="float">
            <text:p>3.18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5976" calcext:value-type="float">
            <text:p>5.9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3984" calcext:value-type="float">
            <text:p>3.9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3984" calcext:value-type="float">
            <text:p>3.9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63999" calcext:value-type="float">
            <text:p>63.9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office:value-type="float" office:value="1190000" calcext:value-type="float">
            <text:p>1.19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iudades Amigas de la Infanci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UZ Oficina municipal de memoria históric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office:value-type="float" office:value="323463" calcext:value-type="float">
            <text:p>323.4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office:value-type="float" office:value="37500" calcext:value-type="float">
            <text:p>37.5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office:value-type="float" office:value="110000" calcext:value-type="float">
            <text:p>1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office:value-type="float" office:value="12000" calcext:value-type="float">
            <text:p>12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. Gestion sostenible de residuos y otr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trol contaminación atmosférica. Convenio CIEMAT (Plu 2017-2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3</text:p>
          </table:table-cell>
          <table:table-cell table:number-columns-repeated="2" office:value-type="float" office:value="156500" calcext:value-type="float">
            <text:p>156.5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internacional Bicicleta. Convenio Colectivo Pedalea-Con Bici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office:value-type="float" office:value="865000" calcext:value-type="float">
            <text:p>8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.Colegio Veterinarios. Atención veterinaria animales familias sin recursos</text:p>
          </table:table-cell>
          <table:table-cell office:value-type="float" office:value="30000" calcext:value-type="float">
            <text:p>3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para la dinamización de la participacion vecinal</text:p>
          </table:table-cell>
          <table:table-cell office:value-type="float" office:value="21005" calcext:value-type="float">
            <text:p>21.005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office:value-type="float" office:value="22900" calcext:value-type="float">
            <text:p>22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office:value-type="float" office:value="60000" calcext:value-type="float">
            <text:p>6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Memoria Históric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office:value-type="float" office:value="247500" calcext:value-type="float">
            <text:p>247.5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ECOS. Dinamización de comercio local</text:p>
          </table:table-cell>
          <table:table-cell office:value-type="float" office:value="40000" calcext:value-type="float">
            <text:p>4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office:value-type="float" office:value="39000" calcext:value-type="float">
            <text:p>3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office:value-type="float" office:value="12021" calcext:value-type="float">
            <text:p>12.021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office:value-type="float" office:value="25000" calcext:value-type="float">
            <text:p>2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office:value-type="float" office:value="106393" calcext:value-type="float">
            <text:p>106.393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office:value-type="float" office:value="920000" calcext:value-type="float">
            <text:p>9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Desarrollo urbano sostenible. Convenio Universidad de Zaragoza</text:p>
          </table:table-cell>
          <table:table-cell office:value-type="float" office:value="90000" calcext:value-type="float">
            <text:p>9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95000" calcext:value-type="float">
            <text:p>9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office:value-type="float" office:value="75000" calcext:value-type="float">
            <text:p>7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)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office:value-type="float" office:value="26000" calcext:value-type="float">
            <text:p>2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office:value-type="float" office:value="17000" calcext:value-type="float">
            <text:p>17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Zaragoza Activa:Plan empleo joven.Retorno talento.Conv.Univer.ZGZ(PLU 2016-08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608</text:p>
          </table:table-cell>
          <table:table-cell table:number-columns-repeated="4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6</text:p>
          </table:table-cell>
          <table:table-cell office:value-type="string" calcext:value-type="string">
            <text:p>PICH:Convenio <text:s/>Amediar. Proyecto intermediación comunitaria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C.inic.soc.desarrollo comunitario zonas vulnerables Oliver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office:value-type="float" office:value="76000" calcext:value-type="float">
            <text:p>7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office:value-type="float" office:value="1173000" calcext:value-type="float">
            <text:p>1.173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office:value-type="float" office:value="446516" calcext:value-type="float">
            <text:p>446.516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19</text:p>
          </table:table-cell>
          <table:table-cell office:value-type="string" calcext:value-type="string">
            <text:p>Zaragoza Activa:Conv.FAMPC: Funcionamiento y formación empleados publicos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jóvenes</text:p>
          </table:table-cell>
          <table:table-cell office:value-type="float" office:value="245000" calcext:value-type="float">
            <text:p>2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office:value-type="float" office:value="6800" calcext:value-type="float">
            <text:p>6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195558" calcext:value-type="float">
            <text:p>195.5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office:value-type="float" office:value="5950" calcext:value-type="float">
            <text:p>5.9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office:value-type="float" office:value="9500" calcext:value-type="float">
            <text:p>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office:value-type="float" office:value="16000" calcext:value-type="float">
            <text:p>1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office:value-type="float" office:value="63000" calcext:value-type="float">
            <text:p>6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office:value-type="float" office:value="71000" calcext:value-type="float">
            <text:p>7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aesaragusta</text:p>
          </table:table-cell>
          <table:table-cell office:value-type="float" office:value="71000" calcext:value-type="float">
            <text:p>7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office:value-type="float" office:value="43268" calcext:value-type="float">
            <text:p>43.2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office:value-type="float" office:value="6556000" calcext:value-type="float">
            <text:p>6.55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office:value-type="float" office:value="1400000" calcext:value-type="float">
            <text:p>1.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Convenio estadio Miralbueno El Olivar <text:s/>(pago parcial)</text:p>
          </table:table-cell>
          <table:table-cell office:value-type="float" office:value="500000" calcext:value-type="float">
            <text:p>5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de solares para diversos us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 y canal (Plu 2017-32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32</text:p>
          </table:table-cell>
          <table:table-cell office:value-type="float" office:value="400000" calcext:value-type="float">
            <text:p>4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2019)</text:p>
          </table:table-cell>
          <table:table-cell office:value-type="float" office:value="3500000" calcext:value-type="float">
            <text:p>3.500.000,00</text:p>
          </table:table-cell>
          <table:table-cell office:value-type="string" calcext:value-type="string">
            <text:p>201719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4307035" calcext:value-type="float">
            <text:p>4.307.035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22</text:p>
          </table:table-cell>
          <table:table-cell office:value-type="float" office:value="540000" calcext:value-type="float">
            <text:p>54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Construcción pasarela río Huerva (Plu 2017-36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36</text:p>
          </table:table-cell>
          <table:table-cell office:value-type="float" office:value="200000" calcext:value-type="float">
            <text:p>2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Dep. Pignatelli Depositos Rehab (Plu 2017-11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11</text:p>
          </table:table-cell>
          <table:table-cell office:value-type="float" office:value="1700000" calcext:value-type="float">
            <text:p>1.7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0911</text:p>
          </table:table-cell>
          <table:table-cell office:value-type="string" calcext:value-type="string">
            <text:p>Py Huertas Km 0 (LIFE 12 ENV/ES000919) (Plu 2014-09)</text:p>
          </table:table-cell>
          <table:table-cell office:value-type="float" office:value="35000" calcext:value-type="float">
            <text:p>35.000,00</text:p>
          </table:table-cell>
          <table:table-cell office:value-type="string" calcext:value-type="string">
            <text:p>201409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0912</text:p>
          </table:table-cell>
          <table:table-cell office:value-type="string" calcext:value-type="string">
            <text:p>Py Huertas <text:s/>Km 0</text:p>
          </table:table-cell>
          <table:table-cell office:value-type="float" office:value="75000" calcext:value-type="float">
            <text:p>7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Iluminación led barrio Delicias</text:p>
          </table:table-cell>
          <table:table-cell office:value-type="float" office:value="350000" calcext:value-type="float">
            <text:p>3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Iluminación led Las Fuentes</text:p>
          </table:table-cell>
          <table:table-cell office:value-type="float" office:value="155000" calcext:value-type="float">
            <text:p>15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2</text:p>
          </table:table-cell>
          <table:table-cell office:value-type="string" calcext:value-type="string">
            <text:p>Iluminación led Actur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3</text:p>
          </table:table-cell>
          <table:table-cell office:value-type="string" calcext:value-type="string">
            <text:p>Iluminación led San José</text:p>
          </table:table-cell>
          <table:table-cell office:value-type="float" office:value="415000" calcext:value-type="float">
            <text:p>41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Mantenimiento grupos sindicales (Plu 2017-35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35</text:p>
          </table:table-cell>
          <table:table-cell office:value-type="float" office:value="700000" calcext:value-type="float">
            <text:p>7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office:value-type="float" office:value="890000" calcext:value-type="float">
            <text:p>890.000,00</text:p>
          </table:table-cell>
          <table:table-cell office:value-type="string" calcext:value-type="string">
            <text:p>201746</text:p>
          </table:table-cell>
          <table:table-cell office:value-type="float" office:value="810000" calcext:value-type="float">
            <text:p>81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arque entorno Z-40 Santa Isabel (Plu 2017-45)</text:p>
          </table:table-cell>
          <table:table-cell office:value-type="float" office:value="227000" calcext:value-type="float">
            <text:p>227.000,00</text:p>
          </table:table-cell>
          <table:table-cell office:value-type="string" calcext:value-type="string">
            <text:p>201745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100000" calcext:value-type="float">
            <text:p>100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novación c/ Matheu (Plu 2017-37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37</text:p>
          </table:table-cell>
          <table:table-cell office:value-type="float" office:value="280000" calcext:value-type="float">
            <text:p>28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30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novación alumbrado Avda. Cataluña y adyacentes</text:p>
          </table:table-cell>
          <table:table-cell office:value-type="float" office:value="68000" calcext:value-type="float">
            <text:p>6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ctuaciones y reformas especiales en parques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lan de choque intervención en zonas verdes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Obras en calle Fuente Neptuno (Plu 2017-39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39</text:p>
          </table:table-cell>
          <table:table-cell office:value-type="float" office:value="300000" calcext:value-type="float">
            <text:p>3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Obras Parque Torre Ramona I fase (Plu 2017-42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42</text:p>
          </table:table-cell>
          <table:table-cell office:value-type="float" office:value="400000" calcext:value-type="float">
            <text:p>4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 edif. apoyo obras urb.Casco Histórico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Mejoras accesib.aceras Valdefierro por supresión postes hormigón (Plu 2017-40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0</text:p>
          </table:table-cell>
          <table:table-cell office:value-type="float" office:value="300000" calcext:value-type="float">
            <text:p>3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43</text:p>
          </table:table-cell>
          <table:table-cell office:value-type="float" office:value="500000" calcext:value-type="float">
            <text:p>500.000,00</text:p>
          </table:table-cell>
          <table:table-cell table:number-columns-repeated="3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resupuestos participativos.Distrito Miralbueno</text:p>
          </table:table-cell>
          <table:table-cell office:value-type="float" office:value="254246" calcext:value-type="float">
            <text:p>254.246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avimentación entorno Gnomon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.Distrito La Almozara</text:p>
          </table:table-cell>
          <table:table-cell office:value-type="float" office:value="257423" calcext:value-type="float">
            <text:p>257.423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fase I) (PLU 2016-10)</text:p>
          </table:table-cell>
          <table:table-cell office:value-type="float" office:value="500000" calcext:value-type="float">
            <text:p>500.000,00</text:p>
          </table:table-cell>
          <table:table-cell office:value-type="string" calcext:value-type="string">
            <text:p>201610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ómico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Presupuestos participativos. Distrito Santa Isabel</text:p>
          </table:table-cell>
          <table:table-cell office:value-type="float" office:value="273660" calcext:value-type="float">
            <text:p>273.66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calle Oviedo (PLU 2016-11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61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y reformas en plaza Reina Sofia</text:p>
          </table:table-cell>
          <table:table-cell office:value-type="float" office:value="15000" calcext:value-type="float">
            <text:p>1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Presupuestos participativos. Distrito Oliver Valdefierro</text:p>
          </table:table-cell>
          <table:table-cell office:value-type="float" office:value="297896" calcext:value-type="float">
            <text:p>297.896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emp.ec.social (PLU 2016-09)</text:p>
          </table:table-cell>
          <table:table-cell office:value-type="float" office:value="1500000" calcext:value-type="float">
            <text:p>1.500.000,00</text:p>
          </table:table-cell>
          <table:table-cell office:value-type="string" calcext:value-type="string">
            <text:p>201609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Presupuestos participativos.Distrito Casco Historico</text:p>
          </table:table-cell>
          <table:table-cell office:value-type="float" office:value="327454" calcext:value-type="float">
            <text:p>327.454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8</text:p>
          </table:table-cell>
          <table:table-cell office:value-type="string" calcext:value-type="string">
            <text:p>Presupuestos participativos.Distrito <text:s/>Las Fuentes</text:p>
          </table:table-cell>
          <table:table-cell office:value-type="float" office:value="336176" calcext:value-type="float">
            <text:p>336.176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9</text:p>
          </table:table-cell>
          <table:table-cell office:value-type="string" calcext:value-type="string">
            <text:p>Presupuestos participativos.Distrito Universidad</text:p>
          </table:table-cell>
          <table:table-cell office:value-type="float" office:value="336804" calcext:value-type="float">
            <text:p>336.804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0</text:p>
          </table:table-cell>
          <table:table-cell office:value-type="string" calcext:value-type="string">
            <text:p>Presupuestos participativos. Distrito Torrero La Paz</text:p>
          </table:table-cell>
          <table:table-cell office:value-type="float" office:value="343247" calcext:value-type="float">
            <text:p>343.247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0</text:p>
          </table:table-cell>
          <table:table-cell office:value-type="string" calcext:value-type="string">
            <text:p>Obras menores parking Kasan</text:p>
          </table:table-cell>
          <table:table-cell office:value-type="float" office:value="120000" calcext:value-type="float">
            <text:p>12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Presupuestos participativos.Distrito Centro</text:p>
          </table:table-cell>
          <table:table-cell office:value-type="float" office:value="347874" calcext:value-type="float">
            <text:p>347.874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20</text:p>
          </table:table-cell>
          <table:table-cell office:value-type="float" office:value="810000" calcext:value-type="float">
            <text:p>81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Presupuestos participativos.Distrito Casablanca</text:p>
          </table:table-cell>
          <table:table-cell office:value-type="float" office:value="366995" calcext:value-type="float">
            <text:p>366.995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office:value-type="float" office:value="3373000" calcext:value-type="float">
            <text:p>3.3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resupuestos participativos.Distrito San Jose</text:p>
          </table:table-cell>
          <table:table-cell office:value-type="float" office:value="407695" calcext:value-type="float">
            <text:p>407.695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Presupuestos participativos. Distrito Actur Rey Fernando</text:p>
          </table:table-cell>
          <table:table-cell office:value-type="float" office:value="433561" calcext:value-type="float">
            <text:p>433.561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Mejoras viarias en Barrios (renov.c/Mor de Fuentes, op.asfalto..)(Plu 2017-21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721</text:p>
          </table:table-cell>
          <table:table-cell office:value-type="float" office:value="500000" calcext:value-type="float">
            <text:p>5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Presupuestos participativos.Distrito El Rabal</text:p>
          </table:table-cell>
          <table:table-cell office:value-type="float" office:value="479935" calcext:value-type="float">
            <text:p>479.935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Presupuestos participativos. Distrito Delicias</text:p>
          </table:table-cell>
          <table:table-cell office:value-type="float" office:value="537035" calcext:value-type="float">
            <text:p>537.035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office:value-type="float" office:value="5715638" calcext:value-type="float">
            <text:p>5.715.6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4</text:p>
          </table:table-cell>
          <table:table-cell office:value-type="float" office:value="700000" calcext:value-type="float">
            <text:p>700.000,00</text:p>
          </table:table-cell>
          <table:table-cell office:value-type="float" office:value="200000" calcext:value-type="float">
            <text:p>200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1</text:p>
          </table:table-cell>
          <table:table-cell office:value-type="float" office:value="350000" calcext:value-type="float">
            <text:p>35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construcción nuevos vestuarios CMF Nuevo Fleta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office:value-type="float" office:value="761000" calcext:value-type="float">
            <text:p>761.000,00</text:p>
          </table:table-cell>
          <table:table-cell office:value-type="string" calcext:value-type="string">
            <text:p>201604</text:p>
          </table:table-cell>
          <table:table-cell table:number-columns-repeated="4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Imprenta Blasco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grama de recuperación de edificios para usos temporales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zoteas verdes en equipamientos municipales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office:value-type="float" office:value="72000" calcext:value-type="float">
            <text:p>72.000,00</text:p>
          </table:table-cell>
          <table:table-cell office:value-type="string" calcext:value-type="string">
            <text:p>201705</text:p>
          </table:table-cell>
          <table:table-cell office:value-type="float" office:value="876000" calcext:value-type="float">
            <text:p>876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office:value-type="float" office:value="70000" calcext:value-type="float">
            <text:p>70.000,00</text:p>
          </table:table-cell>
          <table:table-cell office:value-type="string" calcext:value-type="string">
            <text:p>201708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Escuela Infantil Parque Goya (Plu 2017-48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8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Baños Judios (Plu 2017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09</text:p>
          </table:table-cell>
          <table:table-cell office:value-type="float" office:value="500000" calcext:value-type="float">
            <text:p>5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17</text:p>
          </table:table-cell>
          <table:table-cell office:value-type="float" office:value="250000" calcext:value-type="float">
            <text:p>25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office:value-type="float" office:value="961000" calcext:value-type="float">
            <text:p>961.000,00</text:p>
          </table:table-cell>
          <table:table-cell office:value-type="string" calcext:value-type="string">
            <text:p>201602</text:p>
          </table:table-cell>
          <table:table-cell table:number-columns-repeated="2"/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201713</text:p>
          </table:table-cell>
          <table:table-cell office:value-type="float" office:value="515000" calcext:value-type="float">
            <text:p>515.0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decuación CC Rosales del Canal (Plu 2017-07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07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700000" calcext:value-type="float">
            <text:p>7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4</text:p>
          </table:table-cell>
          <table:table-cell office:value-type="float" office:value="185000" calcext:value-type="float">
            <text:p>185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Espacio Imprenta Blasco</text:p>
          </table:table-cell>
          <table:table-cell office:value-type="float" office:value="349000" calcext:value-type="float">
            <text:p>349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</text:p>
          </table:table-cell>
          <table:table-cell office:value-type="float" office:value="500000" calcext:value-type="float">
            <text:p>500.000,00</text:p>
          </table:table-cell>
          <table:table-cell office:value-type="string" calcext:value-type="string">
            <text:p>201741</text:p>
          </table:table-cell>
          <table:table-cell office:value-type="float" office:value="5000000" calcext:value-type="float">
            <text:p>5.000.000,00</text:p>
          </table:table-cell>
          <table:table-cell office:value-type="float" office:value="6000000" calcext:value-type="float">
            <text:p>6.0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rramiento del Claustro del Museo del Fuego y de Bomberos (Plu 2017-25)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201725</text:p>
          </table:table-cell>
          <table:table-cell office:value-type="float" office:value="349000" calcext:value-type="float">
            <text:p>349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dificio Óvalo. Adecuación sotano (Plu 2017-12)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201712</text:p>
          </table:table-cell>
          <table:table-cell office:value-type="float" office:value="438000" calcext:value-type="float">
            <text:p>438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505</text:p>
          </table:table-cell>
          <table:table-cell office:value-type="float" office:value="600000" calcext:value-type="float">
            <text:p>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9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16</text:p>
          </table:table-cell>
          <table:table-cell office:value-type="float" office:value="875000" calcext:value-type="float">
            <text:p>875.0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3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SB Vialidad y Aguas C. Operativo Adecuación (14-037) (Plu 2017-10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10</text:p>
          </table:table-cell>
          <table:table-cell office:value-type="float" office:value="330000" calcext:value-type="float">
            <text:p>33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Naves Parque de Bomberos nº 4 del Bº de Casetas (fase 2A) (Plu 2017-28)</text:p>
          </table:table-cell>
          <table:table-cell office:value-type="float" office:value="18000" calcext:value-type="float">
            <text:p>18.000,00</text:p>
          </table:table-cell>
          <table:table-cell office:value-type="string" calcext:value-type="string">
            <text:p>201728</text:p>
          </table:table-cell>
          <table:table-cell office:value-type="float" office:value="900000" calcext:value-type="float">
            <text:p>9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Edificios sin uso y <text:s/>restos arqueológicos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18</text:p>
          </table:table-cell>
          <table:table-cell office:value-type="float" office:value="800000" calcext:value-type="float">
            <text:p>8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3</text:p>
          </table:table-cell>
          <table:table-cell office:value-type="float" office:value="250000" calcext:value-type="float">
            <text:p>25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34</text:p>
          </table:table-cell>
          <table:table-cell table:number-columns-repeated="2" office:value-type="float" office:value="300000" calcext:value-type="float">
            <text:p>3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7</text:p>
          </table:table-cell>
          <table:table-cell office:value-type="float" office:value="3950000" calcext:value-type="float">
            <text:p>3.95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Nave Ternera. Terminación (Plu 2017-14)</text:p>
          </table:table-cell>
          <table:table-cell office:value-type="float" office:value="18000" calcext:value-type="float">
            <text:p>18.000,00</text:p>
          </table:table-cell>
          <table:table-cell office:value-type="string" calcext:value-type="string">
            <text:p>201714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200000" calcext:value-type="float">
            <text:p>2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6</text:p>
          </table:table-cell>
          <table:table-cell office:value-type="float" office:value="3950000" calcext:value-type="float">
            <text:p>3.95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Portería La Cartuja (Plu 2017-15)</text:p>
          </table:table-cell>
          <table:table-cell office:value-type="float" office:value="31000" calcext:value-type="float">
            <text:p>31.000,00</text:p>
          </table:table-cell>
          <table:table-cell office:value-type="string" calcext:value-type="string">
            <text:p>201715</text:p>
          </table:table-cell>
          <table:table-cell office:value-type="float" office:value="100000" calcext:value-type="float">
            <text:p>100.00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office:value-type="float" office:value="320000" calcext:value-type="float">
            <text:p>3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office:value-type="float" office:value="90000" calcext:value-type="float">
            <text:p>90.000,00</text:p>
          </table:table-cell>
          <table:table-cell office:value-type="string" calcext:value-type="string">
            <text:p>201501</text:p>
          </table:table-cell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asa Amparo. Actualización carros y gruas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office:value-type="float" office:value="26000" calcext:value-type="float">
            <text:p>2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245000" calcext:value-type="float">
            <text:p>2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ecuacion y equipamiento entorno escuelas artisticas (Palafox)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table:style-name="ce53" office:value-type="float" office:value="2317" calcext:value-type="float">
            <text:p>2317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entro Mayores Santa Isabel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office:value-type="float" office:value="630000" calcext:value-type="float">
            <text:p>630.000,00</text:p>
          </table:table-cell>
          <table:table-cell office:value-type="string" calcext:value-type="string">
            <text:p>201606</text:p>
          </table:table-cell>
          <table:table-cell table:number-columns-repeated="4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C Teodoro Sanchez Punter. Mejora calefacción</text:p>
          </table:table-cell>
          <table:table-cell office:value-type="float" office:value="123000" calcext:value-type="float">
            <text:p>123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office:value-type="float" office:value="60000" calcext:value-type="float">
            <text:p>6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stación Total para Topografía</text:p>
          </table:table-cell>
          <table:table-cell office:value-type="float" office:value="5000" calcext:value-type="float">
            <text:p>5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office:value-type="float" office:value="63000" calcext:value-type="float">
            <text:p>6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Centro Civico Tío Jorge Instalacion climatización</text:p>
          </table:table-cell>
          <table:table-cell office:value-type="float" office:value="216000" calcext:value-type="float">
            <text:p>216.00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Adquisición etilómetros evidenciales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ón instrumental Laboratorio de Ensay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office:value-type="float" office:value="312000" calcext:value-type="float">
            <text:p>3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02</text:p>
          </table:table-cell>
          <table:table-cell table:number-columns-repeated="2" office:value-type="float" office:value="700000" calcext:value-type="float">
            <text:p>700.000,00</text:p>
          </table:table-cell>
          <table:table-cell table:number-columns-repeated="2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Adquisición vehículos Bomberos</text:p>
          </table:table-cell>
          <table:table-cell office:value-type="float" office:value="1088000" calcext:value-type="float">
            <text:p>1.08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Sustitución butacas Teatro Principal</text:p>
          </table:table-cell>
          <table:table-cell office:value-type="float" office:value="300000" calcext:value-type="float">
            <text:p>3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50000" calcext:value-type="float">
            <text:p>5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office:value-type="float" office:value="128000" calcext:value-type="float">
            <text:p>1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1</text:p>
          </table:table-cell>
          <table:table-cell office:value-type="string" calcext:value-type="string">
            <text:p>Equipamiento centros chabolismo</text:p>
          </table:table-cell>
          <table:table-cell office:value-type="float" office:value="10000" calcext:value-type="float">
            <text:p>1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office:value-type="float" office:value="460000" calcext:value-type="float">
            <text:p>4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office:value-type="float" office:value="22000" calcext:value-type="float">
            <text:p>2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office:value-type="float" office:value="800000" calcext:value-type="float">
            <text:p>800.000,00</text:p>
          </table:table-cell>
          <table:table-cell office:value-type="string" calcext:value-type="string">
            <text:p>201706</text:p>
          </table:table-cell>
          <table:table-cell office:value-type="float" office:value="2200000" calcext:value-type="float">
            <text:p>2.2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500000" calcext:value-type="float">
            <text:p>5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403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office:value-type="float" office:value="20000" calcext:value-type="float">
            <text:p>2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office:value-type="float" office:value="6000" calcext:value-type="float">
            <text:p>6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000000" calcext:value-type="float">
            <text:p>1.0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office:value-type="float" office:value="22000" calcext:value-type="float">
            <text:p>22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Hemeroteca municipal, renovación equipo fotográfico</text:p>
          </table:table-cell>
          <table:table-cell office:value-type="float" office:value="5000" calcext:value-type="float">
            <text:p>5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Renovación Centros Deportivos</text:p>
          </table:table-cell>
          <table:table-cell office:value-type="float" office:value="300000" calcext:value-type="float">
            <text:p>3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288200" calcext:value-type="float">
            <text:p>288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Programa de justicia digital (Plu 2016-01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60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plicación informatica prevencion</text:p>
          </table:table-cell>
          <table:table-cell office:value-type="float" office:value="24000" calcext:value-type="float">
            <text:p>24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0000" calcext:value-type="float">
            <text:p>4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onico</text:p>
          </table:table-cell>
          <table:table-cell office:value-type="float" office:value="140000" calcext:value-type="float">
            <text:p>14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office:value-type="float" office:value="180000" calcext:value-type="float">
            <text:p>180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Alojamientos con servicios comunes edificio Pontoneros</text:p>
          </table:table-cell>
          <table:table-cell office:value-type="float" office:value="384282" calcext:value-type="float">
            <text:p>384.2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Recuperación casa del director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2</text:p>
          </table:table-cell>
          <table:table-cell office:value-type="string" calcext:value-type="string">
            <text:p>A Zaragoza Vivienda: Programa de subrogación deudores hipotecario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31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office:value-type="float" office:value="594926" calcext:value-type="float">
            <text:p>594.926,00</text:p>
          </table:table-cell>
          <table:table-cell office:value-type="string" calcext:value-type="string">
            <text:p>201729</text:p>
          </table:table-cell>
          <table:table-cell office:value-type="float" office:value="1104863" calcext:value-type="float">
            <text:p>1.104.863,00</text:p>
          </table:table-cell>
          <table:table-cell table:number-columns-repeated="3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Plan rehab.zonas delim (grps sindicales y redensificacion)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office:value-type="float" office:value="500000" calcext:value-type="float">
            <text:p>500.000,00</text:p>
          </table:table-cell>
          <table:table-cell office:value-type="string" calcext:value-type="string">
            <text:p>201605</text:p>
          </table:table-cell>
          <table:table-cell office:value-type="float" office:value="705216" calcext:value-type="float">
            <text:p>705.2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g. rehabilitacion urb.acceso,financiac,innov.residencial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. Inversiones en IDEs y ZGZanda</text:p>
          </table:table-cell>
          <table:table-cell office:value-type="float" office:value="340000" calcext:value-type="float">
            <text:p>3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4400</text:p>
          </table:table-cell>
          <table:table-cell office:value-type="string" calcext:value-type="string">
            <text:p>A Mercazaragoza: acondicionamiento mercado S.Vicente Paul. Proyecto Agros</text:p>
          </table:table-cell>
          <table:table-cell office:value-type="float" office:value="130000" calcext:value-type="float">
            <text:p>130.000,0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825000" calcext:value-type="float">
            <text:p>8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lan de choque municipal pobreza energética</text:p>
          </table:table-cell>
          <table:table-cell office:value-type="float" office:value="154000" calcext:value-type="float">
            <text:p>154.000,00</text:p>
          </table:table-cell>
          <table:table-cell table:number-columns-repeated="5"/>
          <table:table-cell table:number-columns-repeated="3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office:value-type="float" office:value="11901862" calcext:value-type="float">
            <text:p>11.901.862,00</text:p>
          </table:table-cell>
          <table:table-cell office:value-type="string" calcext:value-type="string">
            <text:p>201301</text:p>
          </table:table-cell>
          <table:table-cell office:value-type="float" office:value="11286574" calcext:value-type="float">
            <text:p>11.286.574,00</text:p>
          </table:table-cell>
          <table:table-cell office:value-type="float" office:value="10970122" calcext:value-type="float">
            <text:p>10.970.122,00</text:p>
          </table:table-cell>
          <table:table-cell office:value-type="float" office:value="10658872" calcext:value-type="float">
            <text:p>10.658.872,00</text:p>
          </table:table-cell>
          <table:table-cell office:value-type="float" office:value="10344551" calcext:value-type="float">
            <text:p>10.344.551,00</text:p>
          </table:table-cell>
          <table:table-cell office:value-type="float" office:value="10066461" calcext:value-type="float">
            <text:p>10.066.461,00</text:p>
          </table:table-cell>
          <table:table-cell office:value-type="float" office:value="9765414" calcext:value-type="float">
            <text:p>9.765.414,00</text:p>
          </table:table-cell>
          <table:table-cell office:value-type="float" office:value="9441874" calcext:value-type="float">
            <text:p>9.441.874,00</text:p>
          </table:table-cell>
          <table:table-cell office:value-type="float" office:value="9097953" calcext:value-type="float">
            <text:p>9.097.953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5090</text:p>
          </table:table-cell>
          <table:table-cell office:value-type="string" calcext:value-type="string">
            <text:p>Ampliación de capital ZAV,SA (Plu 2016-12)</text:p>
          </table:table-cell>
          <table:table-cell office:value-type="float" office:value="2437500" calcext:value-type="float">
            <text:p>2.437.500,00</text:p>
          </table:table-cell>
          <table:table-cell office:value-type="string" calcext:value-type="string">
            <text:p>201612</text:p>
          </table:table-cell>
          <table:table-cell table:number-columns-repeated="4"/>
          <table:table-cell table:number-columns-repeated="4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47</text:p>
          </table:table-cell>
          <table:table-cell office:value-type="string" calcext:value-type="string">
            <text:p>CECA IberCaja - ICO - FFPP (2012)</text:p>
          </table:table-cell>
          <table:table-cell office:value-type="float" office:value="1354107" calcext:value-type="float">
            <text:p>1.354.1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1</text:p>
          </table:table-cell>
          <table:table-cell office:value-type="string" calcext:value-type="string">
            <text:p>CECA IberCaja - ICO - FFPP 2ª (2012)</text:p>
          </table:table-cell>
          <table:table-cell office:value-type="float" office:value="679452" calcext:value-type="float">
            <text:p>679.4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office:value-type="float" office:value="2171267" calcext:value-type="float">
            <text:p>2.171.2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office:value-type="float" office:value="833334" calcext:value-type="float">
            <text:p>833.3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office:value-type="float" office:value="690511" calcext:value-type="float">
            <text:p>690.5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office:value-type="float" office:value="2857143" calcext:value-type="float">
            <text:p>2.857.1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office:value-type="float" office:value="1714286" calcext:value-type="float">
            <text:p>1.714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7142858" calcext:value-type="float">
            <text:p>7.142.8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4285715" calcext:value-type="float">
            <text:p>4.285.7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office:value-type="float" office:value="1447205" calcext:value-type="float">
            <text:p>1.447.2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730482" calcext:value-type="float">
            <text:p>730.4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4143060" calcext:value-type="float">
            <text:p>4.143.0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1010286" calcext:value-type="float">
            <text:p>1.010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office:value-type="float" office:value="1851852" calcext:value-type="float">
            <text:p>1.851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office:value-type="float" office:value="3214286" calcext:value-type="float">
            <text:p>3.214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office:value-type="float" office:value="3031997" calcext:value-type="float">
            <text:p>3.031.9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office:value-type="float" office:value="1486784" calcext:value-type="float">
            <text:p>1.486.7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office:value-type="float" office:value="3266720" calcext:value-type="float">
            <text:p>3.266.7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office:value-type="float" office:value="2021332" calcext:value-type="float">
            <text:p>2.021.3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table:style-name="ce49" table:number-columns-repeated="5"/>
          <table:table-cell table:style-name="ce52" table:formula="of:=SUM([.F2:.F1127])" office:value-type="float" office:value="724016300" calcext:value-type="float">
            <text:p>724.016.300,00</text:p>
          </table:table-cell>
          <table:table-cell table:style-name="ce55"/>
          <table:table-cell table:style-name="ce52" table:formula="of:=SUM([.H2:.H1127])" office:value-type="float" office:value="57712365" calcext:value-type="float">
            <text:p>57.712.365,00</text:p>
          </table:table-cell>
          <table:table-cell table:style-name="ce52" table:formula="of:=SUM([.I2:.I1127])" office:value-type="float" office:value="32874869" calcext:value-type="float">
            <text:p>32.874.869,00</text:p>
          </table:table-cell>
          <table:table-cell table:style-name="ce52" table:formula="of:=SUM([.J2:.J1127])" office:value-type="float" office:value="11050084" calcext:value-type="float">
            <text:p>11.050.084,00</text:p>
          </table:table-cell>
          <table:table-cell table:style-name="ce52" table:formula="of:=SUM([.K2:.K1127])" office:value-type="float" office:value="10735763" calcext:value-type="float">
            <text:p>10.735.763,00</text:p>
          </table:table-cell>
          <table:table-cell table:style-name="ce52" table:formula="of:=SUM([.L2:.L1127])" office:value-type="float" office:value="10457673" calcext:value-type="float">
            <text:p>10.457.673,00</text:p>
          </table:table-cell>
          <table:table-cell table:style-name="ce52" table:formula="of:=SUM([.M2:.M1127])" office:value-type="float" office:value="9765414" calcext:value-type="float">
            <text:p>9.765.414,00</text:p>
          </table:table-cell>
          <table:table-cell table:style-name="ce52" table:formula="of:=SUM([.N2:.N1127])" office:value-type="float" office:value="9441874" calcext:value-type="float">
            <text:p>9.441.874,00</text:p>
          </table:table-cell>
          <table:table-cell table:style-name="ce52" table:formula="of:=SUM([.O2:.O1127])" office:value-type="float" office:value="9097953" calcext:value-type="float">
            <text:p>9.097.953,00</text:p>
          </table:table-cell>
          <table:table-cell table:style-name="ce49" table:number-columns-repeated="1009"/>
        </table:table-row>
        <table:table-row table:style-name="ro12" table:number-rows-repeated="10474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Gastos_disquete" table:base-cell-address="$'Resumen _Pto inicial 2017 '.$A$1" table:cell-range-address="$'Gastos_Pto inic 2017 (Org)'.$A$1:.$O$1127"/>
        <table:named-range table:name="Ingresos" table:base-cell-address="$'Resumen _Pto inicial 2017 '.$A$1" table:cell-range-address="$'Ingresos_Pto inic 2017'.$A$1:.$C$1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MS Sans Serif" svg:font-family="'MS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number:text>-€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€ </number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number:text> </number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rrect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plicación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ff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.y_20_Merca_5f_Resumen_20_Pto_20__20_2014" style:display-name="Millares [0]_A Cons.y Merca_Resumen Pto  2014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A_20_Consolidar_5f_Resumen_20_Pto_20__20_2014" style:display-name="Millares [0]_A Consolidar_Resumen Pto  2014" style:family="table-cell" style:parent-style-name="Default" style:data-style-name="N108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20__5b_0_5d__5f_Resumen_20_Pto_20__20_2014" style:display-name="Millares [0]_Resumen Pto  2014" style:family="table-cell" style:parent-style-name="Default" style:data-style-name="N111">
      <style:table-cell-properties fo:padding="0.071cm"/>
    </style:style>
    <style:style style:name="Millares_20__5b_0_5d__5f_Resumen_20_Pto_20_Municipal_20_2017" style:display-name="Millares [0]_Resumen Pto Municipal 2017" style:family="table-cell" style:parent-style-name="Default" style:data-style-name="N140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.y_20_Merca_5f_Resumen_20_Pto_20__20_2014" style:display-name="Millares_A Cons.y Merca_Resumen Pto  2014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A_20_Consolidar_5f_Resumen_20_Pto_20__20_2014" style:display-name="Millares_A Consolidar_Resumen Pto  2014" style:family="table-cell" style:parent-style-name="Default" style:data-style-name="N110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illares_5f_Resumen_20_Pto_20__20_2014" style:display-name="Millares_Resumen Pto  2014" style:family="table-cell" style:parent-style-name="Default" style:data-style-name="N113">
      <style:table-cell-properties fo:padding="0.071cm"/>
    </style:style>
    <style:style style:name="Millares_5f_Resumen_20_Pto_20_Municipal_20_2017" style:display-name="Millares_Resumen Pto Municipal 2017" style:family="table-cell" style:parent-style-name="Default" style:data-style-name="N142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20__5b_0_5d__5f_Resumen_20_Pto_20__20_2014" style:display-name="Moneda [0]_Resumen Pto  2014" style:family="table-cell" style:parent-style-name="Default" style:data-style-name="N112">
      <style:table-cell-properties fo:padding="0.071cm"/>
    </style:style>
    <style:style style:name="Moneda_20__5b_0_5d__5f_Resumen_20_Pto_20_Municipal_20_2017" style:display-name="Moneda [0]_Resumen Pto Municipal 2017" style:family="table-cell" style:parent-style-name="Default" style:data-style-name="N139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Moneda_5f_Resumen_20_Pto_20__20_2014" style:display-name="Moneda_Resumen Pto  2014" style:family="table-cell" style:parent-style-name="Default" style:data-style-name="N114">
      <style:table-cell-properties fo:padding="0.071cm"/>
    </style:style>
    <style:style style:name="Moneda_5f_Resumen_20_Pto_20_Municipal_20_2017" style:display-name="Moneda_Resumen Pto Municipal 2017" style:family="table-cell" style:parent-style-name="Default" style:data-style-name="N141">
      <style:table-cell-properties fo:padding="0.071cm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Resumen_20_Pto_20_Municipal_20_2017" style:display-name="Normal_Resumen Pto Municipal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2" style:family="table-cell" style:parent-style-name="Default">
      <style:table-cell-properties fo:background-color="#808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3" style:family="table-cell" style:parent-style-name="Default">
      <style:table-cell-properties fo:background-color="#808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5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_5f_Pto_20_inicial_20_2017_20_" style:display-name="PageStyle_Resumen _Pto inicial 2017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5f_Pto_20_inic_20_2017" style:display-name="PageStyle_Ingresos_Pto inic 20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astos_5f_Pto_20_inic_20_2017_20__28_Org_29_" style:display-name="PageStyle_Gastos_Pto inic 2017 (Org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astos_5f_Pto_20_inic_20_2017_20__28_Econ_29_" style:display-name="PageStyle_Gastos_Pto inic 2017 (Econ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entro Municipal de Informatica</dc:creator>
    <meta:document-statistic meta:table-count="4" meta:cell-count="26470" meta:object-count="1"/>
    <meta:generator>LibreOffice/4.2.6.3$Linux_x86 LibreOffice_project/420m0$Build-3</meta:generator>
  </office:meta>
</office:document-meta>
</file>