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3.944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1.258cm"/>
    </style:style>
    <style:style style:name="co18" style:family="table-column">
      <style:table-column-properties fo:break-before="auto" style:column-width="2.602cm"/>
    </style:style>
    <style:style style:name="co19" style:family="table-column">
      <style:table-column-properties fo:break-before="auto" style:column-width="2.461cm"/>
    </style:style>
    <style:style style:name="co20" style:family="table-column">
      <style:table-column-properties fo:break-before="auto" style:column-width="0.168cm"/>
    </style:style>
    <style:style style:name="co21" style:family="table-column">
      <style:table-column-properties fo:break-before="auto" style:column-width="2.628cm"/>
    </style:style>
    <style:style style:name="co22" style:family="table-column">
      <style:table-column-properties fo:break-before="auto" style:column-width="3.10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026cm" fo:break-before="auto" style:use-optimal-row-height="false"/>
    </style:style>
    <style:style style:name="ta1" style:family="table" style:master-page-name="PageStyle_5f_A.ESC.E_20_IMAGEN">
      <style:table-properties table:display="true" style:writing-mode="lr-tb"/>
    </style:style>
    <style:style style:name="ta2" style:family="table" style:master-page-name="PageStyle_5f_EDUC._20_Y_20_BIBLIOT.">
      <style:table-properties table:display="true" style:writing-mode="lr-tb"/>
    </style:style>
    <style:style style:name="ta3" style:family="table" style:master-page-name="PageStyle_5f_TURISMO">
      <style:table-properties table:display="true" style:writing-mode="lr-tb"/>
    </style:style>
    <style:style style:name="ta4" style:family="table" style:master-page-name="PageStyle_5f_IME_20_y_20_FE">
      <style:table-properties table:display="true" style:writing-mode="lr-tb"/>
    </style:style>
    <style:style style:name="ta5" style:family="table" style:master-page-name="PageStyle_5f_ZARAGOZA_20_VIVIENDA">
      <style:table-properties table:display="true" style:writing-mode="lr-tb"/>
    </style:style>
    <style:style style:name="ta6" style:family="table" style:master-page-name="PageStyle_5f_ZARAGOZA_20_CULTURAL">
      <style:table-properties table:display="true" style:writing-mode="lr-tb"/>
    </style:style>
    <style:style style:name="ta7" style:family="table" style:master-page-name="PageStyle_5f_ZARAGOZA_20_DEPORTE_20_M.">
      <style:table-properties table:display="true" style:writing-mode="lr-tb"/>
    </style:style>
    <style:style style:name="ta8" style:family="table" style:master-page-name="PageStyle_5f_SM_20_ZGZ_20_ARROBA_20_DESARROLLO">
      <style:table-properties table:display="true" style:writing-mode="lr-tb"/>
    </style:style>
    <style:style style:name="ta9" style:family="table" style:master-page-name="PageStyle_5f_ECOCIUDAD_20_ZGZ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solid" svg:stroke-width="0.079cm" svg:stroke-color="#80808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.ESC.E IMAGE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<text:s/>Consolidado <text:s/>201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A.ESC.E IMAGEN'.N3" table:end-x="0.324cm" table:end-y="0.212cm" draw:z-index="0" draw:name="Línea 8" draw:style-name="gr1" draw:text-style-name="P1" svg:x1="-14.067cm" svg:y1="0.211cm" svg:x2="0.512cm" svg:y2="0.211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6 (Ap.Definitiva Pleno 21 marzo 2016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6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Organismo Autónomo de las Artes Escénicas de la Imagen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2730735.61" calcext:value-type="float">
            <text:p>2.730.735,61</text:p>
          </table:table-cell>
          <table:table-cell table:style-name="ce24"/>
          <table:table-cell table:style-name="ce27" table:formula="of:=[.I11]*100/[.$I$27]" office:value-type="float" office:value="46.2836544067797" calcext:value-type="float">
            <text:p>46,28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2416764.39+500000" office:value-type="float" office:value="2916764.39" calcext:value-type="float">
            <text:p>2.916.764,39</text:p>
          </table:table-cell>
          <table:table-cell table:style-name="ce24"/>
          <table:table-cell table:style-name="ce27" table:formula="of:=[.I12]*100/[.$I$27]" office:value-type="float" office:value="49.4366845762712" calcext:value-type="float">
            <text:p>49,44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2084877" calcext:value-type="float">
            <text:p>2.084.877,00</text:p>
          </table:table-cell>
          <table:table-cell table:style-name="ce24"/>
          <table:table-cell table:style-name="ce27" table:formula="of:=[.C13]*100/[.C27]" office:value-type="float" office:value="35.3368983050847" calcext:value-type="float">
            <text:p>35,34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3151341+500000" office:value-type="float" office:value="3651341" calcext:value-type="float">
            <text:p>3.651.341,00</text:p>
          </table:table-cell>
          <table:table-cell table:style-name="ce24"/>
          <table:table-cell table:style-name="ce27" table:formula="of:=[.C14]*100/[.$C$27]" office:value-type="float" office:value="61.8871355932203" calcext:value-type="float">
            <text:p>61,89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55000+55000+2500" office:value-type="float" office:value="112500" calcext:value-type="float">
            <text:p>112.500,00</text:p>
          </table:table-cell>
          <table:table-cell table:style-name="ce24"/>
          <table:table-cell table:style-name="ce27" table:formula="of:=[.I14]*100/[.$I$27]" office:value-type="float" office:value="1.90677966101695" calcext:value-type="float">
            <text:p>1,9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office:value-type="float" office:value="43782" calcext:value-type="float">
            <text:p>43.782,00</text:p>
          </table:table-cell>
          <table:table-cell table:style-name="ce24"/>
          <table:table-cell table:style-name="ce27" table:formula="of:=[.C15]*100/[.$C$27]" office:value-type="float" office:value="0.74206779661017" calcext:value-type="float">
            <text:p>0,74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5780000" calcext:value-type="float">
            <text:p>5.780.000,00</text:p>
          </table:table-cell>
          <table:table-cell table:style-name="ce25"/>
          <table:table-cell table:style-name="ce28" table:formula="of:=[.C16]*100/[.$C$27]" office:value-type="float" office:value="97.9661016949153" calcext:value-type="float">
            <text:p>97,97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5760000" calcext:value-type="float">
            <text:p>5.760.000,00</text:p>
          </table:table-cell>
          <table:table-cell table:style-name="ce25"/>
          <table:table-cell table:style-name="ce28" table:formula="of:=[.I16]*100/[.$I$27]" office:value-type="float" office:value="97.6271186440678" calcext:value-type="float">
            <text:p>97,63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20000" calcext:value-type="float">
            <text:p>20.000,00</text:p>
          </table:table-cell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0" calcext:value-type="float">
            <text:p>0,00</text:p>
          </table:table-cell>
          <table:table-cell table:style-name="ce25"/>
          <table:table-cell table:style-name="ce28" table:formula="of:=[.C20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20000" calcext:value-type="float">
            <text:p>20.000,00</text:p>
          </table:table-cell>
          <table:table-cell table:style-name="ce25"/>
          <table:table-cell table:style-name="ce28" table:formula="of:=[.I20]*100/[.$C$27]" office:value-type="float" office:value="0.338983050847458" calcext:value-type="float">
            <text:p>0,34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5780000" calcext:value-type="float">
            <text:p>5.780.000,00</text:p>
          </table:table-cell>
          <table:table-cell table:style-name="ce25"/>
          <table:table-cell table:style-name="ce28" table:formula="of:=[.C21]*100/[.$C$27]" office:value-type="float" office:value="97.9661016949153" calcext:value-type="float">
            <text:p>97,97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5780000" calcext:value-type="float">
            <text:p>5.780.000,00</text:p>
          </table:table-cell>
          <table:table-cell table:style-name="ce25"/>
          <table:table-cell table:style-name="ce28" table:formula="of:=[.I21]*100/[.$I$27]" office:value-type="float" office:value="97.9661016949153" calcext:value-type="float">
            <text:p>97,97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120000" calcext:value-type="float">
            <text:p>120.000,00</text:p>
          </table:table-cell>
          <table:table-cell table:style-name="ce24"/>
          <table:table-cell table:style-name="ce27" table:formula="of:=[.C23]*100/[.$C$27]" office:value-type="float" office:value="2.03389830508475" calcext:value-type="float">
            <text:p>2,03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120000" calcext:value-type="float">
            <text:p>120.000,00</text:p>
          </table:table-cell>
          <table:table-cell table:style-name="ce24"/>
          <table:table-cell table:style-name="ce27" table:formula="of:=[.I23]*100/[.$I$27]" office:value-type="float" office:value="2.03389830508475" calcext:value-type="float">
            <text:p>2,0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120000" calcext:value-type="float">
            <text:p>120.000,00</text:p>
          </table:table-cell>
          <table:table-cell table:style-name="ce25"/>
          <table:table-cell table:style-name="ce28" table:formula="of:=[.C25]*100/[.$C$27]" office:value-type="float" office:value="2.03389830508475" calcext:value-type="float">
            <text:p>2,03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120000" calcext:value-type="float">
            <text:p>120.000,00</text:p>
          </table:table-cell>
          <table:table-cell table:style-name="ce25"/>
          <table:table-cell table:style-name="ce28" table:formula="of:=[.I25]*100/[.$I$27]" office:value-type="float" office:value="2.03389830508475" calcext:value-type="float">
            <text:p>2,03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5900000" calcext:value-type="float" table:number-columns-spanned="2" table:number-rows-spanned="1">
            <text:p>5.900.000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5900000" calcext:value-type="float" table:number-columns-spanned="2" table:number-rows-spanned="1">
            <text:p>5.900.000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>
          <table:table-cell table:number-columns-repeated="7"/>
          <table:table-cell table:style-name="ce35"/>
          <table:table-cell table:style-name="ce37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UC. Y BIBLIOT." table:style-name="ta2">
        <table:table-column table:style-name="co1" table:default-cell-style-name="ce2"/>
        <table:table-column table:style-name="co2" table:default-cell-style-name="ce1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12"/>
        <table:table-column table:style-name="co9" table:default-cell-style-name="ce12"/>
        <table:table-column table:style-name="co13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<text:s/>Consolidado <text:s/>201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EDUC. Y BIBLIOT.'.N3" table:end-x="0.436cm" table:end-y="0.186cm" draw:z-index="0" draw:name="Línea 3" draw:style-name="gr1" draw:text-style-name="P1" svg:x1="-13.982cm" svg:y1="0.185cm" svg:x2="0.541cm" svg:y2="0.185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6 (Ap.Definitiva Pleno 21 marzo 2016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6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Organismo Autónomo de Educación y Bibliotecas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10480000" calcext:value-type="float">
            <text:p>10.480.000,00</text:p>
          </table:table-cell>
          <table:table-cell table:style-name="ce24"/>
          <table:table-cell table:style-name="ce27" table:formula="of:=[.I11]*100/[.$I$27]" office:value-type="float" office:value="86.3404185203493" calcext:value-type="float">
            <text:p>86,34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office:value-type="float" office:value="1443000" calcext:value-type="float">
            <text:p>1.443.000,00</text:p>
          </table:table-cell>
          <table:table-cell table:style-name="ce24"/>
          <table:table-cell table:style-name="ce27" table:formula="of:=[.I12]*100/[.$I$27]" office:value-type="float" office:value="11.888284725655" calcext:value-type="float">
            <text:p>11,89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1596000" calcext:value-type="float">
            <text:p>1.596.000,00</text:p>
          </table:table-cell>
          <table:table-cell table:style-name="ce24"/>
          <table:table-cell table:style-name="ce27" table:formula="of:=[.C13]*100/[.C27]" office:value-type="float" office:value="13.1487889273356" calcext:value-type="float">
            <text:p>13,15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 office:value-type="float" office:value="11000" calcext:value-type="float">
            <text:p>11.000,00</text:p>
          </table:table-cell>
          <table:table-cell table:style-name="ce24"/>
          <table:table-cell table:style-name="ce27" table:formula="of:=[.I13]*100/[.$I$27]" office:value-type="float" office:value="0.0906244850881529" calcext:value-type="float">
            <text:p>0,09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10390000" calcext:value-type="float">
            <text:p>10.390.000,00</text:p>
          </table:table-cell>
          <table:table-cell table:style-name="ce24"/>
          <table:table-cell table:style-name="ce27" table:formula="of:=[.C14]*100/[.$C$27]" office:value-type="float" office:value="85.5989454605372" calcext:value-type="float">
            <text:p>85,60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23000" calcext:value-type="float">
            <text:p>23.000,00</text:p>
          </table:table-cell>
          <table:table-cell table:style-name="ce24"/>
          <table:table-cell table:style-name="ce27" table:formula="of:=[.I14]*100/[.$I$27]" office:value-type="float" office:value="0.189487559729774" calcext:value-type="float">
            <text:p>0,19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office:value-type="float" office:value="2000" calcext:value-type="float">
            <text:p>2.000,00</text:p>
          </table:table-cell>
          <table:table-cell table:style-name="ce24"/>
          <table:table-cell table:style-name="ce27" table:formula="of:=[.C15]*100/[.$C$27]" office:value-type="float" office:value="0.0164771791069369" calcext:value-type="float">
            <text:p>0,02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11988000" calcext:value-type="float">
            <text:p>11.988.000,00</text:p>
          </table:table-cell>
          <table:table-cell table:style-name="ce25"/>
          <table:table-cell table:style-name="ce28" table:formula="of:=[.C16]*100/[.$C$27]" office:value-type="float" office:value="98.7642115669797" calcext:value-type="float">
            <text:p>98,76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11957000" calcext:value-type="float">
            <text:p>11.957.000,00</text:p>
          </table:table-cell>
          <table:table-cell table:style-name="ce25"/>
          <table:table-cell table:style-name="ce28" table:formula="of:=[.I16]*100/[.$I$27]" office:value-type="float" office:value="98.5088152908222" calcext:value-type="float">
            <text:p>98,51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131000" calcext:value-type="float">
            <text:p>131.000,00</text:p>
          </table:table-cell>
          <table:table-cell table:style-name="ce24"/>
          <table:table-cell table:style-name="ce27" table:formula="of:=[.I18]*100/[.$I$27]" office:value-type="float" office:value="1.07925523150437" calcext:value-type="float">
            <text:p>1,08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office:value-type="float" office:value="100000" calcext:value-type="float">
            <text:p>100.000,00</text:p>
          </table:table-cell>
          <table:table-cell table:style-name="ce24"/>
          <table:table-cell table:style-name="ce27" table:formula="of:=[.C19]*100/[.$C$27]" office:value-type="float" office:value="0.823858955346845" calcext:value-type="float">
            <text:p>0,82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100000" calcext:value-type="float">
            <text:p>100.000,00</text:p>
          </table:table-cell>
          <table:table-cell table:style-name="ce25"/>
          <table:table-cell table:style-name="ce28" table:formula="of:=[.C20]*100/[.$C$27]" office:value-type="float" office:value="0.823858955346845" calcext:value-type="float">
            <text:p>0,82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131000" calcext:value-type="float">
            <text:p>131.000,00</text:p>
          </table:table-cell>
          <table:table-cell table:style-name="ce25"/>
          <table:table-cell table:style-name="ce28" table:formula="of:=[.I20]*100/[.$I$27]" office:value-type="float" office:value="1.07925523150437" calcext:value-type="float">
            <text:p>1,08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12088000" calcext:value-type="float">
            <text:p>12.088.000,00</text:p>
          </table:table-cell>
          <table:table-cell table:style-name="ce25"/>
          <table:table-cell table:style-name="ce28" table:formula="of:=[.C21]*100/[.$C$27]" office:value-type="float" office:value="99.5880705223266" calcext:value-type="float">
            <text:p>99,59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12088000" calcext:value-type="float">
            <text:p>12.088.000,00</text:p>
          </table:table-cell>
          <table:table-cell table:style-name="ce25"/>
          <table:table-cell table:style-name="ce28" table:formula="of:=[.I21]*100/[.$I$27]" office:value-type="float" office:value="99.5880705223266" calcext:value-type="float">
            <text:p>99,59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50000" calcext:value-type="float">
            <text:p>50.000,00</text:p>
          </table:table-cell>
          <table:table-cell table:style-name="ce24"/>
          <table:table-cell table:style-name="ce27" table:formula="of:=[.C23]*100/[.$C$27]" office:value-type="float" office:value="0.411929477673422" calcext:value-type="float">
            <text:p>0,41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50000" calcext:value-type="float">
            <text:p>50.000,00</text:p>
          </table:table-cell>
          <table:table-cell table:style-name="ce24"/>
          <table:table-cell table:style-name="ce27" table:formula="of:=[.I23]*100/[.$I$27]" office:value-type="float" office:value="0.411929477673422" calcext:value-type="float">
            <text:p>0,4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50000" calcext:value-type="float">
            <text:p>50.000,00</text:p>
          </table:table-cell>
          <table:table-cell table:style-name="ce25"/>
          <table:table-cell table:style-name="ce28" table:formula="of:=[.C25]*100/[.$C$27]" office:value-type="float" office:value="0.411929477673422" calcext:value-type="float">
            <text:p>0,41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50000" calcext:value-type="float">
            <text:p>50.000,00</text:p>
          </table:table-cell>
          <table:table-cell table:style-name="ce25"/>
          <table:table-cell table:style-name="ce28" table:formula="of:=[.I25]*100/[.$I$27]" office:value-type="float" office:value="0.411929477673422" calcext:value-type="float">
            <text:p>0,41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12138000" calcext:value-type="float" table:number-columns-spanned="2" table:number-rows-spanned="1">
            <text:p>12.138.000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12138000" calcext:value-type="float" table:number-columns-spanned="2" table:number-rows-spanned="1">
            <text:p>12.138.000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ISMO" table:style-name="ta3">
        <table:table-column table:style-name="co1" table:default-cell-style-name="ce2"/>
        <table:table-column table:style-name="co2" table:default-cell-style-name="ce1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<text:s/>Consolidado <text:s/>201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TURISMO.N3" table:end-x="0.942cm" table:end-y="0.186cm" draw:z-index="0" draw:name="Línea 3" draw:style-name="gr1" draw:text-style-name="P1" svg:x1="-13.982cm" svg:y1="0.185cm" svg:x2="0.794cm" svg:y2="0.185cm">
              <text:p/>
            </draw:line>
          </table:table-cell>
          <table:table-cell table:number-columns-repeated="3"/>
          <table:table-cell table:style-name="ce38" office:value-type="string" calcext:value-type="string">
            <text:p><text:s/>Presupuesto General Municipal 2016 (Ap.Definitiva Pleno 21 marzo 2016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<text:s/>Presupuesto 2016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Organismo Autónomo Zaragoza Turismo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776000" calcext:value-type="float">
            <text:p>776.000,00</text:p>
          </table:table-cell>
          <table:table-cell table:style-name="ce24"/>
          <table:table-cell table:style-name="ce27" table:formula="of:=[.I11]*100/[.$I$27]" office:value-type="float" office:value="34.2877341816896" calcext:value-type="float">
            <text:p>34,29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office:value-type="float" office:value="1478200" calcext:value-type="float">
            <text:p>1.478.200,00</text:p>
          </table:table-cell>
          <table:table-cell table:style-name="ce24"/>
          <table:table-cell table:style-name="ce27" table:formula="of:=[.I12]*100/[.$I$27]" office:value-type="float" office:value="65.3145987981619" calcext:value-type="float">
            <text:p>65,3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198500" calcext:value-type="float">
            <text:p>198.500,00</text:p>
          </table:table-cell>
          <table:table-cell table:style-name="ce24"/>
          <table:table-cell table:style-name="ce27" table:formula="of:=[.C13]*100/[.C27]" office:value-type="float" office:value="8.77076705549664" calcext:value-type="float">
            <text:p>8,77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2064500" calcext:value-type="float">
            <text:p>2.064.500,00</text:p>
          </table:table-cell>
          <table:table-cell table:style-name="ce24"/>
          <table:table-cell table:style-name="ce27" table:formula="of:=[.C14]*100/[.$C$27]" office:value-type="float" office:value="91.2203958996112" calcext:value-type="float">
            <text:p>91,22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/>
          <table:table-cell table:style-name="ce24"/>
          <table:table-cell table:style-name="ce27" table:formula="of:=[.I14]*100/[.$I$27]" office:value-type="float" office:value="0" calcext:value-type="float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office:value-type="float" office:value="200" calcext:value-type="float">
            <text:p>200,00</text:p>
          </table:table-cell>
          <table:table-cell table:style-name="ce24"/>
          <table:table-cell table:style-name="ce27" table:formula="of:=[.C15]*100/[.$C$27]" office:value-type="float" office:value="0.00883704489218805" calcext:value-type="float">
            <text:p>0,01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2263200" calcext:value-type="float">
            <text:p>2.263.200,00</text:p>
          </table:table-cell>
          <table:table-cell table:style-name="ce25"/>
          <table:table-cell table:style-name="ce28" table:formula="of:=[.C16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2254200" calcext:value-type="float">
            <text:p>2.254.200,00</text:p>
          </table:table-cell>
          <table:table-cell table:style-name="ce25"/>
          <table:table-cell table:style-name="ce28" table:formula="of:=[.I16]*100/[.$I$27]" office:value-type="float" office:value="99.6023329798515" calcext:value-type="float">
            <text:p>99,60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9000" calcext:value-type="float">
            <text:p>9.000,00</text:p>
          </table:table-cell>
          <table:table-cell table:style-name="ce24"/>
          <table:table-cell table:style-name="ce27" table:formula="of:=[.I18]*100/[.$I$27]" office:value-type="float" office:value="0.397667020148462" calcext:value-type="float">
            <text:p>0,4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0" calcext:value-type="float">
            <text:p>0,00</text:p>
          </table:table-cell>
          <table:table-cell table:style-name="ce25"/>
          <table:table-cell table:style-name="ce28" table:formula="of:=[.C20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9000" calcext:value-type="float">
            <text:p>9.000,00</text:p>
          </table:table-cell>
          <table:table-cell table:style-name="ce25"/>
          <table:table-cell table:style-name="ce28" table:formula="of:=[.I20]*100/[.$I$27]" office:value-type="float" office:value="0.397667020148462" calcext:value-type="float">
            <text:p>0,40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2263200" calcext:value-type="float">
            <text:p>2.263.200,00</text:p>
          </table:table-cell>
          <table:table-cell table:style-name="ce25"/>
          <table:table-cell table:style-name="ce28" table:formula="of:=[.C21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2263200" calcext:value-type="float">
            <text:p>2.263.200,00</text:p>
          </table:table-cell>
          <table:table-cell table:style-name="ce25"/>
          <table:table-cell table:style-name="ce28" table:formula="of:=[.I21]*100/[.$I$27]" office:value-type="float" office:value="100" calcext:value-type="float">
            <text:p>100,00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0" calcext:value-type="float">
            <text:p>0,00</text:p>
          </table:table-cell>
          <table:table-cell table:style-name="ce25"/>
          <table:table-cell table:style-name="ce28" table:formula="of:=[.C25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0" calcext:value-type="float">
            <text:p>0,00</text:p>
          </table:table-cell>
          <table:table-cell table:style-name="ce25"/>
          <table:table-cell table:style-name="ce28" table:formula="of:=[.I25]*100/[.$I$27]" office:value-type="float" office:value="0" calcext:value-type="float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2263200" calcext:value-type="float" table:number-columns-spanned="2" table:number-rows-spanned="1">
            <text:p>2.263.200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2263200" calcext:value-type="float" table:number-columns-spanned="2" table:number-rows-spanned="1">
            <text:p>2.263.200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E y FE" table:style-name="ta4" table:print-ranges="'IME y FE'.A1:'IME y FE'.L29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<text:s/>Consolidado <text:s/>201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IME y FE'.H3" table:end-x="0.653cm" table:end-y="0.185cm" draw:z-index="0" draw:name="Línea 2" draw:style-name="gr1" draw:text-style-name="P1" svg:x1="0cm" svg:y1="0.185cm" svg:x2="14.607cm" svg:y2="0.185cm">
              <text:p/>
            </draw:line>
          </table:table-cell>
          <table:table-cell table:number-columns-repeated="10"/>
          <table:table-cell table:style-name="ce38" office:value-type="string" calcext:value-type="string">
            <text:p>Presupuesto General Municipal 2016 (Ap. Definitiva Pleno 21 marzo <text:s/>2016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6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Instituto Municipal de Empleo y Fomento Empresarial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2789500" calcext:value-type="float">
            <text:p>2.789.500,00</text:p>
          </table:table-cell>
          <table:table-cell table:style-name="ce24"/>
          <table:table-cell table:style-name="ce27" table:formula="of:=[.I11]*100/[.$I$27]" office:value-type="float" office:value="39.5982681524594" calcext:value-type="float">
            <text:p>39,6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3575000+500000-100000-30000" office:value-type="float" office:value="3945000" calcext:value-type="float">
            <text:p>3.945.000,00</text:p>
          </table:table-cell>
          <table:table-cell table:style-name="ce24"/>
          <table:table-cell table:style-name="ce27" table:formula="of:=[.I12]*100/[.$I$27]" office:value-type="float" office:value="56.0011356377316" calcext:value-type="float">
            <text:p>56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6694500+320000" office:value-type="float" office:value="7014500" calcext:value-type="float">
            <text:p>7.014.500,00</text:p>
          </table:table-cell>
          <table:table-cell table:style-name="ce24"/>
          <table:table-cell table:style-name="ce27" table:formula="of:=[.C14]*100/[.$C$27]" office:value-type="float" office:value="99.5741358506636" calcext:value-type="float">
            <text:p>99,57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330000-50000" office:value-type="float" office:value="280000" calcext:value-type="float">
            <text:p>280.000,00</text:p>
          </table:table-cell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7014500" calcext:value-type="float">
            <text:p>7.014.500,00</text:p>
          </table:table-cell>
          <table:table-cell table:style-name="ce25"/>
          <table:table-cell table:style-name="ce28" table:formula="of:=[.C16]*100/[.$C$27]" office:value-type="float" office:value="99.5741358506636" calcext:value-type="float">
            <text:p>99,57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7014500" calcext:value-type="float">
            <text:p>7.014.500,00</text:p>
          </table:table-cell>
          <table:table-cell table:style-name="ce25"/>
          <table:table-cell table:style-name="ce28" table:formula="of:=[.I16]*100/[.$I$27]" office:value-type="float" office:value="99.5741358506636" calcext:value-type="float">
            <text:p>99,57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0" calcext:value-type="float">
            <text:p>0,00</text:p>
          </table:table-cell>
          <table:table-cell table:style-name="ce25"/>
          <table:table-cell table:style-name="ce28" table:formula="of:=[.C20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0" calcext:value-type="float">
            <text:p>0,00</text:p>
          </table:table-cell>
          <table:table-cell table:style-name="ce25"/>
          <table:table-cell table:style-name="ce28" table:formula="of:=[.I20]*100/[.$C$27]" office:value-type="float" office:value="0" calcext:value-type="float">
            <text:p>0,00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7014500" calcext:value-type="float">
            <text:p>7.014.500,00</text:p>
          </table:table-cell>
          <table:table-cell table:style-name="ce25"/>
          <table:table-cell table:style-name="ce28" table:formula="of:=[.C21]*100/[.$C$27]" office:value-type="float" office:value="99.5741358506636" calcext:value-type="float">
            <text:p>99,57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7014500" calcext:value-type="float">
            <text:p>7.014.500,00</text:p>
          </table:table-cell>
          <table:table-cell table:style-name="ce25"/>
          <table:table-cell table:style-name="ce28" table:formula="of:=[.I21]*100/[.$I$27]" office:value-type="float" office:value="99.5741358506636" calcext:value-type="float">
            <text:p>99,57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30000" calcext:value-type="float">
            <text:p>30.000,00</text:p>
          </table:table-cell>
          <table:table-cell table:style-name="ce24"/>
          <table:table-cell table:style-name="ce27" table:formula="of:=[.C23]*100/[.$C$27]" office:value-type="float" office:value="0.425864149336362" calcext:value-type="float">
            <text:p>0,43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30000" calcext:value-type="float">
            <text:p>30.000,00</text:p>
          </table:table-cell>
          <table:table-cell table:style-name="ce24"/>
          <table:table-cell table:style-name="ce27" table:formula="of:=[.I23]*100/[.$I$27]" office:value-type="float" office:value="0.425864149336362" calcext:value-type="float">
            <text:p>0,4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30000" calcext:value-type="float">
            <text:p>30.000,00</text:p>
          </table:table-cell>
          <table:table-cell table:style-name="ce25"/>
          <table:table-cell table:style-name="ce28" table:formula="of:=[.C25]*100/[.$C$27]" office:value-type="float" office:value="0.425864149336362" calcext:value-type="float">
            <text:p>0,43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30000" calcext:value-type="float">
            <text:p>30.000,00</text:p>
          </table:table-cell>
          <table:table-cell table:style-name="ce25"/>
          <table:table-cell table:style-name="ce28" table:formula="of:=[.I25]*100/[.$I$27]" office:value-type="float" office:value="0.425864149336362" calcext:value-type="float">
            <text:p>0,43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7044500" calcext:value-type="float" table:number-columns-spanned="2" table:number-rows-spanned="1">
            <text:p>7.044.500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7044500" calcext:value-type="float" table:number-columns-spanned="2" table:number-rows-spanned="1">
            <text:p>7.044.500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oyecto</text:p>
          </table:table-cell>
          <table:table-cell table:number-columns-repeated="1022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style-name="ce45" office:value-type="string" calcext:value-type="string">
            <text:p>Transferencias Corrientes </text:p>
          </table:table-cell>
          <table:table-cell table:style-name="ce46" office:value-type="float" office:value="6694500" calcext:value-type="float">
            <text:p>6.694.500,00</text:p>
          </table:table-cell>
          <table:table-cell table:number-columns-repeated="3"/>
          <table:table-cell table:style-name="ce44" office:value-type="string" calcext:value-type="string">
            <text:p>Cap2</text:p>
          </table:table-cell>
          <table:table-cell table:style-name="ce45" office:value-type="string" calcext:value-type="string">
            <text:p>Proyecto</text:p>
          </table:table-cell>
          <table:table-cell table:style-name="ce46" office:value-type="float" office:value="3575000" calcext:value-type="float">
            <text:p>3.575.000,00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45" office:value-type="string" calcext:value-type="string">
            <text:p>Enmiendas 207, T7,T12 y T17</text:p>
          </table:table-cell>
          <table:table-cell table:style-name="ce47"/>
          <table:table-cell table:number-columns-repeated="3"/>
          <table:table-cell table:style-name="ce44" office:value-type="string" calcext:value-type="string">
            <text:p>Cap 2</text:p>
          </table:table-cell>
          <table:table-cell table:style-name="ce45" office:value-type="string" calcext:value-type="string">
            <text:p>Enmienda T7</text:p>
          </table:table-cell>
          <table:table-cell table:style-name="ce46" office:value-type="float" office:value="-100000" calcext:value-type="float">
            <text:p>-100.000,00</text:p>
          </table:table-cell>
          <table:table-cell table:number-columns-repeated="1015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style-name="ce45" office:value-type="string" calcext:value-type="string">
            <text:p>Transferencias Corrientes </text:p>
          </table:table-cell>
          <table:table-cell table:style-name="ce48" office:value-type="float" office:value="320000" calcext:value-type="float">
            <text:p>320.000,00</text:p>
          </table:table-cell>
          <table:table-cell table:number-columns-repeated="3"/>
          <table:table-cell table:style-name="ce44" office:value-type="string" calcext:value-type="string">
            <text:p>Cap 2</text:p>
          </table:table-cell>
          <table:table-cell table:style-name="ce45" office:value-type="string" calcext:value-type="string">
            <text:p>Enmienda T12</text:p>
          </table:table-cell>
          <table:table-cell table:style-name="ce46" office:value-type="float" office:value="-30000" calcext:value-type="float">
            <text:p>-30.000,00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45" office:value-type="string" calcext:value-type="string">
            <text:p>Aprobación inicial Pleno</text:p>
          </table:table-cell>
          <table:table-cell table:style-name="ce46" table:formula="of:=[.C31]+[.C33]" office:value-type="float" office:value="7014500" calcext:value-type="float">
            <text:p>7.014.500,00</text:p>
          </table:table-cell>
          <table:table-cell table:number-columns-repeated="3"/>
          <table:table-cell table:style-name="ce44" office:value-type="string" calcext:value-type="string">
            <text:p>Cap2</text:p>
          </table:table-cell>
          <table:table-cell table:style-name="ce45" office:value-type="string" calcext:value-type="string">
            <text:p>Enmienda T17</text:p>
          </table:table-cell>
          <table:table-cell table:style-name="ce48" office:value-type="float" office:value="500000" calcext:value-type="float">
            <text:p>500.000,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44" office:value-type="string" calcext:value-type="string">
            <text:p>Cap2</text:p>
          </table:table-cell>
          <table:table-cell table:style-name="ce13" office:value-type="string" calcext:value-type="string">
            <text:p>Aprobación inicial Pleno</text:p>
          </table:table-cell>
          <table:table-cell table:style-name="ce46" table:formula="of:=[.I31]+[.I32]+[.I33]+[.I34]" office:value-type="float" office:value="3945000" calcext:value-type="float">
            <text:p>3.945.000,00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45" office:value-type="string" calcext:value-type="string">
            <text:p>Total Presupuesto Proyecto</text:p>
          </table:table-cell>
          <table:table-cell table:style-name="ce46" office:value-type="float" office:value="6724500" calcext:value-type="float">
            <text:p>6.724.500,00</text:p>
          </table:table-cell>
          <table:table-cell table:number-columns-repeated="3"/>
          <table:table-cell table:style-name="ce44"/>
          <table:table-cell table:style-name="ce45"/>
          <table:table-cell table:style-name="ce49"/>
          <table:table-cell table:number-columns-repeated="1015"/>
        </table:table-row>
        <table:table-row table:style-name="ro1">
          <table:table-cell table:style-name="ce44"/>
          <table:table-cell table:style-name="ce45" office:value-type="string" calcext:value-type="string">
            <text:p>Modificación Enmienda</text:p>
          </table:table-cell>
          <table:table-cell table:style-name="ce48" office:value-type="float" office:value="320000" calcext:value-type="float">
            <text:p>320.000,00</text:p>
          </table:table-cell>
          <table:table-cell table:number-columns-repeated="3"/>
          <table:table-cell table:style-name="ce44"/>
          <table:table-cell table:style-name="ce45"/>
          <table:table-cell table:number-columns-repeated="1016"/>
        </table:table-row>
        <table:table-row table:style-name="ro1">
          <table:table-cell table:style-name="ce44"/>
          <table:table-cell table:style-name="ce45" office:value-type="string" calcext:value-type="string">
            <text:p>Aprobación inicial Pleno</text:p>
          </table:table-cell>
          <table:table-cell table:style-name="ce46" table:formula="of:=[.C36]+[.C37]" office:value-type="float" office:value="7044500" calcext:value-type="float">
            <text:p>7.044.500,00</text:p>
          </table:table-cell>
          <table:table-cell table:number-columns-repeated="3"/>
          <table:table-cell table:style-name="ce44" office:value-type="string" calcext:value-type="string">
            <text:p>Cap4</text:p>
          </table:table-cell>
          <table:table-cell table:style-name="ce45" office:value-type="string" calcext:value-type="string">
            <text:p>Proyecto</text:p>
          </table:table-cell>
          <table:table-cell table:style-name="ce46" office:value-type="float" office:value="330000" calcext:value-type="float">
            <text:p>330.000,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44" office:value-type="string" calcext:value-type="string">
            <text:p>Cap4</text:p>
          </table:table-cell>
          <table:table-cell table:style-name="ce45" office:value-type="string" calcext:value-type="string">
            <text:p>Enmienda 207</text:p>
          </table:table-cell>
          <table:table-cell table:style-name="ce48" office:value-type="float" office:value="-50000" calcext:value-type="float">
            <text:p>-50.000,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44" office:value-type="string" calcext:value-type="string">
            <text:p>Cap4</text:p>
          </table:table-cell>
          <table:table-cell table:style-name="ce13" office:value-type="string" calcext:value-type="string">
            <text:p>Aprobación inicial Pleno</text:p>
          </table:table-cell>
          <table:table-cell table:style-name="ce46" table:formula="of:=[.I38]+[.I39]" office:value-type="float" office:value="280000" calcext:value-type="float">
            <text:p>280.00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44"/>
          <table:table-cell table:style-name="ce45" office:value-type="string" calcext:value-type="string">
            <text:p>Total Presupuesto Proyecto</text:p>
          </table:table-cell>
          <table:table-cell table:style-name="ce46" office:value-type="float" office:value="6724500" calcext:value-type="float">
            <text:p>6.724.500,0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5" office:value-type="string" calcext:value-type="string">
            <text:p>Modificación Enmiendas</text:p>
          </table:table-cell>
          <table:table-cell table:style-name="ce48" table:formula="of:=[.I32]+[.I33]+[.I34]+[.I39]" office:value-type="float" office:value="320000" calcext:value-type="float">
            <text:p>320.000,0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5" office:value-type="string" calcext:value-type="string">
            <text:p>Aprobación inicial Pleno</text:p>
          </table:table-cell>
          <table:table-cell table:style-name="ce46" table:formula="of:=[.I43]+[.I44]" office:value-type="float" office:value="7044500" calcext:value-type="float">
            <text:p>7.044.500,00</text:p>
          </table:table-cell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IME y FE'.$A$1:.$L$29" table:range-usable-as="print-range"/>
        </table:named-expressions>
      </table:table>
      <table:table table:name="ZARAGOZA VIVIENDA" table:style-name="ta5" table:print-ranges="'ZARAGOZA VIVIENDA'.A1:'ZARAGOZA VIVIENDA'.L29">
        <table:table-column table:style-name="co1" table:default-cell-style-name="ce2"/>
        <table:table-column table:style-name="co2" table:default-cell-style-name="ce1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<text:s/>Consolidado <text:s/>201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ZARAGOZA VIVIENDA'.N3" table:end-x="0.212cm" table:end-y="0.186cm" draw:z-index="0" draw:name="Línea 4" draw:style-name="gr1" draw:text-style-name="P1" svg:x1="-14.093cm" svg:y1="0.185cm" svg:x2="0.401cm" svg:y2="0.185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6 (Ap. Definitiva Pleno 21 marzo 2016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6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Sociedad Municipal Zaragoza Vivienda, S.L.U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4070773" calcext:value-type="float">
            <text:p>4.070.773,00</text:p>
          </table:table-cell>
          <table:table-cell table:style-name="ce24"/>
          <table:table-cell table:style-name="ce27" table:formula="of:=[.I11]*100/[.$I$27]" office:value-type="float" office:value="22.4232445781994" calcext:value-type="float">
            <text:p>22,4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5199924-70000" office:value-type="float" office:value="5129924" calcext:value-type="float">
            <text:p>5.129.924,00</text:p>
          </table:table-cell>
          <table:table-cell table:style-name="ce24"/>
          <table:table-cell table:style-name="ce27" table:formula="of:=[.I12]*100/[.$I$27]" office:value-type="float" office:value="28.2574195415896" calcext:value-type="float">
            <text:p>28,26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6849258" calcext:value-type="float">
            <text:p>6.849.258,00</text:p>
          </table:table-cell>
          <table:table-cell table:style-name="ce24"/>
          <table:table-cell table:style-name="ce27" table:formula="of:=[.C13]*100/[.C27]" office:value-type="float" office:value="37.7281138774353" calcext:value-type="float">
            <text:p>37,73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 office:value-type="float" office:value="571390" calcext:value-type="float">
            <text:p>571.390,00</text:p>
          </table:table-cell>
          <table:table-cell table:style-name="ce24"/>
          <table:table-cell table:style-name="ce27" table:formula="of:=[.I13]*100/[.$I$27]" office:value-type="float" office:value="3.14741640458394" calcext:value-type="float">
            <text:p>3,15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5213426+130000" office:value-type="float" office:value="5343426" calcext:value-type="float">
            <text:p>5.343.426,00</text:p>
          </table:table-cell>
          <table:table-cell table:style-name="ce24"/>
          <table:table-cell table:style-name="ce27" table:formula="of:=[.C14]*100/[.$C$27]" office:value-type="float" office:value="29.4334633946697" calcext:value-type="float">
            <text:p>29,43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1295666+200000" office:value-type="float" office:value="1495666" calcext:value-type="float">
            <text:p>1.495.666,00</text:p>
          </table:table-cell>
          <table:table-cell table:style-name="ce24"/>
          <table:table-cell table:style-name="ce27" table:formula="of:=[.I14]*100/[.$I$27]" office:value-type="float" office:value="8.23865259136219" calcext:value-type="float">
            <text:p>8,24</text:p>
          </table:table-cell>
          <table:table-cell table:style-name="ce30"/>
          <table:table-cell table:style-name="ce50"/>
          <table:table-cell table:style-name="ce13" table:number-columns-repeated="1011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office:value-type="float" office:value="837502" calcext:value-type="float">
            <text:p>837.502,00</text:p>
          </table:table-cell>
          <table:table-cell table:style-name="ce24"/>
          <table:table-cell table:style-name="ce27" table:formula="of:=[.C15]*100/[.$C$27]" office:value-type="float" office:value="4.61325457860981" calcext:value-type="float">
            <text:p>4,61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13030186" calcext:value-type="float">
            <text:p>13.030.186,00</text:p>
          </table:table-cell>
          <table:table-cell table:style-name="ce25"/>
          <table:table-cell table:style-name="ce28" table:formula="of:=[.C16]*100/[.$C$27]" office:value-type="float" office:value="71.7748318507149" calcext:value-type="float">
            <text:p>71,77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11267753" calcext:value-type="float">
            <text:p>11.267.753,00</text:p>
          </table:table-cell>
          <table:table-cell table:style-name="ce25"/>
          <table:table-cell table:style-name="ce28" table:formula="of:=[.I16]*100/[.$I$27]" office:value-type="float" office:value="62.0667331157351" calcext:value-type="float">
            <text:p>62,07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 office:value-type="float" office:value="774069" calcext:value-type="float">
            <text:p>774.069,00</text:p>
          </table:table-cell>
          <table:table-cell table:style-name="ce24"/>
          <table:table-cell table:style-name="ce27" table:formula="of:=[.C18]*100/[.$C$27]" office:value-type="float" office:value="4.26384337996795" calcext:value-type="float">
            <text:p>4,26</text:p>
          </table:table-cell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table:formula="of:=1160000+300000" office:value-type="float" office:value="1460000" calcext:value-type="float">
            <text:p>1.460.000,00</text:p>
          </table:table-cell>
          <table:table-cell table:style-name="ce24"/>
          <table:table-cell table:style-name="ce27" table:formula="of:=[.I18]*100/[.$I$27]" office:value-type="float" office:value="8.04219176165588" calcext:value-type="float">
            <text:p>8,04</text:p>
          </table:table-cell>
          <table:table-cell table:style-name="ce30"/>
          <table:table-cell table:style-name="ce50"/>
          <table:table-cell table:style-name="ce13" table:number-columns-repeated="1011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office:value-type="float" office:value="4230000" calcext:value-type="float">
            <text:p>4.230.000,00</text:p>
          </table:table-cell>
          <table:table-cell table:style-name="ce24"/>
          <table:table-cell table:style-name="ce27" table:formula="of:=[.C19]*100/[.$C$27]" office:value-type="float" office:value="23.3003227067153" calcext:value-type="float">
            <text:p>23,30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 table:formula="of:=2000000-2000000+1000000+700000" office:value-type="float" office:value="1700000" calcext:value-type="float">
            <text:p>1.700.000,00</text:p>
          </table:table-cell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5004069" calcext:value-type="float">
            <text:p>5.004.069,00</text:p>
          </table:table-cell>
          <table:table-cell table:style-name="ce25"/>
          <table:table-cell table:style-name="ce28" table:formula="of:=[.C20]*100/[.$C$27]" office:value-type="float" office:value="27.5641660866833" calcext:value-type="float">
            <text:p>27,56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3160000" calcext:value-type="float">
            <text:p>3.160.000,00</text:p>
          </table:table-cell>
          <table:table-cell table:style-name="ce25"/>
          <table:table-cell table:style-name="ce28" table:formula="of:=[.I20]*100/[.$I$27]" office:value-type="float" office:value="17.4063876485155" calcext:value-type="float">
            <text:p>17,41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18034255" calcext:value-type="float">
            <text:p>18.034.255,00</text:p>
          </table:table-cell>
          <table:table-cell table:style-name="ce25"/>
          <table:table-cell table:style-name="ce28" table:formula="of:=[.C21]*100/[.$C$27]" office:value-type="float" office:value="99.3389979373982" calcext:value-type="float">
            <text:p>99,34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14427753" calcext:value-type="float">
            <text:p>14.427.753,00</text:p>
          </table:table-cell>
          <table:table-cell table:style-name="ce25"/>
          <table:table-cell table:style-name="ce28" table:formula="of:=[.I21]*100/[.$I$27]" office:value-type="float" office:value="79.4731207642506" calcext:value-type="float">
            <text:p>79,47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25000" calcext:value-type="float">
            <text:p>25.000,00</text:p>
          </table:table-cell>
          <table:table-cell table:style-name="ce24"/>
          <table:table-cell table:style-name="ce27" table:formula="of:=[.I23]*100/[.$I$27]" office:value-type="float" office:value="0.137708763042053" calcext:value-type="float">
            <text:p>0,14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 office:value-type="float" office:value="120000" calcext:value-type="float">
            <text:p>120.000,00</text:p>
          </table:table-cell>
          <table:table-cell table:style-name="ce24"/>
          <table:table-cell table:style-name="ce27" table:formula="of:=[.C24]*100/[.$C$27]" office:value-type="float" office:value="0.661002062601853" calcext:value-type="float">
            <text:p>0,66</text:p>
          </table:table-cell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 office:value-type="float" office:value="3701502" calcext:value-type="float">
            <text:p>3.701.502,00</text:p>
          </table:table-cell>
          <table:table-cell table:style-name="ce24"/>
          <table:table-cell table:style-name="ce27" table:formula="of:=[.I24]*100/[.$I$27]" office:value-type="float" office:value="20.3891704727074" calcext:value-type="float">
            <text:p>20,39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120000" calcext:value-type="float">
            <text:p>120.000,00</text:p>
          </table:table-cell>
          <table:table-cell table:style-name="ce25"/>
          <table:table-cell table:style-name="ce28" table:formula="of:=[.C25]*100/[.$C$27]" office:value-type="float" office:value="0.661002062601853" calcext:value-type="float">
            <text:p>0,66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3726502" calcext:value-type="float">
            <text:p>3.726.502,00</text:p>
          </table:table-cell>
          <table:table-cell table:style-name="ce25"/>
          <table:table-cell table:style-name="ce28" table:formula="of:=[.I25]*100/[.$I$27]" office:value-type="float" office:value="20.5268792357494" calcext:value-type="float">
            <text:p>20,53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18154255" calcext:value-type="float" table:number-columns-spanned="2" table:number-rows-spanned="1">
            <text:p>18.154.255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18154255" calcext:value-type="float" table:number-columns-spanned="2" table:number-rows-spanned="1">
            <text:p>18.154.255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oyecto</text:p>
          </table:table-cell>
          <table:table-cell table:number-columns-repeated="4"/>
          <table:table-cell table:style-name="ce12"/>
          <table:table-cell table:number-columns-repeated="1017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style-name="ce45" office:value-type="string" calcext:value-type="string">
            <text:p>Transferencias Corrientes </text:p>
          </table:table-cell>
          <table:table-cell table:style-name="ce46" office:value-type="float" office:value="5213426" calcext:value-type="float">
            <text:p>5.213.426,00</text:p>
          </table:table-cell>
          <table:table-cell table:number-columns-repeated="3"/>
          <table:table-cell table:style-name="ce44" office:value-type="string" calcext:value-type="string">
            <text:p>Cap 2</text:p>
          </table:table-cell>
          <table:table-cell table:style-name="ce45" office:value-type="string" calcext:value-type="string">
            <text:p>Proyecto</text:p>
          </table:table-cell>
          <table:table-cell table:style-name="ce46" office:value-type="float" office:value="5199924" calcext:value-type="float">
            <text:p>5.199.924,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nmiendas</text:p>
          </table:table-cell>
          <table:table-cell table:style-name="ce47"/>
          <table:table-cell table:number-columns-repeated="3"/>
          <table:table-cell table:style-name="ce44" office:value-type="string" calcext:value-type="string">
            <text:p>Cap 2</text:p>
          </table:table-cell>
          <table:table-cell table:style-name="ce45" office:value-type="string" calcext:value-type="string">
            <text:p>Enmienda T14</text:p>
          </table:table-cell>
          <table:table-cell table:style-name="ce48" office:value-type="float" office:value="-70000" calcext:value-type="float">
            <text:p>-70.000,00</text:p>
          </table:table-cell>
          <table:table-cell table:number-columns-repeated="1015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style-name="ce45" office:value-type="string" calcext:value-type="string">
            <text:p>Transferencias Corrientes </text:p>
          </table:table-cell>
          <table:table-cell table:style-name="ce48" office:value-type="float" office:value="130000" calcext:value-type="float">
            <text:p>130.000,00</text:p>
          </table:table-cell>
          <table:table-cell table:number-columns-repeated="3"/>
          <table:table-cell table:style-name="ce44"/>
          <table:table-cell table:style-name="ce45" office:value-type="string" calcext:value-type="string">
            <text:p>Aprobación inicial Pleno</text:p>
          </table:table-cell>
          <table:table-cell table:style-name="ce46" table:formula="of:=[.I31]+[.I32]" office:value-type="float" office:value="5129924" calcext:value-type="float">
            <text:p>5.129.924,00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45" office:value-type="string" calcext:value-type="string">
            <text:p>Aprobación inicial Pleno</text:p>
          </table:table-cell>
          <table:table-cell table:style-name="ce46" table:formula="of:=[.C31]+[.C33]" office:value-type="float" office:value="5343426" calcext:value-type="float">
            <text:p>5.343.426,00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number-columns-repeated="2"/>
          <table:table-cell table:style-name="ce46"/>
          <table:table-cell table:number-columns-repeated="3"/>
          <table:table-cell table:style-name="ce44" office:value-type="string" calcext:value-type="string">
            <text:p>Cap 4</text:p>
          </table:table-cell>
          <table:table-cell table:style-name="ce45" office:value-type="string" calcext:value-type="string">
            <text:p>Proyecto</text:p>
          </table:table-cell>
          <table:table-cell table:style-name="ce46" office:value-type="float" office:value="1295666" calcext:value-type="float">
            <text:p>1.295.666,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royecto</text:p>
          </table:table-cell>
          <table:table-cell table:number-columns-repeated="4"/>
          <table:table-cell table:style-name="ce44" office:value-type="string" calcext:value-type="string">
            <text:p>Cap 4</text:p>
          </table:table-cell>
          <table:table-cell table:style-name="ce45" office:value-type="string" calcext:value-type="string">
            <text:p>Enmienda T18</text:p>
          </table:table-cell>
          <table:table-cell table:style-name="ce48" office:value-type="float" office:value="200000" calcext:value-type="float">
            <text:p>200.000,00</text:p>
          </table:table-cell>
          <table:table-cell table:number-columns-repeated="1015"/>
        </table:table-row>
        <table:table-row table:style-name="ro1">
          <table:table-cell table:style-name="ce44" office:value-type="float" office:value="7" calcext:value-type="float">
            <text:p>7</text:p>
          </table:table-cell>
          <table:table-cell table:style-name="ce45" office:value-type="string" calcext:value-type="string">
            <text:p>Transferencias de Capital </text:p>
          </table:table-cell>
          <table:table-cell table:style-name="ce46" office:value-type="float" office:value="4230000" calcext:value-type="float">
            <text:p>4.230.000,00</text:p>
          </table:table-cell>
          <table:table-cell table:number-columns-repeated="3"/>
          <table:table-cell table:style-name="ce44"/>
          <table:table-cell table:style-name="ce45" office:value-type="string" calcext:value-type="string">
            <text:p>Aprobación inicial Pleno</text:p>
          </table:table-cell>
          <table:table-cell table:style-name="ce46" table:formula="of:=[.I35]+[.I36]" office:value-type="float" office:value="1495666" calcext:value-type="float">
            <text:p>1.495.666,00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45" office:value-type="string" calcext:value-type="string">
            <text:p>Enmiendas</text:p>
          </table:table-cell>
          <table:table-cell table:style-name="ce46"/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44" office:value-type="float" office:value="7" calcext:value-type="float">
            <text:p>7</text:p>
          </table:table-cell>
          <table:table-cell table:style-name="ce45" office:value-type="string" calcext:value-type="string">
            <text:p>Transferencias de Capital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3"/>
          <table:table-cell table:style-name="ce44" office:value-type="string" calcext:value-type="string">
            <text:p>Cap 6</text:p>
          </table:table-cell>
          <table:table-cell table:style-name="ce45" office:value-type="string" calcext:value-type="string">
            <text:p>Proyecto</text:p>
          </table:table-cell>
          <table:table-cell table:style-name="ce46" office:value-type="float" office:value="1160000" calcext:value-type="float">
            <text:p>1.160.000,00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44"/>
          <table:table-cell table:style-name="ce45" office:value-type="string" calcext:value-type="string">
            <text:p>Aprobación inicial Pleno</text:p>
          </table:table-cell>
          <table:table-cell table:style-name="ce46" table:formula="of:=[.C37]+[.C39]" office:value-type="float" office:value="4230000" calcext:value-type="float">
            <text:p>4.230.000,00</text:p>
          </table:table-cell>
          <table:table-cell table:number-columns-repeated="3"/>
          <table:table-cell table:style-name="ce44" office:value-type="string" calcext:value-type="string">
            <text:p>Cap 6</text:p>
          </table:table-cell>
          <table:table-cell table:style-name="ce45" office:value-type="string" calcext:value-type="string">
            <text:p>Enmienda T2</text:p>
          </table:table-cell>
          <table:table-cell table:style-name="ce48" office:value-type="float" office:value="300000" calcext:value-type="float">
            <text:p>300.000,00</text:p>
          </table:table-cell>
          <table:table-cell table:style-name="ce12"/>
          <table:table-cell table:number-columns-repeated="1014"/>
        </table:table-row>
        <table:table-row table:style-name="ro1">
          <table:table-cell table:number-columns-repeated="6"/>
          <table:table-cell table:style-name="ce44"/>
          <table:table-cell table:style-name="ce45" office:value-type="string" calcext:value-type="string">
            <text:p>Aprobación inicial Pleno</text:p>
          </table:table-cell>
          <table:table-cell table:style-name="ce46" table:formula="of:=[.I39]+[.I40]" office:value-type="float" office:value="1460000" calcext:value-type="float">
            <text:p>1.460.000,00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45" office:value-type="string" calcext:value-type="string">
            <text:p>Total Presupuesto Proyecto</text:p>
          </table:table-cell>
          <table:table-cell table:style-name="ce46" office:value-type="float" office:value="18024255" calcext:value-type="float">
            <text:p>18.024.255,00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44"/>
          <table:table-cell table:style-name="ce45" office:value-type="string" calcext:value-type="string">
            <text:p>Modificación Enmienda</text:p>
          </table:table-cell>
          <table:table-cell table:style-name="ce48" office:value-type="float" office:value="130000" calcext:value-type="float">
            <text:p>130.000,00</text:p>
          </table:table-cell>
          <table:table-cell table:number-columns-repeated="3"/>
          <table:table-cell table:style-name="ce44" office:value-type="string" calcext:value-type="string">
            <text:p>Cap 7</text:p>
          </table:table-cell>
          <table:table-cell table:style-name="ce45" office:value-type="string" calcext:value-type="string">
            <text:p>Proyecto</text:p>
          </table:table-cell>
          <table:table-cell table:style-name="ce46" office:value-type="float" office:value="2000000" calcext:value-type="float">
            <text:p>2.000.000,00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45" office:value-type="string" calcext:value-type="string">
            <text:p>Aprobación inicial Pleno</text:p>
          </table:table-cell>
          <table:table-cell table:style-name="ce46" table:formula="of:=[.C42]+[.C43]" office:value-type="float" office:value="18154255" calcext:value-type="float">
            <text:p>18.154.255,00</text:p>
          </table:table-cell>
          <table:table-cell table:number-columns-repeated="3"/>
          <table:table-cell table:style-name="ce44" office:value-type="string" calcext:value-type="string">
            <text:p>Cap 7</text:p>
          </table:table-cell>
          <table:table-cell table:style-name="ce45" office:value-type="string" calcext:value-type="string">
            <text:p>Enmienda T2</text:p>
          </table:table-cell>
          <table:table-cell table:style-name="ce48" table:formula="of:=-2000000+1000000+700000" office:value-type="float" office:value="-300000" calcext:value-type="float">
            <text:p>-300.000,00</text:p>
          </table:table-cell>
          <table:table-cell table:number-columns-repeated="1015"/>
        </table:table-row>
        <table:table-row table:style-name="ro1">
          <table:table-cell table:style-name="ce12"/>
          <table:table-cell/>
          <table:table-cell table:style-name="ce12"/>
          <table:table-cell table:number-columns-repeated="3"/>
          <table:table-cell table:style-name="ce44"/>
          <table:table-cell table:style-name="ce45" office:value-type="string" calcext:value-type="string">
            <text:p>Aprobación inicial Pleno</text:p>
          </table:table-cell>
          <table:table-cell table:style-name="ce46" table:formula="of:=[.I43]+[.I44]" office:value-type="float" office:value="1700000" calcext:value-type="float">
            <text:p>1.700.000,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/>
          <table:table-cell table:style-name="ce12"/>
          <table:table-cell table:number-columns-repeated="3"/>
          <table:table-cell table:style-name="ce44"/>
          <table:table-cell table:style-name="ce45" office:value-type="string" calcext:value-type="string">
            <text:p>Total Presupuesto Proyecto</text:p>
          </table:table-cell>
          <table:table-cell table:style-name="ce46" office:value-type="float" office:value="18024255" calcext:value-type="float">
            <text:p>18.024.255,00</text:p>
          </table:table-cell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/>
          <table:table-cell table:style-name="ce12"/>
          <table:table-cell table:number-columns-repeated="3"/>
          <table:table-cell table:style-name="ce12"/>
          <table:table-cell table:style-name="ce45" office:value-type="string" calcext:value-type="string">
            <text:p>Modificación Enmienda</text:p>
          </table:table-cell>
          <table:table-cell table:style-name="ce48" table:formula="of:=[.I32]+[.I36]+[.I40]+[.I44]" office:value-type="float" office:value="130000" calcext:value-type="float">
            <text:p>130.000,00</text:p>
          </table:table-cell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/>
          <table:table-cell table:style-name="ce12"/>
          <table:table-cell table:number-columns-repeated="3"/>
          <table:table-cell table:style-name="ce12"/>
          <table:table-cell table:style-name="ce45" office:value-type="string" calcext:value-type="string">
            <text:p>Aprobación inicial Pleno</text:p>
          </table:table-cell>
          <table:table-cell table:style-name="ce46" table:formula="of:=[.I47]+[.I48]" office:value-type="float" office:value="18154255" calcext:value-type="float">
            <text:p>18.154.255,00</text:p>
          </table:table-cell>
          <table:table-cell table:style-name="ce12" table:number-columns-repeated="2"/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ce12"/>
          <table:table-cell table:number-columns-repeated="2"/>
          <table:table-cell table:style-name="ce12" table:number-columns-repeated="2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ZARAGOZA VIVIENDA'.$A$1:.$L$29" table:range-usable-as="print-range"/>
        </table:named-expressions>
      </table:table>
      <table:table table:name="ZARAGOZA CULTURAL" table:style-name="ta6" table:print-ranges="'ZARAGOZA CULTURAL'.A1:'ZARAGOZA CULTURAL'.L28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<text:s/>Consolidado <text:s/>201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ZARAGOZA CULTURAL'.N3" table:end-x="0.354cm" table:end-y="0.186cm" draw:z-index="0" draw:name="Línea 3" draw:style-name="gr1" draw:text-style-name="P1" svg:x1="-13.954cm" svg:y1="0.185cm" svg:x2="0.653cm" svg:y2="0.185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6 (Ap.Definitiva Pleno 21 marzo <text:s/>2016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6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S.M. Zaragoza Cultural, S.A.U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2140580" calcext:value-type="float">
            <text:p>2.140.580,00</text:p>
          </table:table-cell>
          <table:table-cell table:style-name="ce24"/>
          <table:table-cell table:style-name="ce27" table:formula="of:=[.I11]*100/[.$I$27]" office:value-type="float" office:value="23.4626046584326" calcext:value-type="float">
            <text:p>23,46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6902789+80000" office:value-type="float" office:value="6982789" calcext:value-type="float">
            <text:p>6.982.789,00</text:p>
          </table:table-cell>
          <table:table-cell table:style-name="ce24"/>
          <table:table-cell table:style-name="ce27" table:formula="of:=[.I12]*100/[.$I$27]" office:value-type="float" office:value="76.5373953415674" calcext:value-type="float">
            <text:p>76,54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3051705" calcext:value-type="float">
            <text:p>3.051.705,00</text:p>
          </table:table-cell>
          <table:table-cell table:style-name="ce24"/>
          <table:table-cell table:style-name="ce27" table:formula="of:=[.C13]*100/[.C27]" office:value-type="float" office:value="33.4493211882584" calcext:value-type="float">
            <text:p>33,45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5991664+80000" office:value-type="float" office:value="6071664" calcext:value-type="float">
            <text:p>6.071.664,00</text:p>
          </table:table-cell>
          <table:table-cell table:style-name="ce24"/>
          <table:table-cell table:style-name="ce27" table:formula="of:=[.C14]*100/[.$C$27]" office:value-type="float" office:value="66.5506788117416" calcext:value-type="float">
            <text:p>66,55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9123369" calcext:value-type="float">
            <text:p>9.123.369,00</text:p>
          </table:table-cell>
          <table:table-cell table:style-name="ce25"/>
          <table:table-cell table:style-name="ce28" table:formula="of:=[.C16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9123369" calcext:value-type="float">
            <text:p>9.123.369,00</text:p>
          </table:table-cell>
          <table:table-cell table:style-name="ce25"/>
          <table:table-cell table:style-name="ce28" table:formula="of:=[.I16]*100/[.$I$27]" office:value-type="float" office:value="100" calcext:value-type="float">
            <text:p>100,00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0" calcext:value-type="float">
            <text:p>0,00</text:p>
          </table:table-cell>
          <table:table-cell table:style-name="ce25"/>
          <table:table-cell table:style-name="ce28" table:formula="of:=[.C20]*100/[.$I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0" calcext:value-type="float">
            <text:p>0,00</text:p>
          </table:table-cell>
          <table:table-cell table:style-name="ce25"/>
          <table:table-cell table:style-name="ce28" table:formula="of:=[.I20]*100/[.$I$27]" office:value-type="float" office:value="0" calcext:value-type="float">
            <text:p>0,00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9123369" calcext:value-type="float">
            <text:p>9.123.369,00</text:p>
          </table:table-cell>
          <table:table-cell table:style-name="ce25"/>
          <table:table-cell table:style-name="ce28" table:formula="of:=[.C21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9123369" calcext:value-type="float">
            <text:p>9.123.369,00</text:p>
          </table:table-cell>
          <table:table-cell table:style-name="ce25"/>
          <table:table-cell table:style-name="ce28" table:formula="of:=[.I21]*100/[.$I$27]" office:value-type="float" office:value="100" calcext:value-type="float">
            <text:p>100,00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0" calcext:value-type="float">
            <text:p>0,00</text:p>
          </table:table-cell>
          <table:table-cell table:style-name="ce25"/>
          <table:table-cell table:style-name="ce28" table:formula="of:=[.C25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0" calcext:value-type="float">
            <text:p>0,00</text:p>
          </table:table-cell>
          <table:table-cell table:style-name="ce25"/>
          <table:table-cell table:style-name="ce28" table:formula="of:=[.I25]*100/[.$I$27]" office:value-type="float" office:value="0" calcext:value-type="float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9123369" calcext:value-type="float" table:number-columns-spanned="2" table:number-rows-spanned="1">
            <text:p>9.123.369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9123369" calcext:value-type="float" table:number-columns-spanned="2" table:number-rows-spanned="1">
            <text:p>9.123.369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>
          <table:table-cell table:number-columns-repeated="8"/>
          <table:table-cell table:style-name="ce51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4" office:value-type="string" calcext:value-type="string">
            <text:p>Cap 4</text:p>
          </table:table-cell>
          <table:table-cell table:style-name="ce45" office:value-type="string" calcext:value-type="string">
            <text:p>Proyecto</text:p>
          </table:table-cell>
          <table:table-cell table:style-name="ce46" office:value-type="float" office:value="5991664" calcext:value-type="float">
            <text:p>5.991.664,00</text:p>
          </table:table-cell>
          <table:table-cell table:number-columns-repeated="3"/>
          <table:table-cell table:style-name="ce44" office:value-type="string" calcext:value-type="string">
            <text:p>Cap 2</text:p>
          </table:table-cell>
          <table:table-cell table:style-name="ce45" office:value-type="string" calcext:value-type="string">
            <text:p>Proyecto</text:p>
          </table:table-cell>
          <table:table-cell table:style-name="ce46" office:value-type="float" office:value="6902789" calcext:value-type="float">
            <text:p>6.902.789,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Cap 4</text:p>
          </table:table-cell>
          <table:table-cell table:style-name="ce45" office:value-type="string" calcext:value-type="string">
            <text:p>Enmiendas</text:p>
          </table:table-cell>
          <table:table-cell table:style-name="ce48" office:value-type="float" office:value="80000" calcext:value-type="float">
            <text:p>80.000,00</text:p>
          </table:table-cell>
          <table:table-cell table:number-columns-repeated="3"/>
          <table:table-cell table:style-name="ce44" office:value-type="string" calcext:value-type="string">
            <text:p>Cap 2</text:p>
          </table:table-cell>
          <table:table-cell table:style-name="ce45" office:value-type="string" calcext:value-type="string">
            <text:p>Enmienda T15 y56</text:p>
          </table:table-cell>
          <table:table-cell table:style-name="ce48" table:formula="of:=30000+50000" office:value-type="float" office:value="80000" calcext:value-type="float">
            <text:p>80.000,00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45" office:value-type="string" calcext:value-type="string">
            <text:p>Aprobación inicial Pleno</text:p>
          </table:table-cell>
          <table:table-cell table:style-name="ce46" table:formula="of:=[.C31]+[.C32]" office:value-type="float" office:value="6071664" calcext:value-type="float">
            <text:p>6.071.664,00</text:p>
          </table:table-cell>
          <table:table-cell table:number-columns-repeated="3"/>
          <table:table-cell table:style-name="ce44"/>
          <table:table-cell table:style-name="ce45" office:value-type="string" calcext:value-type="string">
            <text:p>Aprobación inicial Pleno</text:p>
          </table:table-cell>
          <table:table-cell table:style-name="ce46" table:formula="of:=[.I31]+[.I32]" office:value-type="float" office:value="6982789" calcext:value-type="float">
            <text:p>6.982.789,00</text:p>
          </table:table-cell>
          <table:table-cell table:number-columns-repeated="1015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/>
          <table:table-cell table:style-name="ce45" office:value-type="string" calcext:value-type="string">
            <text:p>Total Presupuesto Proyecto</text:p>
          </table:table-cell>
          <table:table-cell table:style-name="ce46" office:value-type="float" office:value="9043369" calcext:value-type="float">
            <text:p>9.043.369,00</text:p>
          </table:table-cell>
          <table:table-cell table:number-columns-repeated="4"/>
          <table:table-cell table:style-name="ce45" office:value-type="string" calcext:value-type="string">
            <text:p>Total Presupuesto Proyecto</text:p>
          </table:table-cell>
          <table:table-cell table:style-name="ce46" office:value-type="float" office:value="9043369" calcext:value-type="float">
            <text:p>9.043.369,00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45" office:value-type="string" calcext:value-type="string">
            <text:p>Modificación Enmienda</text:p>
          </table:table-cell>
          <table:table-cell table:style-name="ce48" office:value-type="float" office:value="80000" calcext:value-type="float">
            <text:p>80.000,00</text:p>
          </table:table-cell>
          <table:table-cell table:number-columns-repeated="4"/>
          <table:table-cell table:style-name="ce45" office:value-type="string" calcext:value-type="string">
            <text:p>Modificación Enmienda</text:p>
          </table:table-cell>
          <table:table-cell table:style-name="ce48" office:value-type="float" office:value="80000" calcext:value-type="float">
            <text:p>80.000,00</text:p>
          </table:table-cell>
          <table:table-cell table:number-columns-repeated="1015"/>
        </table:table-row>
        <table:table-row table:style-name="ro1">
          <table:table-cell/>
          <table:table-cell table:style-name="ce45" office:value-type="string" calcext:value-type="string">
            <text:p>Aprobación inicial Pleno</text:p>
          </table:table-cell>
          <table:table-cell table:style-name="ce46" table:formula="of:=[.C35]+[.C36]" office:value-type="float" office:value="9123369" calcext:value-type="float">
            <text:p>9.123.369,00</text:p>
          </table:table-cell>
          <table:table-cell table:number-columns-repeated="4"/>
          <table:table-cell table:style-name="ce45" office:value-type="string" calcext:value-type="string">
            <text:p>Aprobación inicial Pleno</text:p>
          </table:table-cell>
          <table:table-cell table:style-name="ce46" table:formula="of:=[.I35]+[.I36]" office:value-type="float" office:value="9123369" calcext:value-type="float">
            <text:p>9.123.369,00</text:p>
          </table:table-cell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ZARAGOZA CULTURAL'.$A$1:.$L$28" table:range-usable-as="print-range"/>
        </table:named-expressions>
      </table:table>
      <table:table table:name="ZARAGOZA DEPORTE M." table:style-name="ta7" table:print-ranges="'ZARAGOZA DEPORTE M.'.A1:'ZARAGOZA DEPORTE M.'.L29">
        <table:table-column table:style-name="co1" table:default-cell-style-name="ce2"/>
        <table:table-column table:style-name="co2" table:default-cell-style-name="ce12"/>
        <table:table-column table:style-name="co18" table:default-cell-style-name="ce2"/>
        <table:table-column table:style-name="co4" table:default-cell-style-name="ce2"/>
        <table:table-column table:style-name="co19" table:default-cell-style-name="ce2"/>
        <table:table-column table:style-name="co20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20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<text:s/>Consolidado <text:s/>201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ZARAGOZA DEPORTE M.'.N3" table:end-x="2.258cm" table:end-y="0.186cm" draw:z-index="0" draw:name="Línea 3" draw:style-name="gr1" draw:text-style-name="P1" svg:x1="-15.241cm" svg:y1="0.185cm" svg:x2="0.878cm" svg:y2="0.185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6 (Ap.Definitiva Pleno 21 marzo 2016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6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Zaragoza Deporte Municipal, S.A.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 table:formula="of:=[.C11]*100/[.$C$27]" office:value-type="float" office:value="0" calcext:value-type="float">
            <text:p>0,00</text:p>
          </table:table-cell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1175000" calcext:value-type="float">
            <text:p>1.175.000,00</text:p>
          </table:table-cell>
          <table:table-cell table:style-name="ce24"/>
          <table:table-cell table:style-name="ce27" table:formula="of:=[.I11]*100/[.$I$27]" office:value-type="float" office:value="18.914857064852" calcext:value-type="float">
            <text:p>18,9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 table:formula="of:=[.C12]*100/[.$C$27]" office:value-type="float" office:value="0" calcext:value-type="float">
            <text:p>0,00</text:p>
          </table:table-cell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office:value-type="float" office:value="3433048" calcext:value-type="float">
            <text:p>3.433.048,00</text:p>
          </table:table-cell>
          <table:table-cell table:style-name="ce24"/>
          <table:table-cell table:style-name="ce27" table:formula="of:=[.I12]*100/[.$I$27]" office:value-type="float" office:value="55.2643508227882" calcext:value-type="float">
            <text:p>55,26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2368000" calcext:value-type="float">
            <text:p>2.368.000,00</text:p>
          </table:table-cell>
          <table:table-cell table:style-name="ce24"/>
          <table:table-cell table:style-name="ce27" table:formula="of:=[.C13]*100/[.$C$27]" office:value-type="float" office:value="38.1194736421869" calcext:value-type="float">
            <text:p>38,12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 table:formula="of:=[.I13]*100/[.$I$27]" office:value-type="float" office:value="0" calcext:value-type="float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3434048+70000" office:value-type="float" office:value="3504048" calcext:value-type="float">
            <text:p>3.504.048,00</text:p>
          </table:table-cell>
          <table:table-cell table:style-name="ce24"/>
          <table:table-cell table:style-name="ce27" table:formula="of:=[.C14]*100/[.$C$27]" office:value-type="float" office:value="56.4072911220261" calcext:value-type="float">
            <text:p>56,41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1194000+70000" office:value-type="float" office:value="1264000" calcext:value-type="float">
            <text:p>1.264.000,00</text:p>
          </table:table-cell>
          <table:table-cell table:style-name="ce24"/>
          <table:table-cell table:style-name="ce27" table:formula="of:=[.I14]*100/[.$I$27]" office:value-type="float" office:value="20.3475568765727" calcext:value-type="float">
            <text:p>20,35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/>
          <table:table-cell table:style-name="ce24"/>
          <table:table-cell table:style-name="ce27" table:formula="of:=[.C15]*100/[.$C$27]" office:value-type="float" office:value="0" calcext:value-type="float">
            <text:p>0,00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 calcext:value-type="float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5872048" calcext:value-type="float">
            <text:p>5.872.048,00</text:p>
          </table:table-cell>
          <table:table-cell table:style-name="ce25"/>
          <table:table-cell table:style-name="ce28" table:formula="of:=[.C16]*100/[.$C$27]" office:value-type="float" office:value="94.526764764213" calcext:value-type="float">
            <text:p>94,53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5872048" calcext:value-type="float">
            <text:p>5.872.048,00</text:p>
          </table:table-cell>
          <table:table-cell table:style-name="ce25"/>
          <table:table-cell table:style-name="ce28" table:formula="of:=[.I16]*100/[.$I$27]" office:value-type="float" office:value="94.526764764213" calcext:value-type="float">
            <text:p>94,53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 calcext:value-type="float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 table:formula="of:=[.C18]*100/[.$C$27]" office:value-type="float" office:value="0" calcext:value-type="float">
            <text:p>0,00</text:p>
          </table:table-cell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340000" calcext:value-type="float">
            <text:p>340.000,00</text:p>
          </table:table-cell>
          <table:table-cell table:style-name="ce24"/>
          <table:table-cell table:style-name="ce27" table:formula="of:=[.I18]*100/[.$I$27]" office:value-type="float" office:value="5.47323523578697" calcext:value-type="float">
            <text:p>5,4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office:value-type="float" office:value="340000" calcext:value-type="float">
            <text:p>340.000,00</text:p>
          </table:table-cell>
          <table:table-cell table:style-name="ce24"/>
          <table:table-cell table:style-name="ce27" table:formula="of:=[.C19]*100/[.$C$27]" office:value-type="float" office:value="5.47323523578697" calcext:value-type="float">
            <text:p>5,47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 table:formula="of:=[.I19]*100/[.$I$27]" office:value-type="float" office:value="0" calcext:value-type="float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340000" calcext:value-type="float">
            <text:p>340.000,00</text:p>
          </table:table-cell>
          <table:table-cell table:style-name="ce25"/>
          <table:table-cell table:style-name="ce28" table:formula="of:=[.C20]*100/[.$C$27]" office:value-type="float" office:value="5.47323523578697" calcext:value-type="float">
            <text:p>5,47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340000" calcext:value-type="float">
            <text:p>340.000,00</text:p>
          </table:table-cell>
          <table:table-cell table:style-name="ce25"/>
          <table:table-cell table:style-name="ce28" table:formula="of:=[.I20]*100/[.$I$27]" office:value-type="float" office:value="5.47323523578697" calcext:value-type="float">
            <text:p>5,47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6212048" calcext:value-type="float">
            <text:p>6.212.048,00</text:p>
          </table:table-cell>
          <table:table-cell table:style-name="ce25"/>
          <table:table-cell table:style-name="ce28" table:formula="of:=[.C21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6212048" calcext:value-type="float">
            <text:p>6.212.048,00</text:p>
          </table:table-cell>
          <table:table-cell table:style-name="ce25"/>
          <table:table-cell table:style-name="ce28" table:formula="of:=[.I21]*100/[.$I$27]" office:value-type="float" office:value="100" calcext:value-type="float">
            <text:p>100,00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 calcext:value-type="float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 table:formula="of:=[.C23]*100/[.$C$27]" office:value-type="float" office:value="0" calcext:value-type="float">
            <text:p>0,00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 table:formula="of:=[.I23]*100/[.$I$27]" office:value-type="float" office:value="0" calcext:value-type="float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 table:formula="of:=[.C24]*100/[.$C$27]" office:value-type="float" office:value="0" calcext:value-type="float">
            <text:p>0,00</text:p>
          </table:table-cell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 table:formula="of:=[.I24]*100/[.$I$27]" office:value-type="float" office:value="0" calcext:value-type="float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0" calcext:value-type="float">
            <text:p>0,00</text:p>
          </table:table-cell>
          <table:table-cell table:style-name="ce25"/>
          <table:table-cell table:style-name="ce28" table:formula="of:=[.C25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0" calcext:value-type="float">
            <text:p>0,00</text:p>
          </table:table-cell>
          <table:table-cell table:style-name="ce25"/>
          <table:table-cell table:style-name="ce28" table:formula="of:=[.I25]*100/[.$I$27]" office:value-type="float" office:value="0" calcext:value-type="float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52" table:formula="of:=[.C25]+[.C21]" office:value-type="float" office:value="6212048" calcext:value-type="float">
            <text:p>6.212.048,00</text:p>
          </table:table-cell>
          <table:table-cell table:style-name="ce53"/>
          <table:table-cell table:style-name="ce52" table:formula="of:=[.C27]*100/[.$C$27]" office:value-type="float" office:value="100" calcext:value-type="float">
            <text:p>100,00</text:p>
          </table:table-cell>
          <table:table-cell table:style-name="ce54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52" table:formula="of:=[.I25]+[.I21]" office:value-type="float" office:value="6212048" calcext:value-type="float">
            <text:p>6.212.048,00</text:p>
          </table:table-cell>
          <table:table-cell table:style-name="ce53"/>
          <table:table-cell table:style-name="ce52" table:formula="of:=[.I27]*100/[.$I$27]" office:value-type="float" office:value="100" calcext:value-type="float">
            <text:p>100,00</text:p>
          </table:table-cell>
          <table:table-cell table:style-name="ce54"/>
          <table:table-cell table:style-name="ce42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4" office:value-type="string" calcext:value-type="string">
            <text:p>Cap 4</text:p>
          </table:table-cell>
          <table:table-cell table:style-name="ce45" office:value-type="string" calcext:value-type="string">
            <text:p>Proyecto</text:p>
          </table:table-cell>
          <table:table-cell table:style-name="ce46" office:value-type="float" office:value="3434048" calcext:value-type="float">
            <text:p>3.434.048,00</text:p>
          </table:table-cell>
          <table:table-cell table:number-columns-repeated="3"/>
          <table:table-cell table:style-name="ce44" office:value-type="string" calcext:value-type="string">
            <text:p>Cap 4</text:p>
          </table:table-cell>
          <table:table-cell table:style-name="ce45" office:value-type="string" calcext:value-type="string">
            <text:p>Proyecto</text:p>
          </table:table-cell>
          <table:table-cell table:style-name="ce46" office:value-type="float" office:value="1194000" calcext:value-type="float">
            <text:p>1.194.000,00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>
            <text:p>Cap 4</text:p>
          </table:table-cell>
          <table:table-cell table:style-name="ce45" office:value-type="string" calcext:value-type="string">
            <text:p>Enmiendas</text:p>
          </table:table-cell>
          <table:table-cell table:style-name="ce48" office:value-type="float" office:value="70000" calcext:value-type="float">
            <text:p>70.000,00</text:p>
          </table:table-cell>
          <table:table-cell table:number-columns-repeated="3"/>
          <table:table-cell table:style-name="ce44" office:value-type="string" calcext:value-type="string">
            <text:p>Cap 4</text:p>
          </table:table-cell>
          <table:table-cell table:style-name="ce45" office:value-type="string" calcext:value-type="string">
            <text:p>Enmiendas 21 y 22</text:p>
          </table:table-cell>
          <table:table-cell table:style-name="ce48" office:value-type="float" office:value="70000" calcext:value-type="float">
            <text:p>70.000,00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45" office:value-type="string" calcext:value-type="string">
            <text:p>Aprobación inicial Pleno</text:p>
          </table:table-cell>
          <table:table-cell table:style-name="ce46" table:formula="of:=[.C30]+[.C31]" office:value-type="float" office:value="3504048" calcext:value-type="float">
            <text:p>3.504.048,00</text:p>
          </table:table-cell>
          <table:table-cell table:number-columns-repeated="3"/>
          <table:table-cell table:style-name="ce44"/>
          <table:table-cell table:style-name="ce45" office:value-type="string" calcext:value-type="string">
            <text:p>Aprobación inicial Pleno</text:p>
          </table:table-cell>
          <table:table-cell table:style-name="ce46" table:formula="of:=[.I30]+[.I31]" office:value-type="float" office:value="1264000" calcext:value-type="float">
            <text:p>1.264.000,00</text:p>
          </table:table-cell>
          <table:table-cell table:number-columns-repeated="1015"/>
        </table:table-row>
        <table:table-row table:style-name="ro1">
          <table:table-cell table:style-name="ce44"/>
          <table:table-cell table:number-columns-repeated="5"/>
          <table:table-cell table:style-name="ce44"/>
          <table:table-cell table:number-columns-repeated="1017"/>
        </table:table-row>
        <table:table-row table:style-name="ro1">
          <table:table-cell table:style-name="ce44"/>
          <table:table-cell table:style-name="ce45" office:value-type="string" calcext:value-type="string">
            <text:p>Total Presupuesto Proyecto</text:p>
          </table:table-cell>
          <table:table-cell table:style-name="ce46" office:value-type="float" office:value="6142048" calcext:value-type="float">
            <text:p>6.142.048,00</text:p>
          </table:table-cell>
          <table:table-cell table:number-columns-repeated="3"/>
          <table:table-cell table:style-name="ce44"/>
          <table:table-cell table:style-name="ce45" office:value-type="string" calcext:value-type="string">
            <text:p>Total Presupuesto Proyecto</text:p>
          </table:table-cell>
          <table:table-cell table:style-name="ce46" office:value-type="float" office:value="6142048" calcext:value-type="float">
            <text:p>6.142.048,00</text:p>
          </table:table-cell>
          <table:table-cell table:number-columns-repeated="1015"/>
        </table:table-row>
        <table:table-row table:style-name="ro1">
          <table:table-cell/>
          <table:table-cell table:style-name="ce45" office:value-type="string" calcext:value-type="string">
            <text:p>Modificación Enmienda</text:p>
          </table:table-cell>
          <table:table-cell table:style-name="ce48" office:value-type="float" office:value="70000" calcext:value-type="float">
            <text:p>70.000,00</text:p>
          </table:table-cell>
          <table:table-cell table:number-columns-repeated="4"/>
          <table:table-cell table:style-name="ce45" office:value-type="string" calcext:value-type="string">
            <text:p>Modificación Enmienda</text:p>
          </table:table-cell>
          <table:table-cell table:style-name="ce48" office:value-type="float" office:value="70000" calcext:value-type="float">
            <text:p>70.000,00</text:p>
          </table:table-cell>
          <table:table-cell table:number-columns-repeated="1015"/>
        </table:table-row>
        <table:table-row table:style-name="ro1">
          <table:table-cell/>
          <table:table-cell table:style-name="ce45" office:value-type="string" calcext:value-type="string">
            <text:p>Aprobación inicial Pleno</text:p>
          </table:table-cell>
          <table:table-cell table:style-name="ce46" table:formula="of:=[.C34]+[.C35]" office:value-type="float" office:value="6212048" calcext:value-type="float">
            <text:p>6.212.048,00</text:p>
          </table:table-cell>
          <table:table-cell table:number-columns-repeated="4"/>
          <table:table-cell table:style-name="ce45" office:value-type="string" calcext:value-type="string">
            <text:p>Aprobación inicial Pleno</text:p>
          </table:table-cell>
          <table:table-cell table:style-name="ce46" table:formula="of:=[.I34]+[.I35]" office:value-type="float" office:value="6212048" calcext:value-type="float">
            <text:p>6.212.048,00</text:p>
          </table:table-cell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ZARAGOZA DEPORTE M.'.$A$1:.$L$29" table:range-usable-as="print-range"/>
        </table:named-expressions>
      </table:table>
      <table:table table:name="SM ZGZ ARROBA DESARROLLO" table:style-name="ta8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20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20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<text:s/>Consolidado <text:s/>201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SM ZGZ ARROBA DESARROLLO'.H3" table:end-x="0.681cm" table:end-y="0.185cm" draw:z-index="0" draw:name="Línea 3" draw:style-name="gr1" draw:text-style-name="P1" svg:x1="0cm" svg:y1="0.185cm" svg:x2="14.467cm" svg:y2="0.185cm">
              <text:p/>
            </draw:line>
          </table:table-cell>
          <table:table-cell table:number-columns-repeated="10"/>
          <table:table-cell table:style-name="ce38" office:value-type="string" calcext:value-type="string">
            <text:p>Presupuesto General Municipal 2016 (Ap.Defintiva Pleno 21marzo 2016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6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Sociedad Municipal Zgz Arroba Desarrollo Expo, S.A.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 table:formula="of:=[.C11]*100/[.C27]" office:value-type="float" office:value="0" calcext:value-type="float">
            <text:p>0,00</text:p>
          </table:table-cell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383600" calcext:value-type="float">
            <text:p>383.600,00</text:p>
          </table:table-cell>
          <table:table-cell table:style-name="ce24"/>
          <table:table-cell table:style-name="ce27" table:formula="of:=[.I11]*100/[.$I$27]" office:value-type="float" office:value="15.763524125671" calcext:value-type="float">
            <text:p>15,76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 table:formula="of:=[.C12]*100/[.C27]" office:value-type="float" office:value="0" calcext:value-type="float">
            <text:p>0,00</text:p>
          </table:table-cell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1250000+125000+374866+300000" office:value-type="float" office:value="2049866" calcext:value-type="float">
            <text:p>2.049.866,00</text:p>
          </table:table-cell>
          <table:table-cell table:style-name="ce24"/>
          <table:table-cell table:style-name="ce27" table:formula="of:=[.I12]*100/[.$I$27]" office:value-type="float" office:value="84.2364758743291" calcext:value-type="float">
            <text:p>84,24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25000" calcext:value-type="float">
            <text:p>25.000,00</text:p>
          </table:table-cell>
          <table:table-cell table:style-name="ce24"/>
          <table:table-cell table:style-name="ce27" table:formula="of:=[.C13]*100/[.C27]" office:value-type="float" office:value="1.02734124906615" calcext:value-type="float">
            <text:p>1,03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 table:formula="of:=[.I13]*100/[.$I$27]" office:value-type="float" office:value="0" calcext:value-type="float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1833466" calcext:value-type="float">
            <text:p>1.833.466,00</text:p>
          </table:table-cell>
          <table:table-cell table:style-name="ce24"/>
          <table:table-cell table:style-name="ce27" table:formula="of:=[.C14]*100/[.$C$27]" office:value-type="float" office:value="75.3438100224125" calcext:value-type="float">
            <text:p>75,34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/>
          <table:table-cell table:style-name="ce24"/>
          <table:table-cell table:style-name="ce27" table:formula="of:=[.I14]*100/[.$I$27]" office:value-type="float" office:value="0" calcext:value-type="float">
            <text:p>0,00</text:p>
          </table:table-cell>
          <table:table-cell table:style-name="ce30"/>
          <table:table-cell table:style-name="ce56"/>
          <table:table-cell table:style-name="ce13" table:number-columns-repeated="1011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office:value-type="float" office:value="575000" calcext:value-type="float">
            <text:p>575.000,00</text:p>
          </table:table-cell>
          <table:table-cell table:style-name="ce24"/>
          <table:table-cell table:style-name="ce27" table:formula="of:=[.C15]*100/[.$C$27]" office:value-type="float" office:value="23.6288487285214" calcext:value-type="float">
            <text:p>23,63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 calcext:value-type="float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2433466" calcext:value-type="float">
            <text:p>2.433.466,00</text:p>
          </table:table-cell>
          <table:table-cell table:style-name="ce25"/>
          <table:table-cell table:style-name="ce28" table:formula="of:=[.C16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2433466" calcext:value-type="float">
            <text:p>2.433.466,00</text:p>
          </table:table-cell>
          <table:table-cell table:style-name="ce25"/>
          <table:table-cell table:style-name="ce28" table:formula="of:=[.I16]*100/[.$I$27]" office:value-type="float" office:value="100" calcext:value-type="float">
            <text:p>100,00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 calcext:value-type="float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 table:formula="of:=[.C18]*100/[.$C$27]" office:value-type="float" office:value="0" calcext:value-type="float">
            <text:p>0,00</text:p>
          </table:table-cell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/>
          <table:table-cell table:style-name="ce24"/>
          <table:table-cell table:style-name="ce27" table:formula="of:=[.I18]*100/[.$I$27]" office:value-type="float" office:value="0" calcext:value-type="float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/>
          <table:table-cell table:style-name="ce24"/>
          <table:table-cell table:style-name="ce27" table:formula="of:=[.C19]*100/[.$C$27]" office:value-type="float" office:value="0" calcext:value-type="float">
            <text:p>0,00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 table:formula="of:=[.I19]*100/[.$I$27]" office:value-type="float" office:value="0" calcext:value-type="float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0" calcext:value-type="float">
            <text:p>0,00</text:p>
          </table:table-cell>
          <table:table-cell table:style-name="ce25"/>
          <table:table-cell table:style-name="ce28" table:formula="of:=[.C20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0" calcext:value-type="float">
            <text:p>0,00</text:p>
          </table:table-cell>
          <table:table-cell table:style-name="ce25"/>
          <table:table-cell table:style-name="ce28" table:formula="of:=[.I20]*100/[.$I$27]" office:value-type="float" office:value="0" calcext:value-type="float">
            <text:p>0,00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2433466" calcext:value-type="float">
            <text:p>2.433.466,00</text:p>
          </table:table-cell>
          <table:table-cell table:style-name="ce25"/>
          <table:table-cell table:style-name="ce28" table:formula="of:=[.C21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2433466" calcext:value-type="float">
            <text:p>2.433.466,00</text:p>
          </table:table-cell>
          <table:table-cell table:style-name="ce25"/>
          <table:table-cell table:style-name="ce28" table:formula="of:=[.I21]*100/[.$I$27]" office:value-type="float" office:value="100" calcext:value-type="float">
            <text:p>100,00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 calcext:value-type="float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 table:formula="of:=[.C23]*100/[.$C$27]" office:value-type="float" office:value="0" calcext:value-type="float">
            <text:p>0,00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 table:formula="of:=[.I23]*100/[.$I$27]" office:value-type="float" office:value="0" calcext:value-type="float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 table:formula="of:=[.C24]*100/[.$C$27]" office:value-type="float" office:value="0" calcext:value-type="float">
            <text:p>0,00</text:p>
          </table:table-cell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 table:formula="of:=[.I24]*100/[.$I$27]" office:value-type="float" office:value="0" calcext:value-type="float">
            <text:p>0,00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0" calcext:value-type="float">
            <text:p>0,00</text:p>
          </table:table-cell>
          <table:table-cell table:style-name="ce25"/>
          <table:table-cell table:style-name="ce28" table:formula="of:=[.C25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0" calcext:value-type="float">
            <text:p>0,00</text:p>
          </table:table-cell>
          <table:table-cell table:style-name="ce25"/>
          <table:table-cell table:style-name="ce28" table:formula="of:=[.I25]*100/[.$I$27]" office:value-type="float" office:value="0" calcext:value-type="float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52" table:formula="of:=[.C25]+[.C21]" office:value-type="float" office:value="2433466" calcext:value-type="float">
            <text:p>2.433.466,00</text:p>
          </table:table-cell>
          <table:table-cell table:style-name="ce53"/>
          <table:table-cell table:style-name="ce52" table:formula="of:=[.C27]*100/[.$C$27]" office:value-type="float" office:value="100" calcext:value-type="float">
            <text:p>100,00</text:p>
          </table:table-cell>
          <table:table-cell table:style-name="ce54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52" table:formula="of:=[.I25]+[.I21]" office:value-type="float" office:value="2433466" calcext:value-type="float">
            <text:p>2.433.466,00</text:p>
          </table:table-cell>
          <table:table-cell table:style-name="ce53"/>
          <table:table-cell table:style-name="ce52" table:formula="of:=[.I27]*100/[.$I$27]" office:value-type="float" office:value="100" calcext:value-type="float">
            <text:p>100,00</text:p>
          </table:table-cell>
          <table:table-cell table:style-name="ce54"/>
          <table:table-cell table:style-name="ce42" table:number-columns-repeated="1012"/>
        </table:table-row>
        <table:table-row table:style-name="ro1">
          <table:table-cell table:number-columns-repeated="7"/>
          <table:table-cell table:style-name="ce50"/>
          <table:table-cell table:style-name="ce55"/>
          <table:table-cell table:number-columns-repeated="1015"/>
        </table:table-row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CIUDAD ZGZA" table:style-name="ta9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1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12"/>
        <table:table-column table:style-name="co22" table:default-cell-style-name="ce12"/>
        <table:table-column table:style-name="co9" table:number-columns-repeated="244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<text:s/>Consolidado <text:s/>201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ECOCIUDAD ZGZA'.N3" table:end-x="0.603cm" table:end-y="0.186cm" draw:z-index="0" draw:name="Línea 3" draw:style-name="gr1" draw:text-style-name="P1" svg:x1="-14.261cm" svg:y1="0.185cm" svg:x2="0.512cm" svg:y2="0.185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6 (Ap. Definitiva Pleno 21 marzo 2016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6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Ecociudad <text:s/>Zaragoza, S.A.U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711632.45" calcext:value-type="float">
            <text:p>711.632,45</text:p>
          </table:table-cell>
          <table:table-cell table:style-name="ce24"/>
          <table:table-cell table:style-name="ce27" table:formula="of:=[.I11]*100/[.$I$27]" office:value-type="float" office:value="2.25793091712568" calcext:value-type="float">
            <text:p>2,26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 table:formula="of:=[.C12]*100/[.C27]" office:value-type="float" office:value="0" calcext:value-type="float">
            <text:p>0,00</text:p>
          </table:table-cell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23172565.6-520000" office:value-type="float" office:value="22652565.6" calcext:value-type="float">
            <text:p>22.652.565,60</text:p>
          </table:table-cell>
          <table:table-cell table:style-name="ce24"/>
          <table:table-cell table:style-name="ce27" table:formula="of:=[.I12]*100/[.$I$27]" office:value-type="float" office:value="71.8740808130064" calcext:value-type="float">
            <text:p>71,87</text:p>
          </table:table-cell>
          <table:table-cell table:style-name="ce30"/>
          <table:table-cell table:style-name="ce56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29162696.07" calcext:value-type="float">
            <text:p>29.162.696,07</text:p>
          </table:table-cell>
          <table:table-cell table:style-name="ce24"/>
          <table:table-cell table:style-name="ce27" table:formula="of:=[.C13]*100/[.C27]" office:value-type="float" office:value="92.5300034915393" calcext:value-type="float">
            <text:p>92,53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 office:value-type="float" office:value="485016.49" calcext:value-type="float">
            <text:p>485.016,49</text:p>
          </table:table-cell>
          <table:table-cell table:style-name="ce24"/>
          <table:table-cell table:style-name="ce27" table:formula="of:=[.I13]*100/[.$I$27]" office:value-type="float" office:value="1.53890358440903" calcext:value-type="float">
            <text:p>1,54</text:p>
          </table:table-cell>
          <table:table-cell table:style-name="ce30"/>
          <table:table-cell table:style-name="ce56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598000-520000" office:value-type="float" office:value="78000" calcext:value-type="float">
            <text:p>78.000,00</text:p>
          </table:table-cell>
          <table:table-cell table:style-name="ce24"/>
          <table:table-cell table:style-name="ce27" table:formula="of:=[.C14]*100/[.$C$27]" office:value-type="float" office:value="0.247485357835781" calcext:value-type="float">
            <text:p>0,25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/>
          <table:table-cell table:style-name="ce24"/>
          <table:table-cell table:style-name="ce27" table:formula="of:=[.I14]*100/[.$I$27]" office:value-type="float" office:value="0" calcext:value-type="float">
            <text:p>0,00</text:p>
          </table:table-cell>
          <table:table-cell table:style-name="ce30"/>
          <table:table-cell table:style-name="ce56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15]*100/[.$I$27]" office:value-type="float" office:value="0" calcext:value-type="float">
            <text:p>0,00</text:p>
          </table:table-cell>
          <table:table-cell table:style-name="ce30"/>
          <table:table-cell table:style-name="ce13"/>
          <table:table-cell table:style-name="ce56"/>
          <table:table-cell table:style-name="ce13" table:number-columns-repeated="1010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29240696.07" calcext:value-type="float">
            <text:p>29.240.696,07</text:p>
          </table:table-cell>
          <table:table-cell table:style-name="ce25"/>
          <table:table-cell table:style-name="ce28" table:formula="of:=[.C16]*100/[.$C$27]" office:value-type="float" office:value="92.7774888493751" calcext:value-type="float">
            <text:p>92,78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23849214.54" calcext:value-type="float">
            <text:p>23.849.214,54</text:p>
          </table:table-cell>
          <table:table-cell table:style-name="ce25"/>
          <table:table-cell table:style-name="ce28" table:formula="of:=[.I16]*100/[.$I$27]" office:value-type="float" office:value="75.6709153145411" calcext:value-type="float">
            <text:p>75,67</text:p>
          </table:table-cell>
          <table:table-cell table:style-name="ce31"/>
          <table:table-cell table:style-name="ce13"/>
          <table:table-cell table:style-name="ce56"/>
          <table:table-cell table:style-name="ce13" table:number-columns-repeated="1010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 table:formula="of:=[.I17]*100/[.$I$27]" office:value-type="float" office:value="0" calcext:value-type="float">
            <text:p>0,00</text:p>
          </table:table-cell>
          <table:table-cell table:style-name="ce31"/>
          <table:table-cell table:style-name="ce13"/>
          <table:table-cell table:style-name="ce56"/>
          <table:table-cell table:style-name="ce13" table:number-columns-repeated="1010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3185293.11" calcext:value-type="float">
            <text:p>3.185.293,11</text:p>
          </table:table-cell>
          <table:table-cell table:style-name="ce24"/>
          <table:table-cell table:style-name="ce27" table:formula="of:=[.I18]*100/[.$I$27]" office:value-type="float" office:value="10.106582117182" calcext:value-type="float">
            <text:p>10,11</text:p>
          </table:table-cell>
          <table:table-cell table:style-name="ce30"/>
          <table:table-cell table:style-name="ce13"/>
          <table:table-cell table:style-name="ce56"/>
          <table:table-cell table:style-name="ce13" table:number-columns-repeated="101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57"/>
          <table:table-cell table:style-name="ce24"/>
          <table:table-cell table:style-name="ce27" table:formula="of:=[.I19]*100/[.$I$27]" office:value-type="float" office:value="0" calcext:value-type="float">
            <text:p>0,00</text:p>
          </table:table-cell>
          <table:table-cell table:style-name="ce30"/>
          <table:table-cell table:style-name="ce56" table:number-columns-repeated="2"/>
          <table:table-cell table:style-name="ce13" table:number-columns-repeated="1010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3185293.11" calcext:value-type="float">
            <text:p>3.185.293,11</text:p>
          </table:table-cell>
          <table:table-cell table:style-name="ce25"/>
          <table:table-cell table:style-name="ce28" table:formula="of:=[.I20]*100/[.$I$27]" office:value-type="float" office:value="10.106582117182" calcext:value-type="float">
            <text:p>10,11</text:p>
          </table:table-cell>
          <table:table-cell table:style-name="ce31"/>
          <table:table-cell table:style-name="ce58"/>
          <table:table-cell table:style-name="ce56"/>
          <table:table-cell table:style-name="ce43" table:number-columns-repeated="1010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29240696.07" calcext:value-type="float">
            <text:p>29.240.696,07</text:p>
          </table:table-cell>
          <table:table-cell table:style-name="ce25"/>
          <table:table-cell table:style-name="ce28" table:formula="of:=[.C21]*100/[.$C$27]" office:value-type="float" office:value="92.7774888493751" calcext:value-type="float">
            <text:p>92,78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27034507.65" calcext:value-type="float">
            <text:p>27.034.507,65</text:p>
          </table:table-cell>
          <table:table-cell table:style-name="ce25"/>
          <table:table-cell table:style-name="ce28" table:formula="of:=[.I21]*100/[.$I$27]" office:value-type="float" office:value="85.7774974317231" calcext:value-type="float">
            <text:p>85,78</text:p>
          </table:table-cell>
          <table:table-cell table:style-name="ce31"/>
          <table:table-cell table:style-name="ce43"/>
          <table:table-cell table:style-name="ce58"/>
          <table:table-cell table:style-name="ce43" table:number-columns-repeated="1010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 table:formula="of:=[.I22]*100/[.$I$27]" office:value-type="float" office:value="0" calcext:value-type="float">
            <text:p>0,00</text:p>
          </table:table-cell>
          <table:table-cell table:style-name="ce30"/>
          <table:table-cell table:style-name="ce13"/>
          <table:table-cell table:style-name="ce58"/>
          <table:table-cell table:style-name="ce13" table:number-columns-repeated="101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2276320" calcext:value-type="float">
            <text:p>2.276.320,00</text:p>
          </table:table-cell>
          <table:table-cell table:style-name="ce24"/>
          <table:table-cell table:style-name="ce27"/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 table:formula="of:=[.I23]*100/[.$I$27]" office:value-type="float" office:value="0" calcext:value-type="float">
            <text:p>0,00</text:p>
          </table:table-cell>
          <table:table-cell table:style-name="ce30"/>
          <table:table-cell table:style-name="ce13"/>
          <table:table-cell table:style-name="ce56" table:number-columns-repeated="2"/>
          <table:table-cell table:style-name="ce13" table:number-columns-repeated="1009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57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 table:formula="of:=4482507.92+0.5" office:value-type="float" office:value="4482508.42" calcext:value-type="float">
            <text:p>4.482.508,42</text:p>
          </table:table-cell>
          <table:table-cell table:style-name="ce24"/>
          <table:table-cell table:style-name="ce27" table:formula="of:=[.I24]*100/[.$I$27]" office:value-type="float" office:value="14.2225025682769" calcext:value-type="float">
            <text:p>14,22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2276320" calcext:value-type="float">
            <text:p>2.276.320,00</text:p>
          </table:table-cell>
          <table:table-cell table:style-name="ce25"/>
          <table:table-cell table:style-name="ce28" table:formula="of:=[.C25]*100/[.$C$27]" office:value-type="float" office:value="7.22251115062493" calcext:value-type="float">
            <text:p>7,22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4482508.42" calcext:value-type="float">
            <text:p>4.482.508,42</text:p>
          </table:table-cell>
          <table:table-cell table:style-name="ce25"/>
          <table:table-cell table:style-name="ce28" table:formula="of:=[.I25]*100/[.$I$27]" office:value-type="float" office:value="14.2225025682769" calcext:value-type="float">
            <text:p>14,22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31517016.07" calcext:value-type="float" table:number-columns-spanned="2" table:number-rows-spanned="1">
            <text:p>31.517.016,07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31517016.07" calcext:value-type="float" table:number-columns-spanned="2" table:number-rows-spanned="1">
            <text:p>31.517.016,07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2">
          <table:table-cell table:number-columns-repeated="8"/>
          <table:table-cell table:style-name="ce52" table:formula="of:=[.C27]-[.I2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pta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131P2" style:volatile="true">
      <number:text> </number:text>
      <loext:fill-character> </loext:fill-character>
      <number:text>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2" style:volatile="true">
      <number:text> </number:text>
      <loext:fill-character> </loext:fill-character>
      <number:text>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pta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Pts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Pts </number:text>
    </number:number-style>
    <number:number-style style:name="N139P2" style:volatile="true">
      <number:text> </number:text>
      <loext:fill-character> </loext:fill-character>
      <number:text>-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2" style:volatile="true">
      <number:text> </number:text>
      <loext:fill-character> </loext:fill-character>
      <number:text>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Pts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Pts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Pts</number:text>
    </number:number-style>
    <number:number-style style:name="N119">
      <number:text>-</number:text>
      <number:number number:decimal-places="0" number:min-integer-digits="1" number:grouping="true"/>
      <number:text>Pts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Pts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Pts</number:text>
    </number:number-style>
    <number:number-style style:name="N121">
      <number:text>-</number:text>
      <number:number number:decimal-places="2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Pts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Pts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Pts </number:text>
    </number:number-style>
    <number:number-style style:name="N123P2" style:volatile="true">
      <number:text> </number:text>
      <loext:fill-character> </loext:fill-character>
      <number:text>-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4P2" style:volatile="true">
      <number:text> </number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Pts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Pts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">
      <number:text>-</number:text>
      <number:number number:decimal-places="0" number:min-integer-digits="1" number:grouping="true"/>
      <number:text> Pts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2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date-style style:name="N14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4">
      <number:number number:decimal-places="1" number:min-integer-digits="1"/>
    </number:number-style>
    <number:number-style style:name="N145">
      <number:number number:decimal-places="1" number:min-integer-digits="1" number:grouping="true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A_20_Cons.y_20_Merca" style:display-name="Millares [0]_A Cons.y Merca" style:family="table-cell" style:parent-style-name="Default" style:data-style-name="N108">
      <style:table-cell-properties fo:padding="0.071cm"/>
    </style:style>
    <style:style style:name="Millares_20__5b_0_5d__5f_A_20_Consolidar" style:display-name="Millares [0]_A Consolidar" style:family="table-cell" style:parent-style-name="Default" style:data-style-name="N108">
      <style:table-cell-properties fo:padding="0.071cm"/>
    </style:style>
    <style:style style:name="Millares_20__5b_0_5d__5f_Consolid" style:display-name="Millares [0]_Consolid" style:family="table-cell" style:parent-style-name="Default" style:data-style-name="N132">
      <style:table-cell-properties fo:padding="0.071cm"/>
    </style:style>
    <style:style style:name="Millares_20__5b_0_5d__5f_Consolid04" style:display-name="Millares [0]_Consolid04" style:family="table-cell" style:parent-style-name="Default" style:data-style-name="N140">
      <style:table-cell-properties fo:padding="0.071cm"/>
    </style:style>
    <style:style style:name="Millares_20__5b_0_5d__5f_Consolidado_20_2013" style:display-name="Millares [0]_Consolidado 2013" style:family="table-cell" style:parent-style-name="Default" style:data-style-name="N111">
      <style:table-cell-properties fo:padding="0.071cm"/>
    </style:style>
    <style:style style:name="Millares_20__5b_0_5d__5f_Consolidado_20_2013_20_py" style:display-name="Millares [0]_Consolidado 2013 py" style:family="table-cell" style:parent-style-name="Default" style:data-style-name="N140">
      <style:table-cell-properties fo:padding="0.071cm"/>
    </style:style>
    <style:style style:name="Millares_20__5b_0_5d__5f_Consolidado_20_2013_5f_Inicial" style:display-name="Millares [0]_Consolidado 2013_Inicial" style:family="table-cell" style:parent-style-name="Default" style:data-style-name="N140">
      <style:table-cell-properties fo:padding="0.071cm"/>
    </style:style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1">
      <style:table-cell-properties fo:padding="0.071cm"/>
    </style:style>
    <style:style style:name="Millares_20__5b_0_5d__5f_PY_5f_Resumen_20_Cap_20_2009-2010_20_Py" style:display-name="Millares [0]_PY_Resumen Cap 2009-2010 Py" style:family="table-cell" style:parent-style-name="Default" style:data-style-name="N140">
      <style:table-cell-properties fo:padding="0.071cm"/>
    </style:style>
    <style:style style:name="Millares_20__5b_0_5d__5f_Resumen_20_2013-2012_5f_b" style:display-name="Millares [0]_Resumen 2013-2012_b" style:family="table-cell" style:parent-style-name="Default" style:data-style-name="N140">
      <style:table-cell-properties fo:padding="0.071cm"/>
    </style:style>
    <style:style style:name="Millares_20__5b_0_5d__5f_Resumen_20_Cap_20_2010" style:display-name="Millares [0]_Resumen Cap 2010" style:family="table-cell" style:parent-style-name="Default" style:data-style-name="N111">
      <style:table-cell-properties fo:padding="0.071cm"/>
    </style:style>
    <style:style style:name="Millares_5f_A_20_Cons.y_20_Merca" style:display-name="Millares_A Cons.y Merca" style:family="table-cell" style:parent-style-name="Default" style:data-style-name="N110">
      <style:table-cell-properties fo:padding="0.071cm"/>
    </style:style>
    <style:style style:name="Millares_5f_A_20_Consolidar" style:display-name="Millares_A Consolidar" style:family="table-cell" style:parent-style-name="Default" style:data-style-name="N110">
      <style:table-cell-properties fo:padding="0.071cm"/>
    </style:style>
    <style:style style:name="Millares_5f_Consolid" style:display-name="Millares_Consolid" style:family="table-cell" style:parent-style-name="Default" style:data-style-name="N134">
      <style:table-cell-properties fo:padding="0.071cm"/>
    </style:style>
    <style:style style:name="Millares_5f_Consolid04" style:display-name="Millares_Consolid04" style:family="table-cell" style:parent-style-name="Default" style:data-style-name="N142">
      <style:table-cell-properties fo:padding="0.071cm"/>
    </style:style>
    <style:style style:name="Millares_5f_Consolidado_20_2013" style:display-name="Millares_Consolidado 2013" style:family="table-cell" style:parent-style-name="Default" style:data-style-name="N113">
      <style:table-cell-properties fo:padding="0.071cm"/>
    </style:style>
    <style:style style:name="Millares_5f_Consolidado_20_2013_20_py" style:display-name="Millares_Consolidado 2013 py" style:family="table-cell" style:parent-style-name="Default" style:data-style-name="N142">
      <style:table-cell-properties fo:padding="0.071cm"/>
    </style:style>
    <style:style style:name="Millares_5f_Consolidado_20_2013_5f_Inicial" style:display-name="Millares_Consolidado 2013_Inicial" style:family="table-cell" style:parent-style-name="Default" style:data-style-name="N142">
      <style:table-cell-properties fo:padding="0.071cm"/>
    </style:style>
    <style:style style:name="Millares_5f_Presentacion_20_Pto_20_dictaminado_20_Comision_20_18_20_marzo" style:display-name="Millares_Presentacion Pto dictaminado Comision 18 marzo" style:family="table-cell" style:parent-style-name="Default" style:data-style-name="N113">
      <style:table-cell-properties fo:padding="0.071cm"/>
    </style:style>
    <style:style style:name="Millares_5f_PY_5f_Resumen_20_Cap_20_2009-2010_20_Py" style:display-name="Millares_PY_Resumen Cap 2009-2010 Py" style:family="table-cell" style:parent-style-name="Default" style:data-style-name="N142">
      <style:table-cell-properties fo:padding="0.071cm"/>
    </style:style>
    <style:style style:name="Millares_5f_Resumen_20_2013-2012_5f_b" style:display-name="Millares_Resumen 2013-2012_b" style:family="table-cell" style:parent-style-name="Default" style:data-style-name="N142">
      <style:table-cell-properties fo:padding="0.071cm"/>
    </style:style>
    <style:style style:name="Millares_5f_Resumen_20_Cap_20_2010" style:display-name="Millares_Resumen Cap 2010" style:family="table-cell" style:parent-style-name="Default" style:data-style-name="N113">
      <style:table-cell-properties fo:padding="0.071cm"/>
    </style:style>
    <style:style style:name="Moneda_20__5b_0_5d__5f_A_20_Cons.y_20_Merca" style:display-name="Moneda [0]_A Cons.y Merca" style:family="table-cell" style:parent-style-name="Default" style:data-style-name="N136">
      <style:table-cell-properties fo:padding="0.071cm"/>
    </style:style>
    <style:style style:name="Moneda_20__5b_0_5d__5f_A_20_Consolidar" style:display-name="Moneda [0]_A Consolidar" style:family="table-cell" style:parent-style-name="Default" style:data-style-name="N136">
      <style:table-cell-properties fo:padding="0.071cm"/>
    </style:style>
    <style:style style:name="Moneda_20__5b_0_5d__5f_Consolid" style:display-name="Moneda [0]_Consolid" style:family="table-cell" style:parent-style-name="Default" style:data-style-name="N131">
      <style:table-cell-properties fo:padding="0.071cm"/>
    </style:style>
    <style:style style:name="Moneda_20__5b_0_5d__5f_Consolid04" style:display-name="Moneda [0]_Consolid04" style:family="table-cell" style:parent-style-name="Default" style:data-style-name="N139">
      <style:table-cell-properties fo:padding="0.071cm"/>
    </style:style>
    <style:style style:name="Moneda_20__5b_0_5d__5f_Consolidado_20_2013" style:display-name="Moneda [0]_Consolidado 2013" style:family="table-cell" style:parent-style-name="Default" style:data-style-name="N112">
      <style:table-cell-properties fo:padding="0.071cm"/>
    </style:style>
    <style:style style:name="Moneda_20__5b_0_5d__5f_Consolidado_20_2013_20_py" style:display-name="Moneda [0]_Consolidado 2013 py" style:family="table-cell" style:parent-style-name="Default" style:data-style-name="N139">
      <style:table-cell-properties fo:padding="0.071cm"/>
    </style:style>
    <style:style style:name="Moneda_20__5b_0_5d__5f_Consolidado_20_2013_5f_Inicial" style:display-name="Moneda [0]_Consolidado 2013_Inicial" style:family="table-cell" style:parent-style-name="Default" style:data-style-name="N139">
      <style:table-cell-properties fo:padding="0.071cm"/>
    </style:style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2">
      <style:table-cell-properties fo:padding="0.071cm"/>
    </style:style>
    <style:style style:name="Moneda_20__5b_0_5d__5f_PY_5f_Resumen_20_Cap_20_2009-2010_20_Py" style:display-name="Moneda [0]_PY_Resumen Cap 2009-2010 Py" style:family="table-cell" style:parent-style-name="Default" style:data-style-name="N139">
      <style:table-cell-properties fo:padding="0.071cm"/>
    </style:style>
    <style:style style:name="Moneda_20__5b_0_5d__5f_Resumen_20_2013-2012_5f_b" style:display-name="Moneda [0]_Resumen 2013-2012_b" style:family="table-cell" style:parent-style-name="Default" style:data-style-name="N139">
      <style:table-cell-properties fo:padding="0.071cm"/>
    </style:style>
    <style:style style:name="Moneda_20__5b_0_5d__5f_Resumen_20_Cap_20_2010" style:display-name="Moneda [0]_Resumen Cap 2010" style:family="table-cell" style:parent-style-name="Default" style:data-style-name="N112">
      <style:table-cell-properties fo:padding="0.071cm"/>
    </style:style>
    <style:style style:name="Moneda_5f_A_20_Cons.y_20_Merca" style:display-name="Moneda_A Cons.y Merca" style:family="table-cell" style:parent-style-name="Default" style:data-style-name="N136">
      <style:table-cell-properties fo:padding="0.071cm"/>
    </style:style>
    <style:style style:name="Moneda_5f_A_20_Consolidar" style:display-name="Moneda_A Consolidar" style:family="table-cell" style:parent-style-name="Default" style:data-style-name="N136">
      <style:table-cell-properties fo:padding="0.071cm"/>
    </style:style>
    <style:style style:name="Moneda_5f_Consolid" style:display-name="Moneda_Consolid" style:family="table-cell" style:parent-style-name="Default" style:data-style-name="N133">
      <style:table-cell-properties fo:padding="0.071cm"/>
    </style:style>
    <style:style style:name="Moneda_5f_Consolid04" style:display-name="Moneda_Consolid04" style:family="table-cell" style:parent-style-name="Default" style:data-style-name="N141">
      <style:table-cell-properties fo:padding="0.071cm"/>
    </style:style>
    <style:style style:name="Moneda_5f_Consolidado_20_2013" style:display-name="Moneda_Consolidado 2013" style:family="table-cell" style:parent-style-name="Default" style:data-style-name="N114">
      <style:table-cell-properties fo:padding="0.071cm"/>
    </style:style>
    <style:style style:name="Moneda_5f_Consolidado_20_2013_20_py" style:display-name="Moneda_Consolidado 2013 py" style:family="table-cell" style:parent-style-name="Default" style:data-style-name="N141">
      <style:table-cell-properties fo:padding="0.071cm"/>
    </style:style>
    <style:style style:name="Moneda_5f_Consolidado_20_2013_5f_Inicial" style:display-name="Moneda_Consolidado 2013_Inicial" style:family="table-cell" style:parent-style-name="Default" style:data-style-name="N141">
      <style:table-cell-properties fo:padding="0.071cm"/>
    </style:style>
    <style:style style:name="Moneda_5f_Presentacion_20_Pto_20_dictaminado_20_Comision_20_18_20_marzo" style:display-name="Moneda_Presentacion Pto dictaminado Comision 18 marzo" style:family="table-cell" style:parent-style-name="Default" style:data-style-name="N114">
      <style:table-cell-properties fo:padding="0.071cm"/>
    </style:style>
    <style:style style:name="Moneda_5f_PY_5f_Resumen_20_Cap_20_2009-2010_20_Py" style:display-name="Moneda_PY_Resumen Cap 2009-2010 Py" style:family="table-cell" style:parent-style-name="Default" style:data-style-name="N141">
      <style:table-cell-properties fo:padding="0.071cm"/>
    </style:style>
    <style:style style:name="Moneda_5f_Resumen_20_2013-2012_5f_b" style:display-name="Moneda_Resumen 2013-2012_b" style:family="table-cell" style:parent-style-name="Default" style:data-style-name="N141">
      <style:table-cell-properties fo:padding="0.071cm"/>
    </style:style>
    <style:style style:name="Moneda_5f_Resumen_20_Cap_20_2010" style:display-name="Moneda_Resumen Cap 2010" style:family="table-cell" style:parent-style-name="Default" style:data-style-name="N114">
      <style:table-cell-properties fo:padding="0.071cm"/>
    </style:style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.ESC.E_20_IMAGEN" style:display-name="PageStyle_A.ESC.E IMA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UC._20_Y_20_BIBLIOT." style:display-name="PageStyle_EDUC. Y BIBLIO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ISMO" style:display-name="PageStyle_TURIS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E_20_y_20_FE" style:display-name="PageStyle_IME y F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VIVIENDA" style:display-name="PageStyle_ZARAGOZA VIVIE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CULTURAL" style:display-name="PageStyle_ZARAGOZA CULTU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DEPORTE_20_M." style:display-name="PageStyle_ZARAGOZA DEPORTE M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M_20_ZGZ_20_ARROBA_20_DESARROLLO" style:display-name="PageStyle_SM ZGZ ARROBA DESARRO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OCIUDAD_20_ZGZA" style:display-name="PageStyle_ECOCIUDAD ZG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átic</meta:initial-creator>
    <meta:creation-date>2000-11-20T10:42:20</meta:creation-date>
    <dc:creator>Centro Municipal de Informatica</dc:creator>
    <meta:print-date>2016-03-21T08:52:57</meta:print-date>
    <meta:document-statistic meta:table-count="9" meta:cell-count="1048" meta:object-count="9"/>
    <meta:generator>LibreOffice/4.2.6.3$Linux_x86 LibreOffice_project/420m0$Build-3</meta:generator>
  </office:meta>
</office:document-meta>
</file>