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3.32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CONSOLIDAD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3c3c3c" fo:background-color="#ffff00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3c3c3c" fo:background-color="#ffffc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gr1" style:family="graphic">
      <style:graphic-properties draw:stroke="solid" svg:stroke-width="0.079cm" svg:stroke-color="#80808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CONSOLIDADO" table:style-name="ta1">
        <office:forms form:automatic-focus="false" form:apply-design-mode="false"/>
        <table:shapes>
          <draw:line draw:z-index="0" draw:name="Line 3" draw:style-name="gr1" draw:text-style-name="P1" svg:x1="0cm" svg:y1="1.37cm" svg:x2="16.453cm" svg:y2="1.37cm">
            <text:p/>
          </draw:line>
        </table:shapes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2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11"/>
          <table:table-cell table:style-name="ce37" office:value-type="string">
            <text:p><text:s/>Presupuesto General Municipal 2015 (Pleno 27-2-2015)</text:p>
          </table:table-cell>
          <table:table-cell table:number-columns-repeated="1012"/>
        </table:table-row>
        <table:table-row table:style-name="ro4">
          <table:table-cell table:style-name="ce4" table:number-columns-repeated="11"/>
          <table:table-cell table:style-name="ce38"/>
          <table:table-cell table:style-name="ce4" table:number-columns-repeated="1012"/>
        </table:table-row>
        <table:table-row table:style-name="ro1">
          <table:table-cell table:style-name="ce5" office:value-type="string">
            <text:p>Resumen del Presupuesto General Consolidado 2015</text:p>
          </table:table-cell>
          <table:table-cell table:style-name="ce4" table:number-columns-repeated="6"/>
          <table:table-cell table:style-name="ce34" table:number-columns-repeated="3"/>
          <table:table-cell table:style-name="ce4" table:number-columns-repeated="1014"/>
        </table:table-row>
        <table:table-row table:style-name="ro5">
          <table:table-cell table:style-name="ce6"/>
          <table:table-cell table:style-name="ce13"/>
          <table:table-cell table:style-name="ce6" table:number-columns-repeated="9"/>
          <table:table-cell table:style-name="ce39" table:number-columns-repeated="1013"/>
        </table:table-row>
        <table:table-row table:style-name="ro6">
          <table:table-cell table:style-name="ce7" office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1" table:number-columns-repeated="1012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 table:formula="of:=['file:///PRESUPUESTO/Presupuesto-Compartido/A%C3%B1o%202015/2.PRESUPUESTO/EXPEDIENTE/10.Presupuesto%20%20definitivo_Pl%2027fb15/Consolidado%202015_Def_27fb15.xls'#$'PRESUPUESTOS Y CONSOLIDADO'.P5]" office:value-type="float" office:value="278950540">
            <text:p>278.950.540,00</text:p>
          </table:table-cell>
          <table:table-cell table:style-name="ce24"/>
          <table:table-cell table:style-name="ce27" table:formula="of:=[.C9]*100/[.C25]" office:value-type="float" office:value="38.2961581945994">
            <text:p>38,30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table:formula="of:=['file:///PRESUPUESTO/Presupuesto-Compartido/A%C3%B1o%202015/2.PRESUPUESTO/EXPEDIENTE/10.Presupuesto%20%20definitivo_Pl%2027fb15/Consolidado%202015_Def_27fb15.xls'#$'PRESUPUESTOS Y CONSOLIDADO'.P24]" office:value-type="float" office:value="252352380.68">
            <text:p>252.352.380,68</text:p>
          </table:table-cell>
          <table:table-cell table:style-name="ce24"/>
          <table:table-cell table:style-name="ce27" table:formula="of:=[.I9]*100/[.$I$25]" office:value-type="float" office:value="34.722367684183">
            <text:p>34,72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 table:formula="of:=['file:///PRESUPUESTO/Presupuesto-Compartido/A%C3%B1o%202015/2.PRESUPUESTO/EXPEDIENTE/10.Presupuesto%20%20definitivo_Pl%2027fb15/Consolidado%202015_Def_27fb15.xls'#$'PRESUPUESTOS Y CONSOLIDADO'.P6]" office:value-type="float" office:value="26162718">
            <text:p>26.162.718,00</text:p>
          </table:table-cell>
          <table:table-cell table:style-name="ce24"/>
          <table:table-cell table:style-name="ce27" table:formula="of:=[.C10]*100/[.C25]" office:value-type="float" office:value="3.59178938075795">
            <text:p>3,59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['file:///PRESUPUESTO/Presupuesto-Compartido/A%C3%B1o%202015/2.PRESUPUESTO/EXPEDIENTE/10.Presupuesto%20%20definitivo_Pl%2027fb15/Consolidado%202015_Def_27fb15.xls'#$'PRESUPUESTOS Y CONSOLIDADO'.P25]" office:value-type="float" office:value="308299951.89">
            <text:p>308.299.951,89</text:p>
          </table:table-cell>
          <table:table-cell table:style-name="ce24"/>
          <table:table-cell table:style-name="ce27" table:formula="of:=[.I10]*100/[.$I$25]" office:value-type="float" office:value="42.4204608559452">
            <text:p>42,42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table:formula="of:=['file:///PRESUPUESTO/Presupuesto-Compartido/A%C3%B1o%202015/2.PRESUPUESTO/EXPEDIENTE/10.Presupuesto%20%20definitivo_Pl%2027fb15/Consolidado%202015_Def_27fb15.xls'#$'PRESUPUESTOS Y CONSOLIDADO'.P7]" office:value-type="float" office:value="159496526.51">
            <text:p>159.496.526,51</text:p>
          </table:table-cell>
          <table:table-cell table:style-name="ce24"/>
          <table:table-cell table:style-name="ce27" table:formula="of:=[.C11]*100/[.C25]" office:value-type="float" office:value="21.8967283975004">
            <text:p>21,90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 table:formula="of:=['file:///PRESUPUESTO/Presupuesto-Compartido/A%C3%B1o%202015/2.PRESUPUESTO/EXPEDIENTE/10.Presupuesto%20%20definitivo_Pl%2027fb15/Consolidado%202015_Def_27fb15.xls'#$'PRESUPUESTOS Y CONSOLIDADO'.P26]" office:value-type="float" office:value="20845857.6">
            <text:p>20.845.857,60</text:p>
          </table:table-cell>
          <table:table-cell table:style-name="ce24"/>
          <table:table-cell table:style-name="ce27" table:formula="of:=[.I11]*100/[.$I$25]" office:value-type="float" office:value="2.86828097412392">
            <text:p>2,87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['file:///PRESUPUESTO/Presupuesto-Compartido/A%C3%B1o%202015/2.PRESUPUESTO/EXPEDIENTE/10.Presupuesto%20%20definitivo_Pl%2027fb15/Consolidado%202015_Def_27fb15.xls'#$'PRESUPUESTOS Y CONSOLIDADO'.P8]" office:value-type="float" office:value="246431270">
            <text:p>246.431.270,00</text:p>
          </table:table-cell>
          <table:table-cell table:style-name="ce24"/>
          <table:table-cell table:style-name="ce27" table:formula="of:=[.C12]*100/[.$C$25]" office:value-type="float" office:value="33.8316996985059">
            <text:p>33,83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['file:///PRESUPUESTO/Presupuesto-Compartido/A%C3%B1o%202015/2.PRESUPUESTO/EXPEDIENTE/10.Presupuesto%20%20definitivo_Pl%2027fb15/Consolidado%202015_Def_27fb15.xls'#$'PRESUPUESTOS Y CONSOLIDADO'.P27]" office:value-type="float" office:value="16992504">
            <text:p>16.992.504,00</text:p>
          </table:table-cell>
          <table:table-cell table:style-name="ce24"/>
          <table:table-cell table:style-name="ce27" table:formula="of:=[.I12]*100/[.$I$25]" office:value-type="float" office:value="2.33807967324523">
            <text:p>2,34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table:formula="of:=['file:///PRESUPUESTO/Presupuesto-Compartido/A%C3%B1o%202015/2.PRESUPUESTO/EXPEDIENTE/10.Presupuesto%20%20definitivo_Pl%2027fb15/Consolidado%202015_Def_27fb15.xls'#$'PRESUPUESTOS Y CONSOLIDADO'.P9]" office:value-type="float" office:value="4449782">
            <text:p>4.449.782,00</text:p>
          </table:table-cell>
          <table:table-cell table:style-name="ce24"/>
          <table:table-cell table:style-name="ce27" table:formula="of:=[.C13]*100/[.$C$25]" office:value-type="float" office:value="0.610895233984781">
            <text:p>0,61</text:p>
          </table:table-cell>
          <table:table-cell table:style-name="ce30"/>
          <table:table-cell table:style-name="ce9" office:value-type="float" office:value="5">
            <text:p>5</text:p>
          </table:table-cell>
          <table:table-cell table:style-name="ce16" office:value-type="string">
            <text:p>Fondo de Contingencia</text:p>
          </table:table-cell>
          <table:table-cell table:style-name="ce20" office:value-type="float" office:value="250000">
            <text:p>250.000,00</text:p>
          </table:table-cell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6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9:.C13])" office:value-type="float" office:value="715490836.51">
            <text:p>715.490.836,51</text:p>
          </table:table-cell>
          <table:table-cell table:style-name="ce25"/>
          <table:table-cell table:style-name="ce28" table:formula="of:=[.C14]*100/[.$C$25]" office:value-type="float" office:value="98.2272709053485">
            <text:p>98,23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9:.I13])" office:value-type="float" office:value="598740694.17">
            <text:p>598.740.694,17</text:p>
          </table:table-cell>
          <table:table-cell table:style-name="ce25"/>
          <table:table-cell table:style-name="ce28" table:formula="of:=[.I14]*100/[.$I$25]" office:value-type="float" office:value="82.3835878799038">
            <text:p>82,38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7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 table:formula="of:=['file:///PRESUPUESTO/Presupuesto-Compartido/A%C3%B1o%202015/2.PRESUPUESTO/EXPEDIENTE/10.Presupuesto%20%20definitivo_Pl%2027fb15/Consolidado%202015_Def_27fb15.xls'#$'PRESUPUESTOS Y CONSOLIDADO'.P12]" office:value-type="float" office:value="1302620">
            <text:p>1.302.620,00</text:p>
          </table:table-cell>
          <table:table-cell table:style-name="ce24"/>
          <table:table-cell table:style-name="ce27" table:formula="of:=[.C16]*100/[.$C$25]" office:value-type="float" office:value="0.178832210138217">
            <text:p>0,18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 table:formula="of:=['file:///PRESUPUESTO/Presupuesto-Compartido/A%C3%B1o%202015/2.PRESUPUESTO/EXPEDIENTE/10.Presupuesto%20%20definitivo_Pl%2027fb15/Consolidado%202015_Def_27fb15.xls'#$'PRESUPUESTOS Y CONSOLIDADO'.P31]" office:value-type="float" office:value="50570326">
            <text:p>50.570.326,00</text:p>
          </table:table-cell>
          <table:table-cell table:style-name="ce24"/>
          <table:table-cell table:style-name="ce27" table:formula="of:=[.I16]*100/[.$I$25]" office:value-type="float" office:value="6.95821235587085">
            <text:p>6,96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 table:formula="of:=['file:///PRESUPUESTO/Presupuesto-Compartido/A%C3%B1o%202015/2.PRESUPUESTO/EXPEDIENTE/10.Presupuesto%20%20definitivo_Pl%2027fb15/Consolidado%202015_Def_27fb15.xls'#$'PRESUPUESTOS Y CONSOLIDADO'.P13]" office:value-type="float" office:value="10800000">
            <text:p>10.800.000,00</text:p>
          </table:table-cell>
          <table:table-cell table:style-name="ce24"/>
          <table:table-cell table:style-name="ce27" table:formula="of:=[.C17]*100/[.$C$25]" office:value-type="float" office:value="1.48269477629143">
            <text:p>1,48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 table:formula="of:=['file:///PRESUPUESTO/Presupuesto-Compartido/A%C3%B1o%202015/2.PRESUPUESTO/EXPEDIENTE/10.Presupuesto%20%20definitivo_Pl%2027fb15/Consolidado%202015_Def_27fb15.xls'#$'PRESUPUESTOS Y CONSOLIDADO'.P32]" office:value-type="float" office:value="16045000">
            <text:p>16.045.000,00</text:p>
          </table:table-cell>
          <table:table-cell table:style-name="ce24"/>
          <table:table-cell table:style-name="ce27" table:formula="of:=[.I17]*100/[.$I$25]" office:value-type="float" office:value="2.20770807864572">
            <text:p>2,21</text:p>
          </table:table-cell>
          <table:table-cell table:style-name="ce30"/>
          <table:table-cell table:style-name="ce13" table:number-columns-repeated="1012"/>
        </table:table-row>
        <table:table-row table:style-name="ro6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6:.C17])" office:value-type="float" office:value="12102620">
            <text:p>12.102.620,00</text:p>
          </table:table-cell>
          <table:table-cell table:style-name="ce25"/>
          <table:table-cell table:style-name="ce28" table:formula="of:=[.C18]*100/[.$C$25]" office:value-type="float" office:value="1.66152698642965">
            <text:p>1,66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6:.I17])" office:value-type="float" office:value="66615326">
            <text:p>66.615.326,00</text:p>
          </table:table-cell>
          <table:table-cell table:style-name="ce25"/>
          <table:table-cell table:style-name="ce28" table:formula="of:=[.I18]*100/[.$I$25]" office:value-type="float" office:value="9.16592043451657">
            <text:p>9,17</text:p>
          </table:table-cell>
          <table:table-cell table:style-name="ce31"/>
          <table:table-cell table:style-name="ce43" table:number-columns-repeated="1012"/>
        </table:table-row>
        <table:table-row table:style-name="ro6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18]+[.C14]" office:value-type="float" office:value="727593456.51">
            <text:p>727.593.456,51</text:p>
          </table:table-cell>
          <table:table-cell table:style-name="ce25"/>
          <table:table-cell table:style-name="ce28" table:formula="of:=[.C19]*100/[.$C$25]" office:value-type="float" office:value="99.8887978917781">
            <text:p>99,89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18]+[.I14]" office:value-type="float" office:value="665356020.17">
            <text:p>665.356.020,17</text:p>
          </table:table-cell>
          <table:table-cell table:style-name="ce25"/>
          <table:table-cell table:style-name="ce28" table:formula="of:=[.I19]*100/[.$I$25]" office:value-type="float" office:value="91.5495083144204">
            <text:p>91,55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table:formula="of:=['file:///PRESUPUESTO/Presupuesto-Compartido/A%C3%B1o%202015/2.PRESUPUESTO/EXPEDIENTE/10.Presupuesto%20%20definitivo_Pl%2027fb15/Consolidado%202015_Def_27fb15.xls'#$'PRESUPUESTOS Y CONSOLIDADO'.P17]" office:value-type="float" office:value="700000">
            <text:p>700.000,00</text:p>
          </table:table-cell>
          <table:table-cell table:style-name="ce24"/>
          <table:table-cell table:style-name="ce27" table:formula="of:=[.C21]*100/[.$C$25]" office:value-type="float" office:value="0.0961005873522224">
            <text:p>0,10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table:formula="of:=['file:///PRESUPUESTO/Presupuesto-Compartido/A%C3%B1o%202015/2.PRESUPUESTO/EXPEDIENTE/10.Presupuesto%20%20definitivo_Pl%2027fb15/Consolidado%202015_Def_27fb15.xls'#$'PRESUPUESTOS Y CONSOLIDADO'.P36]" office:value-type="float" office:value="14225000">
            <text:p>14.225.000,00</text:p>
          </table:table-cell>
          <table:table-cell table:style-name="ce24"/>
          <table:table-cell table:style-name="ce27" table:formula="of:=[.I21]*100/[.$I$25]" office:value-type="float" office:value="1.95728559792679">
            <text:p>1,96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 table:formula="of:=['file:///PRESUPUESTO/Presupuesto-Compartido/A%C3%B1o%202015/2.PRESUPUESTO/EXPEDIENTE/10.Presupuesto%20%20definitivo_Pl%2027fb15/Consolidado%202015_Def_27fb15.xls'#$'PRESUPUESTOS Y CONSOLIDADO'.P18]" office:value-type="float" office:value="110000">
            <text:p>110.000,00</text:p>
          </table:table-cell>
          <table:table-cell table:style-name="ce24"/>
          <table:table-cell table:style-name="ce27" table:formula="of:=[.C22]*100/[.$C$25]" office:value-type="float" office:value="0.015101520869635">
            <text:p>0,02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 table:formula="of:=['file:///PRESUPUESTO/Presupuesto-Compartido/A%C3%B1o%202015/2.PRESUPUESTO/EXPEDIENTE/10.Presupuesto%20%20definitivo_Pl%2027fb15/Consolidado%202015_Def_27fb15.xls'#$'PRESUPUESTOS Y CONSOLIDADO'.P37]" office:value-type="float" office:value="47190791.52">
            <text:p>47.190.791,52</text:p>
          </table:table-cell>
          <table:table-cell table:style-name="ce24"/>
          <table:table-cell table:style-name="ce27" table:formula="of:=[.I22]*100/[.$I$25]" office:value-type="float" office:value="6.49320608765285">
            <text:p>6,49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1:.C22])" office:value-type="float" office:value="810000">
            <text:p>810.000,00</text:p>
          </table:table-cell>
          <table:table-cell table:style-name="ce25"/>
          <table:table-cell table:style-name="ce28" table:formula="of:=[.C23]*100/[.$C$25]" office:value-type="float" office:value="0.111202108221857">
            <text:p>0,11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1:.I22])" office:value-type="float" office:value="61415791.52">
            <text:p>61.415.791,52</text:p>
          </table:table-cell>
          <table:table-cell table:style-name="ce25"/>
          <table:table-cell table:style-name="ce28" table:formula="of:=[.I23]*100/[.$I$25]" office:value-type="float" office:value="8.45049168557964">
            <text:p>8,45</text:p>
          </table:table-cell>
          <table:table-cell table:style-name="ce31"/>
          <table:table-cell table:style-name="ce13" table:number-columns-repeated="1012"/>
        </table:table-row>
        <table:table-row table:style-name="ro9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0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3]+[.C19]" office:value-type="float" office:value="728403456.51">
            <text:p>728.403.456,51</text:p>
          </table:table-cell>
          <table:table-cell table:style-name="ce26"/>
          <table:table-cell table:style-name="ce22" table:formula="of:=[.C25]*100/[.$C$25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3]+[.I19]" office:value-type="float" office:value="726771811.69">
            <text:p>726.771.811,69</text:p>
          </table:table-cell>
          <table:table-cell table:style-name="ce26"/>
          <table:table-cell table:style-name="ce22" table:formula="of:=[.I25]*100/[.$I$25]" office:value-type="float" office:value="100">
            <text:p>100,00</text:p>
          </table:table-cell>
          <table:table-cell table:style-name="ce32"/>
          <table:table-cell table:style-name="ce41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3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35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PRESUPUESTO/Presupuesto-Compartido/A%C3%B1o%202015/2.PRESUPUESTO/EXPEDIENTE/10.Presupuesto%20%20definitivo_Pl%2027fb15/Consolidado%202015_Def_27fb15.xls'#PRESUPUESTOS Y CONSOLIDADO" table:print="false" table:style-name="ta_extref">
        <table:table-source xlink:type="simple" xlink:href="/PRESUPUESTO/Presupuesto-Compartido/A%C3%B1o%202015/2.PRESUPUESTO/EXPEDIENTE/10.Presupuesto%20%20definitivo_Pl%2027fb15/Consolidado%202015_Def_27fb15.xls" table:table-name="PRESUPUESTOS Y CONSOLIDADO" table:mode="copy-results-only"/>
        <table:table-column table:number-columns-repeated="16"/>
        <table:table-row table:number-rows-repeated="4">
          <table:table-cell table:number-columns-repeated="16"/>
        </table:table-row>
        <table:table-row>
          <table:table-cell table:number-columns-repeated="15"/>
          <table:table-cell table:style-name="ce1" office:value-type="float" office:value="278950540">
            <text:p>278950540</text:p>
          </table:table-cell>
        </table:table-row>
        <table:table-row>
          <table:table-cell table:number-columns-repeated="15"/>
          <table:table-cell table:style-name="ce1" office:value-type="float" office:value="26162718">
            <text:p>26162718</text:p>
          </table:table-cell>
        </table:table-row>
        <table:table-row>
          <table:table-cell table:number-columns-repeated="15"/>
          <table:table-cell table:style-name="ce1" office:value-type="float" office:value="159496526.51">
            <text:p>159496526.51</text:p>
          </table:table-cell>
        </table:table-row>
        <table:table-row>
          <table:table-cell table:number-columns-repeated="15"/>
          <table:table-cell table:style-name="ce1" office:value-type="float" office:value="246431270">
            <text:p>246431270</text:p>
          </table:table-cell>
        </table:table-row>
        <table:table-row>
          <table:table-cell table:number-columns-repeated="15"/>
          <table:table-cell table:style-name="ce1" office:value-type="float" office:value="4449782">
            <text:p>4449782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15"/>
          <table:table-cell table:style-name="ce1" office:value-type="float" office:value="1302620">
            <text:p>1302620</text:p>
          </table:table-cell>
        </table:table-row>
        <table:table-row>
          <table:table-cell table:number-columns-repeated="15"/>
          <table:table-cell table:style-name="ce1" office:value-type="float" office:value="10800000">
            <text:p>10800000</text:p>
          </table:table-cell>
        </table:table-row>
        <table:table-row table:number-rows-repeated="3">
          <table:table-cell table:number-columns-repeated="16"/>
        </table:table-row>
        <table:table-row>
          <table:table-cell table:number-columns-repeated="15"/>
          <table:table-cell table:style-name="ce1" office:value-type="float" office:value="700000">
            <text:p>700000</text:p>
          </table:table-cell>
        </table:table-row>
        <table:table-row>
          <table:table-cell table:number-columns-repeated="15"/>
          <table:table-cell table:style-name="ce1" office:value-type="float" office:value="110000">
            <text:p>110000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15"/>
          <table:table-cell table:style-name="ce1" office:value-type="float" office:value="252352380.68">
            <text:p>252352380.68</text:p>
          </table:table-cell>
        </table:table-row>
        <table:table-row>
          <table:table-cell table:number-columns-repeated="15"/>
          <table:table-cell table:style-name="ce1" office:value-type="float" office:value="308299951.89">
            <text:p>308299951.89</text:p>
          </table:table-cell>
        </table:table-row>
        <table:table-row>
          <table:table-cell table:number-columns-repeated="15"/>
          <table:table-cell table:style-name="ce1" office:value-type="float" office:value="20845857.6">
            <text:p>20845857.6</text:p>
          </table:table-cell>
        </table:table-row>
        <table:table-row>
          <table:table-cell table:number-columns-repeated="15"/>
          <table:table-cell table:style-name="ce1" office:value-type="float" office:value="16992504">
            <text:p>16992504</text:p>
          </table:table-cell>
        </table:table-row>
        <table:table-row table:number-rows-repeated="3">
          <table:table-cell table:number-columns-repeated="16"/>
        </table:table-row>
        <table:table-row>
          <table:table-cell table:number-columns-repeated="15"/>
          <table:table-cell table:style-name="ce1" office:value-type="float" office:value="50570326">
            <text:p>50570326</text:p>
          </table:table-cell>
        </table:table-row>
        <table:table-row>
          <table:table-cell table:number-columns-repeated="15"/>
          <table:table-cell table:style-name="ce1" office:value-type="float" office:value="16045000">
            <text:p>16045000</text:p>
          </table:table-cell>
        </table:table-row>
        <table:table-row table:number-rows-repeated="3">
          <table:table-cell table:number-columns-repeated="16"/>
        </table:table-row>
        <table:table-row>
          <table:table-cell table:number-columns-repeated="15"/>
          <table:table-cell table:style-name="ce1" office:value-type="float" office:value="14225000">
            <text:p>14225000</text:p>
          </table:table-cell>
        </table:table-row>
        <table:table-row>
          <table:table-cell table:number-columns-repeated="15"/>
          <table:table-cell table:style-name="ce1" office:value-type="float" office:value="47190791.52">
            <text:p>47190791.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41P0" style:volatile="true">
      <number:text> </number:text>
      <number:number number:decimal-places="0" number:min-integer-digits="1" number:grouping="true"/>
      <number:text> Pts </number:text>
    </number:number-style>
    <number:number-style style:name="N141P1" style:volatile="true">
      <number:text>-</number:text>
      <number:number number:decimal-places="0" number:min-integer-digits="1" number:grouping="true"/>
      <number:text> Pts </number:text>
    </number:number-style>
    <number:number-style style:name="N141P2" style:volatile="true">
      <number:text> -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Pts </number:text>
    </number:number-style>
    <number:number-style style:name="N143P1" style:volatile="true">
      <number:text>-</number:text>
      <number:number number:decimal-places="2" number:min-integer-digits="1" number:grouping="true"/>
      <number:text> Pts </number:text>
    </number:number-style>
    <number:number-style style:name="N143P2" style:volatile="true">
      <number:text> -</number:text>
      <number:number number:decimal-places="0" number:min-integer-digits="0"/>
      <number:text>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5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Pts</number:text>
    </number:number-style>
    <number:number-style style:name="N121">
      <number:text>-</number:text>
      <number:number number:decimal-places="0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Pts</number:text>
    </number:number-style>
    <number:number-style style:name="N123">
      <number:text>-</number:text>
      <number:number number:decimal-places="2" number:min-integer-digits="1" number:grouping="true"/>
      <number:text>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Pts </number:text>
    </number:number-style>
    <number:number-style style:name="N125P1" style:volatile="true">
      <number:text>-</number:text>
      <number:number number:decimal-places="0" number:min-integer-digits="1" number:grouping="true"/>
      <number:text>Pts </number:text>
    </number:number-style>
    <number:number-style style:name="N125P2" style:volatile="true">
      <number:text> -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Pts </number:text>
    </number:number-style>
    <number:number-style style:name="N127P1" style:volatile="true">
      <number:text>-</number:text>
      <number:number number:decimal-places="2" number:min-integer-digits="1" number:grouping="true"/>
      <number:text>Pts </number:text>
    </number:number-style>
    <number:number-style style:name="N127P2" style:volatile="true">
      <number:text> -</number:text>
      <number:number number:decimal-places="0" number:min-integer-digits="0"/>
      <number:text>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date-style style:name="N14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6">
      <number:number number:decimal-places="1" number:min-integer-digits="1"/>
    </number:number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alcular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lda_20_comprob." style:display-name="Celda comprob.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orrect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ncabez._20_1" style:display-name="Encabez.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ncabez._20_2" style:display-name="Encabez.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ncabezado_20_3" style:display-name="Encabezado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plicación" style:family="table-cell" style:parent-style-name="Default">
      <style:table-cell-properties fo:padding="0.071cm"/>
      <style:text-properties fo:color="#80808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ff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illares_20__5b_0_5d__5f_A_20_Cons.y_20_Merca" style:display-name="Millares [0]_A Cons.y Merca" style:family="table-cell" style:parent-style-name="Default" style:data-style-name="N110">
      <style:table-cell-properties fo:padding="0.071cm"/>
    </style:style>
    <style:style style:name="Millares_20__5b_0_5d__5f_A_20_Consolidar" style:display-name="Millares [0]_A Consolidar" style:family="table-cell" style:parent-style-name="Default" style:data-style-name="N110">
      <style:table-cell-properties fo:padding="0.071cm"/>
    </style:style>
    <style:style style:name="Millares_20__5b_0_5d__5f_Consolid" style:display-name="Millares [0]_Consolid" style:family="table-cell" style:parent-style-name="Default" style:data-style-name="N134">
      <style:table-cell-properties fo:padding="0.071cm"/>
    </style:style>
    <style:style style:name="Millares_20__5b_0_5d__5f_Consolid04" style:display-name="Millares [0]_Consolid04" style:family="table-cell" style:parent-style-name="Default" style:data-style-name="N142">
      <style:table-cell-properties fo:padding="0.071cm"/>
    </style:style>
    <style:style style:name="Millares_20__5b_0_5d__5f_Consolidado_20_2013" style:display-name="Millares [0]_Consolidado 2013" style:family="table-cell" style:parent-style-name="Default" style:data-style-name="N113">
      <style:table-cell-properties fo:padding="0.071cm"/>
    </style:style>
    <style:style style:name="Millares_20__5b_0_5d__5f_Consolidado_20_2013_20_py" style:display-name="Millares [0]_Consolidado 2013 py" style:family="table-cell" style:parent-style-name="Default" style:data-style-name="N142">
      <style:table-cell-properties fo:padding="0.071cm"/>
    </style:style>
    <style:style style:name="Millares_20__5b_0_5d__5f_Consolidado_20_2013_5f_Inicial" style:display-name="Millares [0]_Consolidado 2013_Inicial" style:family="table-cell" style:parent-style-name="Default" style:data-style-name="N142">
      <style:table-cell-properties fo:padding="0.071c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3">
      <style:table-cell-properties fo:padding="0.071cm"/>
    </style:style>
    <style:style style:name="Millares_20__5b_0_5d__5f_PY_5f_Resumen_20_Cap_20_2009-2010_20_Py" style:display-name="Millares [0]_PY_Resumen Cap 2009-2010 Py" style:family="table-cell" style:parent-style-name="Default" style:data-style-name="N142">
      <style:table-cell-properties fo:padding="0.071cm"/>
    </style:style>
    <style:style style:name="Millares_20__5b_0_5d__5f_Resumen_20_2013-2012_5f_b" style:display-name="Millares [0]_Resumen 2013-2012_b" style:family="table-cell" style:parent-style-name="Default" style:data-style-name="N142">
      <style:table-cell-properties fo:padding="0.071cm"/>
    </style:style>
    <style:style style:name="Millares_20__5b_0_5d__5f_Resumen_20_Cap_20_2010" style:display-name="Millares [0]_Resumen Cap 2010" style:family="table-cell" style:parent-style-name="Default" style:data-style-name="N113">
      <style:table-cell-properties fo:padding="0.071cm"/>
    </style:style>
    <style:style style:name="Millares_5f_A_20_Cons.y_20_Merca" style:display-name="Millares_A Cons.y Merca" style:family="table-cell" style:parent-style-name="Default" style:data-style-name="N112">
      <style:table-cell-properties fo:padding="0.071cm"/>
    </style:style>
    <style:style style:name="Millares_5f_A_20_Consolidar" style:display-name="Millares_A Consolidar" style:family="table-cell" style:parent-style-name="Default" style:data-style-name="N112">
      <style:table-cell-properties fo:padding="0.071cm"/>
    </style:style>
    <style:style style:name="Millares_5f_Consolid" style:display-name="Millares_Consolid" style:family="table-cell" style:parent-style-name="Default" style:data-style-name="N136">
      <style:table-cell-properties fo:padding="0.071cm"/>
    </style:style>
    <style:style style:name="Millares_5f_Consolid04" style:display-name="Millares_Consolid04" style:family="table-cell" style:parent-style-name="Default" style:data-style-name="N144">
      <style:table-cell-properties fo:padding="0.071cm"/>
    </style:style>
    <style:style style:name="Millares_5f_Consolidado_20_2013" style:display-name="Millares_Consolidado 2013" style:family="table-cell" style:parent-style-name="Default" style:data-style-name="N115">
      <style:table-cell-properties fo:padding="0.071cm"/>
    </style:style>
    <style:style style:name="Millares_5f_Consolidado_20_2013_20_py" style:display-name="Millares_Consolidado 2013 py" style:family="table-cell" style:parent-style-name="Default" style:data-style-name="N144">
      <style:table-cell-properties fo:padding="0.071cm"/>
    </style:style>
    <style:style style:name="Millares_5f_Consolidado_20_2013_5f_Inicial" style:display-name="Millares_Consolidado 2013_Inicial" style:family="table-cell" style:parent-style-name="Default" style:data-style-name="N144">
      <style:table-cell-properties fo:padding="0.071c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5">
      <style:table-cell-properties fo:padding="0.071cm"/>
    </style:style>
    <style:style style:name="Millares_5f_PY_5f_Resumen_20_Cap_20_2009-2010_20_Py" style:display-name="Millares_PY_Resumen Cap 2009-2010 Py" style:family="table-cell" style:parent-style-name="Default" style:data-style-name="N144">
      <style:table-cell-properties fo:padding="0.071cm"/>
    </style:style>
    <style:style style:name="Millares_5f_Resumen_20_2013-2012_5f_b" style:display-name="Millares_Resumen 2013-2012_b" style:family="table-cell" style:parent-style-name="Default" style:data-style-name="N144">
      <style:table-cell-properties fo:padding="0.071cm"/>
    </style:style>
    <style:style style:name="Millares_5f_Resumen_20_Cap_20_2010" style:display-name="Millares_Resumen Cap 2010" style:family="table-cell" style:parent-style-name="Default" style:data-style-name="N115">
      <style:table-cell-properties fo:padding="0.071cm"/>
    </style:style>
    <style:style style:name="Moneda_20__5b_0_5d__5f_A_20_Cons.y_20_Merca" style:display-name="Moneda [0]_A Cons.y Merca" style:family="table-cell" style:parent-style-name="Default" style:data-style-name="N138">
      <style:table-cell-properties fo:padding="0.071cm"/>
    </style:style>
    <style:style style:name="Moneda_20__5b_0_5d__5f_A_20_Consolidar" style:display-name="Moneda [0]_A Consolidar" style:family="table-cell" style:parent-style-name="Default" style:data-style-name="N138">
      <style:table-cell-properties fo:padding="0.071cm"/>
    </style:style>
    <style:style style:name="Moneda_20__5b_0_5d__5f_Consolid" style:display-name="Moneda [0]_Consolid" style:family="table-cell" style:parent-style-name="Default" style:data-style-name="N133">
      <style:table-cell-properties fo:padding="0.071cm"/>
    </style:style>
    <style:style style:name="Moneda_20__5b_0_5d__5f_Consolid04" style:display-name="Moneda [0]_Consolid04" style:family="table-cell" style:parent-style-name="Default" style:data-style-name="N141">
      <style:table-cell-properties fo:padding="0.071cm"/>
    </style:style>
    <style:style style:name="Moneda_20__5b_0_5d__5f_Consolidado_20_2013" style:display-name="Moneda [0]_Consolidado 2013" style:family="table-cell" style:parent-style-name="Default" style:data-style-name="N114">
      <style:table-cell-properties fo:padding="0.071cm"/>
    </style:style>
    <style:style style:name="Moneda_20__5b_0_5d__5f_Consolidado_20_2013_20_py" style:display-name="Moneda [0]_Consolidado 2013 py" style:family="table-cell" style:parent-style-name="Default" style:data-style-name="N141">
      <style:table-cell-properties fo:padding="0.071cm"/>
    </style:style>
    <style:style style:name="Moneda_20__5b_0_5d__5f_Consolidado_20_2013_5f_Inicial" style:display-name="Moneda [0]_Consolidado 2013_Inicial" style:family="table-cell" style:parent-style-name="Default" style:data-style-name="N141">
      <style:table-cell-properties fo:padding="0.071c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4">
      <style:table-cell-properties fo:padding="0.071cm"/>
    </style:style>
    <style:style style:name="Moneda_20__5b_0_5d__5f_PY_5f_Resumen_20_Cap_20_2009-2010_20_Py" style:display-name="Moneda [0]_PY_Resumen Cap 2009-2010 Py" style:family="table-cell" style:parent-style-name="Default" style:data-style-name="N141">
      <style:table-cell-properties fo:padding="0.071cm"/>
    </style:style>
    <style:style style:name="Moneda_20__5b_0_5d__5f_Resumen_20_2013-2012_5f_b" style:display-name="Moneda [0]_Resumen 2013-2012_b" style:family="table-cell" style:parent-style-name="Default" style:data-style-name="N141">
      <style:table-cell-properties fo:padding="0.071cm"/>
    </style:style>
    <style:style style:name="Moneda_20__5b_0_5d__5f_Resumen_20_Cap_20_2010" style:display-name="Moneda [0]_Resumen Cap 2010" style:family="table-cell" style:parent-style-name="Default" style:data-style-name="N114">
      <style:table-cell-properties fo:padding="0.071cm"/>
    </style:style>
    <style:style style:name="Moneda_5f_A_20_Cons.y_20_Merca" style:display-name="Moneda_A Cons.y Merca" style:family="table-cell" style:parent-style-name="Default" style:data-style-name="N138">
      <style:table-cell-properties fo:padding="0.071cm"/>
    </style:style>
    <style:style style:name="Moneda_5f_A_20_Consolidar" style:display-name="Moneda_A Consolidar" style:family="table-cell" style:parent-style-name="Default" style:data-style-name="N138">
      <style:table-cell-properties fo:padding="0.071cm"/>
    </style:style>
    <style:style style:name="Moneda_5f_Consolid" style:display-name="Moneda_Consolid" style:family="table-cell" style:parent-style-name="Default" style:data-style-name="N135">
      <style:table-cell-properties fo:padding="0.071cm"/>
    </style:style>
    <style:style style:name="Moneda_5f_Consolid04" style:display-name="Moneda_Consolid04" style:family="table-cell" style:parent-style-name="Default" style:data-style-name="N143">
      <style:table-cell-properties fo:padding="0.071cm"/>
    </style:style>
    <style:style style:name="Moneda_5f_Consolidado_20_2013" style:display-name="Moneda_Consolidado 2013" style:family="table-cell" style:parent-style-name="Default" style:data-style-name="N116">
      <style:table-cell-properties fo:padding="0.071cm"/>
    </style:style>
    <style:style style:name="Moneda_5f_Consolidado_20_2013_20_py" style:display-name="Moneda_Consolidado 2013 py" style:family="table-cell" style:parent-style-name="Default" style:data-style-name="N143">
      <style:table-cell-properties fo:padding="0.071cm"/>
    </style:style>
    <style:style style:name="Moneda_5f_Consolidado_20_2013_5f_Inicial" style:display-name="Moneda_Consolidado 2013_Inicial" style:family="table-cell" style:parent-style-name="Default" style:data-style-name="N143">
      <style:table-cell-properties fo:padding="0.071c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6">
      <style:table-cell-properties fo:padding="0.071cm"/>
    </style:style>
    <style:style style:name="Moneda_5f_PY_5f_Resumen_20_Cap_20_2009-2010_20_Py" style:display-name="Moneda_PY_Resumen Cap 2009-2010 Py" style:family="table-cell" style:parent-style-name="Default" style:data-style-name="N143">
      <style:table-cell-properties fo:padding="0.071cm"/>
    </style:style>
    <style:style style:name="Moneda_5f_Resumen_20_2013-2012_5f_b" style:display-name="Moneda_Resumen 2013-2012_b" style:family="table-cell" style:parent-style-name="Default" style:data-style-name="N143">
      <style:table-cell-properties fo:padding="0.071cm"/>
    </style:style>
    <style:style style:name="Moneda_5f_Resumen_20_Cap_20_2010" style:display-name="Moneda_Resumen Cap 2010" style:family="table-cell" style:parent-style-name="Default" style:data-style-name="N116">
      <style:table-cell-properties fo:padding="0.071cm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Énfasis2" style:family="table-cell" style:parent-style-name="Default">
      <style:table-cell-properties fo:background-color="#808000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Énfasis3" style:family="table-cell" style:parent-style-name="Default">
      <style:table-cell-properties fo:background-color="#808000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SOLIDADO" style:display-name="PageStyle_CONSOLID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5-03-02T08:51:45</meta:creation-date>
    <dc:creator>Centro Municipal de Informatica</dc:creator>
    <meta:document-statistic meta:table-count="1" meta:cell-count="115" meta:object-count="1"/>
    <meta:generator>LibreOffice/3.5$Linux_x86 LibreOffice_project/350m1$Build-2</meta:generator>
  </office:meta>
</office:document-meta>
</file>