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8.19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Gastos_5f_Programas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_Programas 2015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5"/>
        <table:table-column table:style-name="co3" table:default-cell-style-name="ce8"/>
        <table:table-column table:style-name="co1" table:default-cell-style-name="ce2"/>
        <table:table-column table:style-name="co4" table:number-columns-repeated="3" table:default-cell-style-name="ce8"/>
        <table:table-column table:style-name="co1" table:number-columns-repeated="24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o</text:p>
          </table:table-cell>
          <table:table-cell table:style-name="ce4" office:value-type="string">
            <text:p>Denominación</text:p>
          </table:table-cell>
          <table:table-cell table:style-name="ce7" office:value-type="float" office:value="2015">
            <text:p>2015</text:p>
          </table:table-cell>
          <table:table-cell table:style-name="ce1" office:value-type="string">
            <text:p>CodPlu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1</text:p>
          </table:table-cell>
          <table:table-cell office:value-type="string">
            <text:p>BBVA 2010 (26,05)</text:p>
          </table:table-cell>
          <table:table-cell office:value-type="float" office:value="422000">
            <text:p>4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2</text:p>
          </table:table-cell>
          <table:table-cell office:value-type="string">
            <text:p>CAI 2010 (15)</text:p>
          </table:table-cell>
          <table:table-cell office:value-type="float" office:value="206000">
            <text:p>2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office:value-type="float" office:value="642450">
            <text:p>642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5</text:p>
          </table:table-cell>
          <table:table-cell office:value-type="string">
            <text:p>Cajamar FFPP-2012 (20)</text:p>
          </table:table-cell>
          <table:table-cell office:value-type="float" office:value="237150">
            <text:p>237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6</text:p>
          </table:table-cell>
          <table:table-cell office:value-type="string">
            <text:p>Bankia FFPP-2012 (12)</text:p>
          </table:table-cell>
          <table:table-cell office:value-type="float" office:value="173650">
            <text:p>17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7</text:p>
          </table:table-cell>
          <table:table-cell office:value-type="string">
            <text:p>Bantierra FFPP-2012 (10)</text:p>
          </table:table-cell>
          <table:table-cell office:value-type="float" office:value="190910">
            <text:p>190.9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8</text:p>
          </table:table-cell>
          <table:table-cell office:value-type="string">
            <text:p>Caixabank FFPP- 2012 (50)</text:p>
          </table:table-cell>
          <table:table-cell office:value-type="float" office:value="959550">
            <text:p>959.5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9</text:p>
          </table:table-cell>
          <table:table-cell office:value-type="string">
            <text:p>Caja R.Teruel FFPP-2012 (10)</text:p>
          </table:table-cell>
          <table:table-cell office:value-type="float" office:value="195950">
            <text:p>19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0</text:p>
          </table:table-cell>
          <table:table-cell office:value-type="string">
            <text:p>B.Santander FFPP-2012 (30)</text:p>
          </table:table-cell>
          <table:table-cell office:value-type="float" office:value="608890">
            <text:p>608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1</text:p>
          </table:table-cell>
          <table:table-cell office:value-type="string">
            <text:p>BBVA FFPP-2012 (20)</text:p>
          </table:table-cell>
          <table:table-cell office:value-type="float" office:value="432050">
            <text:p>432.0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2</text:p>
          </table:table-cell>
          <table:table-cell office:value-type="string">
            <text:p>B.Popular FFPP-2012 (5)</text:p>
          </table:table-cell>
          <table:table-cell office:value-type="float" office:value="135650">
            <text:p>135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office:value-type="float" office:value="4780">
            <text:p>4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office:value-type="float" office:value="2541000">
            <text:p>2.54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office:value-type="float" office:value="1102000">
            <text:p>1.1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office:value-type="float" office:value="1104500">
            <text:p>1.104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office:value-type="float" office:value="2155800">
            <text:p>2.155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office:value-type="float" office:value="90600">
            <text:p>90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office:value-type="float" office:value="2602000">
            <text:p>2.6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office:value-type="float" office:value="264000">
            <text:p>2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office:value-type="float" office:value="105000">
            <text:p>1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office:value-type="float" office:value="132000">
            <text:p>1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office:value-type="float" office:value="564000">
            <text:p>5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office:value-type="float" office:value="1606000">
            <text:p>1.6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office:value-type="float" office:value="73500">
            <text:p>7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800</text:p>
          </table:table-cell>
          <table:table-cell office:value-type="string">
            <text:p>Plan Reduccion de Deuda</text:p>
          </table:table-cell>
          <table:table-cell office:value-type="float" office:value="400">
            <text:p>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47</text:p>
          </table:table-cell>
          <table:table-cell office:value-type="string">
            <text:p>Ceca Ibercaja-ICO-FFPP (2012)</text:p>
          </table:table-cell>
          <table:table-cell office:value-type="float" office:value="34141">
            <text:p>34.1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51</text:p>
          </table:table-cell>
          <table:table-cell office:value-type="string">
            <text:p>Ceca Ibercaja-ICO-FFPP 2ª (2012)</text:p>
          </table:table-cell>
          <table:table-cell office:value-type="float" office:value="32704">
            <text:p>32.7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office:value-type="float" office:value="1530000">
            <text:p>1.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9</text:p>
          </table:table-cell>
          <table:table-cell office:value-type="string">
            <text:p>Costes captación pasivos financieros 2015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office:value-type="float" office:value="7000">
            <text:p>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office:value-type="float" office:value="300">
            <text:p>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office:value-type="float" office:value="2084616">
            <text:p>2.084.6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1</text:p>
          </table:table-cell>
          <table:table-cell office:value-type="string">
            <text:p>BBVA 2010 (26,05)</text:p>
          </table:table-cell>
          <table:table-cell office:value-type="float" office:value="2171267">
            <text:p>2.171.2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2</text:p>
          </table:table-cell>
          <table:table-cell office:value-type="string">
            <text:p>CAI 2010 (15)</text:p>
          </table:table-cell>
          <table:table-cell office:value-type="float" office:value="833334">
            <text:p>833.3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office:value-type="float" office:value="637676">
            <text:p>637.6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5</text:p>
          </table:table-cell>
          <table:table-cell office:value-type="string">
            <text:p>Cajamar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6</text:p>
          </table:table-cell>
          <table:table-cell office:value-type="string">
            <text:p>Bankia FFPP-2012 (12)</text:p>
          </table:table-cell>
          <table:table-cell office:value-type="float" office:value="857145">
            <text:p>857.1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7</text:p>
          </table:table-cell>
          <table:table-cell office:value-type="string">
            <text:p>Bantierra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8</text:p>
          </table:table-cell>
          <table:table-cell office:value-type="string">
            <text:p>Caixabank FFPP- 2012 (50)</text:p>
          </table:table-cell>
          <table:table-cell office:value-type="float" office:value="3571430">
            <text:p>3.571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9</text:p>
          </table:table-cell>
          <table:table-cell office:value-type="string">
            <text:p>Caja R.Teruel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0</text:p>
          </table:table-cell>
          <table:table-cell office:value-type="string">
            <text:p>B.Santander FFPP-2012 (30)</text:p>
          </table:table-cell>
          <table:table-cell office:value-type="float" office:value="2142860">
            <text:p>2.142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1</text:p>
          </table:table-cell>
          <table:table-cell office:value-type="string">
            <text:p>BBVA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2</text:p>
          </table:table-cell>
          <table:table-cell office:value-type="string">
            <text:p>B.Popular FFPP-2012 (5)</text:p>
          </table:table-cell>
          <table:table-cell office:value-type="float" office:value="357143">
            <text:p>357.1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office:value-type="float" office:value="730482">
            <text:p>730.4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office:value-type="float" office:value="3826046">
            <text:p>3.826.0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office:value-type="float" office:value="1010286">
            <text:p>1.0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1</text:p>
          </table:table-cell>
          <table:table-cell office:value-type="string">
            <text:p>Dexia Sabadell 2007 (50)</text:p>
          </table:table-cell>
          <table:table-cell office:value-type="float" office:value="1851852">
            <text:p>1.851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2</text:p>
          </table:table-cell>
          <table:table-cell office:value-type="string">
            <text:p>Dexia Sabadell 2008 (90)</text:p>
          </table:table-cell>
          <table:table-cell office:value-type="float" office:value="3214286">
            <text:p>3.2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office:value-type="float" office:value="2800042">
            <text:p>2.800.0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office:value-type="float" office:value="1486784">
            <text:p>1.486.7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office:value-type="float" office:value="925926">
            <text:p>925.9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office:value-type="float" office:value="1110000">
            <text:p>1.1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7</text:p>
          </table:table-cell>
          <table:table-cell office:value-type="string">
            <text:p>Banco Santander 2009 (42,46)</text:p>
          </table:table-cell>
          <table:table-cell office:value-type="float" office:value="3266720">
            <text:p>3.266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office:value-type="float" office:value="1866695">
            <text:p>1.866.6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01</text:p>
          </table:table-cell>
          <table:table-cell office:value-type="string">
            <text:p>21200</text:p>
          </table:table-cell>
          <table:table-cell office:value-type="string">
            <text:p>Servicio gestión, mantenimiento,conducción instalaciones cuartel Policía Local</text:p>
          </table:table-cell>
          <table:table-cell office:value-type="float" office:value="457800">
            <text:p>457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47575">
            <text:p>247.5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75310">
            <text:p>475.3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362762">
            <text:p>10.36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53">
            <text:p>8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09589">
            <text:p>1.909.5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045442">
            <text:p>7.045.4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5726300">
            <text:p>25.726.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06</text:p>
          </table:table-cell>
          <table:table-cell office:value-type="string">
            <text:p>Academia Policía Local</text:p>
          </table:table-cell>
          <table:table-cell office:value-type="float" office:value="73088">
            <text:p>73.0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office:value-type="float" office:value="32962">
            <text:p>32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office:value-type="float" office:value="29665">
            <text:p>29.6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300</text:p>
          </table:table-cell>
          <table:table-cell office:value-type="string">
            <text:p>Adquisición equipos comunicación</text:p>
          </table:table-cell>
          <table:table-cell office:value-type="float" office:value="49100">
            <text:p>49.1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906</text:p>
          </table:table-cell>
          <table:table-cell office:value-type="string">
            <text:p>Adquisición de armamento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1900</text:p>
          </table:table-cell>
          <table:table-cell office:value-type="string">
            <text:p>Mantenimiento y conservación señalización horizontal y vertical</text:p>
          </table:table-cell>
          <table:table-cell office:value-type="float" office:value="714000">
            <text:p>7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Conserv,semaforización vías ciclistas y suministro <text:s/>equipos regulación tráfico</text:p>
          </table:table-cell>
          <table:table-cell office:value-type="float" office:value="2202600">
            <text:p>2.20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office:value-type="float" office:value="73503">
            <text:p>73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office:value-type="float" office:value="7416">
            <text:p>7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13</text:p>
          </table:table-cell>
          <table:table-cell office:value-type="string">
            <text:p>Mantenimiento de semovientes</text:p>
          </table:table-cell>
          <table:table-cell office:value-type="float" office:value="19905">
            <text:p>19.9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99</text:p>
          </table:table-cell>
          <table:table-cell office:value-type="string">
            <text:p>Adquisición elementos señalización actividades en vía pública</text:p>
          </table:table-cell>
          <table:table-cell office:value-type="float" office:value="10557">
            <text:p>10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699</text:p>
          </table:table-cell>
          <table:table-cell office:value-type="string">
            <text:p>Seguridad e higiene Policía Local</text:p>
          </table:table-cell>
          <table:table-cell office:value-type="float" office:value="9771">
            <text:p>9.7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Reordenación y extensión de estacionamientos "bizi"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341</text:p>
          </table:table-cell>
          <table:table-cell office:value-type="string">
            <text:p>60900</text:p>
          </table:table-cell>
          <table:table-cell office:value-type="string">
            <text:p>Pintura, balizamiento y adecuación de carriles bici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341</text:p>
          </table:table-cell>
          <table:table-cell office:value-type="string">
            <text:p>48923</text:p>
          </table:table-cell>
          <table:table-cell office:value-type="string">
            <text:p>Convenio CCOO. Movilidad sostenible a grandes centros de trabaj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1901</text:p>
          </table:table-cell>
          <table:table-cell office:value-type="string">
            <text:p>Pintura y balizamiento carril bici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2</text:p>
          </table:table-cell>
          <table:table-cell office:value-type="string">
            <text:p>Campaña de educación vial para la convivenci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6</text:p>
          </table:table-cell>
          <table:table-cell office:value-type="string">
            <text:p>Observatorio y programas sectoriales plan director de la biciclet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99</text:p>
          </table:table-cell>
          <table:table-cell office:value-type="string">
            <text:p>Publicidad: Plan marquesinas y mobiliario (Plu 2015-04)</text:p>
          </table:table-cell>
          <table:table-cell office:value-type="float" office:value="100000">
            <text:p>100.000,00</text:p>
          </table:table-cell>
          <table:table-cell office:value-type="string">
            <text:p>201504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office:value-type="float" office:value="370000">
            <text:p>3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Ampliación estaciones "bizi" a Torrer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48951</text:p>
          </table:table-cell>
          <table:table-cell office:value-type="string">
            <text:p>Convenio Cala y Pedal: Acciones para el fomento del uso de la bicicleta</text:p>
          </table:table-cell>
          <table:table-cell office:value-type="float" office:value="63000">
            <text:p>6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6285">
            <text:p>66.2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66327">
            <text:p>266.3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15915">
            <text:p>115.9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42128">
            <text:p>142.1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53292">
            <text:p>35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18203">
            <text:p>818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117203">
            <text:p>117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403">
            <text:p>20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2816">
            <text:p>72.8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583">
            <text:p>143.5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6860">
            <text:p>76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7233">
            <text:p>197.2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79122">
            <text:p>479.1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1342</text:p>
          </table:table-cell>
          <table:table-cell office:value-type="string">
            <text:p>22699</text:p>
          </table:table-cell>
          <table:table-cell office:value-type="string">
            <text:p>Materiales,gtos. funcionamiento y formación. Área Servicios Públic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361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office:value-type="float" office:value="3021">
            <text:p>3.0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office:value-type="float" office:value="50358">
            <text:p>50.3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62200</text:p>
          </table:table-cell>
          <table:table-cell office:value-type="string">
            <text:p>Obras Parque de Bomberos 4. Casetas (Plu 2015-02)</text:p>
          </table:table-cell>
          <table:table-cell office:value-type="float" office:value="200000">
            <text:p>200.000,00</text:p>
          </table:table-cell>
          <table:table-cell office:value-type="string">
            <text:p>201502</text:p>
          </table:table-cell>
          <table:table-cell office:value-type="float" office:value="1000000">
            <text:p>1.000.000,00</text:p>
          </table:table-cell>
          <table:table-cell office:value-type="float" office:value="1090800">
            <text:p>1.090.800,00</text:p>
          </table:table-cell>
          <table:table-cell table:number-columns-repeated="1015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1</text:p>
          </table:table-cell>
          <table:table-cell office:value-type="string">
            <text:p>Mantenimiento Museo del Fuego y de los Bombero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0</text:p>
          </table:table-cell>
          <table:table-cell office:value-type="string">
            <text:p>Taller de mantenimiento de extintores</text:p>
          </table:table-cell>
          <table:table-cell office:value-type="float" office:value="17772">
            <text:p>17.7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1</text:p>
          </table:table-cell>
          <table:table-cell office:value-type="string">
            <text:p>Taller de mantenimiento de equipos respiratorios</text:p>
          </table:table-cell>
          <table:table-cell office:value-type="float" office:value="31368">
            <text:p>31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06</text:p>
          </table:table-cell>
          <table:table-cell office:value-type="string">
            <text:p>Escuela de Formación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99</text:p>
          </table:table-cell>
          <table:table-cell office:value-type="string">
            <text:p>Gastos de funcionamiento Cuerpo Bomberos y Protección Civi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 (Plu 2011-02)</text:p>
          </table:table-cell>
          <table:table-cell office:value-type="float" office:value="385000">
            <text:p>385.000,00</text:p>
          </table:table-cell>
          <table:table-cell office:value-type="string">
            <text:p>201102</text:p>
          </table:table-cell>
          <table:table-cell office:value-type="float" office:value="385000">
            <text:p>385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3202</text:p>
          </table:table-cell>
          <table:table-cell office:value-type="string">
            <text:p>Adecuacion,reformas y adquisicion material en Parques</text:p>
          </table:table-cell>
          <table:table-cell office:value-type="float" office:value="387000">
            <text:p>38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43009">
            <text:p>243.0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326776">
            <text:p>326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287005">
            <text:p>3.287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09710">
            <text:p>809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97592">
            <text:p>2.497.5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9439080">
            <text:p>9.439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508">
            <text:p>162.5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14888">
            <text:p>314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4459">
            <text:p>4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poyo técnico de Servicios de Arquitectura</text:p>
          </table:table-cell>
          <table:table-cell office:value-type="float" office:value="59500">
            <text:p>59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Apoyo proyectos y sondeos. Edificación y conservación</text:p>
          </table:table-cell>
          <table:table-cell office:value-type="float" office:value="29715">
            <text:p>29.7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office:value-type="float" office:value="6867">
            <text:p>6.8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199</text:p>
          </table:table-cell>
          <table:table-cell office:value-type="string">
            <text:p>Rotulación de vías y fincas</text:p>
          </table:table-cell>
          <table:table-cell office:value-type="float" office:value="85409">
            <text:p>85.4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office:value-type="float" office:value="22000">
            <text:p>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99</text:p>
          </table:table-cell>
          <table:table-cell office:value-type="string">
            <text:p>Desarrollo proyecto información urbanística integrad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sistencias externas desarrollo planeamiento y gestión del PGOU e informe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Inspección técnica y proyectos relacionados con la edificación y la actividad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44970</text:p>
          </table:table-cell>
          <table:table-cell office:value-type="string">
            <text:p>A Ecociudad Zaragoza: Gestion Valdespartera</text:p>
          </table:table-cell>
          <table:table-cell office:value-type="float" office:value="520000">
            <text:p>5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0</text:p>
          </table:table-cell>
          <table:table-cell office:value-type="string">
            <text:p>Adquisición suelo</text:p>
          </table:table-cell>
          <table:table-cell office:value-type="float" office:value="4695686">
            <text:p>4.6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1</text:p>
          </table:table-cell>
          <table:table-cell office:value-type="string">
            <text:p>Adecuación solar Santa Isabel. EE (PU) 71.18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3</text:p>
          </table:table-cell>
          <table:table-cell office:value-type="string">
            <text:p>Adecuación camino Valdefierro a Rosales del Can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5</text:p>
          </table:table-cell>
          <table:table-cell office:value-type="string">
            <text:p>Adecuación solares Actur-Rey Fernando y Parque Goy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6</text:p>
          </table:table-cell>
          <table:table-cell office:value-type="string">
            <text:p>PICH: Adecuaciones solares en el Centro Históric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75300</text:p>
          </table:table-cell>
          <table:table-cell office:value-type="string">
            <text:p>A EXPO Zaragoza Empresarial SA: Acuerdo comp deudas DGA.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office:value-type="float" office:value="21974">
            <text:p>21.9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000</text:p>
          </table:table-cell>
          <table:table-cell office:value-type="string">
            <text:p>Material y gastos funcionamiento Gerencia Urbanismo</text:p>
          </table:table-cell>
          <table:table-cell office:value-type="float" office:value="34000">
            <text:p>3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06</text:p>
          </table:table-cell>
          <table:table-cell office:value-type="string">
            <text:p>Aportación municipal CIDEU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99</text:p>
          </table:table-cell>
          <table:table-cell office:value-type="string">
            <text:p>Desarrollo de proyectos de innovación de proces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06</text:p>
          </table:table-cell>
          <table:table-cell office:value-type="string">
            <text:p>Sistemas de gestión de la calidad y accesibilidad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99</text:p>
          </table:table-cell>
          <table:table-cell office:value-type="string">
            <text:p>Guía práctica, programas de información y asistencia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office:value-type="float" office:value="2800">
            <text:p>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164">
            <text:p>20.1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76119">
            <text:p>76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11657">
            <text:p>611.6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463593">
            <text:p>463.5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8536">
            <text:p>898.5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69087">
            <text:p>269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3459">
            <text:p>83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3780">
            <text:p>543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500847">
            <text:p>1.500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89173">
            <text:p>3.689.1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3</text:p>
          </table:table-cell>
          <table:table-cell office:value-type="string">
            <text:p>74302</text:p>
          </table:table-cell>
          <table:table-cell office:value-type="string">
            <text:p>A Zaragoza Vivienda:Rehab locales vacíos C.Históricoy puesta en valor L.Buñuel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699</text:p>
          </table:table-cell>
          <table:table-cell office:value-type="string">
            <text:p>PICH: Estudio Casco preparación registro vivienda vacía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706</text:p>
          </table:table-cell>
          <table:table-cell office:value-type="string">
            <text:p>Rehabilitación imprenta Blasc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0900</text:p>
          </table:table-cell>
          <table:table-cell office:value-type="string">
            <text:p>Estacionamientos KASAN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0</text:p>
          </table:table-cell>
          <table:table-cell office:value-type="string">
            <text:p>Rehabilitacion social vivienda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1</text:p>
          </table:table-cell>
          <table:table-cell office:value-type="string">
            <text:p>Adecuacion local uso de asociaciones de Casablan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4301</text:p>
          </table:table-cell>
          <table:table-cell office:value-type="string">
            <text:p>A Zaragoza Vivienda:Recup.espacios vacios (Harinera,Buñuel,Torre S.Engracia..)</text:p>
          </table:table-cell>
          <table:table-cell office:value-type="float" office:value="310000">
            <text:p>3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1</text:p>
          </table:table-cell>
          <table:table-cell office:value-type="string">
            <text:p>A Zaragoza Vivienda: Edif. apartamentos de alquiler con servicios comunes</text:p>
          </table:table-cell>
          <table:table-cell office:value-type="float" office:value="148000">
            <text:p>14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4</text:p>
          </table:table-cell>
          <table:table-cell office:value-type="string">
            <text:p>A Zaragoza Vivienda: estudios técnicos de rehab. edificios casco universitario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5</text:p>
          </table:table-cell>
          <table:table-cell office:value-type="string">
            <text:p>A Zaragoza Vivienda: Vivienda Pública y programas sociales</text:p>
          </table:table-cell>
          <table:table-cell office:value-type="float" office:value="740000">
            <text:p>7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6</text:p>
          </table:table-cell>
          <table:table-cell office:value-type="string">
            <text:p>A Zaragoza Vivienda: proyectos piloto inversiones en renovab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74300</text:p>
          </table:table-cell>
          <table:table-cell office:value-type="string">
            <text:p>A Zaragoza Vivienda:Ampliación y rehabilitación parque vivienda social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22799</text:p>
          </table:table-cell>
          <table:table-cell office:value-type="string">
            <text:p>A Zaragoza Vivienda: gestión de encargos</text:p>
          </table:table-cell>
          <table:table-cell office:value-type="float" office:value="139200">
            <text:p>13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3</text:p>
          </table:table-cell>
          <table:table-cell office:value-type="string">
            <text:p>Aportación a Zaragoza Vivienda</text:p>
          </table:table-cell>
          <table:table-cell office:value-type="float" office:value="1854571">
            <text:p>1.854.5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9</text:p>
          </table:table-cell>
          <table:table-cell office:value-type="string">
            <text:p>Aportación a Zaragoza Vivienda: Ayudas al alquiler de vivienda social</text:p>
          </table:table-cell>
          <table:table-cell office:value-type="float" office:value="75951">
            <text:p>75.9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22799</text:p>
          </table:table-cell>
          <table:table-cell office:value-type="string">
            <text:p>Bolsa de alojamiento para jóven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: Oficina de intermediacion hipotecaria</text:p>
          </table:table-cell>
          <table:table-cell office:value-type="float" office:value="161875">
            <text:p>161.8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.Oficina de intermediacion hipotecari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office:value-type="float" office:value="732480">
            <text:p>732.4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699</text:p>
          </table:table-cell>
          <table:table-cell office:value-type="string">
            <text:p>Autorizaciones para ejecución obras</text:p>
          </table:table-cell>
          <table:table-cell office:value-type="float" office:value="3500">
            <text:p>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706</text:p>
          </table:table-cell>
          <table:table-cell office:value-type="string">
            <text:p>Anteproyecto adecuación Avd. Navarr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office:value-type="float" office:value="221716">
            <text:p>221.716,00</text:p>
          </table:table-cell>
          <table:table-cell office:value-type="string">
            <text:p>200421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2</text:p>
          </table:table-cell>
          <table:table-cell office:value-type="string">
            <text:p>Obras menores Vialidad</text:p>
          </table:table-cell>
          <table:table-cell office:value-type="float" office:value="1750000">
            <text:p>1.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3</text:p>
          </table:table-cell>
          <table:table-cell office:value-type="string">
            <text:p>PICH: Obras menores vialidad en Casco Histórico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4</text:p>
          </table:table-cell>
          <table:table-cell office:value-type="string">
            <text:p>Transformaciones viarias <text:s text:c="2"/>(Plu 2010-04)</text:p>
          </table:table-cell>
          <table:table-cell office:value-type="float" office:value="3100000">
            <text:p>3.100.000,00</text:p>
          </table:table-cell>
          <table:table-cell office:value-type="string">
            <text:p>201004</text:p>
          </table:table-cell>
          <table:table-cell office:value-type="float" office:value="6000000">
            <text:p>6.000.000,00</text:p>
          </table:table-cell>
          <table:table-cell office:value-type="float" office:value="4000000">
            <text:p>4.000.000,00</text:p>
          </table:table-cell>
          <table:table-cell office:value-type="float" office:value="2000000">
            <text:p>2.000.00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office:value-type="float" office:value="73248">
            <text:p>73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2</text:p>
          </table:table-cell>
          <table:table-cell office:value-type="string">
            <text:p>Implantación sistema gestión puentes Ciudad</text:p>
          </table:table-cell>
          <table:table-cell office:value-type="float" office:value="13924">
            <text:p>13.9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699</text:p>
          </table:table-cell>
          <table:table-cell office:value-type="string">
            <text:p>Prevención riesgos laborales. Infraestructu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office:value-type="float" office:value="27000">
            <text:p>2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99</text:p>
          </table:table-cell>
          <table:table-cell office:value-type="string">
            <text:p>Supervisión seguridad obras. Infraestructur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0900</text:p>
          </table:table-cell>
          <table:table-cell office:value-type="string">
            <text:p>Acond. Avda. Alcalde Caballero <text:s/>(Z-890)(DGA)(PLU 2014-10)</text:p>
          </table:table-cell>
          <table:table-cell office:value-type="float" office:value="2400000">
            <text:p>2.400.000,00</text:p>
          </table:table-cell>
          <table:table-cell office:value-type="string">
            <text:p>201410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00</text:p>
          </table:table-cell>
          <table:table-cell office:value-type="string">
            <text:p>Adecuación Canal Imperial en sector San José/La Paz</text:p>
          </table:table-cell>
          <table:table-cell office:value-type="float" office:value="170000">
            <text:p>1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4</text:p>
          </table:table-cell>
          <table:table-cell office:value-type="string">
            <text:p>Mejora y renovación de la calle Oviedo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5</text:p>
          </table:table-cell>
          <table:table-cell office:value-type="string">
            <text:p>Obras de conservación puentes y obras de fábric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900</text:p>
          </table:table-cell>
          <table:table-cell office:value-type="string">
            <text:p>Prevención riesgos laborales Área de Infraestructuras</text:p>
          </table:table-cell>
          <table:table-cell office:value-type="float" office:value="25728">
            <text:p>25.7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729">
            <text:p>70.7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0">
            <text:p>127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9684">
            <text:p>239.6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7615">
            <text:p>467.6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67085">
            <text:p>367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48884">
            <text:p>248.8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65554">
            <text:p>765.5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336451">
            <text:p>2.336.4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office:value-type="float" office:value="750000">
            <text:p>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office:value-type="float" office:value="3000000">
            <text:p>3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6</text:p>
          </table:table-cell>
          <table:table-cell office:value-type="string">
            <text:p>Reactivos para potabilización del agua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11</text:p>
          </table:table-cell>
          <table:table-cell office:value-type="string">
            <text:p>Material fungible.Laboratorio planta potabilizadora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699</text:p>
          </table:table-cell>
          <table:table-cell office:value-type="string">
            <text:p>Gastos de funcionamiento del Centro Operativo. Infraestructuras</text:p>
          </table:table-cell>
          <table:table-cell office:value-type="float" office:value="14000">
            <text:p>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0904</text:p>
          </table:table-cell>
          <table:table-cell office:value-type="string">
            <text:p>Programa m.ambiente y d.sostenible (PO.FCohesión-FEDER 2007-2013)(Plu 2009-08)</text:p>
          </table:table-cell>
          <table:table-cell office:value-type="float" office:value="10500000">
            <text:p>10.500.000,00</text:p>
          </table:table-cell>
          <table:table-cell office:value-type="string">
            <text:p>200908</text:p>
          </table:table-cell>
          <table:table-cell office:value-type="float" office:value="3000000">
            <text:p>3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0</text:p>
          </table:table-cell>
          <table:table-cell office:value-type="string">
            <text:p>Obras renovación redes e instalaciones ciclo del agua (Plu 2013-02)</text:p>
          </table:table-cell>
          <table:table-cell office:value-type="float" office:value="50000">
            <text:p>50.000,00</text:p>
          </table:table-cell>
          <table:table-cell office:value-type="string">
            <text:p>201302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6</text:p>
          </table:table-cell>
          <table:table-cell office:value-type="string">
            <text:p>Renovación valvulería diversas cal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304</text:p>
          </table:table-cell>
          <table:table-cell office:value-type="string">
            <text:p>Adquisición contadores de agua</text:p>
          </table:table-cell>
          <table:table-cell office:value-type="float" office:value="1733821">
            <text:p>1.733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900</text:p>
          </table:table-cell>
          <table:table-cell office:value-type="string">
            <text:p>Regeneracion carbón activo filtros potabilizadora (Plu 2014-03)</text:p>
          </table:table-cell>
          <table:table-cell office:value-type="float" office:value="215000">
            <text:p>215.000,00</text:p>
          </table:table-cell>
          <table:table-cell office:value-type="string">
            <text:p>201403</text:p>
          </table:table-cell>
          <table:table-cell table:number-columns-repeated="2"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720326">
            <text:p>720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02216">
            <text:p>202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41942">
            <text:p>641.9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982958">
            <text:p>1.982.9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1900</text:p>
          </table:table-cell>
          <table:table-cell office:value-type="string">
            <text:p>Mantenimiento contenedores soterrados Casco Historico</text:p>
          </table:table-cell>
          <table:table-cell office:value-type="float" office:value="76500">
            <text:p>7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2700</text:p>
          </table:table-cell>
          <table:table-cell office:value-type="string">
            <text:p>Contrato de recogida de residuos</text:p>
          </table:table-cell>
          <table:table-cell office:value-type="float" office:value="14745514">
            <text:p>14.745.5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2</text:p>
          </table:table-cell>
          <table:table-cell office:value-type="string">
            <text:p>22700</text:p>
          </table:table-cell>
          <table:table-cell office:value-type="string">
            <text:p>Gestión de puntos limpios</text:p>
          </table:table-cell>
          <table:table-cell office:value-type="float" office:value="933450">
            <text:p>933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622</text:p>
          </table:table-cell>
          <table:table-cell office:value-type="string">
            <text:p>22799</text:p>
          </table:table-cell>
          <table:table-cell office:value-type="string">
            <text:p>Plan residuos domiciliario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3</text:p>
          </table:table-cell>
          <table:table-cell office:value-type="string">
            <text:p>22799</text:p>
          </table:table-cell>
          <table:table-cell office:value-type="string">
            <text:p>Explotación complejo residuos urbanos</text:p>
          </table:table-cell>
          <table:table-cell office:value-type="float" office:value="9960735">
            <text:p>9.960.7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31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office:value-type="float" office:value="35107226">
            <text:p>35.107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38370">
            <text:p>38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59414">
            <text:p>59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61829">
            <text:p>161.8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439">
            <text:p>47.4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1264">
            <text:p>161.2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44515">
            <text:p>444.5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0</text:p>
          </table:table-cell>
          <table:table-cell office:value-type="string">
            <text:p>Mantenimiento, gastos funcionamiento <text:s/>y actividades culturales.Cementerio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1</text:p>
          </table:table-cell>
          <table:table-cell office:value-type="string">
            <text:p>Recuperación nichos y sepulturas y alquiler maquinaria y otros servicios</text:p>
          </table:table-cell>
          <table:table-cell office:value-type="float" office:value="274680">
            <text:p>274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cementerio</text:p>
          </table:table-cell>
          <table:table-cell office:value-type="float" office:value="6868">
            <text:p>6.8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office:value-type="float" office:value="19734">
            <text:p>19.7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2706</text:p>
          </table:table-cell>
          <table:table-cell office:value-type="string">
            <text:p>Integración bases de datos y aplicaciones cementerios</text:p>
          </table:table-cell>
          <table:table-cell office:value-type="float" office:value="77826">
            <text:p>77.8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62210</text:p>
          </table:table-cell>
          <table:table-cell office:value-type="string">
            <text:p>Mejoras y nuevas construcciones funerarias (Plu 2015-01)</text:p>
          </table:table-cell>
          <table:table-cell office:value-type="float" office:value="125000">
            <text:p>125.000,00</text:p>
          </table:table-cell>
          <table:table-cell office:value-type="string">
            <text:p>201501</text:p>
          </table:table-cell>
          <table:table-cell table:number-columns-repeated="2" office:value-type="float" office:value="125000">
            <text:p>125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56668">
            <text:p>256.6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62389">
            <text:p>62.3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34478">
            <text:p>234.4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59895">
            <text:p>659.8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0</text:p>
          </table:table-cell>
          <table:table-cell office:value-type="string">
            <text:p>Conservación alumbrado público</text:p>
          </table:table-cell>
          <table:table-cell office:value-type="float" office:value="4792755">
            <text:p>4.792.7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2706</text:p>
          </table:table-cell>
          <table:table-cell office:value-type="string">
            <text:p>Cumplimiento normativa inspección centros de mando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0909</text:p>
          </table:table-cell>
          <table:table-cell office:value-type="string">
            <text:p>Actuaciones en alumbrado público (Plu 2004-15)</text:p>
          </table:table-cell>
          <table:table-cell office:value-type="float" office:value="852384">
            <text:p>852.384,00</text:p>
          </table:table-cell>
          <table:table-cell office:value-type="string">
            <text:p>200415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0</text:p>
          </table:table-cell>
          <table:table-cell office:value-type="string">
            <text:p>Renovación alumbrado Avda. Cataluña y adyacentes</text:p>
          </table:table-cell>
          <table:table-cell office:value-type="float" office:value="260000">
            <text:p>2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7</text:p>
          </table:table-cell>
          <table:table-cell office:value-type="string">
            <text:p>Reparaciones, adecuaciones y retranqueos en alumbrado público</text:p>
          </table:table-cell>
          <table:table-cell office:value-type="float" office:value="943033">
            <text:p>943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office:value-type="float" office:value="29403">
            <text:p>29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02320">
            <text:p>102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47557">
            <text:p>247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5672">
            <text:p>6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20785">
            <text:p>120.7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01351">
            <text:p>301.3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45262">
            <text:p>745.2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07">
            <text:p>16.2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5416">
            <text:p>35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711</text:p>
          </table:table-cell>
          <table:table-cell office:value-type="string">
            <text:p>60910</text:p>
          </table:table-cell>
          <table:table-cell office:value-type="string">
            <text:p>Compra juegos infantiles adaptados y mejoras en juegos infanti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6</text:p>
          </table:table-cell>
          <table:table-cell office:value-type="string">
            <text:p>Convenio con SEO : Actividades de promoción parque Jose Antonio Labordeta</text:p>
          </table:table-cell>
          <table:table-cell office:value-type="float" office:value="6800">
            <text:p>6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office:value-type="float" office:value="5950">
            <text:p>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51160">
            <text:p>51.1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6336">
            <text:p>46.3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9033">
            <text:p>149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7752">
            <text:p>87.7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17087">
            <text:p>217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33420">
            <text:p>533.4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office:value-type="float" office:value="7681140">
            <text:p>7.681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1</text:p>
          </table:table-cell>
          <table:table-cell office:value-type="string">
            <text:p>Cuotas y actuaciones riego zonas verdes específicas</text:p>
          </table:table-cell>
          <table:table-cell office:value-type="float" office:value="66496">
            <text:p>66.4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office:value-type="float" office:value="1464960">
            <text:p>1.46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900</text:p>
          </table:table-cell>
          <table:table-cell office:value-type="string">
            <text:p>Daños en zonas ajardinad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11</text:p>
          </table:table-cell>
          <table:table-cell office:value-type="string">
            <text:p>Suministros y actuaciones diversas Parques y Jardin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99</text:p>
          </table:table-cell>
          <table:table-cell office:value-type="string">
            <text:p>Suministro de planta y flor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699</text:p>
          </table:table-cell>
          <table:table-cell office:value-type="string">
            <text:p>Material aula de la naturaleza y Escuela de Jardineria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0</text:p>
          </table:table-cell>
          <table:table-cell office:value-type="string">
            <text:p>Aportación a ZGZ Arroba Desarrollo Expo S.A.</text:p>
          </table:table-cell>
          <table:table-cell office:value-type="float" office:value="1798466">
            <text:p>1.798.4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1</text:p>
          </table:table-cell>
          <table:table-cell office:value-type="string">
            <text:p>Aportación a ZGZ Arroba Desarrollo Expo S.A. Actividades medioambient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61916</text:p>
          </table:table-cell>
          <table:table-cell office:value-type="string">
            <text:p>Contrato conservación zonas verdes</text:p>
          </table:table-cell>
          <table:table-cell office:value-type="float" office:value="5698248">
            <text:p>5.698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office:value-type="float" office:value="264783">
            <text:p>264.7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699</text:p>
          </table:table-cell>
          <table:table-cell office:value-type="string">
            <text:p>Implantación Agenda 21 Local</text:p>
          </table:table-cell>
          <table:table-cell office:value-type="float" office:value="50841">
            <text:p>50.8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06</text:p>
          </table:table-cell>
          <table:table-cell office:value-type="string">
            <text:p>Mantenimiento programas ruido y cambio climático</text:p>
          </table:table-cell>
          <table:table-cell office:value-type="float" office:value="17305">
            <text:p>17.3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99</text:p>
          </table:table-cell>
          <table:table-cell office:value-type="string">
            <text:p>PICH(3.4.1): Gestión Biblioteca del Agua y Medio Ambiente</text:p>
          </table:table-cell>
          <table:table-cell office:value-type="float" office:value="240000">
            <text:p>2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48900</text:p>
          </table:table-cell>
          <table:table-cell office:value-type="string">
            <text:p>Subvenciones y Convenios Medio Ambiente</text:p>
          </table:table-cell>
          <table:table-cell office:value-type="float" office:value="94132">
            <text:p>94.1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09</text:p>
          </table:table-cell>
          <table:table-cell office:value-type="string">
            <text:p>Programa educación y sensibilización ambiental</text:p>
          </table:table-cell>
          <table:table-cell office:value-type="float" office:value="50322">
            <text:p>50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99</text:p>
          </table:table-cell>
          <table:table-cell office:value-type="string">
            <text:p>Centro de interpretación del Ebr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99</text:p>
          </table:table-cell>
          <table:table-cell office:value-type="string">
            <text:p>Programas sensibilización Galacho Juslibol</text:p>
          </table:table-cell>
          <table:table-cell office:value-type="float" office:value="39962">
            <text:p>39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01</text:p>
          </table:table-cell>
          <table:table-cell office:value-type="string">
            <text:p>A Ansar: Gestión y atención centro de visitantes Galacho Juslibol</text:p>
          </table:table-cell>
          <table:table-cell office:value-type="float" office:value="35700">
            <text:p>35.7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49</text:p>
          </table:table-cell>
          <table:table-cell office:value-type="string">
            <text:p>Convenio PAI. Educación dinamización espacios naturales</text:p>
          </table:table-cell>
          <table:table-cell office:value-type="float" office:value="11900">
            <text:p>11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723</text:p>
          </table:table-cell>
          <table:table-cell office:value-type="string">
            <text:p>44971</text:p>
          </table:table-cell>
          <table:table-cell office:value-type="string">
            <text:p>A Ecociudad Zaragoza. Actividades de sensibilización ahorro agua</text:p>
          </table:table-cell>
          <table:table-cell office:value-type="float" office:value="78000">
            <text:p>7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0</text:p>
          </table:table-cell>
          <table:table-cell office:value-type="string">
            <text:p>Señalización y promoción de espacios verdes y corredores fluviales</text:p>
          </table:table-cell>
          <table:table-cell office:value-type="float" office:value="3596">
            <text:p>3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1</text:p>
          </table:table-cell>
          <table:table-cell office:value-type="string">
            <text:p>Protección de la estepa: Barranco de las Almuni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2</text:p>
          </table:table-cell>
          <table:table-cell office:value-type="string">
            <text:p>Plan de la estepa: Entorno ermita de Santa Bárbara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office:value-type="float" office:value="553401">
            <text:p>553.4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199</text:p>
          </table:table-cell>
          <table:table-cell office:value-type="string">
            <text:p>Mantenimiento y material fungible Laboratorio de Ensayos (ampliable)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699</text:p>
          </table:table-cell>
          <table:table-cell office:value-type="string">
            <text:p>Proyectos europeos Renaissance y Switch</text:p>
          </table:table-cell>
          <table:table-cell office:value-type="float" office:value="8240">
            <text:p>8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706</text:p>
          </table:table-cell>
          <table:table-cell office:value-type="string">
            <text:p>Proyecto Zaragoza Natural (LIFE 12 ENV/ES000567) (Plu 2014-06)</text:p>
          </table:table-cell>
          <table:table-cell office:value-type="float" office:value="100000">
            <text:p>100.000,00</text:p>
          </table:table-cell>
          <table:table-cell office:value-type="string">
            <text:p>201406</text:p>
          </table:table-cell>
          <table:table-cell office:value-type="float" office:value="47547">
            <text:p>47.547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5</text:p>
          </table:table-cell>
          <table:table-cell office:value-type="string">
            <text:p>Convenio Volunta Rios-Aragon</text:p>
          </table:table-cell>
          <table:table-cell office:value-type="float" office:value="8125">
            <text:p>8.1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0910</text:p>
          </table:table-cell>
          <table:table-cell office:value-type="string">
            <text:p>Proyecto Zaragoza Natural <text:s/>(LIFE 12 ENV/ES000567)(Plu 2014-07)</text:p>
          </table:table-cell>
          <table:table-cell office:value-type="float" office:value="244000">
            <text:p>244.000,00</text:p>
          </table:table-cell>
          <table:table-cell office:value-type="string">
            <text:p>201407</text:p>
          </table:table-cell>
          <table:table-cell office:value-type="float" office:value="114328">
            <text:p>114.328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74300</text:p>
          </table:table-cell>
          <table:table-cell office:value-type="string">
            <text:p>A Zgz Vivienda: Actuac.Restitución Riberas Rio Gallego (Plu 2014-11)</text:p>
          </table:table-cell>
          <table:table-cell office:value-type="float" office:value="236622">
            <text:p>236.622,00</text:p>
          </table:table-cell>
          <table:table-cell office:value-type="string">
            <text:p>201411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office:value-type="float" office:value="510000">
            <text:p>5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office:value-type="float" office:value="1450789">
            <text:p>1.450.7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office:value-type="float" office:value="43268">
            <text:p>43.2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83000</text:p>
          </table:table-cell>
          <table:table-cell office:value-type="string">
            <text:p>Anticipos a trabajador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2211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800000">
            <text:p>8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724">
            <text:p>20.7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366112">
            <text:p>366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05455">
            <text:p>1.205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288776">
            <text:p>1.288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88902">
            <text:p>688.9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50907">
            <text:p>350.9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37831">
            <text:p>837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09524">
            <text:p>2.409.5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986920">
            <text:p>5.986.9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88469">
            <text:p>88.4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60836">
            <text:p>16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101</text:p>
          </table:table-cell>
          <table:table-cell office:value-type="string">
            <text:p>Retribuciones personal laboral temporal</text:p>
          </table:table-cell>
          <table:table-cell office:value-type="float" office:value="2531635">
            <text:p>2.531.6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798299">
            <text:p>798.2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office:value-type="float" office:value="98817">
            <text:p>98.8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606</text:p>
          </table:table-cell>
          <table:table-cell office:value-type="string">
            <text:p>Planes de acción social: Estudio necesidades.Observatorio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6</text:p>
          </table:table-cell>
          <table:table-cell office:value-type="string">
            <text:p>Apoyo técnico centros servicios sociales</text:p>
          </table:table-cell>
          <table:table-cell office:value-type="float" office:value="28000">
            <text:p>2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22799</text:p>
          </table:table-cell>
          <table:table-cell office:value-type="string">
            <text:p>Prestaciones domiciliarias y teleaasistencia</text:p>
          </table:table-cell>
          <table:table-cell office:value-type="float" office:value="13879997">
            <text:p>13.879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002</text:p>
          </table:table-cell>
          <table:table-cell office:value-type="string">
            <text:p>Convenio con La Caridad: Programas de comidas a domicilio</text:p>
          </table:table-cell>
          <table:table-cell office:value-type="float" office:value="273108">
            <text:p>273.1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917</text:p>
          </table:table-cell>
          <table:table-cell office:value-type="string">
            <text:p>Servicio de comida a domicilio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699</text:p>
          </table:table-cell>
          <table:table-cell office:value-type="string">
            <text:p>Lucha contra la pobreza infantil: Zaragalla y otras intervenciones sociale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office:value-type="float" office:value="4996590">
            <text:p>4.996.5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0</text:p>
          </table:table-cell>
          <table:table-cell office:value-type="string">
            <text:p>Convenio atención infancia Gusantin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1</text:p>
          </table:table-cell>
          <table:table-cell office:value-type="string">
            <text:p>Convenio atención infancia Kairos</text:p>
          </table:table-cell>
          <table:table-cell office:value-type="float" office:value="36500">
            <text:p>3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2</text:p>
          </table:table-cell>
          <table:table-cell office:value-type="string">
            <text:p>Convenio atención infancia Pandora</text:p>
          </table:table-cell>
          <table:table-cell office:value-type="float" office:value="10500">
            <text:p>1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3</text:p>
          </table:table-cell>
          <table:table-cell office:value-type="string">
            <text:p>Convenio atención infancia Adunare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4</text:p>
          </table:table-cell>
          <table:table-cell office:value-type="string">
            <text:p>Convenio atencion infancia Trebol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office:value-type="float" office:value="125000">
            <text:p>1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29</text:p>
          </table:table-cell>
          <table:table-cell office:value-type="string">
            <text:p>PIBO (7.3 y 7.7): Becas,libros, comedor y centros comunitari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30</text:p>
          </table:table-cell>
          <table:table-cell office:value-type="string">
            <text:p>PICH:Becas libros y comedor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915</text:p>
          </table:table-cell>
          <table:table-cell office:value-type="string">
            <text:p>Convenio con Entidad ADCARA: Gestion absentismo escolar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000</text:p>
          </table:table-cell>
          <table:table-cell office:value-type="string">
            <text:p>PICH: Gastos funcionamiento de la oficina <text:s/>plan integral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6</text:p>
          </table:table-cell>
          <table:table-cell office:value-type="string">
            <text:p>PIBO: Actuaciones de desarrollo sostenible y comunitario</text:p>
          </table:table-cell>
          <table:table-cell office:value-type="float" office:value="59526">
            <text:p>59.5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9</text:p>
          </table:table-cell>
          <table:table-cell office:value-type="string">
            <text:p>PICH: Revitalizacion espacios deportivos, culturales y socia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99</text:p>
          </table:table-cell>
          <table:table-cell office:value-type="string">
            <text:p>Programa solidaridad y cooperación al desarroll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4900</text:p>
          </table:table-cell>
          <table:table-cell office:value-type="string">
            <text:p>A Zaragoza Vivienda: Centro de dinamización social margen izquierda</text:p>
          </table:table-cell>
          <table:table-cell office:value-type="float" office:value="59200">
            <text:p>5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0</text:p>
          </table:table-cell>
          <table:table-cell office:value-type="string">
            <text:p>Subvenciones y Convenios en materia de acción social</text:p>
          </table:table-cell>
          <table:table-cell office:value-type="float" office:value="1550126">
            <text:p>1.550.1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1</text:p>
          </table:table-cell>
          <table:table-cell office:value-type="string">
            <text:p>Subvenciones cooperación al desarrollo</text:p>
          </table:table-cell>
          <table:table-cell office:value-type="float" office:value="2200000">
            <text:p>2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office:value-type="float" office:value="82430">
            <text:p>82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35</text:p>
          </table:table-cell>
          <table:table-cell office:value-type="string">
            <text:p>Convenio Federacion Aragonesa de Solidaridad</text:p>
          </table:table-cell>
          <table:table-cell office:value-type="float" office:value="36450">
            <text:p>3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.Vacaciones en paz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4</text:p>
          </table:table-cell>
          <table:table-cell office:value-type="string">
            <text:p>PICH: Convenios Universidad elaboración Plan Integral 2013-2020</text:p>
          </table:table-cell>
          <table:table-cell office:value-type="float" office:value="18250">
            <text:p>18.2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6</text:p>
          </table:table-cell>
          <table:table-cell office:value-type="string">
            <text:p>PICH:Convenio <text:s/>Amediar. Proyecto intermediación comunitari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7</text:p>
          </table:table-cell>
          <table:table-cell office:value-type="string">
            <text:p>Conv.La Bezindalla SC.inic.soc.Desarrollo comunitario zonas vulnerables Oliver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8</text:p>
          </table:table-cell>
          <table:table-cell office:value-type="string">
            <text:p>Convenio Asociacion para el hermanamiento de Leon (Nicaragua)-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9</text:p>
          </table:table-cell>
          <table:table-cell office:value-type="string">
            <text:p>Convenio con ECODES para el funcionamiento de la Alianza del Agu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78000</text:p>
          </table:table-cell>
          <table:table-cell office:value-type="string">
            <text:p>Proyectos cooperacion desarrollo</text:p>
          </table:table-cell>
          <table:table-cell office:value-type="float" office:value="425000">
            <text:p>4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office:value-type="float" office:value="53414">
            <text:p>53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1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office:value-type="float" office:value="19706">
            <text:p>19.70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100</text:p>
          </table:table-cell>
          <table:table-cell office:value-type="string">
            <text:p>Plan de choque municipal Pobreza energétic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699</text:p>
          </table:table-cell>
          <table:table-cell office:value-type="string">
            <text:p>Plan de choque crisis: Urgencias sociales, ayudas vivienda y ayudas comedores</text:p>
          </table:table-cell>
          <table:table-cell office:value-type="float" office:value="7311180">
            <text:p>7.31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06</text:p>
          </table:table-cell>
          <table:table-cell office:value-type="string">
            <text:p>Proyecto modular de atención a transeunt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99</text:p>
          </table:table-cell>
          <table:table-cell office:value-type="string">
            <text:p>Albergue. Servicios exteriores</text:p>
          </table:table-cell>
          <table:table-cell office:value-type="float" office:value="380130">
            <text:p>380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4961</text:p>
          </table:table-cell>
          <table:table-cell office:value-type="string">
            <text:p>A Mercazaragoza.Actuación logística en materia de ayudas urgentes alimentaria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office:value-type="float" office:value="26450">
            <text:p>2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office:value-type="float" office:value="8320">
            <text:p>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office:value-type="float" office:value="6230">
            <text:p>6.2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office:value-type="float" office:value="22820">
            <text:p>22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office:value-type="float" office:value="30780">
            <text:p>30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office:value-type="float" office:value="21000">
            <text:p>2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1</text:p>
          </table:table-cell>
          <table:table-cell office:value-type="string">
            <text:p>Mantenimiento y funcionamiento Centro Municipal Promoción Salud</text:p>
          </table:table-cell>
          <table:table-cell office:value-type="float" office:value="22682">
            <text:p>22.6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06</text:p>
          </table:table-cell>
          <table:table-cell office:value-type="string">
            <text:p>Plan igualdad y formación para la mujer</text:p>
          </table:table-cell>
          <table:table-cell office:value-type="float" office:value="370800">
            <text:p>370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99</text:p>
          </table:table-cell>
          <table:table-cell office:value-type="string">
            <text:p>Mantenimiento y <text:s/>actividades programas Casa Culturas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office:value-type="float" office:value="69153">
            <text:p>69.1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6</text:p>
          </table:table-cell>
          <table:table-cell office:value-type="string">
            <text:p>Plan municipal de drogodependencias</text:p>
          </table:table-cell>
          <table:table-cell office:value-type="float" office:value="81180">
            <text:p>8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Plan de integración social y convivencia intercultural</text:p>
          </table:table-cell>
          <table:table-cell office:value-type="float" office:value="65414">
            <text:p>6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office:value-type="float" office:value="16510">
            <text:p>16.5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1</text:p>
          </table:table-cell>
          <table:table-cell office:value-type="string">
            <text:p>Fundación Federico Ozanam: Programa erradicación chabolism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office:value-type="float" office:value="26000">
            <text:p>2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office:value-type="float" office:value="76000">
            <text:p>7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17</text:p>
          </table:table-cell>
          <table:table-cell office:value-type="string">
            <text:p>A Fundación F.Ozanam: Plan de asentamientos irregulares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609</text:p>
          </table:table-cell>
          <table:table-cell office:value-type="string">
            <text:p>Programas de actividades centros de mayores</text:p>
          </table:table-cell>
          <table:table-cell office:value-type="float" office:value="548965">
            <text:p>548.9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office:value-type="float" office:value="1363080">
            <text:p>1.363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office:value-type="float" office:value="6768">
            <text:p>6.7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office:value-type="float" office:value="4241950">
            <text:p>4.241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1</text:p>
          </table:table-cell>
          <table:table-cell office:value-type="string">
            <text:p>O.A.Inst.Mpal.Empleo y Fomento Empresarial:Prog. formación y empleo mayores 45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2</text:p>
          </table:table-cell>
          <table:table-cell office:value-type="string">
            <text:p>O.A.Inst.Mpal.Empleo y Fomento Empresarial: Programa E-learning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3</text:p>
          </table:table-cell>
          <table:table-cell office:value-type="string">
            <text:p>O.A.Inst.Mpal.Empleo y Fomento Empresarial.Plan inserción sociolaboral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4</text:p>
          </table:table-cell>
          <table:table-cell office:value-type="string">
            <text:p>O.A.Inst.Mpal.Empleo y Fomento Empresarial. Centros sociolaboral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5</text:p>
          </table:table-cell>
          <table:table-cell office:value-type="string">
            <text:p>OA.I.M.Empleo y F. Empresarial.Subv.emprendedores sociales e Innovacion soci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6</text:p>
          </table:table-cell>
          <table:table-cell office:value-type="string">
            <text:p>OA IM.Empleo y F.Empresarial.Conv. REAS ATELAR Promoción emprendimiento social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7</text:p>
          </table:table-cell>
          <table:table-cell office:value-type="string">
            <text:p>O.A.Inst.Mpal.Empleo y Fomento Empresarial: Mejora empleabilidad e inserción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4902</text:p>
          </table:table-cell>
          <table:table-cell office:value-type="string">
            <text:p>A Zaragoza Vivienda. Plan de empleo, programa "esto no es un solar"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18</text:p>
          </table:table-cell>
          <table:table-cell office:value-type="string">
            <text:p>Convenio empleo Tranviaser: Recogida voluminosos</text:p>
          </table:table-cell>
          <table:table-cell office:value-type="float" office:value="247500">
            <text:p>247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20</text:p>
          </table:table-cell>
          <table:table-cell office:value-type="string">
            <text:p>Convenio REAS mercado soc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empleo Escuela taller Eliminación barreras cogni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8</text:p>
          </table:table-cell>
          <table:table-cell office:value-type="string">
            <text:p>Convenio empleo AREI: Reparaciones en viviendas personas sin recursos</text:p>
          </table:table-cell>
          <table:table-cell office:value-type="float" office:value="900000">
            <text:p>9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office:value-type="float" office:value="1185934">
            <text:p>1.185.9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1</text:p>
          </table:table-cell>
          <table:table-cell office:value-type="string">
            <text:p>Convenio empleo APIP: Reparaciones en viviendas personas sin recursos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2</text:p>
          </table:table-cell>
          <table:table-cell office:value-type="string">
            <text:p>Convenio empleo centro sociolaboral SERPI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3</text:p>
          </table:table-cell>
          <table:table-cell office:value-type="string">
            <text:p>PIBO (10.1):Promoción y apoyo empresas economía social.Convenio empleo ADUNARE</text:p>
          </table:table-cell>
          <table:table-cell office:value-type="float" office:value="83759">
            <text:p>83.7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4</text:p>
          </table:table-cell>
          <table:table-cell office:value-type="string">
            <text:p>PIBO(10.1):Promoción, apoyo empresas econ.social:Conv.empleo Consolida Oliver.</text:p>
          </table:table-cell>
          <table:table-cell office:value-type="float" office:value="362757">
            <text:p>362.7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5</text:p>
          </table:table-cell>
          <table:table-cell office:value-type="string">
            <text:p>Convenio Tiebel Recogida social de ropa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78000</text:p>
          </table:table-cell>
          <table:table-cell office:value-type="string">
            <text:p>Plan empleo Rehabilitacion de edificios ecoeficiente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FABZ: Desigualdad soci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2318</text:p>
          </table:table-cell>
          <table:table-cell office:value-type="string">
            <text:p>48900</text:p>
          </table:table-cell>
          <table:table-cell office:value-type="string">
            <text:p>Convenio Tiebel: entrega social ropa usad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Almozara</text:p>
          </table:table-cell>
          <table:table-cell office:value-type="float" office:value="21600">
            <text:p>21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office:value-type="float" office:value="190000">
            <text:p>19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699</text:p>
          </table:table-cell>
          <table:table-cell office:value-type="string">
            <text:p>Atención mujeres víctimas violencia género, teleasistencia, casa acogida, etc.</text:p>
          </table:table-cell>
          <table:table-cell office:value-type="float" office:value="334350">
            <text:p>334.3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799</text:p>
          </table:table-cell>
          <table:table-cell office:value-type="string">
            <text:p>Casa Amparo. Servicios externos</text:p>
          </table:table-cell>
          <table:table-cell office:value-type="float" office:value="1979069">
            <text:p>1.979.0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48003</text:p>
          </table:table-cell>
          <table:table-cell office:value-type="string">
            <text:p>Convenio Hijas de la Caridad Casa Ampar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699</text:p>
          </table:table-cell>
          <table:table-cell office:value-type="string">
            <text:p>Zaragoza Activ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799</text:p>
          </table:table-cell>
          <table:table-cell office:value-type="string">
            <text:p>Fondo para financiar programas apoyo al empleo publico mpal y de OOAA y Sd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48922</text:p>
          </table:table-cell>
          <table:table-cell office:value-type="string">
            <text:p>Programa PLEDES (CCOO,UGT,CEZ,CEPYME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0812">
            <text:p>40.8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93">
            <text:p>145.0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4946">
            <text:p>364.9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5790">
            <text:p>25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62200</text:p>
          </table:table-cell>
          <table:table-cell office:value-type="string">
            <text:p>Construcción nuevo CMP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06</text:p>
          </table:table-cell>
          <table:table-cell office:value-type="string">
            <text:p>Material fungible y otros gastos laboratorio</text:p>
          </table:table-cell>
          <table:table-cell office:value-type="float" office:value="146283">
            <text:p>146.2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99</text:p>
          </table:table-cell>
          <table:table-cell office:value-type="string">
            <text:p>Material y otros gastos diversos. I.M. Salud Pública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Material de prevención de riesgos laborales</text:p>
          </table:table-cell>
          <table:table-cell office:value-type="float" office:value="2600">
            <text:p>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office:value-type="float" office:value="5900">
            <text:p>5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62300</text:p>
          </table:table-cell>
          <table:table-cell office:value-type="string">
            <text:p>Adquisición instrumental laboratorio</text:p>
          </table:table-cell>
          <table:table-cell office:value-type="float" office:value="44265">
            <text:p>44.2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112</text:p>
          </table:table-cell>
          <table:table-cell office:value-type="string">
            <text:p>Act. Campañas y gastos diversos protección animal (ampliable)</text:p>
          </table:table-cell>
          <table:table-cell office:value-type="float" office:value="24000">
            <text:p>2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ón anim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03886">
            <text:p>203.8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19435">
            <text:p>219.4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2471">
            <text:p>52.4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8928">
            <text:p>18.9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57228">
            <text:p>157.2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41209">
            <text:p>341.2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85925">
            <text:p>785.9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61970">
            <text:p>61.9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Actividades oficina protección anim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on animal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2</text:p>
          </table:table-cell>
          <table:table-cell office:value-type="string">
            <text:p>Convenio ADPCA-Colaboracion CMPA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office:value-type="float" office:value="84913">
            <text:p>84.9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99</text:p>
          </table:table-cell>
          <table:table-cell office:value-type="string">
            <text:p>Gastos generales sanitarios</text:p>
          </table:table-cell>
          <table:table-cell office:value-type="float" office:value="16500">
            <text:p>1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699</text:p>
          </table:table-cell>
          <table:table-cell office:value-type="string">
            <text:p>Prevención y salud laboral</text:p>
          </table:table-cell>
          <table:table-cell office:value-type="float" office:value="72916">
            <text:p>72.9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121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09</text:p>
          </table:table-cell>
          <table:table-cell office:value-type="string">
            <text:p>PICH:Promoción y difusión activ. teatrales, musicales y danza intercultural</text:p>
          </table:table-cell>
          <table:table-cell office:value-type="float" office:value="10226">
            <text:p>10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99</text:p>
          </table:table-cell>
          <table:table-cell office:value-type="string">
            <text:p>Gastos funcionamiento del Servicio de Educación</text:p>
          </table:table-cell>
          <table:table-cell office:value-type="float" office:value="3600">
            <text:p>3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706</text:p>
          </table:table-cell>
          <table:table-cell office:value-type="string">
            <text:p>Ediciones digitales materiales didácticos</text:p>
          </table:table-cell>
          <table:table-cell office:value-type="float" office:value="5494">
            <text:p>5.4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17815">
            <text:p>717.8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10945">
            <text:p>410.9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50859">
            <text:p>1.050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57964">
            <text:p>257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43860">
            <text:p>443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67844">
            <text:p>1.467.8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51318">
            <text:p>3.651.3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46291">
            <text:p>46.2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81972">
            <text:p>81.9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44794">
            <text:p>44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office:value-type="float" office:value="16024">
            <text:p>16.0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office:value-type="float" office:value="2455">
            <text:p>2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office:value-type="float" office:value="1085">
            <text:p>1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office:value-type="float" office:value="11225">
            <text:p>11.2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office:value-type="float" office:value="16101">
            <text:p>16.1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office:value-type="float" office:value="3618436">
            <text:p>3.618.4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office:value-type="float" office:value="1373400">
            <text:p>1.373.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700</text:p>
          </table:table-cell>
          <table:table-cell office:value-type="string">
            <text:p>Limpieza colegios públicos y pabellones municipales adscritos a ellos</text:p>
          </table:table-cell>
          <table:table-cell office:value-type="float" office:value="8200000">
            <text:p>8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62200</text:p>
          </table:table-cell>
          <table:table-cell office:value-type="string">
            <text:p>Conservación edificios escolares por empresas economía social. Py especiale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Mantenimiento edificios escolares por empresas <text:s/>economía social.Py especial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1</text:p>
          </table:table-cell>
          <table:table-cell office:value-type="string">
            <text:p>Mto.edif.escolares por empresas economía social.Py especiales y extension PIEE</text:p>
          </table:table-cell>
          <table:table-cell office:value-type="float" office:value="443000">
            <text:p>44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office:value-type="float" office:value="7821">
            <text:p>7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office:value-type="float" office:value="6394">
            <text:p>6.3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office:value-type="float" office:value="1313">
            <text:p>1.3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office:value-type="float" office:value="4967">
            <text:p>4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3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office:value-type="float" office:value="10286">
            <text:p>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office:value-type="float" office:value="12591">
            <text:p>12.5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office:value-type="float" office:value="2189">
            <text:p>2.1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office:value-type="float" office:value="5329">
            <text:p>5.3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office:value-type="float" office:value="12103">
            <text:p>12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6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office:value-type="float" office:value="874000">
            <text:p>87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61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office:value-type="float" office:value="9721">
            <text:p>9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61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office:value-type="float" office:value="7378">
            <text:p>7.3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61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office:value-type="float" office:value="5370">
            <text:p>5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61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3261</text:p>
          </table:table-cell>
          <table:table-cell office:value-type="string">
            <text:p>71100</text:p>
          </table:table-cell>
          <table:table-cell office:value-type="string">
            <text:p>O.A.Educación y Bibliotecas:Equip informáticos.Refuerzo progr.bibliotecas mpal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61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office:value-type="float" office:value="9354">
            <text:p>9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office:value-type="float" office:value="7639410">
            <text:p>7.639.4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2</text:p>
          </table:table-cell>
          <table:table-cell office:value-type="string">
            <text:p>O.A. Educación y Bibliotecas:Adquisición fondos red bibliotecas municip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3</text:p>
          </table:table-cell>
          <table:table-cell office:value-type="string">
            <text:p>O.A.Educación y Bibliotecas:Consumo agroecológico Escuelas Infantiles Mpales.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4</text:p>
          </table:table-cell>
          <table:table-cell office:value-type="string">
            <text:p>O.A.Educación y Bibliotecas:Material escolar Escuelas,Bibliotecas,Univ.Popular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61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office:value-type="float" office:value="11713">
            <text:p>11.7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61</text:p>
          </table:table-cell>
          <table:table-cell office:value-type="string">
            <text:p>21200</text:p>
          </table:table-cell>
          <table:table-cell office:value-type="string">
            <text:p>Mantenimiento y equipamiento de Escuelas Infantiles y Bibliotecas</text:p>
          </table:table-cell>
          <table:table-cell office:value-type="float" office:value="145000">
            <text:p>1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61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office:value-type="float" office:value="5275">
            <text:p>5.2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61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office:value-type="float" office:value="2964">
            <text:p>2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61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61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office:value-type="float" office:value="4382">
            <text:p>4.3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261</text:p>
          </table:table-cell>
          <table:table-cell office:value-type="string">
            <text:p>41105</text:p>
          </table:table-cell>
          <table:table-cell office:value-type="string">
            <text:p>O.A. Educación y Bibliotecas: Plan de choque Escuelas Infantiles y UPZ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61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office:value-type="float" office:value="10720">
            <text:p>10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61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office:value-type="float" office:value="1863">
            <text:p>1.8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61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office:value-type="float" office:value="6072">
            <text:p>6.0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61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office:value-type="float" office:value="4017">
            <text:p>4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61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office:value-type="float" office:value="11298">
            <text:p>11.2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262</text:p>
          </table:table-cell>
          <table:table-cell office:value-type="string">
            <text:p>48900</text:p>
          </table:table-cell>
          <table:table-cell office:value-type="string">
            <text:p>Homologación Escuela de Teatr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office:value-type="float" office:value="38455">
            <text:p>38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09</text:p>
          </table:table-cell>
          <table:table-cell office:value-type="string">
            <text:p>Actividades escuelas artística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99</text:p>
          </table:table-cell>
          <table:table-cell office:value-type="string">
            <text:p>Actividades educación, conservatorios y escuelas artísticas</text:p>
          </table:table-cell>
          <table:table-cell office:value-type="float" office:value="43470">
            <text:p>43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37144">
            <text:p>137.1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64">
            <text:p>150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79131">
            <text:p>179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50730">
            <text:p>450.7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32864">
            <text:p>132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29193">
            <text:p>229.1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67131">
            <text:p>667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752881">
            <text:p>1.752.8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office:value-type="float" office:value="51000">
            <text:p>5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Aportación Fundación José Antonio Laborde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99</text:p>
          </table:table-cell>
          <table:table-cell office:value-type="string">
            <text:p>Homenaje victimas violencia de genero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706</text:p>
          </table:table-cell>
          <table:table-cell office:value-type="string">
            <text:p>Actuaciones y asistencias técnica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office:value-type="float" office:value="3071341">
            <text:p>3.071.3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1</text:p>
          </table:table-cell>
          <table:table-cell office:value-type="string">
            <text:p>O.A.Artes Escénicas e Imagen:Apoyo programación de artistas y cias. Aragone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0</text:p>
          </table:table-cell>
          <table:table-cell office:value-type="string">
            <text:p>Sociedad Municipal Zaragoza Cultural, S.A</text:p>
          </table:table-cell>
          <table:table-cell office:value-type="float" office:value="4858223">
            <text:p>4.85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1</text:p>
          </table:table-cell>
          <table:table-cell office:value-type="string">
            <text:p>Sociedad Mpal Zaragoza Cultural SA: Convocatoria apoyo a proyectos culturales</text:p>
          </table:table-cell>
          <table:table-cell office:value-type="float" office:value="458441">
            <text:p>458.4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2</text:p>
          </table:table-cell>
          <table:table-cell office:value-type="string">
            <text:p>A Zaragoza Cultural. Lucha contra la pobreza infantil. Acceso a la cultu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3</text:p>
          </table:table-cell>
          <table:table-cell office:value-type="string">
            <text:p>S.M. Zaragoza Cultural,S.A.: Convocatoria pys. culturales de cultura aragonesa</text:p>
          </table:table-cell>
          <table:table-cell office:value-type="float" office:value="275000">
            <text:p>2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4</text:p>
          </table:table-cell>
          <table:table-cell office:value-type="string">
            <text:p>S.M. Zaragoza Cultural,S.A:. Apoyo a la creación joven</text:p>
          </table:table-cell>
          <table:table-cell office:value-type="float" office:value="55500">
            <text:p>55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5</text:p>
          </table:table-cell>
          <table:table-cell office:value-type="string">
            <text:p>S.M.Zaragoza Cultural, S.A: Fomento cultura music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6</text:p>
          </table:table-cell>
          <table:table-cell office:value-type="string">
            <text:p>S.M. Zaragoza Cultural S.A.: Programa uso Harine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7</text:p>
          </table:table-cell>
          <table:table-cell office:value-type="string">
            <text:p>S.M.Zaragoza Cultural S.A.:Programa uso y equipamiento Hariner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8</text:p>
          </table:table-cell>
          <table:table-cell office:value-type="string">
            <text:p>S.M. Zaragoza Cultural S.A. Coproduccion Miguel A.Lamata DGA-DPZ-Ayto 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Suvbencion de impulso y desarrollo del teatr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63200</text:p>
          </table:table-cell>
          <table:table-cell office:value-type="string">
            <text:p>Mantenimiento y conservación de espacios escénico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 Harinera plan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Harinera plant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Dinamización sociocultural de plazas históricas</text:p>
          </table:table-cell>
          <table:table-cell office:value-type="float" office:value="28038">
            <text:p>28.0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61</text:p>
          </table:table-cell>
          <table:table-cell office:value-type="string">
            <text:p>22699</text:p>
          </table:table-cell>
          <table:table-cell office:value-type="string">
            <text:p>PICH(3.2.3):Excavación,restauración,documentación del patrimonio arqueológ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09</text:p>
          </table:table-cell>
          <table:table-cell office:value-type="string">
            <text:p>Banco de actividades para jóvenes</text:p>
          </table:table-cell>
          <table:table-cell office:value-type="float" office:value="93000">
            <text:p>9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office:value-type="float" office:value="32000">
            <text:p>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06</text:p>
          </table:table-cell>
          <table:table-cell office:value-type="string">
            <text:p>Oficina de emancipación joven</text:p>
          </table:table-cell>
          <table:table-cell office:value-type="float" office:value="19000">
            <text:p>1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99</text:p>
          </table:table-cell>
          <table:table-cell office:value-type="string">
            <text:p>PIEE de educación especial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2</text:p>
          </table:table-cell>
          <table:table-cell office:value-type="string">
            <text:p>Fondo de ayudas y subvenciones asociaciones para actividades juveniles</text:p>
          </table:table-cell>
          <table:table-cell office:value-type="float" office:value="195558">
            <text:p>195.5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5</text:p>
          </table:table-cell>
          <table:table-cell office:value-type="string">
            <text:p>Convenio voluntariado europeo :movilidad para aprendizaje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17429">
            <text:p>217.4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7957">
            <text:p>57.9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1538">
            <text:p>111.5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94832">
            <text:p>294.8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68253">
            <text:p>66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74055">
            <text:p>74.0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09</text:p>
          </table:table-cell>
          <table:table-cell office:value-type="string">
            <text:p>PICH(3.1.10): Animación espacios y actividades juveniles. Programas plan joven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99</text:p>
          </table:table-cell>
          <table:table-cell office:value-type="string">
            <text:p>PIBO (7.2): Animación de espacios y actividades juveniles.Programas plan joven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06</text:p>
          </table:table-cell>
          <table:table-cell office:value-type="string">
            <text:p>Incorporación recursos y programas del plan joven</text:p>
          </table:table-cell>
          <table:table-cell office:value-type="float" office:value="42500">
            <text:p>4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office:value-type="float" office:value="2337851">
            <text:p>2.337.8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162000">
            <text:p>1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38000">
            <text:p>3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1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1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1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1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1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1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1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1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office:value-type="float" office:value="7244">
            <text:p>7.2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1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1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office:value-type="float" office:value="47766">
            <text:p>47.7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1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1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381</text:p>
          </table:table-cell>
          <table:table-cell office:value-type="string">
            <text:p>22799</text:p>
          </table:table-cell>
          <table:table-cell office:value-type="string">
            <text:p>Fiestas del Pilar: Planes emergencia y otros gastos recinto fer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1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1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36">
            <text:p>15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05994">
            <text:p>405.9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82370">
            <text:p>1.082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39845">
            <text:p>339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35348">
            <text:p>335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31465">
            <text:p>1.231.4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468714">
            <text:p>3.468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53485">
            <text:p>53.4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06859">
            <text:p>106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0</text:p>
          </table:table-cell>
          <table:table-cell office:value-type="string">
            <text:p>Aportación a Zaragoza Deporte Municipal, S.A.</text:p>
          </table:table-cell>
          <table:table-cell office:value-type="float" office:value="3119048">
            <text:p>3.119.0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1</text:p>
          </table:table-cell>
          <table:table-cell office:value-type="string">
            <text:p>A Zaragoza Deporte Municipal, S.A.Apoyo al deporte base y en edad escolar</text:p>
          </table:table-cell>
          <table:table-cell office:value-type="float" office:value="80000">
            <text:p>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4</text:p>
          </table:table-cell>
          <table:table-cell office:value-type="string">
            <text:p>A Zaragoza Deporte Mpal SA. Lucha contra pobreza infantil. Acceso activ.deport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11</text:p>
          </table:table-cell>
          <table:table-cell office:value-type="string">
            <text:p>44945</text:p>
          </table:table-cell>
          <table:table-cell office:value-type="string">
            <text:p>A Zaragoza Deporte SA. Acciones fomento biciclet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office:value-type="float" office:value="1113052">
            <text:p>1.113.052,00</text:p>
          </table:table-cell>
          <table:table-cell office:value-type="string">
            <text:p>200903</text:p>
          </table:table-cell>
          <table:table-cell office:value-type="float" office:value="1113051">
            <text:p>1.113.051,00</text:p>
          </table:table-cell>
          <table:table-cell office:value-type="float" office:value="1127593">
            <text:p>1.127.593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2</text:p>
          </table:table-cell>
          <table:table-cell office:value-type="string">
            <text:p>Alquiler cesped artificial (Plu 2014- 04)</text:p>
          </table:table-cell>
          <table:table-cell office:value-type="float" office:value="234875">
            <text:p>234.875,00</text:p>
          </table:table-cell>
          <table:table-cell office:value-type="string">
            <text:p>201404</text:p>
          </table:table-cell>
          <table:table-cell office:value-type="float" office:value="281851">
            <text:p>281.85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48900</text:p>
          </table:table-cell>
          <table:table-cell office:value-type="string">
            <text:p>Aportación a entidades gestoras de <text:s/>C.M.F y otras instalaciones municipal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74311</text:p>
          </table:table-cell>
          <table:table-cell office:value-type="string">
            <text:p>A Zaragoza Deporte Municipal. IDEs Valdespartera y Parque Goy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1</text:p>
          </table:table-cell>
          <table:table-cell office:value-type="string">
            <text:p>44943</text:p>
          </table:table-cell>
          <table:table-cell office:value-type="string">
            <text:p>A Zaragoza Deporte Municipal S.A.Conservacion y mantenimiento de I.D.E.</text:p>
          </table:table-cell>
          <table:table-cell office:value-type="float" office:value="155000">
            <text:p>1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office:value-type="float" office:value="500140">
            <text:p>500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699</text:p>
          </table:table-cell>
          <table:table-cell office:value-type="string">
            <text:p>Gastos de tarjetas de acceso y divers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office:value-type="float" office:value="5000000">
            <text:p>5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62300</text:p>
          </table:table-cell>
          <table:table-cell office:value-type="string">
            <text:p>Equipamientos Instalaciones Depor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22</text:p>
          </table:table-cell>
          <table:table-cell office:value-type="string">
            <text:p>62301</text:p>
          </table:table-cell>
          <table:table-cell office:value-type="string">
            <text:p>Equipamiento instal deportivas. Dotación desfibriladores en piscinas mpales.</text:p>
          </table:table-cell>
          <table:table-cell office:value-type="float" office:value="84000">
            <text:p>8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191</text:p>
          </table:table-cell>
          <table:table-cell office:value-type="string">
            <text:p>48907</text:p>
          </table:table-cell>
          <table:table-cell office:value-type="string">
            <text:p>Convenio UAGA: Escuela agricultores Km.0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22706</text:p>
          </table:table-cell>
          <table:table-cell office:value-type="string">
            <text:p>Proyecto Huertas <text:s/>Km 0 (LIFE 12 ENV/ES000919)(Plu 2014-08)</text:p>
          </table:table-cell>
          <table:table-cell office:value-type="float" office:value="140982">
            <text:p>140.982,00</text:p>
          </table:table-cell>
          <table:table-cell office:value-type="string">
            <text:p>201408</text:p>
          </table:table-cell>
          <table:table-cell office:value-type="float" office:value="144991">
            <text:p>144.99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4962</text:p>
          </table:table-cell>
          <table:table-cell office:value-type="string">
            <text:p>A Mercazaragoza. Programa Agros. Apoyo pequeño comercio</text:p>
          </table:table-cell>
          <table:table-cell office:value-type="float" office:value="123000">
            <text:p>12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1</text:p>
          </table:table-cell>
          <table:table-cell office:value-type="string">
            <text:p>Convenio CERAI.km.0 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2</text:p>
          </table:table-cell>
          <table:table-cell office:value-type="string">
            <text:p>Proyecto Agros. Formación y divulgación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60911</text:p>
          </table:table-cell>
          <table:table-cell office:value-type="string">
            <text:p>Py Huertas Km 0 (LIFE 12 ENV/ES000919) Huerto S.José/Las Fuentes (Plu 2014-09)</text:p>
          </table:table-cell>
          <table:table-cell office:value-type="float" office:value="150000">
            <text:p>150.000,00</text:p>
          </table:table-cell>
          <table:table-cell office:value-type="string">
            <text:p>201409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4312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22699</text:p>
          </table:table-cell>
          <table:table-cell office:value-type="string">
            <text:p>Programas mercados, puestos ambulantes y comercio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44960</text:p>
          </table:table-cell>
          <table:table-cell office:value-type="string">
            <text:p>PICH: Mercazaragoza SA.Mantenimiento, promoción y conservación mercados</text:p>
          </table:table-cell>
          <table:table-cell office:value-type="float" office:value="668388">
            <text:p>668.3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22699</text:p>
          </table:table-cell>
          <table:table-cell office:value-type="string">
            <text:p>Gastos de funcionamiento mercados ambulantes y venta ambulante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48900</text:p>
          </table:table-cell>
          <table:table-cell office:value-type="string">
            <text:p>Convenio Tranviaser, S.L. para montaje y mantenimiento de stands</text:p>
          </table:table-cell>
          <table:table-cell office:value-type="float" office:value="35041">
            <text:p>35.0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78000</text:p>
          </table:table-cell>
          <table:table-cell office:value-type="string">
            <text:p>Convenio Tranviaser, S.L para construcción <text:s/>de stands</text:p>
          </table:table-cell>
          <table:table-cell office:value-type="float" office:value="39000">
            <text:p>3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21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office:value-type="float" office:value="2107326">
            <text:p>2.107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0</text:p>
          </table:table-cell>
          <table:table-cell office:value-type="string">
            <text:p>Apoyo a <text:s/>emprendedores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9</text:p>
          </table:table-cell>
          <table:table-cell office:value-type="string">
            <text:p>Conv.REAS:Ctro recursos innovacion social desarrollo local,ec.solidaria y coop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699</text:p>
          </table:table-cell>
          <table:table-cell office:value-type="string">
            <text:p>Gastos funcionamiento, representación y redes ciudades</text:p>
          </table:table-cell>
          <table:table-cell office:value-type="float" office:value="113718">
            <text:p>113.7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706</text:p>
          </table:table-cell>
          <table:table-cell office:value-type="string">
            <text:p>Plan local de comerc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48908</text:p>
          </table:table-cell>
          <table:table-cell office:value-type="string">
            <text:p>Convenio AAVV Dinamizadores comerci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06</text:p>
          </table:table-cell>
          <table:table-cell office:value-type="string">
            <text:p>Revisión plan intermodal de transporte (Plu 2015-03)</text:p>
          </table:table-cell>
          <table:table-cell office:value-type="float" office:value="200000">
            <text:p>200.000,00</text:p>
          </table:table-cell>
          <table:table-cell office:value-type="string">
            <text:p>201503</text:p>
          </table:table-cell>
          <table:table-cell office:value-type="float" office:value="150000">
            <text:p>15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office:value-type="float" office:value="49398223">
            <text:p>49.39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48900</text:p>
          </table:table-cell>
          <table:table-cell office:value-type="string">
            <text:p>Aportación al Consorcio de Transporte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2</text:p>
          </table:table-cell>
          <table:table-cell office:value-type="string">
            <text:p>22799</text:p>
          </table:table-cell>
          <table:table-cell office:value-type="string">
            <text:p>Servicio de transporte personas movilidad reducida</text:p>
          </table:table-cell>
          <table:table-cell office:value-type="float" office:value="1839640">
            <text:p>1.839.6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0</text:p>
          </table:table-cell>
          <table:table-cell office:value-type="string">
            <text:p>Subvención taxistas extensión servicio taxi adaptado a discapacitados</text:p>
          </table:table-cell>
          <table:table-cell office:value-type="float" office:value="10820">
            <text:p>10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1</text:p>
          </table:table-cell>
          <table:table-cell office:value-type="string">
            <text:p>Conv <text:s/>Asociacion Provincial de Autotaxi de Zaragoza para mejoras del servici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421</text:p>
          </table:table-cell>
          <table:table-cell office:value-type="string">
            <text:p>82190</text:p>
          </table:table-cell>
          <table:table-cell office:value-type="string">
            <text:p>Préstamo a ZAV, S.A. (Plu 2013-01)</text:p>
          </table:table-cell>
          <table:table-cell office:value-type="float" office:value="13500000">
            <text:p>13.500.000,00</text:p>
          </table:table-cell>
          <table:table-cell office:value-type="string">
            <text:p>201301</text:p>
          </table:table-cell>
          <table:table-cell office:value-type="float" office:value="18350313">
            <text:p>18.350.313,00</text:p>
          </table:table-cell>
          <table:table-cell office:value-type="float" office:value="22482204">
            <text:p>22.482.204,00</text:p>
          </table:table-cell>
          <table:table-cell office:value-type="float" office:value="26632190">
            <text:p>26.632.19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22706</text:p>
          </table:table-cell>
          <table:table-cell office:value-type="string">
            <text:p>Estudio de viabilidad, antepry.y proyecto de la linea 2 tranvia (Plu 2014-05)</text:p>
          </table:table-cell>
          <table:table-cell office:value-type="float" office:value="400000">
            <text:p>400.000,00</text:p>
          </table:table-cell>
          <table:table-cell office:value-type="string">
            <text:p>201405</text:p>
          </table:table-cell>
          <table:table-cell office:value-type="float" office:value="500000">
            <text:p>500.000,00</text:p>
          </table:table-cell>
          <table:table-cell office:value-type="float" office:value="169000">
            <text:p>169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74402</text:p>
          </table:table-cell>
          <table:table-cell office:value-type="string">
            <text:p>Tranvías Zaragoza, S.A : Línea de tranvía norte-sur de Zaragoza <text:s/>(Plu 2010-06)</text:p>
          </table:table-cell>
          <table:table-cell office:value-type="float" office:value="14850000">
            <text:p>14.850.000,00</text:p>
          </table:table-cell>
          <table:table-cell office:value-type="string">
            <text:p>201006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299</text:p>
          </table:table-cell>
          <table:table-cell office:value-type="string">
            <text:p>Mejora infraestructuras innovación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06</text:p>
          </table:table-cell>
          <table:table-cell office:value-type="string">
            <text:p>Asistencias técnicas Dirección Ciencia y Tecnología</text:p>
          </table:table-cell>
          <table:table-cell office:value-type="float" office:value="118000">
            <text:p>1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99</text:p>
          </table:table-cell>
          <table:table-cell office:value-type="string">
            <text:p>Servicios de Ciudad Inteligente</text:p>
          </table:table-cell>
          <table:table-cell office:value-type="float" office:value="530000">
            <text:p>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74166">
            <text:p>74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8131">
            <text:p>48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4845">
            <text:p>164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08110">
            <text:p>408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96005">
            <text:p>96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921</text:p>
          </table:table-cell>
          <table:table-cell office:value-type="string">
            <text:p>48900</text:p>
          </table:table-cell>
          <table:table-cell office:value-type="string">
            <text:p>Aportación a la fundación Zaragoza Ciudad del Conocimiento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02</text:p>
          </table:table-cell>
          <table:table-cell office:value-type="string">
            <text:p>Gastos funcionamiento Junta Arbitr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99</text:p>
          </table:table-cell>
          <table:table-cell office:value-type="string">
            <text:p>Descentralización Oficina Mpal. de Información al Consumidor</text:p>
          </table:table-cell>
          <table:table-cell office:value-type="float" office:value="68990">
            <text:p>68.9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office:value-type="float" office:value="15039">
            <text:p>15.0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office:value-type="float" office:value="42800">
            <text:p>4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office:value-type="float" office:value="276240">
            <text:p>276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Aportación al funcionamiento de los grupos municipales</text:p>
          </table:table-cell>
          <table:table-cell office:value-type="float" office:value="304437">
            <text:p>304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office:value-type="float" office:value="2153348">
            <text:p>2.153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58533">
            <text:p>58.5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208922">
            <text:p>208.9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1147338">
            <text:p>1.147.3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8280">
            <text:p>8.2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0349">
            <text:p>30.3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254">
            <text:p>54.2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1801">
            <text:p>121.8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09399">
            <text:p>309.3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office:value-type="float" office:value="133253">
            <text:p>133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Gastos y actividades alcaldías de barrio</text:p>
          </table:table-cell>
          <table:table-cell office:value-type="float" office:value="156694">
            <text:p>156.6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Asesoramiento y defensa legal personal municipal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office:value-type="float" office:value="772511">
            <text:p>772.51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office:value-type="float" office:value="10602">
            <text:p>10.6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39767">
            <text:p>39.7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123473">
            <text:p>123.4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303354">
            <text:p>303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3847">
            <text:p>703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64646">
            <text:p>764.6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1150">
            <text:p>1.431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44900">
            <text:p>1.444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28368">
            <text:p>728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49067">
            <text:p>1.149.0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194732">
            <text:p>3.194.7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625503">
            <text:p>8.625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315216">
            <text:p>315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495201">
            <text:p>495.2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102</text:p>
          </table:table-cell>
          <table:table-cell office:value-type="string">
            <text:p>Indemnizacion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office:value-type="float" office:value="4000">
            <text:p>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347579">
            <text:p>347.5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office:value-type="float" office:value="556360">
            <text:p>556.3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office:value-type="float" office:value="53040000">
            <text:p>53.0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Gastos funcionamiento, procesos selección y <text:s/>fichas control</text:p>
          </table:table-cell>
          <table:table-cell office:value-type="float" office:value="24721">
            <text:p>24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706</text:p>
          </table:table-cell>
          <table:table-cell office:value-type="string">
            <text:p>Aplicación informática gestión de personal</text:p>
          </table:table-cell>
          <table:table-cell office:value-type="float" office:value="274187">
            <text:p>274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3020</text:p>
          </table:table-cell>
          <table:table-cell office:value-type="string">
            <text:p>Dietas y gastos de viaje del personal</text:p>
          </table:table-cell>
          <table:table-cell office:value-type="float" office:value="30500">
            <text:p>3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2</text:p>
          </table:table-cell>
          <table:table-cell office:value-type="string">
            <text:p>Gastos de comunicación</text:p>
          </table:table-cell>
          <table:table-cell office:value-type="float" office:value="90232">
            <text:p>90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y acciones publicitaria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99</text:p>
          </table:table-cell>
          <table:table-cell office:value-type="string">
            <text:p>Servicios fotográficos y videoteca municipal</text:p>
          </table:table-cell>
          <table:table-cell office:value-type="float" office:value="51433">
            <text:p>51.4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06</text:p>
          </table:table-cell>
          <table:table-cell office:value-type="string">
            <text:p>Resumenes de prensa, radio y televisión</text:p>
          </table:table-cell>
          <table:table-cell office:value-type="float" office:value="62112">
            <text:p>62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office:value-type="float" office:value="166624">
            <text:p>166.6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office:value-type="float" office:value="12284">
            <text:p>12.2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300</text:p>
          </table:table-cell>
          <table:table-cell office:value-type="string">
            <text:p>Mantenimiento, sistemas de seguridad y contraincendios</text:p>
          </table:table-cell>
          <table:table-cell office:value-type="float" office:value="11712">
            <text:p>11.7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001</text:p>
          </table:table-cell>
          <table:table-cell office:value-type="string">
            <text:p>Gastos funcionamiento y adquisición fondos no inventariables</text:p>
          </table:table-cell>
          <table:table-cell office:value-type="float" office:value="5414">
            <text:p>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706</text:p>
          </table:table-cell>
          <table:table-cell office:value-type="string">
            <text:p>Tratamiento depósito fotográfico y hemerográfico</text:p>
          </table:table-cell>
          <table:table-cell office:value-type="float" office:value="25710">
            <text:p>25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office:value-type="float" office:value="9083">
            <text:p>9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office:value-type="float" office:value="590135">
            <text:p>590.1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office:value-type="float" office:value="135672">
            <text:p>13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2</text:p>
          </table:table-cell>
          <table:table-cell office:value-type="string">
            <text:p>Alquiler de locales de Zaragoza Vivienda SLU</text:p>
          </table:table-cell>
          <table:table-cell office:value-type="float" office:value="144896">
            <text:p>144.8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office:value-type="float" office:value="362123">
            <text:p>362.1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office:value-type="float" office:value="45780">
            <text:p>45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office:value-type="float" office:value="82404">
            <text:p>82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7</text:p>
          </table:table-cell>
          <table:table-cell office:value-type="string">
            <text:p>Seguro de transporte (radar y caballos) y exposiciones</text:p>
          </table:table-cell>
          <table:table-cell office:value-type="float" office:value="1831">
            <text:p>1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4</text:p>
          </table:table-cell>
          <table:table-cell office:value-type="string">
            <text:p>22200</text:p>
          </table:table-cell>
          <table:table-cell office:value-type="string">
            <text:p>Servicio de teléfonos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200</text:p>
          </table:table-cell>
          <table:table-cell office:value-type="string">
            <text:p>Servicio gestión, mantenimiento y conducción instalaciones edificio Seminario</text:p>
          </table:table-cell>
          <table:table-cell office:value-type="float" office:value="503580">
            <text:p>503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office:value-type="float" office:value="220064">
            <text:p>220.0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1</text:p>
          </table:table-cell>
          <table:table-cell office:value-type="string">
            <text:p>Mantenimiento, adaptación e inspección ascensores</text:p>
          </table:table-cell>
          <table:table-cell office:value-type="float" office:value="657332">
            <text:p>657.3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office:value-type="float" office:value="95680">
            <text:p>95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office:value-type="float" office:value="961380">
            <text:p>961.3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office:value-type="float" office:value="234654">
            <text:p>234.6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office:value-type="float" office:value="224322">
            <text:p>224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office:value-type="float" office:value="19552663">
            <text:p>19.552.6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office:value-type="float" office:value="1471918">
            <text:p>1.471.9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700</text:p>
          </table:table-cell>
          <table:table-cell office:value-type="string">
            <text:p>Limpieza edificios y dependencias municipales</text:p>
          </table:table-cell>
          <table:table-cell office:value-type="float" office:value="10223997">
            <text:p>10.223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5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office:value-type="float" office:value="243174">
            <text:p>243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office:value-type="float" office:value="151432">
            <text:p>151.4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2</text:p>
          </table:table-cell>
          <table:table-cell office:value-type="string">
            <text:p>Mantenimiento integral de vehículo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office:value-type="float" office:value="710000">
            <text:p>7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Gastos de funcionamiento. Asesoría jurídica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6</text:p>
          </table:table-cell>
          <table:table-cell office:value-type="string">
            <text:p>22001</text:p>
          </table:table-cell>
          <table:table-cell office:value-type="string">
            <text:p>Adquisición y suscripción publicaciones y bases de datos</text:p>
          </table:table-cell>
          <table:table-cell office:value-type="float" office:value="102831">
            <text:p>102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6</text:p>
          </table:table-cell>
          <table:table-cell office:value-type="string">
            <text:p>20500</text:p>
          </table:table-cell>
          <table:table-cell office:value-type="string">
            <text:p>Alquiler y mantenimiento equipos multifunción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Quebranto de moneda</text:p>
          </table:table-cell>
          <table:table-cell office:value-type="float" office:value="2200">
            <text:p>2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funcionamiento. Infraestructuras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office:value-type="float" office:value="28017">
            <text:p>28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1500</text:p>
          </table:table-cell>
          <table:table-cell office:value-type="string">
            <text:p>Adecuación y mantenimiento dependencias mpales. y equipamiento de oficina</text:p>
          </table:table-cell>
          <table:table-cell office:value-type="float" office:value="42232">
            <text:p>42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office:value-type="float" office:value="524997">
            <text:p>524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office:value-type="float" office:value="1414960">
            <text:p>1.41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traslado oficinas</text:p>
          </table:table-cell>
          <table:table-cell office:value-type="float" office:value="63852">
            <text:p>63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799</text:p>
          </table:table-cell>
          <table:table-cell office:value-type="string">
            <text:p>Contrato servicio taxi</text:p>
          </table:table-cell>
          <table:table-cell office:value-type="float" office:value="8000">
            <text:p>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62500</text:p>
          </table:table-cell>
          <table:table-cell office:value-type="string">
            <text:p>Equipamiento dependencias municipales</text:p>
          </table:table-cell>
          <table:table-cell office:value-type="float" office:value="36754">
            <text:p>36.7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. Participación Ciudadana</text:p>
          </table:table-cell>
          <table:table-cell office:value-type="float" office:value="4226">
            <text:p>4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 Distrito Rural</text:p>
          </table:table-cell>
          <table:table-cell office:value-type="float" office:value="85585">
            <text:p>85.5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office:value-type="float" office:value="14022">
            <text:p>14.0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office:value-type="float" office:value="13000">
            <text:p>1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office:value-type="float" office:value="305000">
            <text:p>3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office:value-type="float" office:value="440000">
            <text:p>4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Servicios de desarrollo de software (Plu 2014-01)</text:p>
          </table:table-cell>
          <table:table-cell office:value-type="float" office:value="651079">
            <text:p>651.079,00</text:p>
          </table:table-cell>
          <table:table-cell office:value-type="string">
            <text:p>201401</text:p>
          </table:table-cell>
          <table:table-cell office:value-type="float" office:value="651079">
            <text:p>651.079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2600</text:p>
          </table:table-cell>
          <table:table-cell office:value-type="string">
            <text:p>Inversión en equipos informático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4100</text:p>
          </table:table-cell>
          <table:table-cell office:value-type="string">
            <text:p>Administración electrónica (Plu 2014-02)</text:p>
          </table:table-cell>
          <table:table-cell office:value-type="float" office:value="220524">
            <text:p>220.524,00</text:p>
          </table:table-cell>
          <table:table-cell office:value-type="string">
            <text:p>201402</text:p>
          </table:table-cell>
          <table:table-cell office:value-type="float" office:value="220524">
            <text:p>220.524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Mantenimiento aplicación base de datos fiscal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Soporte licencia millenium</text:p>
          </table:table-cell>
          <table:table-cell office:value-type="float" office:value="3292">
            <text:p>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21</text:p>
          </table:table-cell>
          <table:table-cell office:value-type="string">
            <text:p>22601</text:p>
          </table:table-cell>
          <table:table-cell office:value-type="string">
            <text:p>Servicio de protocolo de la Corporación</text:p>
          </table:table-cell>
          <table:table-cell office:value-type="float" office:value="258414">
            <text:p>258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21</text:p>
          </table:table-cell>
          <table:table-cell office:value-type="string">
            <text:p>22699</text:p>
          </table:table-cell>
          <table:table-cell office:value-type="string">
            <text:p>Procesos electoral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0</text:p>
          </table:table-cell>
          <table:table-cell office:value-type="string">
            <text:p>A la Federación Aragonesa de Municipios, Comarcas y Provincias</text:p>
          </table:table-cell>
          <table:table-cell office:value-type="float" office:value="109121">
            <text:p>10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1</text:p>
          </table:table-cell>
          <table:table-cell office:value-type="string">
            <text:p>A la Federación Española de Municipios y Provincias</text:p>
          </table:table-cell>
          <table:table-cell office:value-type="float" office:value="38397">
            <text:p>38.3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office:value-type="float" office:value="5258">
            <text:p>5.2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6</text:p>
          </table:table-cell>
          <table:table-cell office:value-type="string">
            <text:p>Publicaciones estadística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Actur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ent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office:value-type="float" office:value="5578">
            <text:p>5.5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office:value-type="float" office:value="3187">
            <text:p>3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co Históric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office:value-type="float" office:value="11156">
            <text:p>11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ablanc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office:value-type="float" office:value="1984">
            <text:p>1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Certamen entidades Casablanca. Escuela de Arte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Delicias</text:p>
          </table:table-cell>
          <table:table-cell office:value-type="float" office:value="36717">
            <text:p>36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office:value-type="float" office:value="17530">
            <text:p>17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El Raba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41</text:p>
          </table:table-cell>
          <table:table-cell office:value-type="string">
            <text:p>61900</text:p>
          </table:table-cell>
          <table:table-cell office:value-type="string">
            <text:p>Pequeñas obras y reparaciones en distrit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 Almozar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s Fuentes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Miralbuen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office:value-type="float" office:value="5158">
            <text:p>5.1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Oliver-Valdefier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Programaciones ciudadanas y promocion de los distritos y barrios</text:p>
          </table:table-cell>
          <table:table-cell office:value-type="float" office:value="395304">
            <text:p>395.3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. Participación Ciudadana</text:p>
          </table:table-cell>
          <table:table-cell office:value-type="float" office:value="53424">
            <text:p>53.4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033</text:p>
          </table:table-cell>
          <table:table-cell office:value-type="string">
            <text:p>Convenio El Tranvía: Servicios comunitarios Bº las Fuent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17</text:p>
          </table:table-cell>
          <table:table-cell office:value-type="string">
            <text:p>Subvenciones Participacion Ciudadana</text:p>
          </table:table-cell>
          <table:table-cell office:value-type="float" office:value="97470">
            <text:p>97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5</text:p>
          </table:table-cell>
          <table:table-cell office:value-type="string">
            <text:p>Convenio con Universidad Zaragoza. Escuela Participacion Ciudadana</text:p>
          </table:table-cell>
          <table:table-cell office:value-type="float" office:value="19217">
            <text:p>19.2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9</text:p>
          </table:table-cell>
          <table:table-cell office:value-type="string">
            <text:p>Convenio con Asoc. Exconcejales Democraticos de Zaragoza</text:p>
          </table:table-cell>
          <table:table-cell office:value-type="float" office:value="18799">
            <text:p>18.7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office:value-type="float" office:value="51961">
            <text:p>51.96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office:value-type="float" office:value="143714">
            <text:p>143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30596">
            <text:p>630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232914">
            <text:p>1.232.9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10355">
            <text:p>310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0901">
            <text:p>470.9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089">
            <text:p>1.450.0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852391">
            <text:p>3.852.3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28220">
            <text:p>28.2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60404">
            <text:p>60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64103">
            <text:p>64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office:value-type="float" office:value="184825">
            <text:p>184.8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office:value-type="float" office:value="30574">
            <text:p>30.5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office:value-type="float" office:value="63999">
            <text:p>63.9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ta Isabe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office:value-type="float" office:value="1983">
            <text:p>1.9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office:value-type="float" office:value="7570">
            <text:p>7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 José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Torre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Universidad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699</text:p>
          </table:table-cell>
          <table:table-cell office:value-type="string">
            <text:p>Programas de voluntariado juvenil</text:p>
          </table:table-cell>
          <table:table-cell office:value-type="float" office:value="10263">
            <text:p>10.2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799</text:p>
          </table:table-cell>
          <table:table-cell office:value-type="string">
            <text:p>Voluntariad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48900</text:p>
          </table:table-cell>
          <table:table-cell office:value-type="string">
            <text:p>Convenio con Coordinadora Aragonesa del Voluntariado</text:p>
          </table:table-cell>
          <table:table-cell office:value-type="float" office:value="22900">
            <text:p>22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51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office:value-type="float" office:value="345836">
            <text:p>345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Tablones vecinales</text:p>
          </table:table-cell>
          <table:table-cell office:value-type="float" office:value="12679">
            <text:p>12.6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99</text:p>
          </table:table-cell>
          <table:table-cell office:value-type="string">
            <text:p>Programas de la oficina de apoyo al ciudadan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office:value-type="float" office:value="27898">
            <text:p>27.8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Indemnizaciones diver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Obligaciones gasto corriente ejercicios anteriores</text:p>
          </table:table-cell>
          <table:table-cell office:value-type="float" office:value="1450416">
            <text:p>1.450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Reconocimiento obligaciones ejercicios anteriores</text:p>
          </table:table-cell>
          <table:table-cell office:value-type="float" office:value="895597">
            <text:p>895.5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799</text:p>
          </table:table-cell>
          <table:table-cell office:value-type="string">
            <text:p>Rec.oblig.servic publicos mples, emp.ec social,ctros especiales empleo y coop.</text:p>
          </table:table-cell>
          <table:table-cell office:value-type="float" office:value="3504570">
            <text:p>3.504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50000</text:p>
          </table:table-cell>
          <table:table-cell office:value-type="string">
            <text:p>Fondo de contigencia de ejecucion presupuestaria (art.31 LO 2/2012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office:value-type="float" office:value="331115">
            <text:p>331.1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3</text:p>
          </table:table-cell>
          <table:table-cell office:value-type="string">
            <text:p>Reconocimiento obligaciones servicios publicos municipal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699</text:p>
          </table:table-cell>
          <table:table-cell office:value-type="string">
            <text:p>Gastos de funcionamiento Área de Presidencia, Economía y Haciend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Programas de investigación.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58079">
            <text:p>58.0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76702">
            <text:p>276.7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6979">
            <text:p>236.9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99355">
            <text:p>99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3650">
            <text:p>19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478077">
            <text:p>478.07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181037">
            <text:p>1.181.0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7166">
            <text:p>27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606</text:p>
          </table:table-cell>
          <table:table-cell office:value-type="string">
            <text:p>Observatorio de la contratación públi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Estudios y análisis de programas municipale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48900</text:p>
          </table:table-cell>
          <table:table-cell office:value-type="string">
            <text:p>Convenio Universidad. Estudio remunicipalización contrat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001</text:p>
          </table:table-cell>
          <table:table-cell office:value-type="string">
            <text:p>Edicion digital ordenanzas fiscales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699</text:p>
          </table:table-cell>
          <table:table-cell office:value-type="string">
            <text:p>Gestión interadministrativa tributos</text:p>
          </table:table-cell>
          <table:table-cell office:value-type="float" office:value="482000">
            <text:p>48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99</text:p>
          </table:table-cell>
          <table:table-cell office:value-type="string">
            <text:p>Digitalización documentos 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89322">
            <text:p>189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69066">
            <text:p>169.0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755117">
            <text:p>755.1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5634">
            <text:p>465.6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13808">
            <text:p>113.8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68917">
            <text:p>368.9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076794">
            <text:p>1.076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617967">
            <text:p>2.61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office:value-type="float" office:value="4486">
            <text:p>4.4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0</text:p>
          </table:table-cell>
          <table:table-cell office:value-type="string">
            <text:p>Mantenimiento patrimonio rústico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1</text:p>
          </table:table-cell>
          <table:table-cell office:value-type="string">
            <text:p>Mantenimiento y reparación de caminos</text:p>
          </table:table-cell>
          <table:table-cell office:value-type="float" office:value="42124">
            <text:p>42.1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2</text:p>
          </table:table-cell>
          <table:table-cell office:value-type="string">
            <text:p>Actuaciones urgentes en patrimonio rústico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office:value-type="float" office:value="94307">
            <text:p>94.3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materiale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604</text:p>
          </table:table-cell>
          <table:table-cell office:value-type="string">
            <text:p>Otorgamiento de escrituras, honorarios e impuestos</text:p>
          </table:table-cell>
          <table:table-cell office:value-type="float" office:value="21212">
            <text:p>21.2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office:value-type="float" office:value="28045">
            <text:p>28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60001</text:p>
          </table:table-cell>
          <table:table-cell office:value-type="string">
            <text:p>Adquisiciones patrimonio rúst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office:value-type="float" office:value="2398320">
            <text:p>2.39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0</text:p>
          </table:table-cell>
          <table:table-cell office:value-type="string">
            <text:p>Estudios y proyecto adecuación CC Rosales del Canal EC-EA ( PU) 89.36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office:value-type="float" office:value="610000">
            <text:p>610.000,00</text:p>
          </table:table-cell>
          <table:table-cell office:value-type="string">
            <text:p>200910</text:p>
          </table:table-cell>
          <table:table-cell office:value-type="float" office:value="3840000">
            <text:p>3.840.000,00</text:p>
          </table:table-cell>
          <table:table-cell office:value-type="float" office:value="2000000">
            <text:p>2.00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office:value-type="float" office:value="142000">
            <text:p>14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office:value-type="float" office:value="181083">
            <text:p>181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3118">
            <text:p>33.1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4140">
            <text:p>74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8130">
            <text:p>198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84776">
            <text:p>484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en bienes municipales y ejecuciones subsidiaria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699</text:p>
          </table:table-cell>
          <table:table-cell office:value-type="string">
            <text:p>Gastos y costas del procedimiento recaudatorio (ampliable)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708</text:p>
          </table:table-cell>
          <table:table-cell office:value-type="string">
            <text:p>Gastos de garantías y del procedimiento recaudatorio</text:p>
          </table:table-cell>
          <table:table-cell office:value-type="float" office:value="285696">
            <text:p>285.6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office:value-type="float" office:value="995686">
            <text:p>9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7796">
            <text:p>17.7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58888">
            <text:p>58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121">
            <text:p>8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6045">
            <text:p>46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0208">
            <text:p>120.2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93119">
            <text:p>293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 office:value-type="string">
            <text:p>TOTALES</text:p>
          </table:table-cell>
          <table:table-cell table:style-name="ce9" table:formula="of:=SUM([.F2:.F965])" office:value-type="float" office:value="683159538">
            <text:p>683.159.538,00</text:p>
          </table:table-cell>
          <table:table-cell table:style-name="ce3"/>
          <table:table-cell table:style-name="ce9" table:formula="of:=SUM([.H2:.H965])" office:value-type="float" office:value="39273684">
            <text:p>39.273.684,00</text:p>
          </table:table-cell>
          <table:table-cell table:style-name="ce9" table:formula="of:=SUM([.I2:.I965])" office:value-type="float" office:value="31244597">
            <text:p>31.244.597,00</text:p>
          </table:table-cell>
          <table:table-cell table:style-name="ce9" table:formula="of:=SUM([.J2:.J965])" office:value-type="float" office:value="28632190">
            <text:p>28.632.190,00</text:p>
          </table:table-cell>
          <table:table-cell table:number-columns-repeated="1014"/>
        </table:table-row>
        <table:table-row table:style-name="ro1" table:number-rows-repeated="10476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_Programas 2015'.$A$1" table:cell-range-address="$'Gastos_Programas 2015'.$A$1:.$J$9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style:font-name-asian="WenQuanYi Micro 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Programas_20_2015" style:display-name="PageStyle_Gastos_Programas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document-statistic meta:table-count="1" meta:cell-count="8715" meta:object-count="0"/>
    <meta:generator>LibreOffice/3.5$Linux_x86 LibreOffice_project/350m1$Build-2</meta:generator>
  </office:meta>
</office:document-meta>
</file>