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Estado_20_Gastos_20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stado Gastos 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8"/>
        <table:table-column table:style-name="co6" table:default-cell-style-name="ce2"/>
        <table:table-column table:style-name="co7" table:number-columns-repeated="3" table:default-cell-style-name="ce8"/>
        <table:table-column table:style-name="co8" table:number-columns-repeated="2" table:default-cell-style-name="ce8"/>
        <table:table-column table:style-name="co9" table:number-columns-repeated="245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>
              <text:p>Área</text:p>
            </table:table-cell>
            <table:table-cell table:style-name="ce1" office:value-type="string">
              <text:p>Org</text:p>
            </table:table-cell>
            <table:table-cell table:style-name="ce1" office:value-type="string">
              <text:p>Prog</text:p>
            </table:table-cell>
            <table:table-cell table:style-name="ce1" office:value-type="string">
              <text:p>Econ</text:p>
            </table:table-cell>
            <table:table-cell table:style-name="ce3" office:value-type="string">
              <text:p>Denominación</text:p>
            </table:table-cell>
            <table:table-cell table:style-name="ce5" office:value-type="string">
              <text:p>Crédito Inicial</text:p>
            </table:table-cell>
            <table:table-cell table:style-name="ce1" office:value-type="string">
              <text:p>CodPlu</text:p>
            </table:table-cell>
            <table:table-cell table:style-name="ce5" office:value-type="float" office:value="2013">
              <text:p>2013</text:p>
            </table:table-cell>
            <table:table-cell table:style-name="ce5" office:value-type="float" office:value="2014">
              <text:p>2014</text:p>
            </table:table-cell>
            <table:table-cell table:style-name="ce5" office:value-type="float" office:value="2015">
              <text:p>2015</text:p>
            </table:table-cell>
            <table:table-cell table:style-name="ce5" office:value-type="float" office:value="2016">
              <text:p>2016</text:p>
            </table:table-cell>
            <table:table-cell table:style-name="ce5" office:value-type="float" office:value="2017">
              <text:p>2017</text:p>
            </table:table-cell>
            <table:table-cell table:style-name="ce9" table:number-columns-repeated="1012"/>
          </table:table-row>
        </table:table-header-rows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table:style-name="ce6" office:value-type="float" office:value="1722528">
            <text:p>1.722.52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1</text:p>
          </table:table-cell>
          <table:table-cell office:value-type="string">
            <text:p>Otras remuneraciones</text:p>
          </table:table-cell>
          <table:table-cell table:style-name="ce6" office:value-type="float" office:value="400746">
            <text:p>400.74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table:style-name="ce6" office:value-type="float" office:value="180718">
            <text:p>180.71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table:style-name="ce6" office:value-type="float" office:value="730597">
            <text:p>730.59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table:style-name="ce6" office:value-type="float" office:value="1832395">
            <text:p>1.832.39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table:style-name="ce6" office:value-type="float" office:value="3899845">
            <text:p>3.899.84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table:style-name="ce6" office:value-type="float" office:value="5265269">
            <text:p>5.265.26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table:style-name="ce6" office:value-type="float" office:value="9954651">
            <text:p>9.954.65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table:style-name="ce6" office:value-type="float" office:value="24600780">
            <text:p>24.600.7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table:style-name="ce6" office:value-type="float" office:value="3319694">
            <text:p>3.319.69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table:style-name="ce6" office:value-type="float" office:value="8520228">
            <text:p>8.520.22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table:style-name="ce6" office:value-type="float" office:value="28921788">
            <text:p>28.921.78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table:style-name="ce6" office:value-type="float" office:value="88836941">
            <text:p>88.836.94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table:style-name="ce6" office:value-type="float" office:value="22762">
            <text:p>22.76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table:style-name="ce6" office:value-type="float" office:value="837784">
            <text:p>837.78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table:style-name="ce6" office:value-type="float" office:value="1589116">
            <text:p>1.589.11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1</text:p>
          </table:table-cell>
          <table:table-cell office:value-type="string">
            <text:p>Retribuciones personal laboral temporal. Convenios y programas</text:p>
          </table:table-cell>
          <table:table-cell table:style-name="ce6" office:value-type="float" office:value="3384182">
            <text:p>3.384.18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2</text:p>
          </table:table-cell>
          <table:table-cell office:value-type="string">
            <text:p>Indemnizaciones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table:style-name="ce6" office:value-type="float" office:value="4000">
            <text:p>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table:style-name="ce6" office:value-type="float" office:value="300000">
            <text:p>3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table:style-name="ce6" office:value-type="float" office:value="510818">
            <text:p>510.81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table:style-name="ce6" office:value-type="float" office:value="500000">
            <text:p>5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table:style-name="ce6" office:value-type="float" office:value="54638980">
            <text:p>54.638.9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920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9</text:p>
          </table:table-cell>
          <table:table-cell office:value-type="string">
            <text:p>Mutualidades de funcionarios</text:p>
          </table:table-cell>
          <table:table-cell table:style-name="ce6" office:value-type="float" office:value="20648">
            <text:p>20.64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table:style-name="ce6" office:value-type="float" office:value="390000">
            <text:p>39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table:style-name="ce6" office:value-type="float" office:value="473500">
            <text:p>473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table:style-name="ce6" office:value-type="float" office:value="9083">
            <text:p>9.08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table:style-name="ce6" office:value-type="float" office:value="42800">
            <text:p>42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table:style-name="ce6" office:value-type="float" office:value="590135">
            <text:p>590.13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0200</text:p>
          </table:table-cell>
          <table:table-cell office:value-type="string">
            <text:p>Alquileres y mantenimiento stands ambulantes</text:p>
          </table:table-cell>
          <table:table-cell table:style-name="ce6" office:value-type="float" office:value="113600">
            <text:p>113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table:style-name="ce6" office:value-type="float" office:value="135672">
            <text:p>135.6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2</text:p>
          </table:table-cell>
          <table:table-cell office:value-type="string">
            <text:p>Alquiler de locales de Zaragoza Vivienda SLU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0400</text:p>
          </table:table-cell>
          <table:table-cell office:value-type="string">
            <text:p>Alquiler de vehículos larga duración</text:p>
          </table:table-cell>
          <table:table-cell table:style-name="ce6" office:value-type="float" office:value="279258">
            <text:p>279.25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0500</text:p>
          </table:table-cell>
          <table:table-cell office:value-type="string">
            <text:p>Alquiler y mantenimiento equipos multifunción</text:p>
          </table:table-cell>
          <table:table-cell table:style-name="ce6" office:value-type="float" office:value="682690">
            <text:p>682.6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table:style-name="ce6" office:value-type="float" office:value="28017">
            <text:p>28.0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0800</text:p>
          </table:table-cell>
          <table:table-cell office:value-type="string">
            <text:p>Alquiler cámara-habitación de seguridad</text:p>
          </table:table-cell>
          <table:table-cell table:style-name="ce6" office:value-type="float" office:value="2289">
            <text:p>2.28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table:style-name="ce6" office:value-type="float" office:value="1256041">
            <text:p>1.256.041,00</text:p>
          </table:table-cell>
          <table:table-cell office:value-type="string">
            <text:p>200903</text:p>
          </table:table-cell>
          <table:table-cell table:style-name="ce6" office:value-type="float" office:value="1256041">
            <text:p>1.256.041,00</text:p>
          </table:table-cell>
          <table:table-cell table:style-name="ce6" office:value-type="float" office:value="1085455">
            <text:p>1.085.455,00</text:p>
          </table:table-cell>
          <table:table-cell table:style-name="ce6" office:value-type="float" office:value="1085455">
            <text:p>1.085.455,00</text:p>
          </table:table-cell>
          <table:table-cell table:style-name="ce6" office:value-type="float" office:value="1085454">
            <text:p>1.085.454,00</text:p>
          </table:table-cell>
          <table:table-cell table:style-name="ce6" office:value-type="float" office:value="1099636">
            <text:p>1.099.636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1</text:p>
          </table:table-cell>
          <table:table-cell office:value-type="string">
            <text:p>Alquiler césped artificial <text:s/>(Plu 2005-35)</text:p>
          </table:table-cell>
          <table:table-cell table:style-name="ce6" office:value-type="float" office:value="273256">
            <text:p>273.256,00</text:p>
          </table:table-cell>
          <table:table-cell office:value-type="string">
            <text:p>200535</text:p>
          </table:table-cell>
          <table:table-cell table:style-name="ce6" office:value-type="float" office:value="181706">
            <text:p>181.7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2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table:style-name="ce6" office:value-type="float" office:value="4486">
            <text:p>4.48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0900</text:p>
          </table:table-cell>
          <table:table-cell office:value-type="string">
            <text:p>Canon vertido Confederación Hidrográfica del Ebro</text:p>
          </table:table-cell>
          <table:table-cell table:style-name="ce6" office:value-type="float" office:value="724000">
            <text:p>72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2</text:p>
          </table:table-cell>
          <table:table-cell office:value-type="string">
            <text:p>21000</text:p>
          </table:table-cell>
          <table:table-cell office:value-type="string">
            <text:p>Mantenimiento patrimonio rústico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9</text:p>
          </table:table-cell>
          <table:table-cell office:value-type="string">
            <text:p>21000</text:p>
          </table:table-cell>
          <table:table-cell office:value-type="string">
            <text:p>Mantenimiento y reparación de caminos</text:p>
          </table:table-cell>
          <table:table-cell table:style-name="ce6" office:value-type="float" office:value="42124">
            <text:p>42.124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table:style-name="ce6" office:value-type="float" office:value="732480">
            <text:p>732.4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000</text:p>
          </table:table-cell>
          <table:table-cell office:value-type="string">
            <text:p>Mantenimiento y explotación del alcantarillado</text:p>
          </table:table-cell>
          <table:table-cell table:style-name="ce6" office:value-type="float" office:value="2800000">
            <text:p>2.8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1000</text:p>
          </table:table-cell>
          <table:table-cell office:value-type="string">
            <text:p>Explotación azud del Ebro</text:p>
          </table:table-cell>
          <table:table-cell table:style-name="ce6" office:value-type="float" office:value="185000">
            <text:p>18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1000</text:p>
          </table:table-cell>
          <table:table-cell office:value-type="string">
            <text:p>Conservación y mantenimiento de caminos verdes</text:p>
          </table:table-cell>
          <table:table-cell table:style-name="ce6" office:value-type="float" office:value="365000">
            <text:p>36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table:style-name="ce6" office:value-type="float" office:value="5255880">
            <text:p>5.255.8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table:style-name="ce6" office:value-type="float" office:value="73248">
            <text:p>73.24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2</text:p>
          </table:table-cell>
          <table:table-cell office:value-type="string">
            <text:p>21002</text:p>
          </table:table-cell>
          <table:table-cell office:value-type="string">
            <text:p>Actuaciones urgentes en patrimonio rústico</text:p>
          </table:table-cell>
          <table:table-cell table:style-name="ce6" office:value-type="float" office:value="17000">
            <text:p>17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table:style-name="ce6" office:value-type="float" office:value="21000">
            <text:p>21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table:style-name="ce6" office:value-type="float" office:value="53414">
            <text:p>53.4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table:style-name="ce6" office:value-type="float" office:value="190000">
            <text:p>19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1200</text:p>
          </table:table-cell>
          <table:table-cell office:value-type="string">
            <text:p>Mantenimiento y funcionamiento Centro Municipal Promoción Salud</text:p>
          </table:table-cell>
          <table:table-cell table:style-name="ce6" office:value-type="float" office:value="22682">
            <text:p>22.68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table:style-name="ce6" office:value-type="float" office:value="16024">
            <text:p>16.02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table:style-name="ce6" office:value-type="float" office:value="6052">
            <text:p>6.05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table:style-name="ce6" office:value-type="float" office:value="2455">
            <text:p>2.45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table:style-name="ce6" office:value-type="float" office:value="1085">
            <text:p>1.08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table:style-name="ce6" office:value-type="float" office:value="36000">
            <text:p>3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table:style-name="ce6" office:value-type="float" office:value="94307">
            <text:p>94.30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table:style-name="ce6" office:value-type="float" office:value="435626">
            <text:p>435.62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table:style-name="ce6" office:value-type="float" office:value="11225">
            <text:p>11.22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table:style-name="ce6" office:value-type="float" office:value="38455">
            <text:p>38.45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table:style-name="ce6" office:value-type="float" office:value="16101">
            <text:p>16.10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0</text:p>
          </table:table-cell>
          <table:table-cell office:value-type="string">
            <text:p>21200</text:p>
          </table:table-cell>
          <table:table-cell office:value-type="string">
            <text:p>Servicio gestión, mantenimiento,conducción instalaciones cuartel Policía Local</text:p>
          </table:table-cell>
          <table:table-cell table:style-name="ce6" office:value-type="float" office:value="457800">
            <text:p>457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200</text:p>
          </table:table-cell>
          <table:table-cell office:value-type="string">
            <text:p>Mantenimiento y gastos funcionamiento cementerio</text:p>
          </table:table-cell>
          <table:table-cell table:style-name="ce6" office:value-type="float" office:value="27468">
            <text:p>27.4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table:style-name="ce6" office:value-type="float" office:value="3618436">
            <text:p>3.618.43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200</text:p>
          </table:table-cell>
          <table:table-cell office:value-type="string">
            <text:p>Servicio gestión, mantenimiento y conducción instalaciones edificio Seminario</text:p>
          </table:table-cell>
          <table:table-cell table:style-name="ce6" office:value-type="float" office:value="503580">
            <text:p>503.5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table:style-name="ce6" office:value-type="float" office:value="2398320">
            <text:p>2.398.3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table:style-name="ce6" office:value-type="float" office:value="7821">
            <text:p>7.82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table:style-name="ce6" office:value-type="float" office:value="6394">
            <text:p>6.39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table:style-name="ce6" office:value-type="float" office:value="1313">
            <text:p>1.31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table:style-name="ce6" office:value-type="float" office:value="4967">
            <text:p>4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table:style-name="ce6" office:value-type="float" office:value="181083">
            <text:p>181.08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table:style-name="ce6" office:value-type="float" office:value="350000">
            <text:p>3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table:style-name="ce6" office:value-type="float" office:value="1464960">
            <text:p>1.464.96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table:style-name="ce6" office:value-type="float" office:value="29665">
            <text:p>29.66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table:style-name="ce6" office:value-type="float" office:value="12591">
            <text:p>12.59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equipamientos deportivos</text:p>
          </table:table-cell>
          <table:table-cell table:style-name="ce6" office:value-type="float" office:value="154514">
            <text:p>154.5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table:style-name="ce6" office:value-type="float" office:value="2189">
            <text:p>2.18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table:style-name="ce6" office:value-type="float" office:value="5329">
            <text:p>5.32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table:style-name="ce6" office:value-type="float" office:value="6052">
            <text:p>6.05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table:style-name="ce6" office:value-type="float" office:value="12103">
            <text:p>12.10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table:style-name="ce6" office:value-type="float" office:value="58817">
            <text:p>58.8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1201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table:style-name="ce6" office:value-type="float" office:value="19706">
            <text:p>19.70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table:style-name="ce6" office:value-type="float" office:value="1300000">
            <text:p>1.3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201</text:p>
          </table:table-cell>
          <table:table-cell office:value-type="string">
            <text:p>Recuperación nichos y sepulturas y alquiler maquinaria</text:p>
          </table:table-cell>
          <table:table-cell table:style-name="ce6" office:value-type="float" office:value="274680">
            <text:p>274.6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table:style-name="ce6" office:value-type="float" office:value="12000">
            <text:p>12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1202</text:p>
          </table:table-cell>
          <table:table-cell office:value-type="string">
            <text:p>Mantenimiento, <text:s/>activ. integr. sociocult. minorías/inmigran. C.Culturas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</text:p>
          </table:table-cell>
          <table:table-cell office:value-type="string">
            <text:p>21202</text:p>
          </table:table-cell>
          <table:table-cell office:value-type="string">
            <text:p>Conservación y mantenimiento de instalaciones deportivas elementales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table:style-name="ce6" office:value-type="float" office:value="10286">
            <text:p>10.28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132</text:p>
          </table:table-cell>
          <table:table-cell office:value-type="string">
            <text:p>21300</text:p>
          </table:table-cell>
          <table:table-cell office:value-type="string">
            <text:p>Mantenimiento y soporte red videovigilancia via pública</text:p>
          </table:table-cell>
          <table:table-cell table:style-name="ce6" office:value-type="float" office:value="63500">
            <text:p>63.5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<text:s/>cementerio</text:p>
          </table:table-cell>
          <table:table-cell table:style-name="ce6" office:value-type="float" office:value="6868">
            <text:p>6.8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31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table:style-name="ce6" office:value-type="float" office:value="9156">
            <text:p>9.1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table:style-name="ce6" office:value-type="float" office:value="220064">
            <text:p>220.06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table:style-name="ce6" office:value-type="float" office:value="750000">
            <text:p>7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0</text:p>
          </table:table-cell>
          <table:table-cell office:value-type="string">
            <text:p>Conservación alumbrado público, zonas I, II y III</text:p>
          </table:table-cell>
          <table:table-cell table:style-name="ce6" office:value-type="float" office:value="4000000">
            <text:p>4.0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table:style-name="ce6" office:value-type="float" office:value="214783">
            <text:p>214.78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Mantenimiento, sistemas de seguridad y contraincendios</text:p>
          </table:table-cell>
          <table:table-cell table:style-name="ce6" office:value-type="float" office:value="11712">
            <text:p>11.71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1300</text:p>
          </table:table-cell>
          <table:table-cell office:value-type="string">
            <text:p>Taller de mantenimiento de extintores</text:p>
          </table:table-cell>
          <table:table-cell table:style-name="ce6" office:value-type="float" office:value="17772">
            <text:p>17.7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300</text:p>
          </table:table-cell>
          <table:table-cell office:value-type="string">
            <text:p>Mat. maquinaria, conservación viveros, alfardas</text:p>
          </table:table-cell>
          <table:table-cell table:style-name="ce6" office:value-type="float" office:value="146496">
            <text:p>146.49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table:style-name="ce6" office:value-type="float" office:value="73503">
            <text:p>73.50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table:style-name="ce6" office:value-type="float" office:value="50717">
            <text:p>50.7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table:style-name="ce6" office:value-type="float" office:value="13734">
            <text:p>13.73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1</text:p>
          </table:table-cell>
          <table:table-cell office:value-type="string">
            <text:p>Adaptación e inspecciones ascensores</text:p>
          </table:table-cell>
          <table:table-cell table:style-name="ce6" office:value-type="float" office:value="62192">
            <text:p>62.19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table:style-name="ce6" office:value-type="float" office:value="55000">
            <text:p>5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1301</text:p>
          </table:table-cell>
          <table:table-cell office:value-type="string">
            <text:p>Mejoras en mercados ambulantes</text:p>
          </table:table-cell>
          <table:table-cell table:style-name="ce6" office:value-type="float" office:value="18000">
            <text:p>18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1301</text:p>
          </table:table-cell>
          <table:table-cell office:value-type="string">
            <text:p>Taller de mantenimiento de equipos respiratorios</text:p>
          </table:table-cell>
          <table:table-cell table:style-name="ce6" office:value-type="float" office:value="31368">
            <text:p>31.3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table:style-name="ce6" office:value-type="float" office:value="95680">
            <text:p>95.6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table:style-name="ce6" office:value-type="float" office:value="41202">
            <text:p>41.20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table:style-name="ce6" office:value-type="float" office:value="961380">
            <text:p>961.3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table:style-name="ce6" office:value-type="float" office:value="234654">
            <text:p>234.6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7</text:p>
          </table:table-cell>
          <table:table-cell office:value-type="string">
            <text:p>Mantenimiento de ascensores</text:p>
          </table:table-cell>
          <table:table-cell table:style-name="ce6" office:value-type="float" office:value="595140">
            <text:p>595.14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table:style-name="ce6" office:value-type="float" office:value="224322">
            <text:p>224.32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table:style-name="ce6" office:value-type="float" office:value="151432">
            <text:p>151.43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table:style-name="ce6" office:value-type="float" office:value="35000">
            <text:p>3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2</text:p>
          </table:table-cell>
          <table:table-cell office:value-type="string">
            <text:p>Mantenimiento integral de vehículos</text:p>
          </table:table-cell>
          <table:table-cell table:style-name="ce6" office:value-type="float" office:value="500000">
            <text:p>5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1500</text:p>
          </table:table-cell>
          <table:table-cell office:value-type="string">
            <text:p>Adecuación y mantenimiento dependencias municipales</text:p>
          </table:table-cell>
          <table:table-cell table:style-name="ce6" office:value-type="float" office:value="42232">
            <text:p>42.23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table:style-name="ce6" office:value-type="float" office:value="14022">
            <text:p>14.02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table:style-name="ce6" office:value-type="float" office:value="230000">
            <text:p>2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table:style-name="ce6" office:value-type="float" office:value="6867">
            <text:p>6.8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table:style-name="ce6" office:value-type="float" office:value="21974">
            <text:p>21.97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table:style-name="ce6" office:value-type="float" office:value="51000">
            <text:p>51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1900</text:p>
          </table:table-cell>
          <table:table-cell office:value-type="string">
            <text:p>Daños materiales (ampliable)</text:p>
          </table:table-cell>
          <table:table-cell table:style-name="ce6" office:value-type="float" office:value="1000">
            <text:p>1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900</text:p>
          </table:table-cell>
          <table:table-cell office:value-type="string">
            <text:p>Contadores agua potable, mantenimiento, montaje y lectura</text:p>
          </table:table-cell>
          <table:table-cell table:style-name="ce6" office:value-type="float" office:value="2069256">
            <text:p>2.069.2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1900</text:p>
          </table:table-cell>
          <table:table-cell office:value-type="string">
            <text:p>Mantenimiento contenedores soterrados Casco Historico</text:p>
          </table:table-cell>
          <table:table-cell table:style-name="ce6" office:value-type="float" office:value="76500">
            <text:p>76.5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table:style-name="ce6" office:value-type="float" office:value="473401">
            <text:p>473.40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table:style-name="ce6" office:value-type="float" office:value="16481">
            <text:p>16.48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59</text:p>
          </table:table-cell>
          <table:table-cell office:value-type="string">
            <text:p>21900</text:p>
          </table:table-cell>
          <table:table-cell office:value-type="string">
            <text:p>Mantenimiento y conservación señalización horizontal y vertical</text:p>
          </table:table-cell>
          <table:table-cell table:style-name="ce6" office:value-type="float" office:value="764000">
            <text:p>76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933</text:p>
          </table:table-cell>
          <table:table-cell office:value-type="string">
            <text:p>21900</text:p>
          </table:table-cell>
          <table:table-cell office:value-type="string">
            <text:p>Daños en bienes municipales (ampliable)</text:p>
          </table:table-cell>
          <table:table-cell table:style-name="ce6" office:value-type="float" office:value="1000">
            <text:p>1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59</text:p>
          </table:table-cell>
          <table:table-cell office:value-type="string">
            <text:p>21901</text:p>
          </table:table-cell>
          <table:table-cell office:value-type="string">
            <text:p>Pintura y balizamiento de carril bici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Tratamiento depósito fotográfico y hemerográfico</text:p>
          </table:table-cell>
          <table:table-cell table:style-name="ce6" office:value-type="float" office:value="25710">
            <text:p>25.71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table:style-name="ce6" office:value-type="float" office:value="524997">
            <text:p>524.99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table:style-name="ce6" office:value-type="float" office:value="7416">
            <text:p>7.41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Adquisición y suscripción publicaciones y bases de datos</text:p>
          </table:table-cell>
          <table:table-cell table:style-name="ce6" office:value-type="float" office:value="102831">
            <text:p>102.83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Edición digital Ordenanzas Fiscales y factura del agua</text:p>
          </table:table-cell>
          <table:table-cell table:style-name="ce6" office:value-type="float" office:value="365000">
            <text:p>36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table:style-name="ce6" office:value-type="float" office:value="412000">
            <text:p>412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table:style-name="ce6" office:value-type="float" office:value="18480677">
            <text:p>18.480.67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table:style-name="ce6" office:value-type="float" office:value="3000000">
            <text:p>3.0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table:style-name="ce6" office:value-type="float" office:value="1471918">
            <text:p>1.471.91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5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table:style-name="ce6" office:value-type="float" office:value="50358">
            <text:p>50.35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2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table:style-name="ce6" office:value-type="float" office:value="1373400">
            <text:p>1.373.4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table:style-name="ce6" office:value-type="float" office:value="710000">
            <text:p>7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table:style-name="ce6" office:value-type="float" office:value="772511">
            <text:p>772.51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4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06</text:p>
          </table:table-cell>
          <table:table-cell office:value-type="string">
            <text:p>Reactivos para potabilización del agua</text:p>
          </table:table-cell>
          <table:table-cell table:style-name="ce6" office:value-type="float" office:value="700000">
            <text:p>7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106</text:p>
          </table:table-cell>
          <table:table-cell office:value-type="string">
            <text:p>Material fungible y otros gastos laboratorio</text:p>
          </table:table-cell>
          <table:table-cell table:style-name="ce6" office:value-type="float" office:value="137000">
            <text:p>137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table:style-name="ce6" office:value-type="float" office:value="84913">
            <text:p>84.91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11</text:p>
          </table:table-cell>
          <table:table-cell office:value-type="string">
            <text:p>Material fungible.Laboratorio planta potabilizadora</text:p>
          </table:table-cell>
          <table:table-cell table:style-name="ce6" office:value-type="float" office:value="22890">
            <text:p>22.8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112</text:p>
          </table:table-cell>
          <table:table-cell office:value-type="string">
            <text:p>Material Centro Proteccion Animal (ampliable)</text:p>
          </table:table-cell>
          <table:table-cell table:style-name="ce6" office:value-type="float" office:value="4000">
            <text:p>4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113</text:p>
          </table:table-cell>
          <table:table-cell office:value-type="string">
            <text:p>Mantenimiento de semovientes y perros</text:p>
          </table:table-cell>
          <table:table-cell table:style-name="ce6" office:value-type="float" office:value="19905">
            <text:p>19.90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3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table:style-name="ce6" office:value-type="float" office:value="62500">
            <text:p>62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table:style-name="ce6" office:value-type="float" office:value="235000">
            <text:p>23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199</text:p>
          </table:table-cell>
          <table:table-cell office:value-type="string">
            <text:p>Rotulación de vías y fincas</text:p>
          </table:table-cell>
          <table:table-cell table:style-name="ce6" office:value-type="float" office:value="85409">
            <text:p>85.40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9</text:p>
          </table:table-cell>
          <table:table-cell office:value-type="string">
            <text:p>Carbón activo potabilización agua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199</text:p>
          </table:table-cell>
          <table:table-cell office:value-type="string">
            <text:p>Material y otros gastos diversos. I.M. Salud Pública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920</text:p>
          </table:table-cell>
          <table:table-cell office:value-type="string">
            <text:p>22199</text:p>
          </table:table-cell>
          <table:table-cell office:value-type="string">
            <text:p>Material de prevención de riesgos laborales</text:p>
          </table:table-cell>
          <table:table-cell table:style-name="ce6" office:value-type="float" office:value="2600">
            <text:p>2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22199</text:p>
          </table:table-cell>
          <table:table-cell office:value-type="string">
            <text:p>Mantenimiento y material fungible Laboratorio de Ensayos (ampliable)</text:p>
          </table:table-cell>
          <table:table-cell table:style-name="ce6" office:value-type="float" office:value="9000">
            <text:p>9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99</text:p>
          </table:table-cell>
          <table:table-cell office:value-type="string">
            <text:p>Gastos generales sanitarios</text:p>
          </table:table-cell>
          <table:table-cell table:style-name="ce6" office:value-type="float" office:value="16500">
            <text:p>16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0</text:p>
          </table:table-cell>
          <table:table-cell office:value-type="string">
            <text:p>Servicio de teléfonos y ampliaciones</text:p>
          </table:table-cell>
          <table:table-cell table:style-name="ce6" office:value-type="float" office:value="1280000">
            <text:p>1.28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table:style-name="ce6" office:value-type="float" office:value="1414960">
            <text:p>1.414.96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3</text:p>
          </table:table-cell>
          <table:table-cell office:value-type="string">
            <text:p>Red de comunicaciones y alquiler circuitos comunicación de datos</text:p>
          </table:table-cell>
          <table:table-cell table:style-name="ce6" office:value-type="float" office:value="157000">
            <text:p>157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130</text:p>
          </table:table-cell>
          <table:table-cell office:value-type="string">
            <text:p>22299</text:p>
          </table:table-cell>
          <table:table-cell office:value-type="string">
            <text:p>Mantenimiento red TETRA, radioteléfonos y licencias espacio radioeléctrico</text:p>
          </table:table-cell>
          <table:table-cell table:style-name="ce6" office:value-type="float" office:value="399000">
            <text:p>399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table:style-name="ce6" office:value-type="float" office:value="362123">
            <text:p>362.12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table:style-name="ce6" office:value-type="float" office:value="288070">
            <text:p>288.0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table:style-name="ce6" office:value-type="float" office:value="3021">
            <text:p>3.02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table:style-name="ce6" office:value-type="float" office:value="13000">
            <text:p>1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table:style-name="ce6" office:value-type="float" office:value="45780">
            <text:p>45.7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table:style-name="ce6" office:value-type="float" office:value="1500000">
            <text:p>1.5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table:style-name="ce6" office:value-type="float" office:value="82404">
            <text:p>82.40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7</text:p>
          </table:table-cell>
          <table:table-cell office:value-type="string">
            <text:p>Seguro de transporte (radar y caballos) y exposiciones</text:p>
          </table:table-cell>
          <table:table-cell table:style-name="ce6" office:value-type="float" office:value="1831">
            <text:p>1.83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table:style-name="ce6" office:value-type="float" office:value="326240">
            <text:p>326.24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1</text:p>
          </table:table-cell>
          <table:table-cell office:value-type="string">
            <text:p>Servicio de protocolo de la Corporación</text:p>
          </table:table-cell>
          <table:table-cell table:style-name="ce6" office:value-type="float" office:value="258414">
            <text:p>258.4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2</text:p>
          </table:table-cell>
          <table:table-cell office:value-type="string">
            <text:p>22601</text:p>
          </table:table-cell>
          <table:table-cell office:value-type="string">
            <text:p>Aportación al funcionamiento de los grupos municipales</text:p>
          </table:table-cell>
          <table:table-cell table:style-name="ce6" office:value-type="float" office:value="304437">
            <text:p>304.43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2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table:style-name="ce6" office:value-type="float" office:value="133253">
            <text:p>133.25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01</text:p>
          </table:table-cell>
          <table:table-cell office:value-type="string">
            <text:p>Gastos y actividades alcaldías de barrio</text:p>
          </table:table-cell>
          <table:table-cell table:style-name="ce6" office:value-type="float" office:value="156694">
            <text:p>156.69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2</text:p>
          </table:table-cell>
          <table:table-cell office:value-type="string">
            <text:p>Gastos de comunicación</text:p>
          </table:table-cell>
          <table:table-cell table:style-name="ce6" office:value-type="float" office:value="90232">
            <text:p>90.23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Tablones vecinales</text:p>
          </table:table-cell>
          <table:table-cell table:style-name="ce6" office:value-type="float" office:value="12679">
            <text:p>12.67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table:style-name="ce6" office:value-type="float" office:value="27898">
            <text:p>27.89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Anuncios y acciones publicitarias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table:style-name="ce6" office:value-type="float" office:value="12284">
            <text:p>12.28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table:style-name="ce6" office:value-type="float" office:value="18000">
            <text:p>18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table:style-name="ce6" office:value-type="float" office:value="27468">
            <text:p>27.4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Otorgamiento de escrituras, honorarios e impuestos</text:p>
          </table:table-cell>
          <table:table-cell table:style-name="ce6" office:value-type="float" office:value="21212">
            <text:p>21.21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table:style-name="ce6" office:value-type="float" office:value="22000">
            <text:p>22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Asesoramiento y defensa legal personal municipal</text:p>
          </table:table-cell>
          <table:table-cell table:style-name="ce6" office:value-type="float" office:value="9156">
            <text:p>9.1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606</text:p>
          </table:table-cell>
          <table:table-cell office:value-type="string">
            <text:p>Planes de acción social: Estudio necesidades.Observatorio social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06</text:p>
          </table:table-cell>
          <table:table-cell office:value-type="string">
            <text:p>Formación e igualdad para la mujer (Obj. 3 F.S.E.)</text:p>
          </table:table-cell>
          <table:table-cell table:style-name="ce6" office:value-type="float" office:value="845000">
            <text:p>84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06</text:p>
          </table:table-cell>
          <table:table-cell office:value-type="string">
            <text:p>Plan municipal de igualdad de oportunidades</text:p>
          </table:table-cell>
          <table:table-cell table:style-name="ce6" office:value-type="float" office:value="125800">
            <text:p>125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34</text:p>
          </table:table-cell>
          <table:table-cell office:value-type="string">
            <text:p>22606</text:p>
          </table:table-cell>
          <table:table-cell office:value-type="string">
            <text:p>Plan de integración social y convivencia intercultural</text:p>
          </table:table-cell>
          <table:table-cell table:style-name="ce6" office:value-type="float" office:value="65414">
            <text:p>65.4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table:style-name="ce6" office:value-type="float" office:value="602">
            <text:p>60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06</text:p>
          </table:table-cell>
          <table:table-cell office:value-type="string">
            <text:p>Escuela formación Bomberos y Protección Civil (ampliable)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06</text:p>
          </table:table-cell>
          <table:table-cell office:value-type="string">
            <text:p>Academia Policía Local</text:p>
          </table:table-cell>
          <table:table-cell table:style-name="ce6" office:value-type="float" office:value="73088">
            <text:p>73.08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609</text:p>
          </table:table-cell>
          <table:table-cell office:value-type="string">
            <text:p>Actuaciones de desarrollo comunitario en el barrio de Valdefierro</text:p>
          </table:table-cell>
          <table:table-cell table:style-name="ce6" office:value-type="float" office:value="13520">
            <text:p>13.5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09</text:p>
          </table:table-cell>
          <table:table-cell office:value-type="string">
            <text:p>PIBO: Ejecución del plan de desarrollo sostenible y comunitario</text:p>
          </table:table-cell>
          <table:table-cell table:style-name="ce6" office:value-type="float" office:value="46006">
            <text:p>46.00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09</text:p>
          </table:table-cell>
          <table:table-cell office:value-type="string">
            <text:p>PICH: Actividades de desarrollo comunitario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PICH: Revitalización cultural dinamización cultural de espacios</text:p>
          </table:table-cell>
          <table:table-cell table:style-name="ce6" office:value-type="float" office:value="150000">
            <text:p>1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41</text:p>
          </table:table-cell>
          <table:table-cell office:value-type="string">
            <text:p>22609</text:p>
          </table:table-cell>
          <table:table-cell office:value-type="string">
            <text:p>PICH: <text:s/>Revitalización social dinamización de espacios deportivos</text:p>
          </table:table-cell>
          <table:table-cell table:style-name="ce6" office:value-type="float" office:value="25000">
            <text:p>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Actur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Centro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Casco Histórico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Casablanca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table:style-name="ce6" office:value-type="float" office:value="3000">
            <text:p>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Delicias</text:p>
          </table:table-cell>
          <table:table-cell table:style-name="ce6" office:value-type="float" office:value="35829">
            <text:p>35.82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22609</text:p>
          </table:table-cell>
          <table:table-cell office:value-type="string">
            <text:p>Actividades escuelas artísticas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3</text:p>
          </table:table-cell>
          <table:table-cell office:value-type="string">
            <text:p>22609</text:p>
          </table:table-cell>
          <table:table-cell office:value-type="string">
            <text:p>PICH:Promoción y difusión activ. teatrales, musicales y danza intercultural</text:p>
          </table:table-cell>
          <table:table-cell table:style-name="ce6" office:value-type="float" office:value="10226">
            <text:p>10.22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4</text:p>
          </table:table-cell>
          <table:table-cell office:value-type="string">
            <text:p>22609</text:p>
          </table:table-cell>
          <table:table-cell office:value-type="string">
            <text:p>Actividades educación, conservatorios y escuelas artísticas</text:p>
          </table:table-cell>
          <table:table-cell table:style-name="ce6" office:value-type="float" office:value="43470">
            <text:p>43.4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El Rabal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609</text:p>
          </table:table-cell>
          <table:table-cell office:value-type="string">
            <text:p>Banco de actividades para jóvenes</text:p>
          </table:table-cell>
          <table:table-cell table:style-name="ce6" office:value-type="float" office:value="93000">
            <text:p>9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La Almozara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Las Fuentes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Miralbueno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Oliver-Valdefierro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Dinamización sociocultural de plazas históricas</text:p>
          </table:table-cell>
          <table:table-cell table:style-name="ce6" office:value-type="float" office:value="28038">
            <text:p>28.03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Programaciones ciudadanas y promocion de los distritos y barrios</text:p>
          </table:table-cell>
          <table:table-cell table:style-name="ce6" office:value-type="float" office:value="395304">
            <text:p>395.30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337</text:p>
          </table:table-cell>
          <table:table-cell office:value-type="string">
            <text:p>22609</text:p>
          </table:table-cell>
          <table:table-cell office:value-type="string">
            <text:p>Programas de actividades centros de mayores</text:p>
          </table:table-cell>
          <table:table-cell table:style-name="ce6" office:value-type="float" office:value="548965">
            <text:p>548.96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table:style-name="ce6" office:value-type="float" office:value="184825">
            <text:p>184.82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Santa Isabel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San José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Torrero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Gastos y actividades Distrito Universidad</text:p>
          </table:table-cell>
          <table:table-cell table:style-name="ce6" office:value-type="float" office:value="26872">
            <text:p>26.8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3</text:p>
          </table:table-cell>
          <table:table-cell office:value-type="string">
            <text:p>22699</text:p>
          </table:table-cell>
          <table:table-cell office:value-type="string">
            <text:p>Programa inclusión y erradicación chabolismo</text:p>
          </table:table-cell>
          <table:table-cell table:style-name="ce6" office:value-type="float" office:value="14000">
            <text:p>1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699</text:p>
          </table:table-cell>
          <table:table-cell office:value-type="string">
            <text:p>Plan de choque crisis: Urgencias sociales</text:p>
          </table:table-cell>
          <table:table-cell table:style-name="ce6" office:value-type="float" office:value="3700000">
            <text:p>3.7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99</text:p>
          </table:table-cell>
          <table:table-cell office:value-type="string">
            <text:p>Atención mujeres víctimas violencia género, teleasistencia, casa acogida, etc.</text:p>
          </table:table-cell>
          <table:table-cell table:style-name="ce6" office:value-type="float" office:value="334350">
            <text:p>334.3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99</text:p>
          </table:table-cell>
          <table:table-cell office:value-type="string">
            <text:p>Programa solidaridad y cooperación al desarrollo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699</text:p>
          </table:table-cell>
          <table:table-cell office:value-type="string">
            <text:p>PICH (3.3.1): Proyecto redes sociales ayuda mutua</text:p>
          </table:table-cell>
          <table:table-cell table:style-name="ce6" office:value-type="float" office:value="40934">
            <text:p>40.93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2699</text:p>
          </table:table-cell>
          <table:table-cell office:value-type="string">
            <text:p>Plan municipal de drogodependencias</text:p>
          </table:table-cell>
          <table:table-cell table:style-name="ce6" office:value-type="float" office:value="81180">
            <text:p>81.1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34</text:p>
          </table:table-cell>
          <table:table-cell office:value-type="string">
            <text:p>22699</text:p>
          </table:table-cell>
          <table:table-cell office:value-type="string">
            <text:p>Acciones de fomento de la convivencia intercultural</text:p>
          </table:table-cell>
          <table:table-cell table:style-name="ce6" office:value-type="float" office:value="66000">
            <text:p>6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441</text:p>
          </table:table-cell>
          <table:table-cell office:value-type="string">
            <text:p>22699</text:p>
          </table:table-cell>
          <table:table-cell office:value-type="string">
            <text:p>Programa bonobús solidario</text:p>
          </table:table-cell>
          <table:table-cell table:style-name="ce6" office:value-type="float" office:value="76366">
            <text:p>76.36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PICH: Gastos funcionamiento de la oficina <text:s/>plan integral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924</text:p>
          </table:table-cell>
          <table:table-cell office:value-type="string">
            <text:p>22699</text:p>
          </table:table-cell>
          <table:table-cell office:value-type="string">
            <text:p>PICH: Revitalización social programa espacios sociales</text:p>
          </table:table-cell>
          <table:table-cell table:style-name="ce6" office:value-type="float" office:value="120000">
            <text:p>1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de funcionamiento. Asesoría jurídica</text:p>
          </table:table-cell>
          <table:table-cell table:style-name="ce6" office:value-type="float" office:value="16481">
            <text:p>16.48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99</text:p>
          </table:table-cell>
          <table:table-cell office:value-type="string">
            <text:p>Gastos Oficina Mpal.de <text:s/>Información al Consumidor</text:p>
          </table:table-cell>
          <table:table-cell table:style-name="ce6" office:value-type="float" office:value="4678">
            <text:p>4.67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6</text:p>
          </table:table-cell>
          <table:table-cell office:value-type="string">
            <text:p>22699</text:p>
          </table:table-cell>
          <table:table-cell office:value-type="string">
            <text:p>PICH(3.2.3):Excavación,restauración,documentación del patrimonio arqueológico</text:p>
          </table:table-cell>
          <table:table-cell table:style-name="ce6" office:value-type="float" office:value="3000">
            <text:p>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Desarrollos y nuevos servicios web</text:p>
          </table:table-cell>
          <table:table-cell table:style-name="ce6" office:value-type="float" office:value="183120">
            <text:p>183.1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22699</text:p>
          </table:table-cell>
          <table:table-cell office:value-type="string">
            <text:p>Gastos funcionamiento del Servicio de Educación</text:p>
          </table:table-cell>
          <table:table-cell table:style-name="ce6" office:value-type="float" office:value="3600">
            <text:p>3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22699</text:p>
          </table:table-cell>
          <table:table-cell office:value-type="string">
            <text:p>Zaragoza Activa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9</text:p>
          </table:table-cell>
          <table:table-cell office:value-type="string">
            <text:p>22699</text:p>
          </table:table-cell>
          <table:table-cell office:value-type="string">
            <text:p>Gastos funcionamiento, representación y redes ciudades</text:p>
          </table:table-cell>
          <table:table-cell table:style-name="ce6" office:value-type="float" office:value="113718">
            <text:p>113.71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0</text:p>
          </table:table-cell>
          <table:table-cell office:value-type="string">
            <text:p>22699</text:p>
          </table:table-cell>
          <table:table-cell office:value-type="string">
            <text:p>Material y gastos funcionamiento Gerencia Urbanismo</text:p>
          </table:table-cell>
          <table:table-cell table:style-name="ce6" office:value-type="float" office:value="34000">
            <text:p>3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99</text:p>
          </table:table-cell>
          <table:table-cell office:value-type="string">
            <text:p>Desarrollo proyecto información urbanística integrada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62</text:p>
          </table:table-cell>
          <table:table-cell office:value-type="string">
            <text:p>22699</text:p>
          </table:table-cell>
          <table:table-cell office:value-type="string">
            <text:p>Aportación municipal CIDEU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Desarrollo de proyectos de innovación de procesos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9</text:p>
          </table:table-cell>
          <table:table-cell office:value-type="string">
            <text:p>22699</text:p>
          </table:table-cell>
          <table:table-cell office:value-type="string">
            <text:p>Obligaciones gasto corriente ejercicios anteriores</text:p>
          </table:table-cell>
          <table:table-cell table:style-name="ce6" office:value-type="float" office:value="1450416">
            <text:p>1.450.41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de funcionamiento Área de Presidencia, Economía y Hacienda</text:p>
          </table:table-cell>
          <table:table-cell table:style-name="ce6" office:value-type="float" office:value="6000">
            <text:p>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29</text:p>
          </table:table-cell>
          <table:table-cell office:value-type="string">
            <text:p>22699</text:p>
          </table:table-cell>
          <table:table-cell office:value-type="string">
            <text:p>Reconocimiento obligaciones ejercicios anteriores</text:p>
          </table:table-cell>
          <table:table-cell table:style-name="ce6" office:value-type="float" office:value="850600">
            <text:p>850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699</text:p>
          </table:table-cell>
          <table:table-cell office:value-type="string">
            <text:p>Gestión interadministrativa tributos</text:p>
          </table:table-cell>
          <table:table-cell table:style-name="ce6" office:value-type="float" office:value="532000">
            <text:p>532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99</text:p>
          </table:table-cell>
          <table:table-cell office:value-type="string">
            <text:p>Gastos y costas del procedimiento recaudatorio (ampliable)</text:p>
          </table:table-cell>
          <table:table-cell table:style-name="ce6" office:value-type="float" office:value="29000">
            <text:p>29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22699</text:p>
          </table:table-cell>
          <table:table-cell office:value-type="string">
            <text:p>Quebranto de moneda</text:p>
          </table:table-cell>
          <table:table-cell table:style-name="ce6" office:value-type="float" office:value="2200">
            <text:p>2.2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699</text:p>
          </table:table-cell>
          <table:table-cell office:value-type="string">
            <text:p>Autorizaciones para ejecución obras</text:p>
          </table:table-cell>
          <table:table-cell table:style-name="ce6" office:value-type="float" office:value="3500">
            <text:p>3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699</text:p>
          </table:table-cell>
          <table:table-cell office:value-type="string">
            <text:p>Gastos de funcionamiento del Centro Operativo. Infraestructuras</text:p>
          </table:table-cell>
          <table:table-cell table:style-name="ce6" office:value-type="float" office:value="14000">
            <text:p>1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funcionamiento. Infraestructuras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699</text:p>
          </table:table-cell>
          <table:table-cell office:value-type="string">
            <text:p>Control plagas urbanas</text:p>
          </table:table-cell>
          <table:table-cell table:style-name="ce6" office:value-type="float" office:value="12361">
            <text:p>12.36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230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table:style-name="ce6" office:value-type="float" office:value="14000">
            <text:p>1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232</text:p>
          </table:table-cell>
          <table:table-cell office:value-type="string">
            <text:p>22699</text:p>
          </table:table-cell>
          <table:table-cell office:value-type="string">
            <text:p>Oficina de emancipación joven</text:p>
          </table:table-cell>
          <table:table-cell table:style-name="ce6" office:value-type="float" office:value="19000">
            <text:p>19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4</text:p>
          </table:table-cell>
          <table:table-cell office:value-type="string">
            <text:p>22699</text:p>
          </table:table-cell>
          <table:table-cell office:value-type="string">
            <text:p>Incorporación recursos y programas del plan joven</text:p>
          </table:table-cell>
          <table:table-cell table:style-name="ce6" office:value-type="float" office:value="42500">
            <text:p>42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699</text:p>
          </table:table-cell>
          <table:table-cell office:value-type="string">
            <text:p>CIPAJ. Gastos de funcionamiento Juventud</text:p>
          </table:table-cell>
          <table:table-cell table:style-name="ce6" office:value-type="float" office:value="18000">
            <text:p>18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22699</text:p>
          </table:table-cell>
          <table:table-cell office:value-type="string">
            <text:p>Soporte licencia millenium</text:p>
          </table:table-cell>
          <table:table-cell table:style-name="ce6" office:value-type="float" office:value="3292">
            <text:p>3.29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699</text:p>
          </table:table-cell>
          <table:table-cell office:value-type="string">
            <text:p>Plan de la estepa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99</text:p>
          </table:table-cell>
          <table:table-cell office:value-type="string">
            <text:p>Programa educación y sensibilización ambiental</text:p>
          </table:table-cell>
          <table:table-cell table:style-name="ce6" office:value-type="float" office:value="45322">
            <text:p>45.32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699</text:p>
          </table:table-cell>
          <table:table-cell office:value-type="string">
            <text:p>Programas mercados, puestos ambulantes y comercio</text:p>
          </table:table-cell>
          <table:table-cell table:style-name="ce6" office:value-type="float" office:value="25000">
            <text:p>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funcionamiento y adquisición fondos no inventariables</text:p>
          </table:table-cell>
          <table:table-cell table:style-name="ce6" office:value-type="float" office:value="5414">
            <text:p>5.4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699</text:p>
          </table:table-cell>
          <table:table-cell office:value-type="string">
            <text:p>Observatorio y programas sectoriales plan director de la bicicleta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traslado oficinas</text:p>
          </table:table-cell>
          <table:table-cell table:style-name="ce6" office:value-type="float" office:value="63852">
            <text:p>63.85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32</text:p>
          </table:table-cell>
          <table:table-cell office:value-type="string">
            <text:p>22699</text:p>
          </table:table-cell>
          <table:table-cell office:value-type="string">
            <text:p>Programas de voluntariado juvenil</text:p>
          </table:table-cell>
          <table:table-cell table:style-name="ce6" office:value-type="float" office:value="10263">
            <text:p>10.263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de funcionamiento. Participación Ciudadana</text:p>
          </table:table-cell>
          <table:table-cell table:style-name="ce6" office:value-type="float" office:value="4226">
            <text:p>4.22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99</text:p>
          </table:table-cell>
          <table:table-cell office:value-type="string">
            <text:p>Actuaciones urgentes. Participación Ciudadana</text:p>
          </table:table-cell>
          <table:table-cell table:style-name="ce6" office:value-type="float" office:value="53424">
            <text:p>53.42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99</text:p>
          </table:table-cell>
          <table:table-cell office:value-type="string">
            <text:p>Programas de la oficina de apoyo al ciudadano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699</text:p>
          </table:table-cell>
          <table:table-cell office:value-type="string">
            <text:p>Gastos de funcionamiento Cuerpo Bomberos y Protección Civil</text:p>
          </table:table-cell>
          <table:table-cell table:style-name="ce6" office:value-type="float" office:value="9000">
            <text:p>9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Gastos funcionamiento, procesos selección y <text:s/>fichas control</text:p>
          </table:table-cell>
          <table:table-cell table:style-name="ce6" office:value-type="float" office:value="24721">
            <text:p>24.72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2699</text:p>
          </table:table-cell>
          <table:table-cell office:value-type="string">
            <text:p>Material aula de la naturaleza y Escuela de Jardineria</text:p>
          </table:table-cell>
          <table:table-cell table:style-name="ce6" office:value-type="float" office:value="9156">
            <text:p>9.1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table:style-name="ce6" office:value-type="float" office:value="32962">
            <text:p>32.96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Seguridad e higiene Policía Local</text:p>
          </table:table-cell>
          <table:table-cell table:style-name="ce6" office:value-type="float" office:value="9771">
            <text:p>9.77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Actuaciones urgentes Distrito Rural</text:p>
          </table:table-cell>
          <table:table-cell table:style-name="ce6" office:value-type="float" office:value="50717">
            <text:p>50.7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99</text:p>
          </table:table-cell>
          <table:table-cell office:value-type="string">
            <text:p>Gastos de funcionamiento Distrito Rural</text:p>
          </table:table-cell>
          <table:table-cell table:style-name="ce6" office:value-type="float" office:value="85585">
            <text:p>85.58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Indemnizaciones diversas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699</text:p>
          </table:table-cell>
          <table:table-cell office:value-type="string">
            <text:p>Prevención y salud laboral</text:p>
          </table:table-cell>
          <table:table-cell table:style-name="ce6" office:value-type="float" office:value="72916">
            <text:p>72.91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Materiales,gtos. funcionamiento y formación. Área Serv.Públicos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table:style-name="ce6" office:value-type="float" office:value="69153">
            <text:p>69.15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00</text:p>
          </table:table-cell>
          <table:table-cell office:value-type="string">
            <text:p>Limpieza colegios públicos,pab polideportivos,edif. y dependencias municipales</text:p>
          </table:table-cell>
          <table:table-cell table:style-name="ce6" office:value-type="float" office:value="18423997">
            <text:p>18.423.99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table:style-name="ce6" office:value-type="float" office:value="5900">
            <text:p>5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00</text:p>
          </table:table-cell>
          <table:table-cell office:value-type="string">
            <text:p>Gestión de puntos limpios</text:p>
          </table:table-cell>
          <table:table-cell table:style-name="ce6" office:value-type="float" office:value="933450">
            <text:p>933.4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3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table:style-name="ce6" office:value-type="float" office:value="25107226">
            <text:p>25.107.22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3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table:style-name="ce6" office:value-type="float" office:value="807353">
            <text:p>807.35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702</text:p>
          </table:table-cell>
          <table:table-cell office:value-type="string">
            <text:p>Gastos funcionamiento Junta Arbitral</text:p>
          </table:table-cell>
          <table:table-cell table:style-name="ce6" office:value-type="float" office:value="15596">
            <text:p>15.59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3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table:style-name="ce6" office:value-type="float" office:value="5258">
            <text:p>5.25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06</text:p>
          </table:table-cell>
          <table:table-cell office:value-type="string">
            <text:p>Apoyo técnico centros servicios sociales</text:p>
          </table:table-cell>
          <table:table-cell table:style-name="ce6" office:value-type="float" office:value="28000">
            <text:p>28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06</text:p>
          </table:table-cell>
          <table:table-cell office:value-type="string">
            <text:p>PICH:Programa <text:s/>de comida a domicilio</text:p>
          </table:table-cell>
          <table:table-cell table:style-name="ce6" office:value-type="float" office:value="145000">
            <text:p>14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Servicios fotográficos y videoteca municipal</text:p>
          </table:table-cell>
          <table:table-cell table:style-name="ce6" office:value-type="float" office:value="51433">
            <text:p>51.43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06</text:p>
          </table:table-cell>
          <table:table-cell office:value-type="string">
            <text:p>Resumenes de prensa, radio y televisión</text:p>
          </table:table-cell>
          <table:table-cell table:style-name="ce6" office:value-type="float" office:value="62112">
            <text:p>62.11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2706</text:p>
          </table:table-cell>
          <table:table-cell office:value-type="string">
            <text:p>Actuaciones y asistencias técnicas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table:style-name="ce6" office:value-type="float" office:value="28045">
            <text:p>28.04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22706</text:p>
          </table:table-cell>
          <table:table-cell office:value-type="string">
            <text:p>Administración electrónica (Plu 2008-01)</text:p>
          </table:table-cell>
          <table:table-cell table:style-name="ce6" office:value-type="float" office:value="183120">
            <text:p>183.120,00</text:p>
          </table:table-cell>
          <table:table-cell office:value-type="string">
            <text:p>200801</text:p>
          </table:table-cell>
          <table:table-cell table:style-name="ce6" office:value-type="float" office:value="183120">
            <text:p>183.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sistencia técnica migración software abierto (Open Office y Linux)</text:p>
          </table:table-cell>
          <table:table-cell table:style-name="ce6" office:value-type="float" office:value="55000">
            <text:p>5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6</text:p>
          </table:table-cell>
          <table:table-cell office:value-type="string">
            <text:p>22706</text:p>
          </table:table-cell>
          <table:table-cell office:value-type="string">
            <text:p>Asistencia técnica a sistemas, comunicaciones y seguridad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925</text:p>
          </table:table-cell>
          <table:table-cell office:value-type="string">
            <text:p>22706</text:p>
          </table:table-cell>
          <table:table-cell office:value-type="string">
            <text:p>Ediciones digitales materiales didácticos</text:p>
          </table:table-cell>
          <table:table-cell table:style-name="ce6" office:value-type="float" office:value="5494">
            <text:p>5.49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0</text:p>
          </table:table-cell>
          <table:table-cell office:value-type="string">
            <text:p>22706</text:p>
          </table:table-cell>
          <table:table-cell office:value-type="string">
            <text:p>Apoyo técnico de Servicios de Arquitectura</text:p>
          </table:table-cell>
          <table:table-cell table:style-name="ce6" office:value-type="float" office:value="59500">
            <text:p>59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06</text:p>
          </table:table-cell>
          <table:table-cell office:value-type="string">
            <text:p>Apoyo proyectos y sondeos. Edificación y conservación</text:p>
          </table:table-cell>
          <table:table-cell table:style-name="ce6" office:value-type="float" office:value="29715">
            <text:p>29.71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706</text:p>
          </table:table-cell>
          <table:table-cell office:value-type="string">
            <text:p>Integración bases de datos y aplicaciones cementerios</text:p>
          </table:table-cell>
          <table:table-cell table:style-name="ce6" office:value-type="float" office:value="77826">
            <text:p>77.82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table:style-name="ce6" office:value-type="float" office:value="41202">
            <text:p>41.20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Sistemas de gestión de la calidad y accesibilidad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table:style-name="ce6" office:value-type="float" office:value="80000">
            <text:p>8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table:style-name="ce6" office:value-type="float" office:value="250000">
            <text:p>2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06</text:p>
          </table:table-cell>
          <table:table-cell office:value-type="string">
            <text:p>Mantenimiento aplicación base de datos fiscal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table:style-name="ce6" office:value-type="float" office:value="27000">
            <text:p>27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table:style-name="ce6" office:value-type="float" office:value="6000">
            <text:p>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2706</text:p>
          </table:table-cell>
          <table:table-cell office:value-type="string">
            <text:p>Cumplimiento normativa inspección centros de mando</text:p>
          </table:table-cell>
          <table:table-cell table:style-name="ce6" office:value-type="float" office:value="22890">
            <text:p>22.8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2706</text:p>
          </table:table-cell>
          <table:table-cell office:value-type="string">
            <text:p>Implantación sistema gestión puentes Ciudad</text:p>
          </table:table-cell>
          <table:table-cell table:style-name="ce6" office:value-type="float" office:value="13924">
            <text:p>13.92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revención riesgos laborales. Infraestructuras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table:style-name="ce6" office:value-type="float" office:value="25000">
            <text:p>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22706</text:p>
          </table:table-cell>
          <table:table-cell office:value-type="string">
            <text:p>Implantación Agenda 21 Local</text:p>
          </table:table-cell>
          <table:table-cell table:style-name="ce6" office:value-type="float" office:value="50841">
            <text:p>50.84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706</text:p>
          </table:table-cell>
          <table:table-cell office:value-type="string">
            <text:p>Mantenimiento programas ruido y cambio climático</text:p>
          </table:table-cell>
          <table:table-cell table:style-name="ce6" office:value-type="float" office:value="17305">
            <text:p>17.30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706</text:p>
          </table:table-cell>
          <table:table-cell office:value-type="string">
            <text:p>Centro de interpretación del Ebro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table:style-name="ce6" office:value-type="float" office:value="470000">
            <text:p>47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22706</text:p>
          </table:table-cell>
          <table:table-cell office:value-type="string">
            <text:p>Estudio tecnico de la linea 2 del tranvia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ublicaciones estadísticas</text:p>
          </table:table-cell>
          <table:table-cell table:style-name="ce6" office:value-type="float" office:value="9156">
            <text:p>9.1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table:style-name="ce6" office:value-type="float" office:value="6000">
            <text:p>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plicación informática gestión de personal</text:p>
          </table:table-cell>
          <table:table-cell table:style-name="ce6" office:value-type="float" office:value="274187">
            <text:p>274.18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Estudios y análisis de programas municipales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08</text:p>
          </table:table-cell>
          <table:table-cell office:value-type="string">
            <text:p>Gastos de garantías y del procedimiento recaudatorio</text:p>
          </table:table-cell>
          <table:table-cell table:style-name="ce6" office:value-type="float" office:value="285696">
            <text:p>285.69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99</text:p>
          </table:table-cell>
          <table:table-cell office:value-type="string">
            <text:p>Servicio teleasistencia</text:p>
          </table:table-cell>
          <table:table-cell table:style-name="ce6" office:value-type="float" office:value="1745820">
            <text:p>1.745.8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Casa Amparo. Servicios externos</text:p>
          </table:table-cell>
          <table:table-cell table:style-name="ce6" office:value-type="float" office:value="1979069">
            <text:p>1.979.06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799</text:p>
          </table:table-cell>
          <table:table-cell office:value-type="string">
            <text:p>Albergue. Servicios exteriores</text:p>
          </table:table-cell>
          <table:table-cell table:style-name="ce6" office:value-type="float" office:value="380130">
            <text:p>380.1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99</text:p>
          </table:table-cell>
          <table:table-cell office:value-type="string">
            <text:p>Prestaciones domiciliarias. Atención a la dependencia</text:p>
          </table:table-cell>
          <table:table-cell table:style-name="ce6" office:value-type="float" office:value="12135517">
            <text:p>12.135.5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table:style-name="ce6" office:value-type="float" office:value="4996590">
            <text:p>4.996.5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table:style-name="ce6" office:value-type="float" office:value="266624">
            <text:p>266.62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799</text:p>
          </table:table-cell>
          <table:table-cell office:value-type="string">
            <text:p>Descentralización Oficina Mpal. de Información al Consumidor</text:p>
          </table:table-cell>
          <table:table-cell table:style-name="ce6" office:value-type="float" office:value="68990">
            <text:p>68.9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22799</text:p>
          </table:table-cell>
          <table:table-cell office:value-type="string">
            <text:p>Proyecto tarjeta ciudadana</text:p>
          </table:table-cell>
          <table:table-cell table:style-name="ce6" office:value-type="float" office:value="350000">
            <text:p>3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Continuidad servicios corporativos 24x7</text:p>
          </table:table-cell>
          <table:table-cell table:style-name="ce6" office:value-type="float" office:value="45780">
            <text:p>45.7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table:style-name="ce6" office:value-type="float" office:value="5000000">
            <text:p>5.0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0</text:p>
          </table:table-cell>
          <table:table-cell office:value-type="string">
            <text:p>22799</text:p>
          </table:table-cell>
          <table:table-cell office:value-type="string">
            <text:p>Asistencias externas desarrollo planeamiento y gestión del PGOU e informes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9</text:p>
          </table:table-cell>
          <table:table-cell office:value-type="string">
            <text:p>Inspección técnica y otros proyectos relacionados con la edificación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799</text:p>
          </table:table-cell>
          <table:table-cell office:value-type="string">
            <text:p>Servicios religiosos del cementerio</text:p>
          </table:table-cell>
          <table:table-cell table:style-name="ce6" office:value-type="float" office:value="6000">
            <text:p>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Guia práctica, programas de información y asistencia</text:p>
          </table:table-cell>
          <table:table-cell table:style-name="ce6" office:value-type="float" office:value="3000">
            <text:p>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799</text:p>
          </table:table-cell>
          <table:table-cell office:value-type="string">
            <text:p>Programas de investigación.Área de Presidencia, Economía y Hacienda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99</text:p>
          </table:table-cell>
          <table:table-cell office:value-type="string">
            <text:p>Digitalización documentos Área de Presidencia, Economía y Hacienda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99</text:p>
          </table:table-cell>
          <table:table-cell office:value-type="string">
            <text:p>Supervisión seguridad obras. Infraestructuras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99</text:p>
          </table:table-cell>
          <table:table-cell office:value-type="string">
            <text:p>Explotación depuradora de La Almozara</text:p>
          </table:table-cell>
          <table:table-cell table:style-name="ce6" office:value-type="float" office:value="950000">
            <text:p>9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9</text:p>
          </table:table-cell>
          <table:table-cell office:value-type="string">
            <text:p>22799</text:p>
          </table:table-cell>
          <table:table-cell office:value-type="string">
            <text:p>Explotación planta fangos Casablanca</text:p>
          </table:table-cell>
          <table:table-cell table:style-name="ce6" office:value-type="float" office:value="400000">
            <text:p>4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table:style-name="ce6" office:value-type="float" office:value="230000">
            <text:p>2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3</text:p>
          </table:table-cell>
          <table:table-cell office:value-type="string">
            <text:p>22799</text:p>
          </table:table-cell>
          <table:table-cell office:value-type="string">
            <text:p>Bolsa de alojamiento para jóvenes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24</text:p>
          </table:table-cell>
          <table:table-cell office:value-type="string">
            <text:p>22799</text:p>
          </table:table-cell>
          <table:table-cell office:value-type="string">
            <text:p>PIE de educación especial</text:p>
          </table:table-cell>
          <table:table-cell table:style-name="ce6" office:value-type="float" office:value="62500">
            <text:p>62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0</text:p>
          </table:table-cell>
          <table:table-cell office:value-type="string">
            <text:p>22799</text:p>
          </table:table-cell>
          <table:table-cell office:value-type="string">
            <text:p>PICH(3.1.10): Animación espacios y actividades juveniles. Programas plan joven</text:p>
          </table:table-cell>
          <table:table-cell table:style-name="ce6" office:value-type="float" office:value="330000">
            <text:p>3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4</text:p>
          </table:table-cell>
          <table:table-cell office:value-type="string">
            <text:p>22799</text:p>
          </table:table-cell>
          <table:table-cell office:value-type="string">
            <text:p>PIBO (7.2): Animación de espacios y actividades juveniles.Programas plan joven</text:p>
          </table:table-cell>
          <table:table-cell table:style-name="ce6" office:value-type="float" office:value="205000">
            <text:p>20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table:style-name="ce6" office:value-type="float" office:value="2337851">
            <text:p>2.337.85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99</text:p>
          </table:table-cell>
          <table:table-cell office:value-type="string">
            <text:p>Contrato de recogida de residuos</text:p>
          </table:table-cell>
          <table:table-cell table:style-name="ce6" office:value-type="float" office:value="14745514">
            <text:p>14.745.5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22799</text:p>
          </table:table-cell>
          <table:table-cell office:value-type="string">
            <text:p>Explotación complejo residuos urbanos</text:p>
          </table:table-cell>
          <table:table-cell table:style-name="ce6" office:value-type="float" office:value="8413810">
            <text:p>8.413.81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22799</text:p>
          </table:table-cell>
          <table:table-cell office:value-type="string">
            <text:p>Señalización y promoción de espacios verdes y corredores fluviales</text:p>
          </table:table-cell>
          <table:table-cell table:style-name="ce6" office:value-type="float" office:value="3596">
            <text:p>3.59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799</text:p>
          </table:table-cell>
          <table:table-cell office:value-type="string">
            <text:p>Programas sensibilización galacho Juslibol</text:p>
          </table:table-cell>
          <table:table-cell table:style-name="ce6" office:value-type="float" office:value="32962">
            <text:p>32.96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799</text:p>
          </table:table-cell>
          <table:table-cell office:value-type="string">
            <text:p>Proyectos europeos Renaissance y Switch</text:p>
          </table:table-cell>
          <table:table-cell table:style-name="ce6" office:value-type="float" office:value="8240">
            <text:p>8.24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32</text:p>
          </table:table-cell>
          <table:table-cell office:value-type="string">
            <text:p>22799</text:p>
          </table:table-cell>
          <table:table-cell office:value-type="string">
            <text:p>PICH(3.4.1): Gestión Biblioteca del Agua y Medio Ambiente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334</text:p>
          </table:table-cell>
          <table:table-cell office:value-type="string">
            <text:p>22799</text:p>
          </table:table-cell>
          <table:table-cell office:value-type="string">
            <text:p>Gestión y atención centro visitantes Galacho Juslibol</text:p>
          </table:table-cell>
          <table:table-cell table:style-name="ce6" office:value-type="float" office:value="35700">
            <text:p>35.7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799</text:p>
          </table:table-cell>
          <table:table-cell office:value-type="string">
            <text:p>Montaje y mantenimiento de stands</text:p>
          </table:table-cell>
          <table:table-cell table:style-name="ce6" office:value-type="float" office:value="30489">
            <text:p>30.48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MOD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table:style-name="ce6" office:value-type="float" office:value="345836">
            <text:p>345.83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Conservación y suministro de equipos regulación tráfico</text:p>
          </table:table-cell>
          <table:table-cell table:style-name="ce6" office:value-type="float" office:value="2202600">
            <text:p>2.202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799</text:p>
          </table:table-cell>
          <table:table-cell office:value-type="string">
            <text:p>Servicio de transporte personas movilidad reducida</text:p>
          </table:table-cell>
          <table:table-cell table:style-name="ce6" office:value-type="float" office:value="1739640">
            <text:p>1.739.64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table:style-name="ce6" office:value-type="float" office:value="28766760">
            <text:p>28.766.76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22799</text:p>
          </table:table-cell>
          <table:table-cell office:value-type="string">
            <text:p>Servicio transporte barrios rurales y especiales</text:p>
          </table:table-cell>
          <table:table-cell table:style-name="ce6" office:value-type="float" office:value="5493600">
            <text:p>5.493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Contrato servicio taxi</text:p>
          </table:table-cell>
          <table:table-cell table:style-name="ce6" office:value-type="float" office:value="18000">
            <text:p>18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Voluntariado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table:style-name="ce6" office:value-type="float" office:value="1352553">
            <text:p>1.352.55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table:style-name="ce6" office:value-type="float" office:value="1300000">
            <text:p>1.3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Observatorio de <text:s/>la contratación pública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13</text:p>
          </table:table-cell>
          <table:table-cell office:value-type="string">
            <text:p>22799</text:p>
          </table:table-cell>
          <table:table-cell office:value-type="string">
            <text:p>Observatorio protección animal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38</text:p>
          </table:table-cell>
          <table:table-cell office:value-type="string">
            <text:p>22799</text:p>
          </table:table-cell>
          <table:table-cell office:value-type="string">
            <text:p>Fiestas del Pilar: Planes emergencia y otros gastos recinto ferial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3030</text:p>
          </table:table-cell>
          <table:table-cell office:value-type="string">
            <text:p>Dietas y gastos de viaje del personal</text:p>
          </table:table-cell>
          <table:table-cell table:style-name="ce6" office:value-type="float" office:value="30500">
            <text:p>30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1</text:p>
          </table:table-cell>
          <table:table-cell office:value-type="string">
            <text:p>BBVA 2010 (26,05)</text:p>
          </table:table-cell>
          <table:table-cell table:style-name="ce6" office:value-type="float" office:value="966600">
            <text:p>966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2</text:p>
          </table:table-cell>
          <table:table-cell office:value-type="string">
            <text:p>CAI 2010 (15)</text:p>
          </table:table-cell>
          <table:table-cell table:style-name="ce6" office:value-type="float" office:value="561300">
            <text:p>561.3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table:style-name="ce6" office:value-type="float" office:value="772900">
            <text:p>772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table:style-name="ce6" office:value-type="float" office:value="87500">
            <text:p>87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table:style-name="ce6" office:value-type="float" office:value="425000">
            <text:p>4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6</text:p>
          </table:table-cell>
          <table:table-cell office:value-type="string">
            <text:p>Santander-ICO 2011 (10,49)</text:p>
          </table:table-cell>
          <table:table-cell table:style-name="ce6" office:value-type="float" office:value="682600">
            <text:p>682.6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7</text:p>
          </table:table-cell>
          <table:table-cell office:value-type="string">
            <text:p>CAI 2001 (1000)</text:p>
          </table:table-cell>
          <table:table-cell table:style-name="ce6" office:value-type="float" office:value="29800">
            <text:p>29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8</text:p>
          </table:table-cell>
          <table:table-cell office:value-type="string">
            <text:p>CAI 2002</text:p>
          </table:table-cell>
          <table:table-cell table:style-name="ce6" office:value-type="float" office:value="38800">
            <text:p>38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9</text:p>
          </table:table-cell>
          <table:table-cell office:value-type="string">
            <text:p>La Caixa - ICO 2011 (8,49)</text:p>
          </table:table-cell>
          <table:table-cell table:style-name="ce6" office:value-type="float" office:value="552000">
            <text:p>552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0</text:p>
          </table:table-cell>
          <table:table-cell office:value-type="string">
            <text:p>BBVA -ICO 2011 (0,76)</text:p>
          </table:table-cell>
          <table:table-cell table:style-name="ce6" office:value-type="float" office:value="49500">
            <text:p>49.5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1</text:p>
          </table:table-cell>
          <table:table-cell office:value-type="string">
            <text:p>Banco Santander Central Hispano 2000 (1600)</text:p>
          </table:table-cell>
          <table:table-cell table:style-name="ce6" office:value-type="float" office:value="18300">
            <text:p>18.3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3</text:p>
          </table:table-cell>
          <table:table-cell office:value-type="string">
            <text:p>BBVA - ICO 2011 (25,76)</text:p>
          </table:table-cell>
          <table:table-cell table:style-name="ce6" office:value-type="float" office:value="1674500">
            <text:p>1.674.5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4</text:p>
          </table:table-cell>
          <table:table-cell office:value-type="string">
            <text:p>Santander - ICO 2011 (2,75)</text:p>
          </table:table-cell>
          <table:table-cell table:style-name="ce6" office:value-type="float" office:value="178800">
            <text:p>178.8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table:style-name="ce6" office:value-type="float" office:value="3538600">
            <text:p>3.538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table:style-name="ce6" office:value-type="float" office:value="737100">
            <text:p>737.1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table:style-name="ce6" office:value-type="float" office:value="1343400">
            <text:p>1.343.4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table:style-name="ce6" office:value-type="float" office:value="3001800">
            <text:p>3.001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table:style-name="ce6" office:value-type="float" office:value="455900">
            <text:p>455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table:style-name="ce6" office:value-type="float" office:value="2948300">
            <text:p>2.948.3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table:style-name="ce6" office:value-type="float" office:value="1012400">
            <text:p>1.012.4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table:style-name="ce6" office:value-type="float" office:value="679500">
            <text:p>679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table:style-name="ce6" office:value-type="float" office:value="848300">
            <text:p>848.3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6</text:p>
          </table:table-cell>
          <table:table-cell office:value-type="string">
            <text:p>BSCH 2001 (1000)</text:p>
          </table:table-cell>
          <table:table-cell table:style-name="ce6" office:value-type="float" office:value="25200">
            <text:p>25.2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table:style-name="ce6" office:value-type="float" office:value="1509070">
            <text:p>1.509.0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table:style-name="ce6" office:value-type="float" office:value="1865600">
            <text:p>1.865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table:style-name="ce6" office:value-type="float" office:value="460900">
            <text:p>460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table:style-name="ce6" office:value-type="float" office:value="1500000">
            <text:p>1.5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99</text:p>
          </table:table-cell>
          <table:table-cell office:value-type="string">
            <text:p>Costes captación pasivos financieros 2012</text:p>
          </table:table-cell>
          <table:table-cell table:style-name="ce6" office:value-type="float" office:value="0">
            <text:p>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5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table:style-name="ce6" office:value-type="float" office:value="3401450">
            <text:p>3.401.4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table:style-name="ce6" office:value-type="float" office:value="874000">
            <text:p>87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EDU</text:p>
          </table:table-cell>
          <table:table-cell office:value-type="string">
            <text:p>32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table:style-name="ce6" office:value-type="float" office:value="7614410">
            <text:p>7.614.41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2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table:style-name="ce6" office:value-type="float" office:value="2278190">
            <text:p>2.278.1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table:style-name="ce6" office:value-type="float" office:value="4241950">
            <text:p>4.241.9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4900</text:p>
          </table:table-cell>
          <table:table-cell office:value-type="string">
            <text:p>A Zaragoza Vivienda: Centro de dinamización social margen izquierda</text:p>
          </table:table-cell>
          <table:table-cell table:style-name="ce6" office:value-type="float" office:value="64000">
            <text:p>64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4901</text:p>
          </table:table-cell>
          <table:table-cell office:value-type="string">
            <text:p>A Zaragoza Vivienda: Edif. apartamentos de alquiler con servicios comunes</text:p>
          </table:table-cell>
          <table:table-cell table:style-name="ce6" office:value-type="float" office:value="160000">
            <text:p>16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4902</text:p>
          </table:table-cell>
          <table:table-cell office:value-type="string">
            <text:p>A Zaragoza Vivienda. Plan de empleo, programa "esto no es un solar"</text:p>
          </table:table-cell>
          <table:table-cell table:style-name="ce6" office:value-type="float" office:value="400000">
            <text:p>4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903</text:p>
          </table:table-cell>
          <table:table-cell office:value-type="string">
            <text:p>Aportación a Zaragoza Vivienda</text:p>
          </table:table-cell>
          <table:table-cell table:style-name="ce6" office:value-type="float" office:value="2237537">
            <text:p>2.237.53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1</text:p>
          </table:table-cell>
          <table:table-cell office:value-type="string">
            <text:p>44904</text:p>
          </table:table-cell>
          <table:table-cell office:value-type="string">
            <text:p>A Zaragoza Vivienda: estudios técnicos de rehab. edificios casco universitario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152</text:p>
          </table:table-cell>
          <table:table-cell office:value-type="string">
            <text:p>44905</text:p>
          </table:table-cell>
          <table:table-cell office:value-type="string">
            <text:p>A Zaragoza Vivienda: Vivienda Pública y programas sociales</text:p>
          </table:table-cell>
          <table:table-cell table:style-name="ce6" office:value-type="float" office:value="800000">
            <text:p>8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425</text:p>
          </table:table-cell>
          <table:table-cell office:value-type="string">
            <text:p>44906</text:p>
          </table:table-cell>
          <table:table-cell office:value-type="string">
            <text:p>A Zaragoza Vivienda: Estudio empresa municipal de la energía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3</text:p>
          </table:table-cell>
          <table:table-cell office:value-type="string">
            <text:p>44907</text:p>
          </table:table-cell>
          <table:table-cell office:value-type="string">
            <text:p>A Zaragoza Vivienda: Oficina de intermediacion hipotecaria</text:p>
          </table:table-cell>
          <table:table-cell table:style-name="ce6" office:value-type="float" office:value="175000">
            <text:p>17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920</text:p>
          </table:table-cell>
          <table:table-cell office:value-type="string">
            <text:p>Sociedad Municipal Zaragoza Cultural, S.A</text:p>
          </table:table-cell>
          <table:table-cell table:style-name="ce6" office:value-type="float" office:value="4190808">
            <text:p>4.190.80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921</text:p>
          </table:table-cell>
          <table:table-cell office:value-type="string">
            <text:p>Sociedad Mpal Zaragoza Cultural SA: Convocatoria apoyo a proyectos culturales</text:p>
          </table:table-cell>
          <table:table-cell table:style-name="ce6" office:value-type="float" office:value="495612">
            <text:p>495.612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930</text:p>
          </table:table-cell>
          <table:table-cell office:value-type="string">
            <text:p>Aportación a Audiorama Zaragoza, S.A</text:p>
          </table:table-cell>
          <table:table-cell table:style-name="ce6" office:value-type="float" office:value="1315920">
            <text:p>1.315.9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44940</text:p>
          </table:table-cell>
          <table:table-cell office:value-type="string">
            <text:p>Aportación a Zaragoza Deporte Municipal, S.A.</text:p>
          </table:table-cell>
          <table:table-cell table:style-name="ce6" office:value-type="float" office:value="3458430">
            <text:p>3.458.4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44950</text:p>
          </table:table-cell>
          <table:table-cell office:value-type="string">
            <text:p>Aportación a ZGZ Arroba Desarrollo Expo S.A.</text:p>
          </table:table-cell>
          <table:table-cell table:style-name="ce6" office:value-type="float" office:value="1686990">
            <text:p>1.686.9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44960</text:p>
          </table:table-cell>
          <table:table-cell office:value-type="string">
            <text:p>PICH: Mercazaragoza SA: Mantenimiento, promoción y conservación mercados</text:p>
          </table:table-cell>
          <table:table-cell table:style-name="ce6" office:value-type="float" office:value="668388">
            <text:p>668.38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44970</text:p>
          </table:table-cell>
          <table:table-cell office:value-type="string">
            <text:p>A Ecociudad Valdespartera: RNB</text:p>
          </table:table-cell>
          <table:table-cell table:style-name="ce6" office:value-type="float" office:value="417095">
            <text:p>417.095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4971</text:p>
          </table:table-cell>
          <table:table-cell office:value-type="string">
            <text:p>A Ecociudad Valdespartera:Gestion Centro <text:s/>Interpretación Urbanismo Sostenible</text:p>
          </table:table-cell>
          <table:table-cell table:style-name="ce6" office:value-type="float" office:value="27000">
            <text:p>27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79</text:p>
          </table:table-cell>
          <table:table-cell office:value-type="string">
            <text:p>44972</text:p>
          </table:table-cell>
          <table:table-cell office:value-type="string">
            <text:p>A Ecociudad Valdespartera: telemando</text:p>
          </table:table-cell>
          <table:table-cell table:style-name="ce6" office:value-type="float" office:value="168000">
            <text:p>168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0</text:p>
          </table:table-cell>
          <table:table-cell office:value-type="string">
            <text:p>Subvención taxistas extensión servicio taxi adaptado a discapacitados</text:p>
          </table:table-cell>
          <table:table-cell table:style-name="ce6" office:value-type="float" office:value="10820">
            <text:p>10.8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1</text:p>
          </table:table-cell>
          <table:table-cell office:value-type="string">
            <text:p>Conv <text:s/>Asociacion Provincial de Autotaxi de Zaragoza para mejoras del servicio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0</text:p>
          </table:table-cell>
          <table:table-cell office:value-type="string">
            <text:p>Subvenciones y Convenios en materia de acción social</text:p>
          </table:table-cell>
          <table:table-cell table:style-name="ce6" office:value-type="float" office:value="1750126">
            <text:p>1.750.126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1</text:p>
          </table:table-cell>
          <table:table-cell office:value-type="string">
            <text:p>Subvenciones cooperación al desarrollo y emergencias humanitarias</text:p>
          </table:table-cell>
          <table:table-cell table:style-name="ce6" office:value-type="float" office:value="2700000">
            <text:p>2.7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2</text:p>
          </table:table-cell>
          <table:table-cell office:value-type="string">
            <text:p>Convenio con La Caridad</text:p>
          </table:table-cell>
          <table:table-cell table:style-name="ce6" office:value-type="float" office:value="78108">
            <text:p>78.10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8003</text:p>
          </table:table-cell>
          <table:table-cell office:value-type="string">
            <text:p>Convenio Hijas de la Caridad Casa Amparo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table:style-name="ce6" office:value-type="float" office:value="140000">
            <text:p>1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table:style-name="ce6" office:value-type="float" office:value="120000">
            <text:p>1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table:style-name="ce6" office:value-type="float" office:value="125000">
            <text:p>1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table:style-name="ce6" office:value-type="float" office:value="26450">
            <text:p>26.4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table:style-name="ce6" office:value-type="float" office:value="82430">
            <text:p>82.4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table:style-name="ce6" office:value-type="float" office:value="8320">
            <text:p>8.3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8</text:p>
          </table:table-cell>
          <table:table-cell office:value-type="string">
            <text:p>Convenio empleo Tranviaser: Recogida voluminosos</text:p>
          </table:table-cell>
          <table:table-cell table:style-name="ce6" office:value-type="float" office:value="247500">
            <text:p>247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0</text:p>
          </table:table-cell>
          <table:table-cell office:value-type="string">
            <text:p>Convenio REAS mercado social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table:style-name="ce6" office:value-type="float" office:value="6230">
            <text:p>6.2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table:style-name="ce6" office:value-type="float" office:value="22820">
            <text:p>22.8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table:style-name="ce6" office:value-type="float" office:value="16510">
            <text:p>16.51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table:style-name="ce6" office:value-type="float" office:value="30780">
            <text:p>30.78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29</text:p>
          </table:table-cell>
          <table:table-cell office:value-type="string">
            <text:p>PIBO (7.3 y 7.7): Becas,libros, comedor y centros comunitarios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30</text:p>
          </table:table-cell>
          <table:table-cell office:value-type="string">
            <text:p>PICH:Becas libros y comedores</text:p>
          </table:table-cell>
          <table:table-cell table:style-name="ce6" office:value-type="float" office:value="120000">
            <text:p>1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312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table:style-name="ce6" office:value-type="float" office:value="140000">
            <text:p>1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033</text:p>
          </table:table-cell>
          <table:table-cell office:value-type="string">
            <text:p>Convenio El Tranvía: Servicios comunitarios Bº las Fuentes</text:p>
          </table:table-cell>
          <table:table-cell table:style-name="ce6" office:value-type="float" office:value="45000">
            <text:p>4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35</text:p>
          </table:table-cell>
          <table:table-cell office:value-type="string">
            <text:p>Convenio Federacion Aragonesa de Solidaridad</text:p>
          </table:table-cell>
          <table:table-cell table:style-name="ce6" office:value-type="float" office:value="36450">
            <text:p>36.4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table:style-name="ce6" office:value-type="float" office:value="8764">
            <text:p>8.76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table:style-name="ce6" office:value-type="float" office:value="5578">
            <text:p>5.57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table:style-name="ce6" office:value-type="float" office:value="11156">
            <text:p>11.15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table:style-name="ce6" office:value-type="float" office:value="1984">
            <text:p>1.98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table:style-name="ce6" office:value-type="float" office:value="17530">
            <text:p>17.5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table:style-name="ce6" office:value-type="float" office:value="13546">
            <text:p>13.54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table:style-name="ce6" office:value-type="float" office:value="30574">
            <text:p>30.57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table:style-name="ce6" office:value-type="float" office:value="8764">
            <text:p>8.76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table:style-name="ce6" office:value-type="float" office:value="5158">
            <text:p>5.15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table:style-name="ce6" office:value-type="float" office:value="1983">
            <text:p>1.98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table:style-name="ce6" office:value-type="float" office:value="8764">
            <text:p>8.76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table:style-name="ce6" office:value-type="float" office:value="7171">
            <text:p>7.17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table:style-name="ce6" office:value-type="float" office:value="4781">
            <text:p>4.78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table:style-name="ce6" office:value-type="float" office:value="15936">
            <text:p>15.93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table:style-name="ce6" office:value-type="float" office:value="7171">
            <text:p>7.17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table:style-name="ce6" office:value-type="float" office:value="7244">
            <text:p>7.24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table:style-name="ce6" office:value-type="float" office:value="47766">
            <text:p>47.76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table:style-name="ce6" office:value-type="float" office:value="4781">
            <text:p>4.78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table:style-name="ce6" office:value-type="float" office:value="6375">
            <text:p>6.3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4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table:style-name="ce6" office:value-type="float" office:value="9721">
            <text:p>9.72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4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table:style-name="ce6" office:value-type="float" office:value="7378">
            <text:p>7.37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4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table:style-name="ce6" office:value-type="float" office:value="5370">
            <text:p>5.3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4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table:style-name="ce6" office:value-type="float" office:value="2343">
            <text:p>2.34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4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table:style-name="ce6" office:value-type="float" office:value="9354">
            <text:p>9.3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4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table:style-name="ce6" office:value-type="float" office:value="11713">
            <text:p>11.71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4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table:style-name="ce6" office:value-type="float" office:value="5275">
            <text:p>5.27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4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table:style-name="ce6" office:value-type="float" office:value="2964">
            <text:p>2.96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4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table:style-name="ce6" office:value-type="float" office:value="2343">
            <text:p>2.34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4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table:style-name="ce6" office:value-type="float" office:value="4382">
            <text:p>4.38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4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table:style-name="ce6" office:value-type="float" office:value="10720">
            <text:p>10.7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4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table:style-name="ce6" office:value-type="float" office:value="1863">
            <text:p>1.86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4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table:style-name="ce6" office:value-type="float" office:value="6072">
            <text:p>6.07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4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table:style-name="ce6" office:value-type="float" office:value="4017">
            <text:p>4.0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4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table:style-name="ce6" office:value-type="float" office:value="11298">
            <text:p>11.29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table:style-name="ce6" office:value-type="float" office:value="7171">
            <text:p>7.17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table:style-name="ce6" office:value-type="float" office:value="3187">
            <text:p>3.18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table:style-name="ce6" office:value-type="float" office:value="13546">
            <text:p>13.54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table:style-name="ce6" office:value-type="float" office:value="5976">
            <text:p>5.97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table:style-name="ce6" office:value-type="float" office:value="15936">
            <text:p>15.93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table:style-name="ce6" office:value-type="float" office:value="13546">
            <text:p>13.54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table:style-name="ce6" office:value-type="float" office:value="3984">
            <text:p>3.98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table:style-name="ce6" office:value-type="float" office:value="5976">
            <text:p>5.97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table:style-name="ce6" office:value-type="float" office:value="3984">
            <text:p>3.98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510</text:p>
          </table:table-cell>
          <table:table-cell office:value-type="string">
            <text:p>Convenio de colaboración con entidades ciudadanas</text:p>
          </table:table-cell>
          <table:table-cell table:style-name="ce6" office:value-type="float" office:value="65888">
            <text:p>65.88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table:style-name="ce6" office:value-type="float" office:value="63999">
            <text:p>63.99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table:style-name="ce6" office:value-type="float" office:value="7570">
            <text:p>7.5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table:style-name="ce6" office:value-type="float" office:value="7171">
            <text:p>7.17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table:style-name="ce6" office:value-type="float" office:value="7967">
            <text:p>7.96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table:style-name="ce6" office:value-type="float" office:value="55000">
            <text:p>5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00</text:p>
          </table:table-cell>
          <table:table-cell office:value-type="string">
            <text:p>Plan de programas de empleo.Centros sociolaborales</text:p>
          </table:table-cell>
          <table:table-cell table:style-name="ce6" office:value-type="float" office:value="600000">
            <text:p>6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8900</text:p>
          </table:table-cell>
          <table:table-cell office:value-type="string">
            <text:p>Fundacion Zaragoza 2016</text:p>
          </table:table-cell>
          <table:table-cell table:style-name="ce6" office:value-type="float" office:value="250000">
            <text:p>2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48900</text:p>
          </table:table-cell>
          <table:table-cell office:value-type="string">
            <text:p>Aportación a entidades gestoras de <text:s/>C.M.F y otras instalaciones municipales</text:p>
          </table:table-cell>
          <table:table-cell table:style-name="ce6" office:value-type="float" office:value="120000">
            <text:p>12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00</text:p>
          </table:table-cell>
          <table:table-cell office:value-type="string">
            <text:p>Apoyo a jóvenes emprendedores</text:p>
          </table:table-cell>
          <table:table-cell table:style-name="ce6" office:value-type="float" office:value="36000">
            <text:p>36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48900</text:p>
          </table:table-cell>
          <table:table-cell office:value-type="string">
            <text:p>Consejo de la Juventud: Centro de Prestamo y recursos juveniles</text:p>
          </table:table-cell>
          <table:table-cell table:style-name="ce6" office:value-type="float" office:value="162000">
            <text:p>162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48900</text:p>
          </table:table-cell>
          <table:table-cell office:value-type="string">
            <text:p>Subvenciones Medio Ambiente</text:p>
          </table:table-cell>
          <table:table-cell table:style-name="ce6" office:value-type="float" office:value="94132">
            <text:p>94.132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00</text:p>
          </table:table-cell>
          <table:table-cell office:value-type="string">
            <text:p>Proyecto Agros (huertos)</text:p>
          </table:table-cell>
          <table:table-cell table:style-name="ce6" office:value-type="float" office:value="160000">
            <text:p>16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48900</text:p>
          </table:table-cell>
          <table:table-cell office:value-type="string">
            <text:p>Aportación al Consorcio de Transporte</text:p>
          </table:table-cell>
          <table:table-cell table:style-name="ce6" office:value-type="float" office:value="350000">
            <text:p>3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00</text:p>
          </table:table-cell>
          <table:table-cell office:value-type="string">
            <text:p>Convenio con Coordinadora Aragonesa del Voluntariado</text:p>
          </table:table-cell>
          <table:table-cell table:style-name="ce6" office:value-type="float" office:value="22900">
            <text:p>22.9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92</text:p>
          </table:table-cell>
          <table:table-cell office:value-type="string">
            <text:p>48900</text:p>
          </table:table-cell>
          <table:table-cell office:value-type="string">
            <text:p>Aportación a la fundación Zaragoza Ciudad del Conocimiento</text:p>
          </table:table-cell>
          <table:table-cell table:style-name="ce6" office:value-type="float" office:value="150000">
            <text:p>15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</text:p>
          </table:table-cell>
          <table:table-cell office:value-type="string">
            <text:p>48900</text:p>
          </table:table-cell>
          <table:table-cell office:value-type="string">
            <text:p>A la Federación Aragonesa de Municipios, Comarcas y Provincias</text:p>
          </table:table-cell>
          <table:table-cell table:style-name="ce6" office:value-type="float" office:value="107956">
            <text:p>107.956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1</text:p>
          </table:table-cell>
          <table:table-cell office:value-type="string">
            <text:p>Fundación Federico Ozanam: Programa erradicación chabolismo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01</text:p>
          </table:table-cell>
          <table:table-cell office:value-type="string">
            <text:p>Convenio empleo Escuela taller Eliminación barreras cognitivas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48901</text:p>
          </table:table-cell>
          <table:table-cell office:value-type="string">
            <text:p>Subvención personas movilidad reducida -taxi accesible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31</text:p>
          </table:table-cell>
          <table:table-cell office:value-type="string">
            <text:p>48901</text:p>
          </table:table-cell>
          <table:table-cell office:value-type="string">
            <text:p>Convenio Almozara</text:p>
          </table:table-cell>
          <table:table-cell table:style-name="ce6" office:value-type="float" office:value="21600">
            <text:p>21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</text:p>
          </table:table-cell>
          <table:table-cell office:value-type="string">
            <text:p>48901</text:p>
          </table:table-cell>
          <table:table-cell office:value-type="string">
            <text:p>A la Federación Española de Municipios y Provincias</text:p>
          </table:table-cell>
          <table:table-cell table:style-name="ce6" office:value-type="float" office:value="38863">
            <text:p>38.863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table:style-name="ce6" office:value-type="float" office:value="9000">
            <text:p>9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.Vacaciones en paz</text:p>
          </table:table-cell>
          <table:table-cell table:style-name="ce6" office:value-type="float" office:value="30000">
            <text:p>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48904</text:p>
          </table:table-cell>
          <table:table-cell office:value-type="string">
            <text:p>PICH: Convenios Universidad elaboración Plan Integral 2013-2020</text:p>
          </table:table-cell>
          <table:table-cell table:style-name="ce6" office:value-type="float" office:value="52000">
            <text:p>52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table:style-name="ce6" office:value-type="float" office:value="26000">
            <text:p>2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6</text:p>
          </table:table-cell>
          <table:table-cell office:value-type="string">
            <text:p>PICH:Convenio <text:s/>Amediar. Proyecto intermediación comunitaria</text:p>
          </table:table-cell>
          <table:table-cell table:style-name="ce6" office:value-type="float" office:value="150000">
            <text:p>1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7</text:p>
          </table:table-cell>
          <table:table-cell office:value-type="string">
            <text:p>Desarrollo comunitario y mediación en zonas vulnerables bº Oliver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8</text:p>
          </table:table-cell>
          <table:table-cell office:value-type="string">
            <text:p>Convenio empleo AREI: Reparaciones en viviendas personas sin recursos</text:p>
          </table:table-cell>
          <table:table-cell table:style-name="ce6" office:value-type="float" office:value="57000">
            <text:p>57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table:style-name="ce6" office:value-type="float" office:value="76000">
            <text:p>7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table:style-name="ce6" office:value-type="float" office:value="830000">
            <text:p>8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2</text:p>
          </table:table-cell>
          <table:table-cell office:value-type="string">
            <text:p>Convenio empleo centro sociolaboral SERPI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3</text:p>
          </table:table-cell>
          <table:table-cell office:value-type="string">
            <text:p>PIBO (10.1):Promoción y apoyo empresas economía social.Convenio empleo ADUNARE</text:p>
          </table:table-cell>
          <table:table-cell table:style-name="ce6" office:value-type="float" office:value="83759">
            <text:p>83.75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4</text:p>
          </table:table-cell>
          <table:table-cell office:value-type="string">
            <text:p>PIBO(10.1):Promoción, apoyo empresas econ.social:Conv.empleo Consolida Oliver.</text:p>
          </table:table-cell>
          <table:table-cell table:style-name="ce6" office:value-type="float" office:value="362757">
            <text:p>362.75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915</text:p>
          </table:table-cell>
          <table:table-cell office:value-type="string">
            <text:p>Convenio con Entidad ADCARA: Gestion absentismo escolar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table:style-name="ce6" office:value-type="float" office:value="15039">
            <text:p>15.03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17</text:p>
          </table:table-cell>
          <table:table-cell office:value-type="string">
            <text:p>Subvenciones Participacion Ciudadana</text:p>
          </table:table-cell>
          <table:table-cell table:style-name="ce6" office:value-type="float" office:value="97470">
            <text:p>97.47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table:style-name="ce6" office:value-type="float" office:value="10800">
            <text:p>10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22</text:p>
          </table:table-cell>
          <table:table-cell office:value-type="string">
            <text:p>Programa AFES (CCOO,UGT,CEZ,CEPYME)</text:p>
          </table:table-cell>
          <table:table-cell table:style-name="ce6" office:value-type="float" office:value="250000">
            <text:p>2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48923</text:p>
          </table:table-cell>
          <table:table-cell office:value-type="string">
            <text:p>Convenio con la Cámara de Comercio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62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table:style-name="ce6" office:value-type="float" office:value="2800">
            <text:p>2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62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48926</text:p>
          </table:table-cell>
          <table:table-cell office:value-type="string">
            <text:p>PICH (18.6): Convenio con colegios oficiales y universidad</text:p>
          </table:table-cell>
          <table:table-cell table:style-name="ce6" office:value-type="float" office:value="18000">
            <text:p>18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15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table:style-name="ce6" office:value-type="float" office:value="175000">
            <text:p>17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table:style-name="ce6" office:value-type="float" office:value="36000">
            <text:p>3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232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24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table:style-name="ce6" office:value-type="float" office:value="25000">
            <text:p>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48934</text:p>
          </table:table-cell>
          <table:table-cell office:value-type="string">
            <text:p>Fondo de ayudas y subvenciones asociaciones para actividades juveniles</text:p>
          </table:table-cell>
          <table:table-cell table:style-name="ce6" office:value-type="float" office:value="196558">
            <text:p>196.55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35</text:p>
          </table:table-cell>
          <table:table-cell office:value-type="string">
            <text:p>Convenio con Universidad Zaragoza. Escuela Participacion Ciudadana</text:p>
          </table:table-cell>
          <table:table-cell table:style-name="ce6" office:value-type="float" office:value="19217">
            <text:p>19.21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6</text:p>
          </table:table-cell>
          <table:table-cell office:value-type="string">
            <text:p>Convenio con SEO : Actividades de promoción parque Jose Antonio Labordeta</text:p>
          </table:table-cell>
          <table:table-cell table:style-name="ce6" office:value-type="float" office:value="6800">
            <text:p>6.8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table:style-name="ce6" office:value-type="float" office:value="5950">
            <text:p>5.9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39</text:p>
          </table:table-cell>
          <table:table-cell office:value-type="string">
            <text:p>Convenio con Asoc. Exconcejales Democraticos de Zaragoza</text:p>
          </table:table-cell>
          <table:table-cell table:style-name="ce6" office:value-type="float" office:value="18799">
            <text:p>18.79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table:style-name="ce6" office:value-type="float" office:value="100000">
            <text:p>1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5</text:p>
          </table:table-cell>
          <table:table-cell office:value-type="string">
            <text:p>Convenio Volunta Rios- ANSAR:Actividades de acercamiento a riberas</text:p>
          </table:table-cell>
          <table:table-cell table:style-name="ce6" office:value-type="float" office:value="8125">
            <text:p>8.12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9</text:p>
          </table:table-cell>
          <table:table-cell office:value-type="string">
            <text:p>Convenio PAI: Educación ambiental primaria en galacho</text:p>
          </table:table-cell>
          <table:table-cell table:style-name="ce6" office:value-type="float" office:value="11900">
            <text:p>11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241</text:p>
          </table:table-cell>
          <table:table-cell office:value-type="string">
            <text:p>48951</text:p>
          </table:table-cell>
          <table:table-cell office:value-type="string">
            <text:p>Convenio fomento empleo: Promoción bicicleta</text:p>
          </table:table-cell>
          <table:table-cell table:style-name="ce6" office:value-type="float" office:value="63000">
            <text:p>63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table:style-name="ce6" office:value-type="float" office:value="51961">
            <text:p>51.96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table:style-name="ce6" office:value-type="float" office:value="143714">
            <text:p>143.71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table:style-name="ce6" office:value-type="float" office:value="36000">
            <text:p>3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table:style-name="ce6" office:value-type="float" office:value="43268">
            <text:p>43.2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232</text:p>
          </table:table-cell>
          <table:table-cell office:value-type="string">
            <text:p>48962</text:p>
          </table:table-cell>
          <table:table-cell office:value-type="string">
            <text:p>Asociacion de apoyo a la tercera edad</text:p>
          </table:table-cell>
          <table:table-cell table:style-name="ce6" office:value-type="float" office:value="10527">
            <text:p>10.52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PMA</text:p>
          </table:table-cell>
          <table:table-cell office:value-type="string">
            <text:p>334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table:style-name="ce6" office:value-type="float" office:value="6768">
            <text:p>6.76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0</text:p>
          </table:table-cell>
          <table:table-cell office:value-type="string">
            <text:p>Adquisición suelo</text:p>
          </table:table-cell>
          <table:table-cell table:style-name="ce6" office:value-type="float" office:value="820000">
            <text:p>8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P</text:p>
          </table:table-cell>
          <table:table-cell office:value-type="string">
            <text:p>179</text:p>
          </table:table-cell>
          <table:table-cell office:value-type="string">
            <text:p>60001</text:p>
          </table:table-cell>
          <table:table-cell office:value-type="string">
            <text:p>Adquisiciones patrimonio rústico</text:p>
          </table:table-cell>
          <table:table-cell table:style-name="ce6" office:value-type="float" office:value="3000">
            <text:p>3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table:style-name="ce6" office:value-type="float" office:value="130000">
            <text:p>13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table:style-name="ce6" office:value-type="float" office:value="45000">
            <text:p>4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133</text:p>
          </table:table-cell>
          <table:table-cell office:value-type="string">
            <text:p>60900</text:p>
          </table:table-cell>
          <table:table-cell office:value-type="string">
            <text:p>Convenio IMSERSO-ONCE: Medidas correctoras en accesibilidad semáforos</text:p>
          </table:table-cell>
          <table:table-cell table:style-name="ce6" office:value-type="float" office:value="15000">
            <text:p>1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1</text:p>
          </table:table-cell>
          <table:table-cell office:value-type="string">
            <text:p>Revisiones <text:s/>precios y liquidaciones obras equipamientos</text:p>
          </table:table-cell>
          <table:table-cell table:style-name="ce6" office:value-type="float" office:value="1800000">
            <text:p>1.8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HYE</text:p>
          </table:table-cell>
          <table:table-cell office:value-type="string">
            <text:p>150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table:style-name="ce6" office:value-type="float" office:value="106277">
            <text:p>106.27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903</text:p>
          </table:table-cell>
          <table:table-cell office:value-type="string">
            <text:p>Gastos <text:s/>inversión <text:s/>depuradora La Cartuja (C1)</text:p>
          </table:table-cell>
          <table:table-cell table:style-name="ce6" office:value-type="float" office:value="10600000">
            <text:p>10.6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904</text:p>
          </table:table-cell>
          <table:table-cell office:value-type="string">
            <text:p>Programa m.ambiente y d.sostenible (PO.FCohesión-FEDER 2007-2013)(Plu 2009-08)</text:p>
          </table:table-cell>
          <table:table-cell table:style-name="ce6" office:value-type="float" office:value="1853746">
            <text:p>1.853.746,00</text:p>
          </table:table-cell>
          <table:table-cell office:value-type="string">
            <text:p>200908</text:p>
          </table:table-cell>
          <table:table-cell table:style-name="ce6" office:value-type="float" office:value="10000000">
            <text:p>10.000.000,00</text:p>
          </table:table-cell>
          <table:table-cell table:style-name="ce6" office:value-type="float" office:value="6000000">
            <text:p>6.0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table:style-name="ce6" office:value-type="float" office:value="450000">
            <text:p>4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906</text:p>
          </table:table-cell>
          <table:table-cell office:value-type="string">
            <text:p>Obras de sectorización y control de redes (Plu 2010-03)</text:p>
          </table:table-cell>
          <table:table-cell table:style-name="ce6" office:value-type="float" office:value="150000">
            <text:p>150.000,00</text:p>
          </table:table-cell>
          <table:table-cell office:value-type="string">
            <text:p>201003</text:p>
          </table:table-cell>
          <table:table-cell table:style-name="ce6" office:value-type="float" office:value="300000">
            <text:p>3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SPU</text:p>
          </table:table-cell>
          <table:table-cell office:value-type="string">
            <text:p>459</text:p>
          </table:table-cell>
          <table:table-cell office:value-type="string">
            <text:p>60907</text:p>
          </table:table-cell>
          <table:table-cell office:value-type="string">
            <text:p>Plan modernización mobiliario urbano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908</text:p>
          </table:table-cell>
          <table:table-cell office:value-type="string">
            <text:p>Alumbrado público diversas zonas Ciudad</text:p>
          </table:table-cell>
          <table:table-cell table:style-name="ce6" office:value-type="float" office:value="241048">
            <text:p>241.04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909</text:p>
          </table:table-cell>
          <table:table-cell office:value-type="string">
            <text:p>Actuaciones en alumbrado público (Plu 2004-15)</text:p>
          </table:table-cell>
          <table:table-cell table:style-name="ce6" office:value-type="float" office:value="73508">
            <text:p>73.508,00</text:p>
          </table:table-cell>
          <table:table-cell office:value-type="string">
            <text:p>200415</text:p>
          </table:table-cell>
          <table:table-cell table:style-name="ce6" office:value-type="float" office:value="1100000">
            <text:p>1.1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00</text:p>
          </table:table-cell>
          <table:table-cell office:value-type="string">
            <text:p>Operación asfalto</text:p>
          </table:table-cell>
          <table:table-cell table:style-name="ce6" office:value-type="float" office:value="215832">
            <text:p>215.83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table:style-name="ce6" office:value-type="float" office:value="195000">
            <text:p>19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table:style-name="ce6" office:value-type="float" office:value="65000">
            <text:p>6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table:style-name="ce6" office:value-type="float" office:value="50000">
            <text:p>50.000,00</text:p>
          </table:table-cell>
          <table:table-cell office:value-type="string">
            <text:p>200421</text:p>
          </table:table-cell>
          <table:table-cell table:style-name="ce6" office:value-type="float" office:value="1000000">
            <text:p>1.0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904</text:p>
          </table:table-cell>
          <table:table-cell office:value-type="string">
            <text:p>Plan de mejora de la gestión y calidad del agua (Plu 2004-24)</text:p>
          </table:table-cell>
          <table:table-cell table:style-name="ce6" office:value-type="float" office:value="50000">
            <text:p>50.000,00</text:p>
          </table:table-cell>
          <table:table-cell office:value-type="string">
            <text:p>200424</text:p>
          </table:table-cell>
          <table:table-cell table:style-name="ce6" office:value-type="float" office:value="1500000">
            <text:p>1.5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905</text:p>
          </table:table-cell>
          <table:table-cell office:value-type="string">
            <text:p><text:s/>Renovación redes agua y alcantarillado</text:p>
          </table:table-cell>
          <table:table-cell table:style-name="ce6" office:value-type="float" office:value="200000">
            <text:p>2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906</text:p>
          </table:table-cell>
          <table:table-cell office:value-type="string">
            <text:p><text:s/>Renovación valvulería diversas calles</text:p>
          </table:table-cell>
          <table:table-cell table:style-name="ce6" office:value-type="float" office:value="40000">
            <text:p>4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907</text:p>
          </table:table-cell>
          <table:table-cell office:value-type="string">
            <text:p>Retranq. y adecuación alumbrado público, <text:s/>zonas I, II y III</text:p>
          </table:table-cell>
          <table:table-cell table:style-name="ce6" office:value-type="float" office:value="195032">
            <text:p>195.032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908</text:p>
          </table:table-cell>
          <table:table-cell office:value-type="string">
            <text:p>PICH: Adecuación alumbrado público Casco Histórico</text:p>
          </table:table-cell>
          <table:table-cell table:style-name="ce6" office:value-type="float" office:value="44105">
            <text:p>44.10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909</text:p>
          </table:table-cell>
          <table:table-cell office:value-type="string">
            <text:p>Reposición sustracciones cableado alumbrado público</text:p>
          </table:table-cell>
          <table:table-cell table:style-name="ce6" office:value-type="float" office:value="389340">
            <text:p>389.34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910</text:p>
          </table:table-cell>
          <table:table-cell office:value-type="string">
            <text:p>Renovación integral <text:s/>equipos de alumbrado en la Ciudad</text:p>
          </table:table-cell>
          <table:table-cell table:style-name="ce6" office:value-type="float" office:value="36754">
            <text:p>36.7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911</text:p>
          </table:table-cell>
          <table:table-cell office:value-type="string">
            <text:p>PIBO (5.1):Renovación alumbrado público barrio Oliver y otros</text:p>
          </table:table-cell>
          <table:table-cell table:style-name="ce6" office:value-type="float" office:value="36754">
            <text:p>36.7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12</text:p>
          </table:table-cell>
          <table:table-cell office:value-type="string">
            <text:p>Obras menores vialidad</text:p>
          </table:table-cell>
          <table:table-cell table:style-name="ce6" office:value-type="float" office:value="2000000">
            <text:p>2.0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13</text:p>
          </table:table-cell>
          <table:table-cell office:value-type="string">
            <text:p>PICH: Obras menores vialidad en Casco Histórico</text:p>
          </table:table-cell>
          <table:table-cell table:style-name="ce6" office:value-type="float" office:value="300000">
            <text:p>3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14</text:p>
          </table:table-cell>
          <table:table-cell office:value-type="string">
            <text:p>Transformaciones viarias <text:s text:c="2"/>(Plu 2010-04)</text:p>
          </table:table-cell>
          <table:table-cell table:style-name="ce6" office:value-type="float" office:value="50000">
            <text:p>50.000,00</text:p>
          </table:table-cell>
          <table:table-cell office:value-type="string">
            <text:p>201004</text:p>
          </table:table-cell>
          <table:table-cell table:style-name="ce6" office:value-type="float" office:value="3000000">
            <text:p>3.000.000,00</text:p>
          </table:table-cell>
          <table:table-cell table:style-name="ce6" office:value-type="float" office:value="3000000">
            <text:p>3.00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15</text:p>
          </table:table-cell>
          <table:table-cell office:value-type="string">
            <text:p>Obras de conservación puentes y obras de fábrica (Plu 2008-16)</text:p>
          </table:table-cell>
          <table:table-cell table:style-name="ce6" office:value-type="float" office:value="250000">
            <text:p>250.000,00</text:p>
          </table:table-cell>
          <table:table-cell office:value-type="string">
            <text:p>2008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5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61916</text:p>
          </table:table-cell>
          <table:table-cell office:value-type="string">
            <text:p>Contrato conservación zonas verdes</text:p>
          </table:table-cell>
          <table:table-cell table:style-name="ce6" office:value-type="float" office:value="5123508">
            <text:p>5.123.50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33</text:p>
          </table:table-cell>
          <table:table-cell office:value-type="string">
            <text:p>62200</text:p>
          </table:table-cell>
          <table:table-cell office:value-type="string">
            <text:p>Indemnizacion expropiación baños judios</text:p>
          </table:table-cell>
          <table:table-cell table:style-name="ce6" office:value-type="float" office:value="80000">
            <text:p>8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33</text:p>
          </table:table-cell>
          <table:table-cell office:value-type="string">
            <text:p>62204</text:p>
          </table:table-cell>
          <table:table-cell office:value-type="string">
            <text:p>Centro de Arte y Tecnología (Plu 2009-01)</text:p>
          </table:table-cell>
          <table:table-cell table:style-name="ce6" office:value-type="float" office:value="1000000">
            <text:p>1.000.000,00</text:p>
          </table:table-cell>
          <table:table-cell office:value-type="string">
            <text:p>200901</text:p>
          </table:table-cell>
          <table:table-cell table:style-name="ce6" office:value-type="float" office:value="4803383">
            <text:p>4.803.38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205</text:p>
          </table:table-cell>
          <table:table-cell office:value-type="string">
            <text:p>Traslado del Parque de Bomberos nº 4 del Bº de Casetas (Plu 2011-01)</text:p>
          </table:table-cell>
          <table:table-cell table:style-name="ce6" office:value-type="float" office:value="73508">
            <text:p>73.508,00</text:p>
          </table:table-cell>
          <table:table-cell office:value-type="string">
            <text:p>201101</text:p>
          </table:table-cell>
          <table:table-cell table:style-name="ce6" office:value-type="float" office:value="650000">
            <text:p>650.000,00</text:p>
          </table:table-cell>
          <table:table-cell table:style-name="ce6" office:value-type="float" office:value="650000">
            <text:p>650.000,00</text:p>
          </table:table-cell>
          <table:table-cell table:style-name="ce6" office:value-type="float" office:value="650000">
            <text:p>65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6</text:p>
          </table:table-cell>
          <table:table-cell office:value-type="string">
            <text:p>PICH(3.4.1): Inversiones en mejora y nuevos equip. C.Histórico (Plu 2005-21)</text:p>
          </table:table-cell>
          <table:table-cell table:style-name="ce6" office:value-type="float" office:value="76000">
            <text:p>76.000,00</text:p>
          </table:table-cell>
          <table:table-cell office:value-type="string">
            <text:p>2005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62208</text:p>
          </table:table-cell>
          <table:table-cell office:value-type="string">
            <text:p>Construcción stands</text:p>
          </table:table-cell>
          <table:table-cell table:style-name="ce6" office:value-type="float" office:value="8600">
            <text:p>8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table:style-name="ce6" office:value-type="float" office:value="100524">
            <text:p>100.524,00</text:p>
          </table:table-cell>
          <table:table-cell office:value-type="string">
            <text:p>200910</text:p>
          </table:table-cell>
          <table:table-cell table:style-name="ce6" office:value-type="float" office:value="310000">
            <text:p>3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62210</text:p>
          </table:table-cell>
          <table:table-cell office:value-type="string">
            <text:p>Construcción nichos c.123-125 (Plu 2002-43)</text:p>
          </table:table-cell>
          <table:table-cell table:style-name="ce6" office:value-type="float" office:value="300000">
            <text:p>300.000,00</text:p>
          </table:table-cell>
          <table:table-cell office:value-type="string">
            <text:p>200243</text:p>
          </table:table-cell>
          <table:table-cell table:style-name="ce6" office:value-type="float" office:value="605000">
            <text:p>60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62300</text:p>
          </table:table-cell>
          <table:table-cell office:value-type="string">
            <text:p>Adquisición instrumental laboratorio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00</text:p>
          </table:table-cell>
          <table:table-cell office:value-type="string">
            <text:p>Adquisición equipos comunicación</text:p>
          </table:table-cell>
          <table:table-cell table:style-name="ce6" office:value-type="float" office:value="10000">
            <text:p>1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2303</text:p>
          </table:table-cell>
          <table:table-cell office:value-type="string">
            <text:p>Equipamiento e instalaciones</text:p>
          </table:table-cell>
          <table:table-cell table:style-name="ce6" office:value-type="float" office:value="60136">
            <text:p>60.13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2304</text:p>
          </table:table-cell>
          <table:table-cell office:value-type="string">
            <text:p>Adquisición contadores de agua</text:p>
          </table:table-cell>
          <table:table-cell table:style-name="ce6" office:value-type="float" office:value="399854">
            <text:p>399.8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62307</text:p>
          </table:table-cell>
          <table:table-cell office:value-type="string">
            <text:p>Adecuación y equipamiento dependencias municipales</text:p>
          </table:table-cell>
          <table:table-cell table:style-name="ce6" office:value-type="float" office:value="36754">
            <text:p>36.75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 (Plu 2011-02)</text:p>
          </table:table-cell>
          <table:table-cell table:style-name="ce6" office:value-type="float" office:value="238901">
            <text:p>238.901,00</text:p>
          </table:table-cell>
          <table:table-cell office:value-type="string">
            <text:p>201102</text:p>
          </table:table-cell>
          <table:table-cell table:style-name="ce6" office:value-type="float" office:value="250000">
            <text:p>250.000,00</text:p>
          </table:table-cell>
          <table:table-cell table:style-name="ce6" office:value-type="float" office:value="250000">
            <text:p>250.000,00</text:p>
          </table:table-cell>
          <table:table-cell table:style-name="ce6" office:value-type="float" office:value="250000">
            <text:p>25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1</text:p>
          </table:table-cell>
          <table:table-cell office:value-type="string">
            <text:p>Adquisición elementos señalización actividades en vía pública</text:p>
          </table:table-cell>
          <table:table-cell table:style-name="ce6" office:value-type="float" office:value="10557">
            <text:p>10.557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3</text:p>
          </table:table-cell>
          <table:table-cell office:value-type="string">
            <text:p>Sistemas informáticos móviles (Plu 2010-05)</text:p>
          </table:table-cell>
          <table:table-cell table:style-name="ce6" office:value-type="float" office:value="39100">
            <text:p>39.100,00</text:p>
          </table:table-cell>
          <table:table-cell office:value-type="string">
            <text:p>201005</text:p>
          </table:table-cell>
          <table:table-cell table:style-name="ce6" office:value-type="float" office:value="50000">
            <text:p>5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400</text:p>
          </table:table-cell>
          <table:table-cell office:value-type="string">
            <text:p>Adquisición vehículos bomberos</text:p>
          </table:table-cell>
          <table:table-cell table:style-name="ce6" office:value-type="float" office:value="70000">
            <text:p>7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FOM</text:p>
          </table:table-cell>
          <table:table-cell office:value-type="string">
            <text:p>433</text:p>
          </table:table-cell>
          <table:table-cell office:value-type="string">
            <text:p>62500</text:p>
          </table:table-cell>
          <table:table-cell office:value-type="string">
            <text:p>Zaragoza Activa:Torre Delicias</text:p>
          </table:table-cell>
          <table:table-cell table:style-name="ce6" office:value-type="float" office:value="60000">
            <text:p>6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table:style-name="ce6" office:value-type="float" office:value="6000">
            <text:p>6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62900</text:p>
          </table:table-cell>
          <table:table-cell office:value-type="string">
            <text:p>Prevención riesgos laborales Área de Infraestructuras</text:p>
          </table:table-cell>
          <table:table-cell table:style-name="ce6" office:value-type="float" office:value="25728">
            <text:p>25.72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906</text:p>
          </table:table-cell>
          <table:table-cell office:value-type="string">
            <text:p>Adquisición de armamento y munición</text:p>
          </table:table-cell>
          <table:table-cell table:style-name="ce6" office:value-type="float" office:value="20000">
            <text:p>2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200</text:p>
          </table:table-cell>
          <table:table-cell office:value-type="string">
            <text:p>Reparaciones en Centro Operativo</text:p>
          </table:table-cell>
          <table:table-cell table:style-name="ce6" office:value-type="float" office:value="5000">
            <text:p>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table:style-name="ce6" office:value-type="float" office:value="142324">
            <text:p>142.324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3202</text:p>
          </table:table-cell>
          <table:table-cell office:value-type="string">
            <text:p>Adecuación y reformas en Parque número 1</text:p>
          </table:table-cell>
          <table:table-cell table:style-name="ce6" office:value-type="float" office:value="131286">
            <text:p>131.28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table:style-name="ce6" office:value-type="float" office:value="33079">
            <text:p>33.079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table:style-name="ce6" office:value-type="float" office:value="50000">
            <text:p>5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table:style-name="ce6" office:value-type="float" office:value="29403">
            <text:p>29.403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64100</text:p>
          </table:table-cell>
          <table:table-cell office:value-type="string">
            <text:p>Administración electrónica (Plu 2008-02)</text:p>
          </table:table-cell>
          <table:table-cell table:style-name="ce6" office:value-type="float" office:value="220524">
            <text:p>220.524,00</text:p>
          </table:table-cell>
          <table:table-cell office:value-type="string">
            <text:p>200802</text:p>
          </table:table-cell>
          <table:table-cell table:style-name="ce6" office:value-type="float" office:value="220524">
            <text:p>220.52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4100</text:p>
          </table:table-cell>
          <table:table-cell office:value-type="string">
            <text:p>Asistencia técnica desarrollo aplicaciones (Plu 2009-02)</text:p>
          </table:table-cell>
          <table:table-cell table:style-name="ce6" office:value-type="float" office:value="260000">
            <text:p>260.000,00</text:p>
          </table:table-cell>
          <table:table-cell office:value-type="string">
            <text:p>200902</text:p>
          </table:table-cell>
          <table:table-cell table:style-name="ce6" office:value-type="float" office:value="260000">
            <text:p>260.000,00</text:p>
          </table:table-cell>
          <table:table-cell table:style-name="ce6" office:value-type="float" office:value="260000">
            <text:p>26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64101</text:p>
          </table:table-cell>
          <table:table-cell office:value-type="string">
            <text:p>Adquisición plataforma subasta electrónica</text:p>
          </table:table-cell>
          <table:table-cell table:style-name="ce6" office:value-type="float" office:value="70800">
            <text:p>70.8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table:style-name="ce6" office:value-type="float" office:value="1102620">
            <text:p>1.102.6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74400</text:p>
          </table:table-cell>
          <table:table-cell office:value-type="string">
            <text:p>A Ecociudad Valdespartera</text:p>
          </table:table-cell>
          <table:table-cell table:style-name="ce6" office:value-type="float" office:value="451461">
            <text:p>451.461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74402</text:p>
          </table:table-cell>
          <table:table-cell office:value-type="string">
            <text:p>Tranvías Zaragoza, S.A : Línea de tranvía norte-sur de Zaragoza <text:s/>(Plu 2010-06)</text:p>
          </table:table-cell>
          <table:table-cell table:style-name="ce6" office:value-type="float" office:value="9900000">
            <text:p>9.900.000,00</text:p>
          </table:table-cell>
          <table:table-cell office:value-type="string">
            <text:p>201006</text:p>
          </table:table-cell>
          <table:table-cell table:style-name="ce6" office:value-type="float" office:value="9900000">
            <text:p>9.900.000,00</text:p>
          </table:table-cell>
          <table:table-cell table:style-name="ce6" office:value-type="float" office:value="14850000">
            <text:p>14.850.000,00</text:p>
          </table:table-cell>
          <table:table-cell table:style-name="ce6" office:value-type="float" office:value="14850000">
            <text:p>14.85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7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78000</text:p>
          </table:table-cell>
          <table:table-cell office:value-type="string">
            <text:p>Plan empleo Rehabilitacion de edificios ecoeficientes</text:p>
          </table:table-cell>
          <table:table-cell table:style-name="ce6" office:value-type="float" office:value="700000">
            <text:p>7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table:style-name="ce6" office:value-type="float" office:value="73508">
            <text:p>73.508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table:style-name="ce6" office:value-type="float" office:value="0">
            <text:p>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6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83000</text:p>
          </table:table-cell>
          <table:table-cell office:value-type="string">
            <text:p>Anticipos a trabajadores</text:p>
          </table:table-cell>
          <table:table-cell table:style-name="ce6" office:value-type="float" office:value="500000">
            <text:p>5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3</text:p>
          </table:table-cell>
          <table:table-cell office:value-type="string">
            <text:p>INF</text:p>
          </table:table-cell>
          <table:table-cell office:value-type="string">
            <text:p>442</text:p>
          </table:table-cell>
          <table:table-cell office:value-type="string">
            <text:p>85090</text:p>
          </table:table-cell>
          <table:table-cell office:value-type="string">
            <text:p>Aportaciones y cuotas a sociedades, entidades y proyectos</text:p>
          </table:table-cell>
          <table:table-cell table:style-name="ce6" office:value-type="float" office:value="6400000">
            <text:p>6.400.0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4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85090</text:p>
          </table:table-cell>
          <table:table-cell office:value-type="string">
            <text:p>Tranvías Zaragoza, S.A.: Aportación capital social</text:p>
          </table:table-cell>
          <table:table-cell table:style-name="ce6" office:value-type="float" office:value="1625000">
            <text:p>1.62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433</text:p>
          </table:table-cell>
          <table:table-cell office:value-type="string">
            <text:p>85090</text:p>
          </table:table-cell>
          <table:table-cell office:value-type="string">
            <text:p>Aportaciones y cuotas a sociedades, entidades y proyectos</text:p>
          </table:table-cell>
          <table:table-cell table:style-name="ce6" office:value-type="float" office:value="3475000">
            <text:p>3.475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table:style-name="ce6" office:value-type="float" office:value="2084620">
            <text:p>2.084.6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02</text:p>
          </table:table-cell>
          <table:table-cell office:value-type="string">
            <text:p>CAI 2010 (15)</text:p>
          </table:table-cell>
          <table:table-cell table:style-name="ce6" office:value-type="float" office:value="416700">
            <text:p>416.7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table:style-name="ce6" office:value-type="float" office:value="565905">
            <text:p>565.90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table:style-name="ce6" office:value-type="float" office:value="1000000">
            <text:p>1.0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table:style-name="ce6" office:value-type="float" office:value="730485">
            <text:p>730.48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6</text:p>
          </table:table-cell>
          <table:table-cell office:value-type="string">
            <text:p>Santander-ICO 2011 (10,49)</text:p>
          </table:table-cell>
          <table:table-cell table:style-name="ce6" office:value-type="float" office:value="3281950">
            <text:p>3.281.95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7</text:p>
          </table:table-cell>
          <table:table-cell office:value-type="string">
            <text:p>CAI 2001 (1000)</text:p>
          </table:table-cell>
          <table:table-cell table:style-name="ce6" office:value-type="float" office:value="601015">
            <text:p>601.01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8</text:p>
          </table:table-cell>
          <table:table-cell office:value-type="string">
            <text:p>CAI 2002 (6)</text:p>
          </table:table-cell>
          <table:table-cell table:style-name="ce6" office:value-type="float" office:value="600000">
            <text:p>60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9</text:p>
          </table:table-cell>
          <table:table-cell office:value-type="string">
            <text:p>LA CAIXA-ICO 2011 (8,49)</text:p>
          </table:table-cell>
          <table:table-cell table:style-name="ce6" office:value-type="float" office:value="2653700">
            <text:p>2.653.7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0</text:p>
          </table:table-cell>
          <table:table-cell office:value-type="string">
            <text:p>BBVA-ICO 2011 (0,76)</text:p>
          </table:table-cell>
          <table:table-cell table:style-name="ce6" office:value-type="float" office:value="237600">
            <text:p>237.6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1</text:p>
          </table:table-cell>
          <table:table-cell office:value-type="string">
            <text:p>BSCH 2000 (1600)</text:p>
          </table:table-cell>
          <table:table-cell table:style-name="ce6" office:value-type="float" office:value="961620">
            <text:p>961.6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3</text:p>
          </table:table-cell>
          <table:table-cell office:value-type="string">
            <text:p>BBVA-ICO 2011 (25,76)</text:p>
          </table:table-cell>
          <table:table-cell table:style-name="ce6" office:value-type="float" office:value="8051600">
            <text:p>8.051.6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4</text:p>
          </table:table-cell>
          <table:table-cell office:value-type="string">
            <text:p>Santander-ICO 2011 (2,75)</text:p>
          </table:table-cell>
          <table:table-cell table:style-name="ce6" office:value-type="float" office:value="859700">
            <text:p>859.700,00</text:p>
          </table:table-cell>
          <table:table-cell/>
          <table:table-cell table:style-name="ce6" table:number-columns-repeated="4"/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table:style-name="ce6" office:value-type="float" office:value="3395500">
            <text:p>3.395.5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table:style-name="ce6" office:value-type="float" office:value="1010286">
            <text:p>1.010.286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1</text:p>
          </table:table-cell>
          <table:table-cell office:value-type="string">
            <text:p>Dexia Sabadell 2007 (50)</text:p>
          </table:table-cell>
          <table:table-cell table:style-name="ce6" office:value-type="float" office:value="1851855">
            <text:p>1.851.85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2</text:p>
          </table:table-cell>
          <table:table-cell office:value-type="string">
            <text:p>Dexia Sabadell 2008 (90)</text:p>
          </table:table-cell>
          <table:table-cell table:style-name="ce6" office:value-type="float" office:value="3214290">
            <text:p>3.214.29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table:style-name="ce6" office:value-type="float" office:value="648150">
            <text:p>648.1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table:style-name="ce6" office:value-type="float" office:value="2484900">
            <text:p>2.484.9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table:style-name="ce6" office:value-type="float" office:value="1486785">
            <text:p>1.486.78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table:style-name="ce6" office:value-type="float" office:value="925930">
            <text:p>925.93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table:style-name="ce6" office:value-type="float" office:value="1110000">
            <text:p>1.110.0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6</text:p>
          </table:table-cell>
          <table:table-cell office:value-type="string">
            <text:p>BSCH 2001 (1000)</text:p>
          </table:table-cell>
          <table:table-cell table:style-name="ce6" office:value-type="float" office:value="601015">
            <text:p>601.015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7</text:p>
          </table:table-cell>
          <table:table-cell office:value-type="string">
            <text:p>Banco Santander 2009 (42,46)</text:p>
          </table:table-cell>
          <table:table-cell table:style-name="ce6" office:value-type="float" office:value="3266720">
            <text:p>3.266.72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table:style-name="ce6" office:value-type="float" office:value="1656600">
            <text:p>1.656.60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office:value-type="string">
            <text:p>08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table:style-name="ce6" office:value-type="float" office:value="648150">
            <text:p>648.150,00</text:p>
          </table:table-cell>
          <table:table-cell/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7" table:formula="of:=SUM([.F2:.F673])" office:value-type="float" office:value="643704230">
            <text:p>643.704.230,00</text:p>
          </table:table-cell>
          <table:table-cell/>
          <table:table-cell table:style-name="ce7" table:formula="of:=SUM([.H2:.H673])" office:value-type="float" office:value="35569774">
            <text:p>35.569.774,00</text:p>
          </table:table-cell>
          <table:table-cell table:style-name="ce7" table:formula="of:=SUM([.I2:.I673])" office:value-type="float" office:value="26095455">
            <text:p>26.095.455,00</text:p>
          </table:table-cell>
          <table:table-cell table:style-name="ce7" table:formula="of:=SUM([.J2:.J673])" office:value-type="float" office:value="16835455">
            <text:p>16.835.455,00</text:p>
          </table:table-cell>
          <table:table-cell table:style-name="ce7" table:formula="of:=SUM([.K2:.K673])" office:value-type="float" office:value="1085454">
            <text:p>1.085.454,00</text:p>
          </table:table-cell>
          <table:table-cell table:style-name="ce7" table:formula="of:=SUM([.L2:.L673])" office:value-type="float" office:value="1099636">
            <text:p>1.099.636,00</text:p>
          </table:table-cell>
          <table:table-cell table:number-columns-repeated="1012"/>
        </table:table-row>
        <table:table-row table:style-name="ro2" table:number-rows-repeated="10479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astos_disquete" table:base-cell-address="$'Estado Gastos 2012'.$A$1" table:cell-range-address="$'Estado Gastos 2012'.$A$1:.$L$673"/>
        <table:named-range table:name="Ingresos" table:base-cell-address="$'Estado Gastos 2012'.$A$1" table:cell-range-address="$#REF!.$A$1:.$C$112"/>
        <table:named-range table:name="Excel_BuiltIn_Print_Titles_1" table:base-cell-address="$'Estado Gastos 2012'.$A$1" table:cell-range-address="$'Estado Gastos 2012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2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3:2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do_20_Gastos_20_2012" style:display-name="PageStyle_Estado Gastos 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o Municipal de Informatica</meta:initial-creator>
    <meta:creation-date>2012-06-19T11:30:55</meta:creation-date>
    <dc:creator>Centro Municipal de Informatica</dc:creator>
    <meta:document-statistic meta:table-count="1" meta:cell-count="7142" meta:object-count="0"/>
    <meta:generator>OpenOffice.org/3.2$Linux OpenOffice.org_project/320m19$Build-9505</meta:generator>
  </office:meta>
</office:document-meta>
</file>