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707cm"/>
    </style:style>
    <style:style style:name="co2" style:family="table-column">
      <style:table-column-properties fo:break-before="auto" style:column-width="1.697cm"/>
    </style:style>
    <style:style style:name="co3" style:family="table-column">
      <style:table-column-properties fo:break-before="auto" style:column-width="2.468cm"/>
    </style:style>
    <style:style style:name="co4" style:family="table-column">
      <style:table-column-properties fo:break-before="auto" style:column-width="2.29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number-style style:name="N5004" number:language="es" number:country="ES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Excel_20_Built-in_20_Normal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Excel_20_Built-in_20_Normal" style:data-style-name="N5004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number-columns-repeated="1014" table:default-cell-style-name="ce2"/>
        <table:table-column table:style-name="co3" table:number-columns-repeated="8" table:default-cell-style-name="Default"/>
        <table:table-row table:style-name="ro1">
          <table:table-cell table:style-name="ce1" office:value-type="string">
            <text:p>Descripción</text:p>
          </table:table-cell>
          <table:table-cell table:style-name="ce1" office:value-type="string">
            <text:p>Uds.</text:p>
          </table:table-cell>
          <table:table-cell table:style-name="ce1" table:number-columns-repeated="1014"/>
          <table:table-cell table:number-columns-repeated="8"/>
        </table:table-row>
        <table:table-row table:style-name="ro1">
          <table:table-cell office:value-type="string">
            <text:p>TONER N EPSON EPL-6100 S050095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string">
            <text:p>TONER N EPSON C13S050167 3K EPL 6200 6200L</text:p>
          </table:table-cell>
          <table:table-cell office:value-type="float" office:value="50">
            <text:p>50</text:p>
          </table:table-cell>
          <table:table-cell table:number-columns-repeated="1022"/>
        </table:table-row>
        <table:table-row table:style-name="ro1">
          <table:table-cell office:value-type="string">
            <text:p>TONER N HP Q2670A LASER 3500/3700 <text:s/>6K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ONER CYAN HP Q2681A 370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ONER AMARILLO HP Q2682A 370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ONER MAGENTA HP Q2683A 370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ONER PANASONIC FAX UG-3221 UF-490 UF-4100 6K OFX9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INTA N HP C8767E Nº339 DJ 6540 5740 6840</text:p>
          </table:table-cell>
          <table:table-cell office:value-type="float" office:value="30">
            <text:p>30</text:p>
          </table:table-cell>
          <table:table-cell table:number-columns-repeated="1022"/>
        </table:table-row>
        <table:table-row table:style-name="ro1">
          <table:table-cell office:value-type="string">
            <text:p>TONER N EPSON C13S050167 3K EPL 6200 6200L</text:p>
          </table:table-cell>
          <table:table-cell office:value-type="float" office:value="25">
            <text:p>25</text:p>
          </table:table-cell>
          <table:table-cell table:number-columns-repeated="1022"/>
        </table:table-row>
        <table:table-row table:style-name="ro1">
          <table:table-cell office:value-type="string">
            <text:p>TINTA N HP C8767E Nº339 DJ 6540 5740 6840</text:p>
          </table:table-cell>
          <table:table-cell office:value-type="float" office:value="30">
            <text:p>30</text:p>
          </table:table-cell>
          <table:table-cell table:number-columns-repeated="1022"/>
        </table:table-row>
        <table:table-row table:style-name="ro1">
          <table:table-cell office:value-type="string">
            <text:p>TINTA CYAN HP CD972AE 920XL 7000 650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INTA MAGENTA HP CD973AE 920XL 7000 650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INTA AMARILLA HP CD974AE 920XL 7000 650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INTA N HP CD975AE 920XL 7000 650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INTA CYAN HP CD972AE 920XL 7000 650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INTA MAGENTA HP CD973AE 920XL 7000 650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INTA AMARILLA HP CD974AE 920XL 7000 650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INTA N HP CD975AE 920XL 7000 650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INTA N HP CC640EE Nº.300 200PAG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INTA N HP C8727A 3325/3420/3845/5610 Nº.27 3650</text:p>
          </table:table-cell>
          <table:table-cell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string">
            <text:p>TONER FAX KX-FA83X KX-FL511/FL611 2.5K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INTA N HP C8765EE Nº338 2355 6540 6210 5740 6540</text:p>
          </table:table-cell>
          <table:table-cell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string">
            <text:p>TINTA N HP CH563EE Nº.301XL 480PAG 8ML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ONER N CANON 7833A002 CRG T 3.5K L400 L38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AMBOR+TONER EPSON EPL-N3000 C13S051111 17K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AMBOR+TONER EPSON EPL-N3000 C13S051111 17K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INTA N HP CD971AE 920 7000 6500 400pag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string">
            <text:p>TINTA N HP C6615D DJ840/843 Nº.15 603K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INTA CIAN CANON 1035B001 PGI-9C PIXMA PR 950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INTA N LEXMARK X5150 N.82 600PAG 18L0032B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INTA C LEXMARK X5150 N.83 18LX042E 18LX042B 295PA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INTA N HP C9362EE 5440 Nº.336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string">
            <text:p>TINTA N HP C6615D DJ840/843 Nº.15 603K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string">
            <text:p>TINTA N HP C9396AE 88XL 2350PAG K550 K5400 L7780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string">
            <text:p>TINTA N HP CD975AE 920XL 7000 6500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string">
            <text:p>TAMBOR+TONER EPSON EPL-N3000 C13S051111 17K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string">
            <text:p>CINTA IMPRESORA EPSON ERC-27B M-290 C43S015366</text:p>
          </table:table-cell>
          <table:table-cell office:value-type="float" office:value="10">
            <text:p>10</text:p>
          </table:table-cell>
          <table:table-cell table:number-columns-repeated="1022"/>
        </table:table-row>
        <table:table-row table:style-name="ro1">
          <table:table-cell office:value-type="string">
            <text:p>TONER PANASONIC FAX UG-3221 UF-490 UF-4100 6K OFX9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ONER N HP C4129X 5000/N/GN 10K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INTA N HP CD971AE 920 7000 6500 400pag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string">
            <text:p>TINTA N CANON 2444B001 PGI-7BK PIXMA MX7000 760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ONER N EPSON EPL-N2700 C13S051068 15K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INTA N HP C6656A DJ450 5550 5652 7760 DESKJET 450</text:p>
          </table:table-cell>
          <table:table-cell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string">
            <text:p>TINTA N HP 51645AE DJ710/20 820/70/950/990 45ML</text:p>
          </table:table-cell>
          <table:table-cell office:value-type="float" office:value="10">
            <text:p>10</text:p>
          </table:table-cell>
          <table:table-cell table:number-columns-repeated="1022"/>
        </table:table-row>
        <table:table-row table:style-name="ro1">
          <table:table-cell office:value-type="string">
            <text:p>TAMBOR EPSON EPL-6200 C13S051099</text:p>
          </table:table-cell>
          <table:table-cell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string">
            <text:p>TONER N HP Q7551A 6,5K 51A P3005 M3035MFP M3027MFP</text:p>
          </table:table-cell>
          <table:table-cell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string">
            <text:p>TONER N HP C4096A 2100/2200 5k</text:p>
          </table:table-cell>
          <table:table-cell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string">
            <text:p>TONER N EPSON C13S050167 3K EPL 6200 6200L</text:p>
          </table:table-cell>
          <table:table-cell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string">
            <text:p>TINTA N HP C6656A DJ450 5550 5652 7760 DESKJET 450</text:p>
          </table:table-cell>
          <table:table-cell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string">
            <text:p>TONER N EPSON C13S050167 3K EPL 6200 6200L</text:p>
          </table:table-cell>
          <table:table-cell office:value-type="float" office:value="8">
            <text:p>8</text:p>
          </table:table-cell>
          <table:table-cell table:number-columns-repeated="1022"/>
        </table:table-row>
        <table:table-row table:style-name="ro1">
          <table:table-cell office:value-type="string">
            <text:p>TONER MAGENTA HP C9733A 5500 12K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ONER AMARILLO HP C9732A 5500 12K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ONER N HP CE505A 2300PAG 2055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ONER N CANON 714 1153B002 4.5K L3000I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AMBOR BROTHER DR2000 HL203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INTA C HP C8766EE Nº343 DJ 6540 5740 6840 235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INTA CYAN HP CD972AE 920XL 7000 650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INTA MAGENTA HP CD973AE 920XL 7000 650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INTA AMARILLA HP CD974AE 920XL 7000 650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INTA N HP CD975AE 920XL 7000 650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INTA N CANON IP-4850 IP100 PGI-525 4529B00 19ml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INTA CYAN CANON IP-4850 CLI-526C 9ML 4541B0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INTA MAGENTA CANON IP-4850 CLI-526M 9ML 4542B0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INTA AMARILLA CANON IP-4850 CLI-526Y 9ML 4543B0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INTA N EPSON C13T07114020 <text:s/>DX6000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string">
            <text:p>TINTA CYAN EPSON C13T07124020 <text:s/>DX6000 D78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INTA MAGENTA EPSON <text:s/>C13T07134020 DX6000 D78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INTA AMARILLA EPSON <text:s/>C13T07144020 DX6000 D78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INTA N HP CD975AE 920XL 7000 650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INTA AMARILLA HP CD974AE 920XL 7000 650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INTA MAGENTA HP CD973AE 920XL 7000 650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INTA CYAN HP CD972AE 920XL 7000 650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INTA N OLIVETTI FJ31 FAX LAB220 270 450 490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string">
            <text:p>PACK 3 TINTA N XEROX 3K 108R00726 PHASER 8560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string">
            <text:p>TONER N EPSON C13S050167 3K EPL 6200 6200L</text:p>
          </table:table-cell>
          <table:table-cell office:value-type="float" office:value="20">
            <text:p>20</text:p>
          </table:table-cell>
          <table:table-cell table:number-columns-repeated="1022"/>
        </table:table-row>
        <table:table-row table:style-name="ro1">
          <table:table-cell office:value-type="string">
            <text:p>TONER+TAMBOR N EPSON C13S050290 17K EPL-N 2550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string">
            <text:p>TAMBOR EPSON EPL-6200 C13S051099</text:p>
          </table:table-cell>
          <table:table-cell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string">
            <text:p>TONER N BROTHER TN-2000 HL2030 2070 F2820 DCP7010L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INTA COLOR HP CC644EE 300XL F4280 440 PAGINAS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AMBOR EPSON EPL-6200 C13S051099</text:p>
          </table:table-cell>
          <table:table-cell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string">
            <text:p>TONER N EPSON C13S050167 3K EPL 6200 6200L</text:p>
          </table:table-cell>
          <table:table-cell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string">
            <text:p>TONER N HP CE278A 2100PAG P1566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string">
            <text:p>TONER+TAMBOR N EPSON C13S050290 17K EPL-N 2550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string">
            <text:p>TONER N EPSON C13S050167 3K EPL 6200 6200L</text:p>
          </table:table-cell>
          <table:table-cell office:value-type="float" office:value="8">
            <text:p>8</text:p>
          </table:table-cell>
          <table:table-cell table:number-columns-repeated="1022"/>
        </table:table-row>
        <table:table-row table:style-name="ro1">
          <table:table-cell office:value-type="string">
            <text:p>TONER N HP Q2610A 2300 SERIES 6K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ONER N HP Q7551A 6,5K 51A P3005 M3035MFP M3027MFP</text:p>
          </table:table-cell>
          <table:table-cell office:value-type="float" office:value="10">
            <text:p>10</text:p>
          </table:table-cell>
          <table:table-cell table:number-columns-repeated="1022"/>
        </table:table-row>
        <table:table-row table:style-name="ro1">
          <table:table-cell office:value-type="string">
            <text:p>TONER+TAMBOR N EPSON C13S050290 17K EPL-N 255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ONER N HP Q2610A 2300 SERIES 6K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BOBINA 25 CD-R VERBATIM 52X 700MB IMPRIMIBLE SUPER</text:p>
          </table:table-cell>
          <table:table-cell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string">
            <text:p>TINTA N HP C9351A Nº.21 PSC1410 DJ3940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INTA N HP CD975AE 920XL 7000 6500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string">
            <text:p>TINTA AMARILLA HP CD974AE 920XL 7000 6500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string">
            <text:p>TINTA MAGENTA HP CD973AE 920XL 7000 6500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string">
            <text:p>TINTA CYAN HP CD972AE 920XL 7000 6500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string">
            <text:p>TINTA N CANON 2444B001 PGI-7BK PIXMA MX7000 760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CINTA IMPRESORA EPSON S015016 LQ860 <text:s/>680 1060 2550</text:p>
          </table:table-cell>
          <table:table-cell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string">
            <text:p>TINTA N HP C9362EE 5440 Nº.336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string">
            <text:p>TONER N CANON 7833A002 CRG T 3.5K L400 L38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ONER N HP CE278A 2100PAG P1566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string">
            <text:p>TONER N HP Q2610A 2300 SERIES 6K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INTA N HP C8767E Nº339 DJ 6540 5740 6840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string">
            <text:p>TAMBOR EPSON EPL-6200 C13S051099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string">
            <text:p>TONER N HP Q7551A 6,5K 51A P3005 M3035MFP M3027MFP</text:p>
          </table:table-cell>
          <table:table-cell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string">
            <text:p>TONER N EPSON EPL-6100 S050095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string">
            <text:p>TONER N EPSON C13S050167 3K EPL 6200 6200L</text:p>
          </table:table-cell>
          <table:table-cell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string">
            <text:p>TINTA CYAN HP CD972AE 920XL 7000 650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INTA MAGENTA HP CD973AE 920XL 7000 650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INTA COLOR HP C6578D 19ml 930/970/990/1220 Nº.78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PACK 3 TINTA N XEROX 3K 108R00726 PHASER 856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PACK 3 TINTA CIAN XEROX 3K 108R00723 PHASER 856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ONER N CANON 7833A002 CRG T 3.5K L400 L38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INTA N CANON PGI-520BK 2932B001 IP 4700 4600 360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INTA N CANON CLI-521BK 2933B001 IP 4700 4600 360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INTA N HP CC640EE Nº.300 200PAG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INTA N CANON I950 S800 IP4000 BCI6B 15ML</text:p>
          </table:table-cell>
          <table:table-cell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string">
            <text:p>TINTA MAGENTA CANON BCI6M <text:s/>S800/900 IP5000</text:p>
          </table:table-cell>
          <table:table-cell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string">
            <text:p>TINTA N CANON BCI-3eBK 4479A002 500PAG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string">
            <text:p>TINTA N HP CD975AE 920XL 7000 6500</text:p>
          </table:table-cell>
          <table:table-cell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string">
            <text:p>TINTA AMARILLA HP CD974AE 920XL 7000 6500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string">
            <text:p>TINTA MAGENTA HP CD973AE 920XL 7000 6500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string">
            <text:p>TINTA CYAN HP CD972AE 920XL 7000 6500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string">
            <text:p>TINTA AMARILLA HP CD974AE 920XL 7000 650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INTA N HP CD975AE 920XL 7000 650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ONER N EPSON ACULASER C4200DN 10K C13S050245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ONER N CANON NP-6012 6211 6312 6612 NPG11 2340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INTA CLEAR CANON 2442B001 PGI-9CL PIXMA MX 760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INTA C HP CB337EE Nº.351</text:p>
          </table:table-cell>
          <table:table-cell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string">
            <text:p>TINTA MAGENTA EPSON 450PAG 18XL C13T18134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string">
            <text:p>TINTA AMARILLO EPSON 450PAG 18XL C13T18144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string">
            <text:p>TINTA CIAN EPSON 450PAG 18XL C13T18124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string">
            <text:p>TINTA N EPSON 470PAG 18XL C13T18114</text:p>
          </table:table-cell>
          <table:table-cell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string">
            <text:p>TINTA N HP C8767E Nº339 DJ 6540 5740 6840</text:p>
          </table:table-cell>
          <table:table-cell office:value-type="float" office:value="18">
            <text:p>18</text:p>
          </table:table-cell>
          <table:table-cell table:number-columns-repeated="1022"/>
        </table:table-row>
        <table:table-row table:style-name="ro1">
          <table:table-cell office:value-type="string">
            <text:p>PACK 6 TINTA N XEROX 6K 108R00727 PHASER 8560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string">
            <text:p>TONER N EPSON C13S050167 3K EPL 6200 6200L</text:p>
          </table:table-cell>
          <table:table-cell office:value-type="float" office:value="11">
            <text:p>11</text:p>
          </table:table-cell>
          <table:table-cell table:number-columns-repeated="1022"/>
        </table:table-row>
        <table:table-row table:style-name="ro1">
          <table:table-cell office:value-type="string">
            <text:p>TONER N EPSON EPL-6100 S050095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ONER N EPSON ACULASER C4200DN 10K C13S050245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RIBBON FARGO M11 <text:s/>TT Negra std. (1000 t/r) <text:s/>81736</text:p>
          </table:table-cell>
          <table:table-cell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string">
            <text:p>TONER N HP C4096A 2100/2200 5k</text:p>
          </table:table-cell>
          <table:table-cell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string">
            <text:p>TONER N EPSON C13S050167 3K EPL 6200 6200L</text:p>
          </table:table-cell>
          <table:table-cell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string">
            <text:p>TONER+TAMBOR N EPSON C13S050290 17K EPL-N 2550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string">
            <text:p>TONER N EPSON C13S050167 3K EPL 6200 6200L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string">
            <text:p>TONER N HP CE278A 2100PAG P1566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string">
            <text:p>TONER N HP CC530A 3.5K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INTA CYAN HP CD972AE 920XL 7000 6500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string">
            <text:p>TINTA AMARILLA HP CD974AE 920XL 7000 650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AMBOR+TONER EPSON EPL-N3000 C13S051111 17K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INTA CYAN HP CD972AE 920XL 7000 6500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string">
            <text:p>TINTA MAGENTA HP CD973AE 920XL 7000 6500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string">
            <text:p>TINTA AMARILLA HP CD974AE 920XL 7000 6500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string">
            <text:p>TINTA N HP CD975AE 920XL 7000 6500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string">
            <text:p>TONER N BROTHER TN-2000 HL2030 2070 F2820 DCP7010L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string">
            <text:p>TAMBOR+TONER EPSON EPL-N3000 C13S051111 17K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INTA FAX OLIVETTI OFX4600/480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ONER N HP C3903A 5P 5MP 6P 4K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INTA N HP CH561EE Nº.301 190PAG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INTA C HP CH562EE Nº.301 165PAG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INTA N HP CH561EE Nº.301 190PAG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INTA C HP CH562EE Nº.301 165PAG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INTA N CANON IP-4850 IP100 PGI-525 4529B00 19ml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INTA CYAN CANON IP-4850 CLI-526C 9ML 4541B0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INTA MAGENTA CANON IP-4850 CLI-526M 9ML 4542B0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INTA AMARILLA CANON IP-4850 CLI-526Y 9ML 4543B0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INTA N HP CC640EE Nº.300 200PAG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INTA C HP CC643EE Nº.30 165PAG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INTA N HP CN053AE 1000PAG 932XL Officejet 610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INTA CYAN HP CN054AE 825PAG 933XL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INTA MAGENTA HP CN055AE 825PAG 933XL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INTA AMARILLA HP CN056AE 825PAG 933XL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CABEZAL HP NEGRO C4820A 1050C/1055CM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AMBOR EPSON EPL-6200 C13S051099</text:p>
          </table:table-cell>
          <table:table-cell office:value-type="float" office:value="10">
            <text:p>10</text:p>
          </table:table-cell>
          <table:table-cell table:number-columns-repeated="1022"/>
        </table:table-row>
        <table:table-row table:style-name="ro1">
          <table:table-cell office:value-type="string">
            <text:p>TONER N HP Q7551A 6,5K 51A P3005 M3035MFP M3027MFP</text:p>
          </table:table-cell>
          <table:table-cell office:value-type="float" office:value="15">
            <text:p>15</text:p>
          </table:table-cell>
          <table:table-cell table:number-columns-repeated="1022"/>
        </table:table-row>
        <table:table-row table:style-name="ro1">
          <table:table-cell office:value-type="string">
            <text:p>TONER N EPSON C13S050167 3K EPL 6200 6200L</text:p>
          </table:table-cell>
          <table:table-cell office:value-type="float" office:value="25">
            <text:p>25</text:p>
          </table:table-cell>
          <table:table-cell table:number-columns-repeated="1022"/>
        </table:table-row>
        <table:table-row table:style-name="ro1">
          <table:table-cell office:value-type="string">
            <text:p>PAPEL BANDA TRANSFERENCIA <text:s/>EPSON ACULASER C4200 35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CINTA IMPRESORA EPSON VIOLETA ERC-27 NYLON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string">
            <text:p>TONER N HP Q7551A 6,5K 51A P3005 M3035MFP M3027MFP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ONER N HP Q2612A 1010/1015/1012/3030/1022/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8GB JETFLASH SANDISK CRUZER FACET USB2 AZUL ELECT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string">
            <text:p>16GB JETFLASH SANDISK CRUZER FACET USB2 AZUL ELECT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32GB JETFLASH KINGSTON DATATRAVELER 101 G2 PURPURA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ONER N EPSON EPL-6100 S050095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string">
            <text:p>TINTA MAGENTA HP CB324EE 364XL 750PAG 546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INTA N HP CB322EE 364XL FOTOGRAFICO 290PAG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INTA CYAN HP CB323EE 364XL 750PAG 546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INTA MAGENTA HP CB324EE 364XL 750PAG 546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INTA N HP CC640EE Nº.300 200PAG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ONER N HP CE278A 2100PAG P1566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8GB JETFLASH SANDISK CRUZER FACET USB2 AZUL ELECT</text:p>
          </table:table-cell>
          <table:table-cell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string">
            <text:p>16GB JETFLASH SANDISK CRUZER FACET USB2 AZUL ELECT</text:p>
          </table:table-cell>
          <table:table-cell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string">
            <text:p>TONER N EPSON EPL-6100 S050095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string">
            <text:p>TONER N HP CE278A 2100PAG P1566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string">
            <text:p>TONER N HP Q2612A 1010/1015/1012/3030/1022/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AMBOR+TONER EPSON EPL-N3000 C13S051111 17K</text:p>
          </table:table-cell>
          <table:table-cell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string">
            <text:p>TINTA CYAN HP CD972AE 920XL 7000 650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INTA MAGENTA HP CD973AE 920XL 7000 650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INTA AMARILLA HP CD974AE 920XL 7000 650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INTA N HP CD975AE 920XL 7000 650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INTA N HP C9396AE 88XL 2350PAG K550 K5400 L778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INTA AMARILLO HP C9388AE Nº.88 620PAG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INTA CYAN HP C9386AE Nº.88 620PAG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INTA TRICOLOR HP Nº 344 C9363EE 2355 6540</text:p>
          </table:table-cell>
          <table:table-cell office:value-type="float" office:value="30">
            <text:p>30</text:p>
          </table:table-cell>
          <table:table-cell table:number-columns-repeated="1022"/>
        </table:table-row>
        <table:table-row table:style-name="ro1">
          <table:table-cell office:value-type="string">
            <text:p>TINTA N HP C6656A DJ450 5550 5652 7760 DESKJET 450</text:p>
          </table:table-cell>
          <table:table-cell office:value-type="float" office:value="20">
            <text:p>20</text:p>
          </table:table-cell>
          <table:table-cell table:number-columns-repeated="1022"/>
        </table:table-row>
        <table:table-row table:style-name="ro1">
          <table:table-cell office:value-type="string">
            <text:p>TINTA N HP C8767E Nº339 DJ 6540 5740 6840</text:p>
          </table:table-cell>
          <table:table-cell office:value-type="float" office:value="30">
            <text:p>30</text:p>
          </table:table-cell>
          <table:table-cell table:number-columns-repeated="1022"/>
        </table:table-row>
        <table:table-row table:style-name="ro1">
          <table:table-cell office:value-type="string">
            <text:p>TINTA CIAN CANON 1035B001 PGI-9C PIXMA PR 950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INTA N CANON 2444B001 PGI-7BK PIXMA MX7000 760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INTA N FOTO CANON PGI-9PBK 1034B001 3320P IX700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INTA AMARILLO CANON 1037B001 PGI-9Y PIXMA PR 950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INTA AMARILLA HP CD974AE 920XL 7000 6500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string">
            <text:p>TINTA CYAN HP CD972AE 920XL 7000 650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ONER CYAN HP CC531A 2.8K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INTA N HP CC640EE Nº.300 200PAG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ONER N BROTHER TN-2120 HL2140 2150 2170W 2.6K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ONER N HP CE278A 2100PAG P1566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string">
            <text:p>TAMBOR+TONER EPSON EPL-N3000 C13S051111 17K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INTA N HP CC640EE Nº.300 200PAG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string">
            <text:p>TAMBOR EPSON EPL-6200 C13S051099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string">
            <text:p>TONER N HP Q7551A 6,5K 51A P3005 M3035MFP M3027MFP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string">
            <text:p>TONER N HP C4096A 2100/2200 5k</text:p>
          </table:table-cell>
          <table:table-cell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string">
            <text:p>TONER N EPSON C13S050167 3K EPL 6200 6200L</text:p>
          </table:table-cell>
          <table:table-cell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string">
            <text:p>CINTA IMPRESORA EPSON VIOLETA ERC-27 NYLON</text:p>
          </table:table-cell>
          <table:table-cell office:value-type="float" office:value="7">
            <text:p>7</text:p>
          </table:table-cell>
          <table:table-cell table:number-columns-repeated="1022"/>
        </table:table-row>
        <table:table-row table:style-name="ro1">
          <table:table-cell office:value-type="string">
            <text:p>CINTA IMPRESORA EPSON VIOLETA ERC-27 NYLON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string">
            <text:p>TINTA MAGENTA HP CD973AE 920XL 7000 650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INTA CYAN HP CD972AE 920XL 7000 650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INTA AMARILLA HP CD974AE 920XL 7000 650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INTA N HP CD975AE 920XL 7000 650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AMBOR EPSON EPL-6200 C13S051099</text:p>
          </table:table-cell>
          <table:table-cell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string">
            <text:p>TONER N HP Q7551A 6,5K 51A P3005 M3035MFP M3027MFP</text:p>
          </table:table-cell>
          <table:table-cell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string">
            <text:p>TONER N EPSON ACULASER C4200DN 10K C13S050245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ONER N CANON 0264B002 CRG706 5K</text:p>
          </table:table-cell>
          <table:table-cell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string">
            <text:p>TONER N EPSON ACULASER C4200DN 10K C13S050245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string">
            <text:p>TONER N CANON 0264B002 CRG706 5K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CARTUCHO 5000 GRAPAS TIPO T NORMAL SR317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ONER N C3003 C3503 29.5K 841817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ONER MAGENTA EPSON ACULASE C4200DN 10K C13S050243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string">
            <text:p>TONER N HP C4096A 2100/2200 5k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string">
            <text:p>TINTA FAX OKI N 730 705 OJ900 OLYFAX 70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INTA N HP 51645AE DJ710/20 820/70/950/990 45ML</text:p>
          </table:table-cell>
          <table:table-cell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string">
            <text:p>TONER N EPSON EPL-6100 S050095</text:p>
          </table:table-cell>
          <table:table-cell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string">
            <text:p>TONER N EPSON C13S050167 3K EPL 6200 6200L</text:p>
          </table:table-cell>
          <table:table-cell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string">
            <text:p>TINTA N HP C6656A DJ450 5550 5652 7760 DESKJET 450</text:p>
          </table:table-cell>
          <table:table-cell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string">
            <text:p>TAMBOR EPSON EPL-6200 C13S051099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string">
            <text:p>TONER N HP Q7551A 6,5K 51A P3005 M3035MFP M3027MFP</text:p>
          </table:table-cell>
          <table:table-cell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string">
            <text:p>TONER N HP C4096A 2100/2200 5k</text:p>
          </table:table-cell>
          <table:table-cell office:value-type="float" office:value="5">
            <text:p>5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INTA N HP 51645AE DJ710/20 820/70/950/990 45ML</text:p>
          </table:table-cell>
          <table:table-cell office:value-type="float" office:value="14">
            <text:p>14</text:p>
          </table:table-cell>
          <table:table-cell table:number-columns-repeated="1022"/>
        </table:table-row>
        <table:table-row table:style-name="ro1">
          <table:table-cell office:value-type="string">
            <text:p>TINTA N HP C6656A DJ450 5550 5652 7760 DESKJET 450</text:p>
          </table:table-cell>
          <table:table-cell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string">
            <text:p>TONER N HP Q7551A 6,5K 51A P3005 M3035MFP M3027MFP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string">
            <text:p>TONER FAX KX-FA83X KX-FL511/FL611 2.5K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AMBOR+TONER EPSON EPL-N3000 C13S051111 17K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AMBOR EPSON EPL5700/5800/5900</text:p>
          </table:table-cell>
          <table:table-cell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string">
            <text:p>TINTA N HP C9351A Nº.21 PSC1410 DJ3940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string">
            <text:p>TINTA COLOR HP CC644EE 300XL F4280 440 PAGINAS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ONER N EPSON ACULASER C4200DN 10K C13S050245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ONER N HP Q2612A 1010/1015/1012/3030/1022/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ONER N CANON 7833A002 CRG T 3.5K L400 L38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ONER N CANON 7833A002 CRG T 3.5K L400 L38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INTA N HP C8727A 3325/3420/3845/5610 Nº.27 3650</text:p>
          </table:table-cell>
          <table:table-cell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string">
            <text:p>TONER N EPSON C13S050167 3K EPL 6200 6200L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INTA MAGENTA HP CD973AE 920XL 7000 6500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string">
            <text:p>TINTA CYAN CANON CLI-521C 2934B001 IP 4700 460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INTA AMARILLO CANON CLI-521Y 2936B001 IP4700 460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INTA MAGENTA CANON CLI-521M 2935B001 IP 4700 460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CINTA N EPSON FX880 880+ LX300+ 350 C13S015637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INTA N HP C9362EE 5440 Nº.336</text:p>
          </table:table-cell>
          <table:table-cell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string">
            <text:p>TINTA N CANON 2444B001 PGI-7BK PIXMA MX7000 760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INTA N HP C9351A Nº.21 PSC1410 DJ3940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string">
            <text:p>CINTA IMPRESORA EPSON VIOLETA ERC-27 NYLON</text:p>
          </table:table-cell>
          <table:table-cell office:value-type="float" office:value="27">
            <text:p>27</text:p>
          </table:table-cell>
          <table:table-cell table:number-columns-repeated="1022"/>
        </table:table-row>
        <table:table-row table:style-name="ro1">
          <table:table-cell office:value-type="string">
            <text:p>TINTA N HP CN053AE 1000PAG 932XL Officejet 610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INTA AMARILLA HP CN056AE 825PAG 933XL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INTA N HP C9396AE 88XL 2350PAG K550 K5400 L778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INTA CYAN HP C9386AE Nº.88 620PAG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INTA MAGENTA HP C9387AE Nº.88 620PAG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INTA AMARILLO HP C9388AE Nº.88 620PAG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INTA CYAN HP CD972AE 920XL 7000 6500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string">
            <text:p>TINTA MAGENTA HP CD973AE 920XL 7000 6500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string">
            <text:p>TINTA AMARILLA HP CD974AE 920XL 7000 6500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string">
            <text:p>TINTA N HP CD975AE 920XL 7000 6500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string">
            <text:p>TONER N BROTHER TN-2220 HL2240D 2250DN MFC7460 2.6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INTA N LEXMARK X5150 N.82 600PAG 18L0032B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KIT AIO N OKI 4515 <text:s/>09004245 3,3K (TONER+TAMBOR)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INTA N HP CH563EE Nº.301XL 480PAG 8ML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string">
            <text:p>TONER N CANON 714 1153B002 4.5K L3000I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ONER N EPSON EPL-6100 S050095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string">
            <text:p>TONER N EPSON C13S050167 3K EPL 6200 6200L</text:p>
          </table:table-cell>
          <table:table-cell office:value-type="float" office:value="21">
            <text:p>21</text:p>
          </table:table-cell>
          <table:table-cell table:number-columns-repeated="1022"/>
        </table:table-row>
        <table:table-row table:style-name="ro1">
          <table:table-cell office:value-type="string">
            <text:p>TAMBOR EPSON EPL-6200 C13S051099</text:p>
          </table:table-cell>
          <table:table-cell office:value-type="float" office:value="10">
            <text:p>10</text:p>
          </table:table-cell>
          <table:table-cell table:number-columns-repeated="1022"/>
        </table:table-row>
        <table:table-row table:style-name="ro1">
          <table:table-cell office:value-type="string">
            <text:p>TAMBOR EPSON EPL5700/5800/590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CARTUCHO 5000 GRAPAS TIPO T (ALB.25750-FRA.10043)</text:p>
          </table:table-cell>
          <table:table-cell office:value-type="float" office:value="-1">
            <text:p>-1</text:p>
          </table:table-cell>
          <table:table-cell table:number-columns-repeated="1022"/>
        </table:table-row>
        <table:table-row table:style-name="ro1">
          <table:table-cell office:value-type="string">
            <text:p>TONER AMARILLO EPSON ACULASER C4200DN 8.5PAG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ONER N EPSON C13S050167 3K EPL 6200 6200L</text:p>
          </table:table-cell>
          <table:table-cell office:value-type="float" office:value="7">
            <text:p>7</text:p>
          </table:table-cell>
          <table:table-cell table:number-columns-repeated="1022"/>
        </table:table-row>
        <table:table-row table:style-name="ro1">
          <table:table-cell office:value-type="string">
            <text:p>TINTA MAGENTA HP CN055AE 825PAG 933XL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INTA CYAN HP CN054AE 825PAG 933XL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ONER N EPSON C13S050167 3K EPL 6200 6200L</text:p>
          </table:table-cell>
          <table:table-cell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string">
            <text:p>TINTA MAGENTA CLARO EPSON T0596 Stylus Photo R240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INTA N CLARO CLARO EPSON T0599 Stylus Photo R240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INTA AMARIILA EPSON T0594 Stylus Photo R240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AMBOR FAX KX-FL511 KX-FL611 KX-FA84X 10K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ONER N HP CB435A 1.5K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CINTA IMPRESORA EPSON ERC-27B M-290 C43S015366</text:p>
          </table:table-cell>
          <table:table-cell office:value-type="float" office:value="10">
            <text:p>10</text:p>
          </table:table-cell>
          <table:table-cell table:number-columns-repeated="1022"/>
        </table:table-row>
        <table:table-row table:style-name="ro1">
          <table:table-cell office:value-type="string">
            <text:p>TINTA N HP CH561EE Nº.301 190PAG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INTA N HP CH563EE Nº.301XL 480PAG 8ML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string">
            <text:p>TINTA <text:s/>CYAN HP C4911A DJ500/800 Nº.82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INTA MAGENTA HP C4912A DJ500/800 Nº.82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INTA AMARILLO HP C4913A DJ500/800 Nº.82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INTA N HP <text:s/>C4844A 2000C/2500C/2600C 170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INTA N LEXMARK X5150 N.82 600PAG 18L0032B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ONER N EPSON C13S050167 3K EPL 6200 6200L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INTA MAGENTA EPSON T0593 Stylus Photo R240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ONER N HP Q2612A 1010/1015/1012/3030/1022/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string">
            <text:p>TONER N EPSON C13S050167 3K EPL 6200 6200L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ONER N BROTHER TN-2120 HL2140 2150 2170W 2.6K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ONER N EPSON EPL-6100 S050095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string">
            <text:p>TINTA N CANON 2444B001 PGI-7BK PIXMA MX7000 760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AMBOR+TONER EPSON EPL-N3000 C13S051111 17K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AMBOR+TONER EPSON EPL-N3000 C13S051111 17K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ONER MAGENTA HP CC533A 2.8K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ONER AMARILLO HP CC532A 2.8K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INTA CIAN EPSON T6142 C13T614200 Stylus Pro 220ML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INTA N HP CD975AE 920XL 7000 650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INTA AMARILLA HP CD974AE 920XL 7000 6500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string">
            <text:p>TINTA MAGENTA HP CD973AE 920XL 7000 6500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string">
            <text:p>TINTA CYAN HP CD972AE 920XL 7000 6500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string">
            <text:p>16GB JETFLASH SANDISK CRUZER FACET USB2 AZUL ELECT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32GB JETFLASH KINGSTON DATATRAVELER 101 G2 PURPURA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ONER N HP CE255A 6K P3015 M521dn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string">
            <text:p>16GB JETFLASH SANDISK CRUZER FACET USB2 AZUL ELECT</text:p>
          </table:table-cell>
          <table:table-cell office:value-type="float" office:value="7">
            <text:p>7</text:p>
          </table:table-cell>
          <table:table-cell table:number-columns-repeated="1022"/>
        </table:table-row>
        <table:table-row table:style-name="ro1">
          <table:table-cell office:value-type="string">
            <text:p>32GB JETFLASH KINGSTON DATATRAVELER 101 G2 PURPURA</text:p>
          </table:table-cell>
          <table:table-cell office:value-type="float" office:value="7">
            <text:p>7</text:p>
          </table:table-cell>
          <table:table-cell table:number-columns-repeated="1022"/>
        </table:table-row>
        <table:table-row table:style-name="ro1">
          <table:table-cell office:value-type="string">
            <text:p>TINTA N CANON IP-4850 IP100 PGI-525 4529B00 19ml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string">
            <text:p>TINTA CYAN CANON IP-4850 CLI-526C 9ML 4541B00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string">
            <text:p>TINTA MAGENTA CANON IP-4850 CLI-526M 9ML 4542B0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INTA AMARILLA CANON IP-4850 CLI-526Y 9ML 4543B00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string">
            <text:p>8GB JETFLASH SANDISK CRUZER FACET USB2 AZUL ELECT</text:p>
          </table:table-cell>
          <table:table-cell office:value-type="float" office:value="20">
            <text:p>20</text:p>
          </table:table-cell>
          <table:table-cell table:number-columns-repeated="1022"/>
        </table:table-row>
        <table:table-row table:style-name="ro1">
          <table:table-cell office:value-type="string">
            <text:p>16GB JETFLASH SANDISK CRUZER FACET USB2 AZUL ELECT</text:p>
          </table:table-cell>
          <table:table-cell office:value-type="float" office:value="9">
            <text:p>9</text:p>
          </table:table-cell>
          <table:table-cell table:number-columns-repeated="1022"/>
        </table:table-row>
        <table:table-row table:style-name="ro1">
          <table:table-cell office:value-type="string">
            <text:p>TINTA MAGENTA CANON IP-4850 CLI-526M 9ML 4542B0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INTA CIAN CLARO EPSON T0595 Stylus Photo R240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16GB JETFLASH SANDISK CRUZER FACET USB2 AZUL ELECT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INTA COLOR HP C6578D 19ml 930/970/990/1220 Nº.78</text:p>
          </table:table-cell>
          <table:table-cell office:value-type="float" office:value="10">
            <text:p>10</text:p>
          </table:table-cell>
          <table:table-cell table:number-columns-repeated="1022"/>
        </table:table-row>
        <table:table-row table:style-name="ro1">
          <table:table-cell office:value-type="string">
            <text:p>TAMBOR EPSON EPL-6200 C13S051099</text:p>
          </table:table-cell>
          <table:table-cell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string">
            <text:p>TONER N HP Q7551A 6,5K 51A P3005 M3035MFP M3027MFP</text:p>
          </table:table-cell>
          <table:table-cell office:value-type="float" office:value="10">
            <text:p>10</text:p>
          </table:table-cell>
          <table:table-cell table:number-columns-repeated="1022"/>
        </table:table-row>
        <table:table-row table:style-name="ro1">
          <table:table-cell office:value-type="string">
            <text:p>TONER N EPSON C13S050167 3K EPL 6200 6200L</text:p>
          </table:table-cell>
          <table:table-cell office:value-type="float" office:value="10">
            <text:p>10</text:p>
          </table:table-cell>
          <table:table-cell table:number-columns-repeated="1022"/>
        </table:table-row>
        <table:table-row table:style-name="ro1">
          <table:table-cell office:value-type="string">
            <text:p>TONER+TAMBOR N EPSON C13S050290 17K EPL-N 2550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string">
            <text:p>TONER N EPSON C13S050167 3K EPL 6200 6200L</text:p>
          </table:table-cell>
          <table:table-cell office:value-type="float" office:value="10">
            <text:p>1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ONER FAX KX-FA83X KX-FL511/FL611 2.5K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ONER N HP C7115A 1200/N/1220 3300 3330 3380 2,5K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ONER N HP CB435A 1.5K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ONER N EPSON ACULASER C4200DN 10K C13S050245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ONER PANASONIC FAX UG-3221 UF-490 UF-4100 6K OFX9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INTA N HP CC640EE Nº.300 200PAG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INTA N HP CC640EE Nº.300 200PAG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ONER N HP CB436A 2K LJ M1120 MFP M1522 P1505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AMBOR FAX KX-FL511 KX-FL611 KX-FA84X 10K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2GB JETFLASH KINGSTON DATATRAVELER 101 G2 LIMA</text:p>
          </table:table-cell>
          <table:table-cell office:value-type="float" office:value="10">
            <text:p>10</text:p>
          </table:table-cell>
          <table:table-cell table:number-columns-repeated="1022"/>
        </table:table-row>
        <table:table-row table:style-name="ro1">
          <table:table-cell office:value-type="string">
            <text:p>DVD+R 8X=&gt;16x 4,7GB 240MM CAJA FINA</text:p>
          </table:table-cell>
          <table:table-cell office:value-type="float" office:value="50">
            <text:p>50</text:p>
          </table:table-cell>
          <table:table-cell table:number-columns-repeated="1022"/>
        </table:table-row>
        <table:table-row table:style-name="ro1">
          <table:table-cell office:value-type="string">
            <text:p>4GB JETFLASH SANDISK CRUZER BLADE USB</text:p>
          </table:table-cell>
          <table:table-cell office:value-type="float" office:value="10">
            <text:p>10</text:p>
          </table:table-cell>
          <table:table-cell table:number-columns-repeated="1022"/>
        </table:table-row>
        <table:table-row table:style-name="ro1">
          <table:table-cell office:value-type="string">
            <text:p>TINTA FAX OLIVETTI OFX4600/480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ONER FAX KX-FA83X KX-FL511/FL611 2.5K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ONER N CANON 7833A002 CRG T 3.5K L400 L38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ONER N HP C4096A 2100/2200 5k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ONER N HP CE505A 2300PAG 2055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INTA CLEAR CANON 2442B001 PGI-9CL PIXMA MX 760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ONER N HP C9730A 5500 5550 <text:s/>13K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ONER MAGENTA HP C9733A 5500 12K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INTA CYAN HP CD972AE 920XL 7000 650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INTA MAGENTA HP CD973AE 920XL 7000 650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INTA AMARILLA HP CD974AE 920XL 7000 650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INTA N HP CD975AE 920XL 7000 650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ONER MAGENTA HP CC533A 2.8K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INTA N HP C6615D DJ840/843 Nº.15 603K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INTA MAGENTA EPSON T0593 Stylus Photo R240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INTA N CLARO EPSON T0597 13ML C13T0597401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ONER N CANON 7833A002 CRG T 3.5K L400 L380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string">
            <text:p>CABEZAL HP NEGRO C4820A 1050C/1055CM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CABEZAL HP MAGENTA C4822A 1050C/1055CM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INTA CYAN HP CD972AE 920XL 7000 650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INTA MAGENTA HP CD973AE 920XL 7000 650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INTA AMARILLA HP CD974AE 920XL 7000 650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INTA N HP CD975AE 920XL 7000 650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ONER N HP Q2612A 1010/1015/1012/3030/1022/</text:p>
          </table:table-cell>
          <table:table-cell office:value-type="float" office:value="-2">
            <text:p>-2</text:p>
          </table:table-cell>
          <table:table-cell table:number-columns-repeated="1022"/>
        </table:table-row>
        <table:table-row table:style-name="ro1">
          <table:table-cell office:value-type="string">
            <text:p>TONER N OLIVETTI B0717 6000PAG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ONER CIAN OLIVETTI B0720 4000PAG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ONER MAGENTA OLIVETTI B0719 4000PAG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ONER AMARILLO OLIVETTI B0718 4000PAG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ONER N HP C3903A 5P 5MP 6P 4K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ONER AMARILLO HP CC532A 2.8K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INTA C HP C8766EE Nº343 DJ 6540 5740 6840 235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INTA N HP CH561EE Nº.301 190PAG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INTA C HP CH562EE Nº.301 165PAG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AMBOR EPSON EPL-6200 C13S051099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string">
            <text:p>TINTA COLOR HP C6578D 19ml 930/970/990/1220 Nº.78</text:p>
          </table:table-cell>
          <table:table-cell office:value-type="float" office:value="25">
            <text:p>25</text:p>
          </table:table-cell>
          <table:table-cell table:number-columns-repeated="1022"/>
        </table:table-row>
        <table:table-row table:style-name="ro1">
          <table:table-cell office:value-type="string">
            <text:p>TINTA N HP 51645AE DJ710/20 820/70/950/990 45ML</text:p>
          </table:table-cell>
          <table:table-cell office:value-type="float" office:value="25">
            <text:p>25</text:p>
          </table:table-cell>
          <table:table-cell table:number-columns-repeated="1022"/>
        </table:table-row>
        <table:table-row table:style-name="ro1">
          <table:table-cell office:value-type="string">
            <text:p>TINTA N HP C6656GE Nº.56 SMALL</text:p>
          </table:table-cell>
          <table:table-cell office:value-type="float" office:value="12">
            <text:p>12</text:p>
          </table:table-cell>
          <table:table-cell table:number-columns-repeated="1022"/>
        </table:table-row>
        <table:table-row table:style-name="ro1">
          <table:table-cell office:value-type="string">
            <text:p>TINTA N HP C8767E Nº339 DJ 6540 5740 6840</text:p>
          </table:table-cell>
          <table:table-cell office:value-type="float" office:value="60">
            <text:p>60</text:p>
          </table:table-cell>
          <table:table-cell table:number-columns-repeated="1022"/>
        </table:table-row>
        <table:table-row table:style-name="ro1">
          <table:table-cell office:value-type="string">
            <text:p>TONER N HP Q7551A 6,5K 51A P3005 M3035MFP M3027MFP</text:p>
          </table:table-cell>
          <table:table-cell office:value-type="float" office:value="8">
            <text:p>8</text:p>
          </table:table-cell>
          <table:table-cell table:number-columns-repeated="1022"/>
        </table:table-row>
        <table:table-row table:style-name="ro1">
          <table:table-cell office:value-type="string">
            <text:p>TONER N EPSON C13S050167 3K EPL 6200 6200L</text:p>
          </table:table-cell>
          <table:table-cell office:value-type="float" office:value="18">
            <text:p>18</text:p>
          </table:table-cell>
          <table:table-cell table:number-columns-repeated="1022"/>
        </table:table-row>
        <table:table-row table:style-name="ro1">
          <table:table-cell office:value-type="string">
            <text:p>TONER N HP CE278A 2100PAG P1566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AMBOR EPSON EPL-6200 C13S051099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string">
            <text:p>TONER N EPSON C13S050167 3K EPL 6200 6200L</text:p>
          </table:table-cell>
          <table:table-cell office:value-type="float" office:value="12">
            <text:p>12</text:p>
          </table:table-cell>
          <table:table-cell table:number-columns-repeated="1022"/>
        </table:table-row>
        <table:table-row table:style-name="ro1">
          <table:table-cell office:value-type="string">
            <text:p>TONER N HP Q7551A 6,5K 51A P3005 M3035MFP M3027MFP</text:p>
          </table:table-cell>
          <table:table-cell office:value-type="float" office:value="8">
            <text:p>8</text:p>
          </table:table-cell>
          <table:table-cell table:number-columns-repeated="1022"/>
        </table:table-row>
        <table:table-row table:style-name="ro1">
          <table:table-cell office:value-type="string">
            <text:p>TONER N HP C4096A 2100/2200 5k</text:p>
          </table:table-cell>
          <table:table-cell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string">
            <text:p>TONER N EPSON C13S050167 3K EPL 6200 6200L</text:p>
          </table:table-cell>
          <table:table-cell office:value-type="float" office:value="8">
            <text:p>8</text:p>
          </table:table-cell>
          <table:table-cell table:number-columns-repeated="1022"/>
        </table:table-row>
        <table:table-row table:style-name="ro1">
          <table:table-cell office:value-type="string">
            <text:p>TINTA N HP C6656A DJ450 5550 5652 7760 DESKJET 450</text:p>
          </table:table-cell>
          <table:table-cell office:value-type="float" office:value="12">
            <text:p>12</text:p>
          </table:table-cell>
          <table:table-cell table:number-columns-repeated="1022"/>
        </table:table-row>
        <table:table-row table:style-name="ro1">
          <table:table-cell office:value-type="string">
            <text:p>TONER N EPSON C13S050167 3K EPL 6200 6200L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INTA N HP CD975AE 920XL 7000 650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ONER N HP CE278A 2100PAG P1566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INTA N HP CC640EE Nº.300 200PAG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ONER N HP CB435A 1.5K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INTA N HP C8767E Nº339 DJ 6540 5740 684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ONER N CANON NP-6012 6211 6312 6612 NPG11 2340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INTA N HP C9351A Nº.21 PSC1410 DJ3940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string">
            <text:p>TINTA AMARILLO HP C4913A DJ500/800 Nº.82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INTA CYAN HP C4911A DJ500/800 Nº.82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INTA MAGENTA HP C4912A DJ500/800 Nº.82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INTA N HP C9396AE 88XL 2350PAG K550 K5400 L778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INTA CIAN CANON 1035B001 PGI-9C PIXMA PR 950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INTA FAX OLIVETTI OFX4600/480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AMBOR+TONER EPSON EPL-N3000 C13S051111 17K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ONER PANASONIC FAX UG-3221 UF-490 UF-4100 6K OFX9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ONER N CANON 714 1153B002 4.5K L3000I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ONER N CANON FAX FX10 L100/L120 2K 0263B002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AMBOR+TONER EPSON EPL-N3000 C13S051111 17K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INTA CIAN CANON 1035B001 PGI-9C PIXMA PR 950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INTA AMARILLO CANON 1037B001 PGI-9Y PIXMA PR 950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INTA N CANON 2444B001 PGI-7BK PIXMA MX7000 760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INTA MAGENTA CANON PGI-9M PIXMA iX7000 MX7600 PRO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Nº175-TONER CIAN OLIVETTI B0720 4000PAG-F.16137</text:p>
          </table:table-cell>
          <table:table-cell office:value-type="float" office:value="-1">
            <text:p>-1</text:p>
          </table:table-cell>
          <table:table-cell table:number-columns-repeated="1022"/>
        </table:table-row>
        <table:table-row table:style-name="ro1">
          <table:table-cell office:value-type="string">
            <text:p>Nº175-TONER MAGENTA OLIVETTI B0719 4000PAG-F.16137</text:p>
          </table:table-cell>
          <table:table-cell office:value-type="float" office:value="-1">
            <text:p>-1</text:p>
          </table:table-cell>
          <table:table-cell table:number-columns-repeated="1022"/>
        </table:table-row>
        <table:table-row table:style-name="ro1">
          <table:table-cell office:value-type="string">
            <text:p>Nº175-TONER YELLOW OLIVETTI B0718 4000PAG-F.16137</text:p>
          </table:table-cell>
          <table:table-cell office:value-type="float" office:value="-1">
            <text:p>-1</text:p>
          </table:table-cell>
          <table:table-cell table:number-columns-repeated="1022"/>
        </table:table-row>
        <table:table-row table:style-name="ro1">
          <table:table-cell office:value-type="string">
            <text:p>Nº175-TONER NEGRO OLIVETTI B0717 6000PAG-F.16137</text:p>
          </table:table-cell>
          <table:table-cell office:value-type="float" office:value="-1">
            <text:p>-1</text:p>
          </table:table-cell>
          <table:table-cell table:number-columns-repeated="1022"/>
        </table:table-row>
        <table:table-row table:style-name="ro1">
          <table:table-cell office:value-type="string">
            <text:p>TONER FAX KX-FA83X KX-FL511/FL611 2.5K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string">
            <text:p>TONER HP 650A CP5525dn,CP5525n 13500P CE270AC</text:p>
          </table:table-cell>
          <table:table-cell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string">
            <text:p>TINTA CYAN HP CD972AE 920XL 7000 6500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string">
            <text:p>TINTA MAGENTA HP CD973AE 920XL 7000 6500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string">
            <text:p>TINTA AMARILLA HP CD974AE 920XL 7000 6500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string">
            <text:p>TINTA N HP CD975AE 920XL 7000 6500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string">
            <text:p>TINTA N HP CC640EE Nº.300 200PAG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INTA NJ CANON FAX JX500 Canon PG-50 <text:s/>0616B001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INTA FAX CANON BX20 C20/30/50/80 0896A002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ONER FAX KX-FA83X KX-FL511/FL611 2.5K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ONER N HP CE278A 2100PAG P1566</text:p>
          </table:table-cell>
          <table:table-cell office:value-type="float" office:value="6">
            <text:p>6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ONER PANASONIC FAX UG-3221 UF-490 UF-4100 6K OFX9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ONER N EPSON C13S050167 3K EPL 6200 6200L</text:p>
          </table:table-cell>
          <table:table-cell office:value-type="float" office:value="12">
            <text:p>12</text:p>
          </table:table-cell>
          <table:table-cell table:number-columns-repeated="1022"/>
        </table:table-row>
        <table:table-row table:style-name="ro1">
          <table:table-cell office:value-type="string">
            <text:p>TINTA TRICOLOR HP Nº 344 C9363EE 2355 6540</text:p>
          </table:table-cell>
          <table:table-cell office:value-type="float" office:value="10">
            <text:p>10</text:p>
          </table:table-cell>
          <table:table-cell table:number-columns-repeated="1022"/>
        </table:table-row>
        <table:table-row table:style-name="ro1">
          <table:table-cell office:value-type="string">
            <text:p>TINTA N HP 51645AE DJ710/20 820/70/950/990 45ML</text:p>
          </table:table-cell>
          <table:table-cell office:value-type="float" office:value="10">
            <text:p>10</text:p>
          </table:table-cell>
          <table:table-cell table:number-columns-repeated="1022"/>
        </table:table-row>
        <table:table-row table:style-name="ro1">
          <table:table-cell office:value-type="string">
            <text:p>TINTA N HP C6656A DJ450 5550 5652 7760 DESKJET 450</text:p>
          </table:table-cell>
          <table:table-cell office:value-type="float" office:value="10">
            <text:p>10</text:p>
          </table:table-cell>
          <table:table-cell table:number-columns-repeated="1022"/>
        </table:table-row>
        <table:table-row table:style-name="ro1">
          <table:table-cell office:value-type="string">
            <text:p>TAMBOR EPSON EPL-6200 C13S051099</text:p>
          </table:table-cell>
          <table:table-cell office:value-type="float" office:value="10">
            <text:p>10</text:p>
          </table:table-cell>
          <table:table-cell table:number-columns-repeated="1022"/>
        </table:table-row>
        <table:table-row table:style-name="ro1">
          <table:table-cell office:value-type="string">
            <text:p>TONER N HP Q7551A 6,5K 51A P3005 M3035MFP M3027MFP</text:p>
          </table:table-cell>
          <table:table-cell office:value-type="float" office:value="10">
            <text:p>10</text:p>
          </table:table-cell>
          <table:table-cell table:number-columns-repeated="1022"/>
        </table:table-row>
        <table:table-row table:style-name="ro1">
          <table:table-cell office:value-type="string">
            <text:p>TONER N HP C4096A 2100/2200 5k</text:p>
          </table:table-cell>
          <table:table-cell office:value-type="float" office:value="10">
            <text:p>10</text:p>
          </table:table-cell>
          <table:table-cell table:number-columns-repeated="1022"/>
        </table:table-row>
        <table:table-row table:style-name="ro1">
          <table:table-cell office:value-type="string">
            <text:p>TONER N EPSON C13S050167 3K EPL 6200 6200L</text:p>
          </table:table-cell>
          <table:table-cell office:value-type="float" office:value="25">
            <text:p>25</text:p>
          </table:table-cell>
          <table:table-cell table:number-columns-repeated="1022"/>
        </table:table-row>
        <table:table-row table:style-name="ro1">
          <table:table-cell office:value-type="string">
            <text:p>TONER N HP Q7551A 6,5K 51A P3005 M3035MFP M3027MFP</text:p>
          </table:table-cell>
          <table:table-cell office:value-type="float" office:value="10">
            <text:p>10</text:p>
          </table:table-cell>
          <table:table-cell table:number-columns-repeated="1022"/>
        </table:table-row>
        <table:table-row table:style-name="ro1">
          <table:table-cell office:value-type="string">
            <text:p>TONER N HP C4096A 2100/2200 5k</text:p>
          </table:table-cell>
          <table:table-cell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string">
            <text:p>TINTA N HP C6656GE Nº.56 SMALL</text:p>
          </table:table-cell>
          <table:table-cell office:value-type="float" office:value="-12">
            <text:p>-12</text:p>
          </table:table-cell>
          <table:table-cell table:number-columns-repeated="1022"/>
        </table:table-row>
        <table:table-row table:style-name="ro1">
          <table:table-cell office:value-type="string">
            <text:p>TONER HP 650A CP5525dn,CP5525n 13500P CE270AC</text:p>
          </table:table-cell>
          <table:table-cell office:value-type="float" office:value="-6">
            <text:p>-6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ONER N HP Q2610A 2300 SERIES 6K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ONER FAX KX-FA83X KX-FL511/FL611 2.5K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INTA N HP C9396AE 88XL 2350PAG K550 K5400 L778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INTA CYAN HP C9391AE 88XL 1200PAG K550 K5400 L778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INTA MAGENTA HP C9392AE 88XL 1200PAG K550K5400K L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INTA AMARILLA HP C9393AE 88XL 1200PAG K550 K540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AMBOR+TONER EPSON EPL-N3000 C13S051111 17K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INTA N HP CN053AE 1000PAG 932XL Officejet 610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INTA N HP CD975AE 920XL 7000 650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INTA CYAN HP CD972AE 920XL 7000 650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INTA MAGENTA HP CD973AE 920XL 7000 650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INTA AMARILLA HP CD974AE 920XL 7000 650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INTA N HP CD975AE 920XL 7000 650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AMBOR FAX KX-FL511 KX-FL611 KX-FA84X 10K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ONER N HP CE278A 2100PAG P1566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string">
            <text:p>TINTA N HP C8765EE Nº338 2355 6540 6210 5740 6540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string">
            <text:p>TINTA N HP CC640EE Nº.300 200PAG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ONER N HP CC530A 3.5K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ONER CYAN HP CC531A 2.8K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ONER AMARILLO HP CC532A 2.8K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ONER MAGENTA HP CC533A 2.8K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ONER N EPSON ACULASER C4200DN 10K C13S050245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AMBOR+TONER EPSON EPL-N3000 C13S051111 17K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INTA N HP CH563EE Nº.301XL 480PAG 8ML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AMBOR+TONER EPSON EPL-N3000 C13S051111 17K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ONER N CANON FAX FX10 L100/L120 2K 0263B002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AMBOR+TONER EPSON EPL-N3000 C13S051111 17K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string">
            <text:p>TINTA N CANON 2444B001 PGI-7BK PIXMA MX7000 7600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string">
            <text:p>TINTA MAGENTA CANON PGI-9M PIXMA iX7000 MX7600 PRO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string">
            <text:p>TAMBOR FAX KX-FL511 KX-FL611 KX-FA84X 10K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ONER N HP Q7551A 6,5K 51A P3005 M3035MFP M3027MFP</text:p>
          </table:table-cell>
          <table:table-cell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string">
            <text:p>TONER N EPSON C13S050167 3K EPL 6200 6200L</text:p>
          </table:table-cell>
          <table:table-cell office:value-type="float" office:value="7">
            <text:p>7</text:p>
          </table:table-cell>
          <table:table-cell table:number-columns-repeated="1022"/>
        </table:table-row>
        <table:table-row table:style-name="ro1">
          <table:table-cell office:value-type="string">
            <text:p>TINTA N HP C8767E Nº339 DJ 6540 5740 6840</text:p>
          </table:table-cell>
          <table:table-cell office:value-type="float" office:value="60">
            <text:p>60</text:p>
          </table:table-cell>
          <table:table-cell table:number-columns-repeated="1022"/>
        </table:table-row>
        <table:table-row table:style-name="ro1">
          <table:table-cell office:value-type="string">
            <text:p>TONER N HP Q7551A 6,5K 51A P3005 M3035MFP M3027MFP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ONER+TAMBOR N EPSON C13S050290 17K EPL-N 2550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string">
            <text:p>TONER N EPSON C13S050167 3K EPL 6200 6200L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string">
            <text:p>TONER N CANON FAX FX10 L100/L120 2K 0263B002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ONER N HP CE278A 2100PAG P1566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string">
            <text:p>TONER N HP CE255A 6K P3015 M521dn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AMBOR+TONER EPSON EPL-N3000 C13S051111 17K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ONER N EPSON C13S050167 3K EPL 6200 6200L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string">
            <text:p>TINTA N HP C9351A Nº.21 PSC1410 DJ394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ONER N HP 4 4M 4+ 4M+ 5 5N 5M 92298A 6.8K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INTA CYAN HP CD972AE 920XL 7000 6500</text:p>
          </table:table-cell>
          <table:table-cell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string">
            <text:p>TINTA MAGENTA HP CD973AE 920XL 7000 6500</text:p>
          </table:table-cell>
          <table:table-cell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string">
            <text:p>TINTA AMARILLA HP CD974AE 920XL 7000 6500</text:p>
          </table:table-cell>
          <table:table-cell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string">
            <text:p>TINTA N HP CD975AE 920XL 7000 6500</text:p>
          </table:table-cell>
          <table:table-cell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string">
            <text:p>TINTA N HP C9351A Nº.21 PSC1410 DJ394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ONER N CANON 7833A002 CRG T 3.5K L400 L380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string">
            <text:p>TONER N CANON 7833A002 CRG T 3.5K L400 L38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INTA N HP CH561EE Nº.301 190PAG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ONER N HP Q2612A 1010/1015/1012/3030/1022/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ONER N HP Q2612A 1010/1015/1012/3030/1022/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INTA C HP CH562EE Nº.301 165PAG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INTA COLOR HP C6578D 19ml 930/970/990/1220 Nº.78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INTA MAGENTA HP CD973AE 920XL 7000 650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INTA CYAN HP CD972AE 920XL 7000 650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INTA AMARILLA HP CD974AE 920XL 7000 650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INTA N HP CD975AE 920XL 7000 650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INTA N HP C9351A Nº.21 PSC1410 DJ394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INTA TRICOLOR HP C9352A Nº.22 561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INTA N HP C6615D DJ840/843 Nº.15 603K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INTA C LEXMARK X5150 N.83 18LX042E 18LX042B 295PA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ONER N OKI C3300 C3400 43459436 1.5k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INTA N LEXMARK X5150 N.82 600PAG 18L0032B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INTA N HP CD975AE 920XL 7000 6500</text:p>
          </table:table-cell>
          <table:table-cell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string">
            <text:p>TINTA N HP CD971AE 920 7000 6500 400pag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CABEZAL HP CYAN C4821A 1050C/1055CM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INTA N HP CC641EE 300XL F4280 600 PAGINAS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string">
            <text:p>TINTA CYAN HP 51644C PLOTTER 750C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INTA AMARILLA HP 51644Y PLOTTER 750C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INTA <text:s/>MAGENTA HP 51644M PLOTTER 750C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CABEZAL HP NEGRO C4820A 1050C/1055CM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CABEZAL HP MAGENTA C4822A 1050C/1055CM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CABEZAL HP CYAN C4821A 1050C/1055CM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CABEZAL HP AMARILLO C4823A 1050C/1055CM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INTA TRICOLOR HP Nº 344 C9363EE 2355 6540</text:p>
          </table:table-cell>
          <table:table-cell office:value-type="float" office:value="8">
            <text:p>8</text:p>
          </table:table-cell>
          <table:table-cell table:number-columns-repeated="1022"/>
        </table:table-row>
        <table:table-row table:style-name="ro1">
          <table:table-cell office:value-type="string">
            <text:p>TONER N HP C4096A 2100/2200 5k</text:p>
          </table:table-cell>
          <table:table-cell office:value-type="float" office:value="8">
            <text:p>8</text:p>
          </table:table-cell>
          <table:table-cell table:number-columns-repeated="1022"/>
        </table:table-row>
        <table:table-row table:style-name="ro1">
          <table:table-cell office:value-type="string">
            <text:p>TONER N EPSON C13S050167 3K EPL 6200 6200L</text:p>
          </table:table-cell>
          <table:table-cell office:value-type="float" office:value="10">
            <text:p>10</text:p>
          </table:table-cell>
          <table:table-cell table:number-columns-repeated="1022"/>
        </table:table-row>
        <table:table-row table:style-name="ro1">
          <table:table-cell office:value-type="string">
            <text:p>TONER+TAMBOR N EPSON C13S050290 17K EPL-N 2550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string">
            <text:p>8GB JETFLASH SANDISK CRUZER FACET USB2 AZUL ELECT</text:p>
          </table:table-cell>
          <table:table-cell office:value-type="float" office:value="10">
            <text:p>10</text:p>
          </table:table-cell>
          <table:table-cell table:number-columns-repeated="1022"/>
        </table:table-row>
        <table:table-row table:style-name="ro1">
          <table:table-cell office:value-type="string">
            <text:p>16GB JETFLASH SANDISK CRUZER FACET USB2 AZUL ELECT</text:p>
          </table:table-cell>
          <table:table-cell office:value-type="float" office:value="10">
            <text:p>10</text:p>
          </table:table-cell>
          <table:table-cell table:number-columns-repeated="1022"/>
        </table:table-row>
        <table:table-row table:style-name="ro1">
          <table:table-cell office:value-type="string">
            <text:p>TINTA N HP C6656A DJ450 5550 5652 7760 DESKJET 450</text:p>
          </table:table-cell>
          <table:table-cell office:value-type="float" office:value="15">
            <text:p>15</text:p>
          </table:table-cell>
          <table:table-cell table:number-columns-repeated="1022"/>
        </table:table-row>
        <table:table-row table:style-name="ro1">
          <table:table-cell office:value-type="string">
            <text:p>TONER N EPSON EPL-6100 S050095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string">
            <text:p>TAMBOR EPSON EPL-6200 C13S051099</text:p>
          </table:table-cell>
          <table:table-cell office:value-type="float" office:value="20">
            <text:p>20</text:p>
          </table:table-cell>
          <table:table-cell table:number-columns-repeated="1022"/>
        </table:table-row>
        <table:table-row table:style-name="ro1">
          <table:table-cell office:value-type="string">
            <text:p>TONER N HP Q7551A 6,5K 51A P3005 M3035MFP M3027MFP</text:p>
          </table:table-cell>
          <table:table-cell office:value-type="float" office:value="8">
            <text:p>8</text:p>
          </table:table-cell>
          <table:table-cell table:number-columns-repeated="1022"/>
        </table:table-row>
        <table:table-row table:style-name="ro1">
          <table:table-cell office:value-type="string">
            <text:p>TONER N HP C4096A 2100/2200 5k</text:p>
          </table:table-cell>
          <table:table-cell office:value-type="float" office:value="8">
            <text:p>8</text:p>
          </table:table-cell>
          <table:table-cell table:number-columns-repeated="1022"/>
        </table:table-row>
        <table:table-row table:style-name="ro1">
          <table:table-cell office:value-type="string">
            <text:p>TONER N EPSON EPL-6100 S050095</text:p>
          </table:table-cell>
          <table:table-cell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string">
            <text:p>TONER N EPSON C13S050167 3K EPL 6200 6200L</text:p>
          </table:table-cell>
          <table:table-cell office:value-type="float" office:value="15">
            <text:p>15</text:p>
          </table:table-cell>
          <table:table-cell table:number-columns-repeated="1022"/>
        </table:table-row>
        <table:table-row table:style-name="ro1">
          <table:table-cell office:value-type="string">
            <text:p>TONER N C3003 C3503 29.5K 841817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INTA N HP C4871A PLOTTER 1050C/1055CM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INTA MAGENTA HP C4874A PLOTTER 1050C/1055CM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INTA AMARILLO HP C4873A PLOTTER 1050C/1055CM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INTA CYAN HP <text:s/>C4872A PLOTTER 1050C/1055CM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INTA N HP C6615D DJ840/843 Nº.15 603K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CD-R IMATION 0.7GB JEWEL CASE I18644</text:p>
          </table:table-cell>
          <table:table-cell office:value-type="float" office:value="200">
            <text:p>200</text:p>
          </table:table-cell>
          <table:table-cell table:number-columns-repeated="1022"/>
        </table:table-row>
        <table:table-row table:style-name="ro1">
          <table:table-cell office:value-type="string">
            <text:p>TINTA N HP C8765EE Nº338 2355 6540 6210 5740 6540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string">
            <text:p>TINTA CYAN HP CD972AE 920XL 7000 650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INTA MAGENTA HP CD973AE 920XL 7000 650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INTA AMARILLA HP CD974AE 920XL 7000 650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INTA N HP CD975AE 920XL 7000 650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ONER N EPSON C1100 LASER 4K ALTA CAPACIDAD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ONER MAGENTA EPSON C1100 LASER 4K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ONER CYAN EPSON C13S050189 C1100 LASER 4K ALTA CA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ONER AMARILLO EPSON C13S050187 C1100 LASER 4K ALT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ONER N CANON PG-510 1609H23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INTA C CANON CL-511 9ML 2972B001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INTA N HP C9362EE 5440 Nº.336</text:p>
          </table:table-cell>
          <table:table-cell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string">
            <text:p>TONER N EPSON EPL-6100 S050095</text:p>
          </table:table-cell>
          <table:table-cell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string">
            <text:p>TONER N HP CE255X 12.5K P3015 M521dn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string">
            <text:p>TAMBOR EPSON EPL5700/5800/5900 C13S051055</text:p>
          </table:table-cell>
          <table:table-cell office:value-type="float" office:value="8">
            <text:p>8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ONER N HP Q7551A 6,5K 51A P3005 M3035MFP M3027MFP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INTA N HP C9364EE Nº.337 <text:s/>2575 8250 594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INTA N HP CH561EE Nº.301 190PAG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INTA CLEAR CANON 2442B001 PGI-9CL PIXMA MX 760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KIT TAMBOR OKI N C3300n 3400n 3450n 3600n 43460208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INTA N HP CC641EE 300XL F4280 600 PAGINAS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ONER N EPSON EPL-6100 S050095</text:p>
          </table:table-cell>
          <table:table-cell office:value-type="float" office:value="-6">
            <text:p>-6</text:p>
          </table:table-cell>
          <table:table-cell table:number-columns-repeated="1022"/>
        </table:table-row>
        <table:table-row table:style-name="ro1">
          <table:table-cell office:value-type="string">
            <text:p>TINTA N HP C6615D DJ840/843 Nº.15 603K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string">
            <text:p>TONER N HP CE255X 12.5K P3015 M521dn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ONER FAX KX-FA83X KX-FL511/FL611 2.5K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ONER N HP CE255A 6K P3015 M521dn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string">
            <text:p>TINTA AMARILLO HP C9388AE Nº.88 620PAG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INTA AMARILLA HP CN056AE 825PAG 933XL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INTA N CANON PGI-520BK 2932B001 IP 4700 4600 360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INTA N CANON CLI-521BK 2933B001 IP 4700 4600 360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INTA MAGENTA CANON CLI-521M 2935B001 IP 4700 460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INTA CYAN CANON CLI-521C 2934B001 IP 4700 460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INTA AMARILLO CANON CLI-521Y 2936B001 IP4700 460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CD-R IMATION 0.7GB JEWEL CASE I18644</text:p>
          </table:table-cell>
          <table:table-cell office:value-type="float" office:value="100">
            <text:p>100</text:p>
          </table:table-cell>
          <table:table-cell table:number-columns-repeated="1022"/>
        </table:table-row>
        <table:table-row table:style-name="ro1">
          <table:table-cell office:value-type="string">
            <text:p>PACK 10 CD-RW VERBATIM 700MB 80' <text:s/>4X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string">
            <text:p>8GB JETFLASH SANDISK CRUZER FACET USB2</text:p>
          </table:table-cell>
          <table:table-cell office:value-type="float" office:value="50">
            <text:p>50</text:p>
          </table:table-cell>
          <table:table-cell table:number-columns-repeated="1022"/>
        </table:table-row>
        <table:table-row table:style-name="ro1">
          <table:table-cell office:value-type="string">
            <text:p>16GB JETFLASH SANDISK CRUZER FACET USB2</text:p>
          </table:table-cell>
          <table:table-cell office:value-type="float" office:value="23">
            <text:p>23</text:p>
          </table:table-cell>
          <table:table-cell table:number-columns-repeated="1022"/>
        </table:table-row>
        <table:table-row table:style-name="ro1">
          <table:table-cell office:value-type="string">
            <text:p>TONER N HP CE278A 2100PAG P1566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CINTA IMPRESORA FUJITSU DL9400 3700 3800 9300</text:p>
          </table:table-cell>
          <table:table-cell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string">
            <text:p>TINTA COLOR HP C6578D 19ml 930/970/990/1220 Nº.78</text:p>
          </table:table-cell>
          <table:table-cell office:value-type="float" office:value="10">
            <text:p>10</text:p>
          </table:table-cell>
          <table:table-cell table:number-columns-repeated="1022"/>
        </table:table-row>
        <table:table-row table:style-name="ro1">
          <table:table-cell office:value-type="string">
            <text:p>TINTA TRICOLOR HP Nº 344 C9363EE 2355 6540</text:p>
          </table:table-cell>
          <table:table-cell office:value-type="float" office:value="10">
            <text:p>10</text:p>
          </table:table-cell>
          <table:table-cell table:number-columns-repeated="1022"/>
        </table:table-row>
        <table:table-row table:style-name="ro1">
          <table:table-cell office:value-type="string">
            <text:p>TINTA N HP 51629A DJ600 660 690 Nº.29</text:p>
          </table:table-cell>
          <table:table-cell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string">
            <text:p>TINTA N HP 51645AE DJ710/20 820/70/950/990 45ML</text:p>
          </table:table-cell>
          <table:table-cell office:value-type="float" office:value="10">
            <text:p>10</text:p>
          </table:table-cell>
          <table:table-cell table:number-columns-repeated="1022"/>
        </table:table-row>
        <table:table-row table:style-name="ro1">
          <table:table-cell office:value-type="string">
            <text:p>TINTA N HP C8767E Nº339 DJ 6540 5740 6840</text:p>
          </table:table-cell>
          <table:table-cell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string">
            <text:p>DVD-R IMATION SLIM 4.7GB 16X 120MIN i21977</text:p>
          </table:table-cell>
          <table:table-cell office:value-type="float" office:value="50">
            <text:p>50</text:p>
          </table:table-cell>
          <table:table-cell table:number-columns-repeated="1022"/>
        </table:table-row>
        <table:table-row table:style-name="ro1">
          <table:table-cell office:value-type="string">
            <text:p>TAMBOR EPSON EPL-6200 C13S051099</text:p>
          </table:table-cell>
          <table:table-cell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string">
            <text:p>TONER N HP Q7551A 6,5K 51A P3005 M3035MFP M3027MFP</text:p>
          </table:table-cell>
          <table:table-cell office:value-type="float" office:value="10">
            <text:p>10</text:p>
          </table:table-cell>
          <table:table-cell table:number-columns-repeated="1022"/>
        </table:table-row>
        <table:table-row table:style-name="ro1">
          <table:table-cell office:value-type="string">
            <text:p>TONER+TAMBOR N EPSON C13S050290 17K EPL-N 2550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string">
            <text:p>TONER N HP C4096A 2100/2200 5k</text:p>
          </table:table-cell>
          <table:table-cell office:value-type="float" office:value="8">
            <text:p>8</text:p>
          </table:table-cell>
          <table:table-cell table:number-columns-repeated="1022"/>
        </table:table-row>
        <table:table-row table:style-name="ro1">
          <table:table-cell office:value-type="string">
            <text:p>TONER N EPSON EPL-6100 S050095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string">
            <text:p>TONER N EPSON C13S050167 3K EPL 6200 6200L</text:p>
          </table:table-cell>
          <table:table-cell office:value-type="float" office:value="12">
            <text:p>12</text:p>
          </table:table-cell>
          <table:table-cell table:number-columns-repeated="1022"/>
        </table:table-row>
        <table:table-row table:style-name="ro1">
          <table:table-cell office:value-type="string">
            <text:p>CD-R IMATION 700MB SLIM 52X I18645</text:p>
          </table:table-cell>
          <table:table-cell office:value-type="float" office:value="50">
            <text:p>50</text:p>
          </table:table-cell>
          <table:table-cell table:number-columns-repeated="1022"/>
        </table:table-row>
        <table:table-row table:style-name="ro1">
          <table:table-cell office:value-type="string">
            <text:p>CD-R IMATION 0.7GB JEWEL CASE I18644</text:p>
          </table:table-cell>
          <table:table-cell office:value-type="float" office:value="50">
            <text:p>50</text:p>
          </table:table-cell>
          <table:table-cell table:number-columns-repeated="1022"/>
        </table:table-row>
        <table:table-row table:style-name="ro1">
          <table:table-cell office:value-type="string">
            <text:p>16GB JETFLASH SANDISK CRUZER FACET USB2</text:p>
          </table:table-cell>
          <table:table-cell office:value-type="float" office:value="7">
            <text:p>7</text:p>
          </table:table-cell>
          <table:table-cell table:number-columns-repeated="1022"/>
        </table:table-row>
        <table:table-row table:style-name="ro1">
          <table:table-cell office:value-type="string">
            <text:p>TINTA N HP 51629A DJ600 660 690 Nº.29</text:p>
          </table:table-cell>
          <table:table-cell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string">
            <text:p>TINTA N HP CH563EE Nº.301XL 480PAG 8ML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INTA TRICOLOR HP C6657A DJ450 5150 5550 5652 5850</text:p>
          </table:table-cell>
          <table:table-cell office:value-type="float" office:value="60">
            <text:p>60</text:p>
          </table:table-cell>
          <table:table-cell table:number-columns-repeated="1022"/>
        </table:table-row>
        <table:table-row table:style-name="ro1">
          <table:table-cell office:value-type="string">
            <text:p>TINTA COLOR HP C6578D 19ml 930/970/990/1220 Nº.78</text:p>
          </table:table-cell>
          <table:table-cell office:value-type="float" office:value="40">
            <text:p>40</text:p>
          </table:table-cell>
          <table:table-cell table:number-columns-repeated="1022"/>
        </table:table-row>
        <table:table-row table:style-name="ro1">
          <table:table-cell office:value-type="string">
            <text:p>TINTA TRICOLOR HP Nº 344 C9363EE 2355 6540</text:p>
          </table:table-cell>
          <table:table-cell office:value-type="float" office:value="60">
            <text:p>60</text:p>
          </table:table-cell>
          <table:table-cell table:number-columns-repeated="1022"/>
        </table:table-row>
        <table:table-row table:style-name="ro1">
          <table:table-cell office:value-type="string">
            <text:p>TINTA N HP 51645AE DJ710/20 820/70/950/990 45ML</text:p>
          </table:table-cell>
          <table:table-cell office:value-type="float" office:value="60">
            <text:p>60</text:p>
          </table:table-cell>
          <table:table-cell table:number-columns-repeated="1022"/>
        </table:table-row>
        <table:table-row table:style-name="ro1">
          <table:table-cell office:value-type="string">
            <text:p>TINTA N HP C6656A DJ450 5550 5652 7760 DESKJET 450</text:p>
          </table:table-cell>
          <table:table-cell office:value-type="float" office:value="60">
            <text:p>60</text:p>
          </table:table-cell>
          <table:table-cell table:number-columns-repeated="1022"/>
        </table:table-row>
        <table:table-row table:style-name="ro1">
          <table:table-cell office:value-type="string">
            <text:p>TINTA N HP C8767E Nº339 DJ 6540 5740 6840</text:p>
          </table:table-cell>
          <table:table-cell office:value-type="float" office:value="120">
            <text:p>120</text:p>
          </table:table-cell>
          <table:table-cell table:number-columns-repeated="1022"/>
        </table:table-row>
        <table:table-row table:style-name="ro1">
          <table:table-cell office:value-type="string">
            <text:p>DVD-R IMATION SLIM 4.7GB 16X 120MIN i21977</text:p>
          </table:table-cell>
          <table:table-cell office:value-type="float" office:value="160">
            <text:p>160</text:p>
          </table:table-cell>
          <table:table-cell table:number-columns-repeated="1022"/>
        </table:table-row>
        <table:table-row table:style-name="ro1">
          <table:table-cell office:value-type="string">
            <text:p>TAMBOR EPSON EPL-6200 C13S051099</text:p>
          </table:table-cell>
          <table:table-cell office:value-type="float" office:value="24">
            <text:p>24</text:p>
          </table:table-cell>
          <table:table-cell table:number-columns-repeated="1022"/>
        </table:table-row>
        <table:table-row table:style-name="ro1">
          <table:table-cell office:value-type="string">
            <text:p>TONER N HP Q7551A 6,5K 51A P3005 M3035MFP M3027MFP</text:p>
          </table:table-cell>
          <table:table-cell office:value-type="float" office:value="30">
            <text:p>30</text:p>
          </table:table-cell>
          <table:table-cell table:number-columns-repeated="1022"/>
        </table:table-row>
        <table:table-row table:style-name="ro1">
          <table:table-cell office:value-type="string">
            <text:p>TONER+TAMBOR N EPSON C13S050290 17K EPL-N 2550</text:p>
          </table:table-cell>
          <table:table-cell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string">
            <text:p>TONER N HP C4096A 2100/2200 5k</text:p>
          </table:table-cell>
          <table:table-cell office:value-type="float" office:value="30">
            <text:p>30</text:p>
          </table:table-cell>
          <table:table-cell table:number-columns-repeated="1022"/>
        </table:table-row>
        <table:table-row table:style-name="ro1">
          <table:table-cell office:value-type="string">
            <text:p>TONER N EPSON C13S050167 3K EPL 6200 6200L</text:p>
          </table:table-cell>
          <table:table-cell office:value-type="float" office:value="16">
            <text:p>16</text:p>
          </table:table-cell>
          <table:table-cell table:number-columns-repeated="1022"/>
        </table:table-row>
        <table:table-row table:style-name="ro1">
          <table:table-cell office:value-type="string">
            <text:p>TONER+TAMBOR N EPSON C13S051100 15K EPL-N 7000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string">
            <text:p>8GB JETFLASH SANDISK CRUZER FACET USB2</text:p>
          </table:table-cell>
          <table:table-cell office:value-type="float" office:value="10">
            <text:p>10</text:p>
          </table:table-cell>
          <table:table-cell table:number-columns-repeated="1022"/>
        </table:table-row>
        <table:table-row table:style-name="ro1">
          <table:table-cell office:value-type="string">
            <text:p>16GB JETFLASH SANDISK CRUZER FACET USB2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string">
            <text:p>DVD-R IMATION SLIM 4.7GB 16X 120MIN i21977</text:p>
          </table:table-cell>
          <table:table-cell office:value-type="float" office:value="40">
            <text:p>40</text:p>
          </table:table-cell>
          <table:table-cell table:number-columns-repeated="1022"/>
        </table:table-row>
        <table:table-row table:style-name="ro1">
          <table:table-cell office:value-type="string">
            <text:p>TONER N EPSON C13S050167 3K EPL 6200 6200L</text:p>
          </table:table-cell>
          <table:table-cell office:value-type="float" office:value="22">
            <text:p>22</text:p>
          </table:table-cell>
          <table:table-cell table:number-columns-repeated="1022"/>
        </table:table-row>
        <table:table-row table:style-name="ro1">
          <table:table-cell office:value-type="string">
            <text:p>PACK 10 CD-RW VERBATIM 700MB 80' <text:s/>4X</text:p>
          </table:table-cell>
          <table:table-cell office:value-type="float" office:value="6">
            <text:p>6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ONER N HP CE285A 1600PAG M1212NF M1132 P1102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ONER N HP CE255A 6K P3015 M521dn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string">
            <text:p>CABEZAL HP AMARILLO C4813A 1700CP 800 PS 2800 Nº.1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AMBOR EPSON EPL-6200 C13S051099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ONER N EPSON C13S050167 3K EPL 6200 6200L</text:p>
          </table:table-cell>
          <table:table-cell office:value-type="float" office:value="60">
            <text:p>60</text:p>
          </table:table-cell>
          <table:table-cell table:number-columns-repeated="1022"/>
        </table:table-row>
        <table:table-row table:style-name="ro1">
          <table:table-cell office:value-type="string">
            <text:p>TONER N HP CE255A 6K P3015 M521dn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CINTA IMPRESORA EPSON ERC-27B M-290 C43S015366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ONER N CANON 714 1153B002 4.5K L3000I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AMBOR+TONER EPSON EPL-N3000 C13S051111 17K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string">
            <text:p>TINTA MAGENTA HP CN055AE 825PAG 933XL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INTA N HP <text:s/>C4844A 2000C/2500C/2600C 1700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string">
            <text:p>TINTA AMARILLA HP C9393AE 88XL 1200PAG K550 K540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INTA N HP C9396AE 88XL 2350PAG K550 K5400 L778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INTA CYAN HP C9391AE 88XL 1200PAG K550 K5400 L778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INTA MAGENTA HP C9392AE 88XL 1200PAG K550K5400K L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INTA TRICOLOR HP Nº 344 C9363EE 2355 654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ONER FAX KX-FA83X KX-FL511/FL611 2.5K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ONER N EPSON ACULASER C4200DN 10K C13S050245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INTA CYAN HP CD972AE 920XL 7000 650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INTA MAGENTA HP CD973AE 920XL 7000 650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INTA AMARILLA HP CD974AE 920XL 7000 650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INTA N HP CD975AE 920XL 7000 650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INTA COLOR HP C6578D 19ml 930/970/990/1220 Nº.78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INTA N HP 51645AE DJ710/20 820/70/950/990 45ML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PACK 10 CD-RW VERBATIM 700MB 80' <text:s/>4X</text:p>
          </table:table-cell>
          <table:table-cell office:value-type="float" office:value="21">
            <text:p>21</text:p>
          </table:table-cell>
          <table:table-cell table:number-columns-repeated="1022"/>
        </table:table-row>
        <table:table-row table:style-name="ro1">
          <table:table-cell office:value-type="string">
            <text:p>TINTA N FOTO CANON PGI-9PBK 1034B001 3320P IX700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INTA N HP CD975AE 920XL 7000 650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INTA MAGENTA HP CD973AE 920XL 7000 650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INTA CYAN HP CD972AE 920XL 7000 650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INTA AMARILLA HP CD974AE 920XL 7000 650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AMBOR+TONER EPSON EPL-N3000 C13S051111 17K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INTA N HP CH561EE Nº.301 190PAG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INTA N HP CC641EE 300XL F4280 600 PAGINAS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ONER N EPSON C13S050167 3K EPL 6200 6200L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string">
            <text:p>CINTA IMPRESORA EPSON VIOLETA ERC-27 NYLON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string">
            <text:p>TAMBOR+TONER EPSON EPL-N3000 C13S051111 17K</text:p>
          </table:table-cell>
          <table:table-cell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string">
            <text:p>TAMBOR+TONER EPSON EPL-N3000 C13S051111 17K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string">
            <text:p>TINTA CYAN HP CN054AE 825PAG 933XL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INTA N HP C9351A Nº.21 PSC1410 DJ394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INTA TRICOLOR HP C9352A Nº.22 561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CD-R IMATION 0.7GB JEWEL CASE I18644</text:p>
          </table:table-cell>
          <table:table-cell office:value-type="float" office:value="100">
            <text:p>100</text:p>
          </table:table-cell>
          <table:table-cell table:number-columns-repeated="1022"/>
        </table:table-row>
        <table:table-row table:style-name="ro1">
          <table:table-cell office:value-type="string">
            <text:p>DVD-R IMATION SLIM 4.7GB 16X 120MIN i21977</text:p>
          </table:table-cell>
          <table:table-cell office:value-type="float" office:value="600">
            <text:p>600</text:p>
          </table:table-cell>
          <table:table-cell table:number-columns-repeated="1022"/>
        </table:table-row>
        <table:table-row table:style-name="ro1">
          <table:table-cell office:value-type="string">
            <text:p>16GB JETFLASH SANDISK CRUZER FACET USB2</text:p>
          </table:table-cell>
          <table:table-cell office:value-type="float" office:value="7">
            <text:p>7</text:p>
          </table:table-cell>
          <table:table-cell table:number-columns-repeated="1022"/>
        </table:table-row>
        <table:table-row table:style-name="ro1">
          <table:table-cell office:value-type="string">
            <text:p>TAMBOR+TONER EPSON EPL-N3000 C13S051111 17K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INTA FAX CANON BX20 C20/30/50/80 0896A002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ONER N HP CE278A 2100PAG P1566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ONER N HP CE278A 2100PAG P1566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CD-R IMATION 0.7GB JEWEL CASE I18644</text:p>
          </table:table-cell>
          <table:table-cell table:style-name="ce3" office:value-type="float" office:value="1250">
            <text:p>1.250,00</text:p>
          </table:table-cell>
          <table:table-cell table:number-columns-repeated="1022"/>
        </table:table-row>
        <table:table-row table:style-name="ro1">
          <table:table-cell office:value-type="string">
            <text:p>DVD-R IMATION SLIM 4.7GB 16X 120MIN i21977</text:p>
          </table:table-cell>
          <table:table-cell table:style-name="ce3" office:value-type="float" office:value="1200">
            <text:p>1.200,00</text:p>
          </table:table-cell>
          <table:table-cell table:number-columns-repeated="1022"/>
        </table:table-row>
        <table:table-row table:style-name="ro1">
          <table:table-cell office:value-type="string">
            <text:p>TINTA N HP <text:s/>C4844A 2000C/2500C/2600C 1700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INTA N HP C6615D DJ840/843 Nº.15 603K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INTA CIAN CANON 1035B001 PGI-9C PIXMA PR 950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INTA AMARILLO CANON 1037B001 PGI-9Y PIXMA PR 950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INTA N CANON 2444B001 PGI-7BK PIXMA MX7000 760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INTA CLEAR CANON 2442B001 PGI-9CL PIXMA MX 760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INTA N HP CH561EE Nº.301 190PAG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ONER N HP CE278A 2100PAG P1566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string">
            <text:p>TONER N HP Q2612A 1010/1015/1012/3030/1022/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string">
            <text:p>TONER N EPSON C13S050167 3K EPL 6200 6200L</text:p>
          </table:table-cell>
          <table:table-cell office:value-type="float" office:value="8">
            <text:p>8</text:p>
          </table:table-cell>
          <table:table-cell table:number-columns-repeated="1022"/>
        </table:table-row>
        <table:table-row table:style-name="ro1">
          <table:table-cell office:value-type="string">
            <text:p>TONER N EPSON C13S050167 3K EPL 6200 6200L</text:p>
          </table:table-cell>
          <table:table-cell office:value-type="float" office:value="12">
            <text:p>12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CINTA IMPRESORA EPSON ERC-27B M-290 C43S015366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INTA N HP CD975AE 920XL 7000 6500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string">
            <text:p>TINTA MAGENTA HP CD973AE 920XL 7000 6500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string">
            <text:p>TINTA CYAN HP CD972AE 920XL 7000 6500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string">
            <text:p>TONER PANASONIC FAX UG-3221 UF-490 UF-4100 6K OFX9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ONER N CANON 7833A002 CRG T 3.5K L400 L38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INTA COLOR HP C6578D 19ml 930/970/990/1220 Nº.78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INTA C HP C8766EE Nº343 DJ 6540 5740 6840 235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AMBOR+TONER EPSON EPL-N3000 C13S051111 17K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 table:number-rows-repeated="648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2" table:print="false">
        <table:table-column table:style-name="co4" table:number-columns-repeated="1024" table:default-cell-style-name="Excel_20_Built-in_20_Normal"/>
        <table:table-row table:style-name="ro2" table:number-rows-repeated="65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oja3" table:style-name="ta3" table:print="false">
        <table:table-column table:style-name="co4" table:number-columns-repeated="1024" table:default-cell-style-name="Excel_20_Built-in_20_Normal"/>
        <table:table-row table:style-name="ro2" table:number-rows-repeated="6553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5000" number:language="es" number:country="ES">
      <number:number number:min-integer-digits="1"/>
    </number:number-style>
    <number:number-style style:name="N104">
      <number:number number:decimal-places="3" number:min-integer-digits="1" number:grouping="true"/>
      <number:text> €</number:text>
    </number:number-style>
    <number:number-style style:name="N5103P0" style:volatile="true" number:language="es" number:country="ES">
      <number:number number:decimal-places="0" number:min-integer-digits="1" number:grouping="true"/>
      <number:text> €</number:text>
    </number:number-style>
    <number:number-style style:name="N5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5103P0"/>
    </number:number-style>
    <number:number-style style:name="N5104P0" style:volatile="true" number:language="es" number:country="ES">
      <number:number number:decimal-places="0" number:min-integer-digits="1" number:grouping="true"/>
      <number:text> €</number:text>
    </number:number-style>
    <number:number-style style:name="N5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4P0"/>
    </number:number-style>
    <number:number-style style:name="N5105P0" style:volatile="true" number:language="es" number:country="ES">
      <number:number number:decimal-places="2" number:min-integer-digits="1" number:grouping="true"/>
      <number:text> €</number:text>
    </number:number-style>
    <number:number-style style:name="N5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5105P0"/>
    </number:number-style>
    <number:number-style style:name="N5106P0" style:volatile="true" number:language="es" number:country="ES">
      <number:number number:decimal-places="2" number:min-integer-digits="1" number:grouping="true"/>
      <number:text> €</number:text>
    </number:number-style>
    <number:number-style style:name="N5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6P0"/>
    </number:number-style>
    <number:date-style style:name="N5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5108" number:language="es" number:country="ES">
      <number:day number:style="long"/>
      <number:text>-</number:text>
      <number:month number:textual="true"/>
    </number:date-style>
    <number:date-style style:name="N5109" number:language="es" number:country="ES">
      <number:month number:textual="true"/>
      <number:text>-</number:text>
      <number:year/>
    </number:date-style>
    <number:time-style style:name="N5110" number:language="es" number:country="ES">
      <number:hours/>
      <number:text>:</number:text>
      <number:minutes number:style="long"/>
      <number:text> </number:text>
      <number:am-pm/>
    </number:time-style>
    <number:time-style style:name="N5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2" number:language="es" number:country="ES">
      <number:hours/>
      <number:text>:</number:text>
      <number:minutes number:style="long"/>
    </number:time-style>
    <number:time-style style:name="N5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5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5P0" style:volatile="true" number:language="es" number:country="ES">
      <number:number number:decimal-places="0" number:min-integer-digits="1" number:grouping="true"/>
      <number:text>   </number:text>
    </number:number-style>
    <number:number-style style:name="N5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es" number:country="ES">
      <number:number number:decimal-places="0" number:min-integer-digits="1" number:grouping="true"/>
      <number:text>   </number:text>
    </number:number-style>
    <number:number-style style:name="N5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es" number:country="ES">
      <number:number number:decimal-places="2" number:min-integer-digits="1" number:grouping="true"/>
      <number:text>   </number:text>
    </number:number-style>
    <number:number-style style:name="N5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es" number:country="ES">
      <number:number number:decimal-places="2" number:min-integer-digits="1" number:grouping="true"/>
      <number:text>   </number:text>
    </number:number-style>
    <number:number-style style:name="N5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5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5119P2" style:volatile="true" number:language="es" number:country="ES">
      <number:text> -    </number:text>
    </number:number-style>
    <number:text-style style:name="N5119" number:language="es" number:country="ES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5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5120P2" style:volatile="true" number:language="es" number:country="ES">
      <number:text> - € </number:text>
    </number:number-style>
    <number:text-style style:name="N5120" number:language="es" number:country="ES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5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5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5121" number:language="es" number:country="ES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5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5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5122" number:language="es" number:country="ES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time-style style:name="N5123" number:language="es" number:country="ES">
      <number:minutes number:style="long"/>
      <number:text>:</number:text>
      <number:seconds number:style="long"/>
    </number:time-style>
    <number:time-style style:name="N5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5" number:language="es" number:country="ES">
      <number:minutes number:style="long"/>
      <number:text>:</number:text>
      <number:seconds number:style="long" number:decimal-places="1"/>
    </number:time-style>
    <number:number-style style:name="N5126" number:language="es" number:country="ES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1">21/07/2015</text:date>, <text:time>11:39:2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5-07-21T11:39:26.53</dc:date>
    <meta:document-statistic meta:table-count="3" meta:cell-count="1378" meta:object-count="0"/>
    <meta:generator>OpenOffice.org/3.1$Win32 OpenOffice.org_project/310m11$Build-9399</meta:generator>
  </office:meta>
</office:document-meta>
</file>