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1" style:family="table">
      <style:table-properties style:width="13.894cm" fo:margin-left="-0.132cm" table:align="left" style:writing-mode="lr-tb"/>
    </style:style>
    <style:style style:name="Tabla1.A" style:family="table-column">
      <style:table-column-properties style:column-width="6.625cm"/>
    </style:style>
    <style:style style:name="Tabla1.B" style:family="table-column">
      <style:table-column-properties style:column-width="7.26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3.894cm" fo:margin-left="-0.132cm" table:align="left" style:writing-mode="lr-tb"/>
    </style:style>
    <style:style style:name="Tabla2.A" style:family="table-column">
      <style:table-column-properties style:column-width="6.625cm"/>
    </style:style>
    <style:style style:name="Tabla2.B" style:family="table-column">
      <style:table-column-properties style:column-width="7.269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Instrucciones_20_envío_20_correo">
      <style:paragraph-properties fo:text-align="center" style:justify-single-word="false" fo:padding="0.049cm" fo:border="0.99pt solid #000000" style:shadow="none"/>
      <style:text-properties style:font-name="Times New Roman" fo:font-size="12pt" fo:font-weight="bold" officeooo:paragraph-rsid="00105100" style:font-size-asian="12pt" style:language-asian="es" style:country-asian="ES" style:font-weight-asian="bold" style:font-size-complex="12pt"/>
    </style:style>
    <style:style style:name="P3" style:family="paragraph" style:parent-style-name="Standard">
      <style:paragraph-properties fo:text-align="justify" style:justify-single-word="false"/>
      <style:text-properties style:font-name="Times New Roman" fo:font-size="12pt" fo:font-weight="bold" officeooo:paragraph-rsid="00105100" style:font-size-asian="12pt" style:font-weight-asian="bold" style:font-size-complex="12pt"/>
    </style:style>
    <style:style style:name="P4" style:family="paragraph" style:parent-style-name="Standard">
      <style:paragraph-properties fo:text-align="justify" style:justify-single-word="false" style:snap-to-layout-grid="false"/>
      <style:text-properties style:font-name="Times New Roman" fo:font-size="12pt" officeooo:paragraph-rsid="00105100"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05100" style:font-size-asian="12pt" style:font-size-complex="12pt"/>
    </style:style>
    <style:style style:name="P6" style:family="paragraph" style:parent-style-name="Standard">
      <style:paragraph-properties fo:text-align="justify" style:justify-single-word="false" style:snap-to-layout-grid="false"/>
      <style:text-properties style:font-name="Times New Roman" fo:font-size="12pt" officeooo:rsid="0002a66f" officeooo:paragraph-rsid="00105100"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02a66f" officeooo:paragraph-rsid="00105100" style:font-size-asian="12pt" style:font-size-complex="12pt"/>
    </style:style>
    <style:style style:name="P8" style:family="paragraph" style:parent-style-name="Standard">
      <style:text-properties style:font-name="Times New Roman" fo:font-size="12pt" officeooo:rsid="0002a66f" officeooo:paragraph-rsid="00105100" style:font-size-asian="12pt" style:font-size-complex="12pt"/>
    </style:style>
    <style:style style:name="P9" style:family="paragraph" style:parent-style-name="Standard">
      <style:paragraph-properties fo:text-align="justify" style:justify-single-word="false" style:snap-to-layout-grid="false"/>
      <style:text-properties style:font-name="Times New Roman" fo:font-size="12pt" officeooo:rsid="0018d164" officeooo:paragraph-rsid="00105100" style:font-size-asian="12pt" style:font-size-complex="12pt"/>
    </style:style>
    <style:style style:name="P10" style:family="paragraph" style:parent-style-name="Standard">
      <style:text-properties style:font-name="Times New Roman" fo:font-size="12pt" officeooo:paragraph-rsid="00105100" style:font-size-asian="12pt" style:font-size-complex="12pt"/>
    </style:style>
    <style:style style:name="P11" style:family="paragraph" style:parent-style-name="Standard">
      <style:paragraph-properties fo:text-align="justify" style:justify-single-word="false" style:snap-to-layout-grid="false"/>
      <style:text-properties style:font-name="Times New Roman" fo:font-size="12pt" officeooo:rsid="0011844b" officeooo:paragraph-rsid="0011844b" style:font-size-asian="12pt" style:font-size-complex="12pt"/>
    </style:style>
    <style:style style:name="P12" style:family="paragraph" style:parent-style-name="Standard">
      <style:paragraph-properties fo:text-align="justify" style:justify-single-word="false" style:snap-to-layout-grid="false"/>
      <style:text-properties style:font-name="Times New Roman" fo:font-size="12pt" fo:font-weight="normal" officeooo:paragraph-rsid="00105100" style:font-size-asian="12pt" style:font-weight-asian="normal" style:font-size-complex="12pt" style:font-weight-complex="normal"/>
    </style:style>
    <style:style style:name="P13" style:family="paragraph" style:parent-style-name="Standard">
      <style:paragraph-properties fo:text-align="justify" style:justify-single-word="false" style:snap-to-layout-grid="false"/>
      <style:text-properties style:font-name="Times New Roman" fo:font-size="12pt" fo:font-weight="normal" officeooo:rsid="0018d164" officeooo:paragraph-rsid="00105100" style:font-size-asian="12pt" style:font-weight-asian="normal" style:font-size-complex="12pt" style:font-weight-complex="normal"/>
    </style:style>
    <style:style style:name="P14" style:family="paragraph" style:parent-style-name="Standard">
      <style:paragraph-properties fo:text-align="justify" style:justify-single-word="false" style:snap-to-layout-grid="false"/>
      <style:text-properties style:font-name="Times New Roman" fo:font-size="12pt" fo:font-weight="normal" officeooo:rsid="0002a66f" officeooo:paragraph-rsid="00105100"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officeooo:rsid="0002a66f" officeooo:paragraph-rsid="00105100" style:font-size-asian="12pt" style:font-weight-asian="normal" style:font-size-complex="12pt" style:font-weight-complex="normal"/>
    </style:style>
    <style:style style:name="P16" style:family="paragraph" style:parent-style-name="Standard">
      <style:text-properties style:font-name="Times New Roman" fo:font-size="12pt" fo:font-weight="normal" officeooo:rsid="0002a66f" officeooo:paragraph-rsid="00105100" style:font-size-asian="12pt" style:font-weight-asian="normal" style:font-size-complex="12pt" style:font-weight-complex="normal"/>
    </style:style>
    <style:style style:name="P17" style:family="paragraph" style:parent-style-name="Text_20_body">
      <style:paragraph-properties fo:text-align="justify" style:justify-single-word="false"/>
      <style:text-properties style:font-name="Times New Roman" fo:font-size="12pt" fo:language="zxx" fo:country="none" officeooo:paragraph-rsid="00105100" style:font-size-asian="12pt" style:font-size-complex="12pt"/>
    </style:style>
    <style:style style:name="P18" style:family="paragraph" style:parent-style-name="Text_20_body">
      <style:paragraph-properties fo:text-align="center" style:justify-single-word="false"/>
      <style:text-properties style:font-name="Times New Roman" fo:font-size="12pt" officeooo:paragraph-rsid="00105100" style:font-size-asian="12pt" style:language-asian="es" style:country-asian="ES" style:font-size-complex="12pt"/>
    </style:style>
    <style:style style:name="P19" style:family="paragraph" style:parent-style-name="Text_20_body">
      <style:text-properties style:font-name="Times New Roman" fo:font-size="12pt" officeooo:paragraph-rsid="00105100" style:font-size-asian="12pt" style:font-size-complex="12pt"/>
    </style:style>
    <style:style style:name="P20" style:family="paragraph" style:parent-style-name="Text_20_body">
      <style:text-properties style:font-name="Times New Roman" fo:font-size="12pt" fo:font-weight="bold" officeooo:paragraph-rsid="00105100" style:font-size-asian="12pt" style:font-weight-asian="bold" style:font-size-complex="12pt" style:font-weight-complex="bold"/>
    </style:style>
    <style:style style:name="P21" style:family="paragraph" style:parent-style-name="Text_20_body">
      <style:text-properties style:font-name="Times New Roman" fo:font-size="12pt" fo:font-weight="normal" officeooo:rsid="0011586c" officeooo:paragraph-rsid="00105100" style:font-size-asian="12pt" style:font-weight-asian="normal" style:font-size-complex="12pt" style:font-weight-complex="normal"/>
    </style:style>
    <style:style style:name="P22" style:family="paragraph" style:parent-style-name="Text_20_body">
      <style:text-properties style:font-name="Times New Roman" fo:font-size="12pt" fo:font-weight="normal" officeooo:rsid="0002a66f" officeooo:paragraph-rsid="00105100" style:font-size-asian="12pt" style:font-weight-asian="normal" style:font-size-complex="12pt" style:font-weight-complex="normal"/>
    </style:style>
    <style:style style:name="P23" style:family="paragraph" style:parent-style-name="Text_20_body">
      <style:text-properties style:font-name="Times New Roman" fo:font-size="12pt" fo:font-weight="normal" officeooo:rsid="001c00e1" officeooo:paragraph-rsid="00105100" style:font-size-asian="12pt" style:font-weight-asian="normal" style:font-size-complex="12pt" style:font-weight-complex="normal"/>
    </style:style>
    <style:style style:name="P24" style:family="paragraph" style:parent-style-name="Text_20_body">
      <style:text-properties style:font-name="Times New Roman" fo:font-size="12pt" fo:font-weight="normal" officeooo:paragraph-rsid="00105100" style:font-size-asian="12pt" style:font-weight-asian="normal" style:font-size-complex="12pt" style:font-weight-complex="normal"/>
    </style:style>
    <style:style style:name="P25" style:family="paragraph" style:parent-style-name="Text_20_body">
      <style:text-properties style:font-name="Times New Roman" fo:font-size="12pt" fo:font-weight="normal" officeooo:rsid="0011844b" officeooo:paragraph-rsid="0011844b" style:font-size-asian="12pt" style:font-weight-asian="normal" style:font-size-complex="12pt" style:font-weight-complex="normal"/>
    </style:style>
    <style:style style:name="P26" style:family="paragraph" style:parent-style-name="Text_20_body" style:master-page-name="">
      <style:paragraph-properties fo:margin-left="0cm" fo:margin-right="0cm" fo:margin-top="0cm" fo:margin-bottom="0.247cm" style:contextual-spacing="false" fo:line-height="120%" fo:text-align="justify" style:justify-single-word="false" fo:text-indent="1.3cm" style:auto-text-indent="false" style:page-number="auto"/>
      <style:text-properties style:font-name="Times New Roman" fo:font-size="12pt" officeooo:paragraph-rsid="00105100" style:font-size-asian="12pt" style:language-asian="es" style:country-asian="ES" style:font-size-complex="12pt"/>
    </style:style>
    <style:style style:name="P27" style:family="paragraph" style:parent-style-name="Text_20_body">
      <style:paragraph-properties fo:margin-left="-0.501cm" fo:margin-right="0cm" fo:text-indent="1.249cm" style:auto-text-indent="false"/>
      <style:text-properties style:font-name="Times New Roman" fo:font-size="12pt" officeooo:paragraph-rsid="00105100" style:font-size-asian="12pt" style:language-asian="es" style:country-asian="ES" style:font-size-complex="12pt"/>
    </style:style>
    <style:style style:name="P28" style:family="paragraph" style:parent-style-name="Lista_20_con_20_viñetas">
      <style:text-properties style:font-name="Times New Roman" fo:font-size="12pt" officeooo:paragraph-rsid="00105100" style:font-size-asian="12pt" style:font-size-complex="12pt"/>
    </style:style>
    <style:style style:name="P29"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02a66f" officeooo:paragraph-rsid="00105100" style:font-size-asian="12pt" style:font-style-asian="normal" style:font-weight-asian="normal" style:font-size-complex="12pt" style:font-style-complex="normal" style:font-weight-complex="normal"/>
    </style:style>
    <style:style style:name="P3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246454" style:font-size-asian="12pt" style:font-style-asian="normal" style:font-weight-asian="normal" style:font-size-complex="12pt" style:font-style-complex="normal" style:font-weight-complex="normal"/>
    </style:style>
    <style:style style:name="P3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254dc1" style:font-size-asian="12pt" style:font-style-asian="normal" style:font-weight-asian="normal" style:font-size-complex="12pt" style:font-style-complex="normal" style:font-weight-complex="normal"/>
    </style:style>
    <style:style style:name="P3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27bb02" style:font-size-asian="12pt" style:font-style-asian="normal" style:font-weight-asian="normal" style:font-size-complex="12pt" style:font-style-complex="normal" style:font-weight-complex="normal"/>
    </style:style>
    <style:style style:name="P33"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2a556f" style:font-size-asian="12pt" style:font-style-asian="normal" style:font-weight-asian="normal" style:font-size-complex="12pt" style:font-style-complex="normal" style:font-weight-complex="normal"/>
    </style:style>
    <style:style style:name="P34"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11844b" officeooo:paragraph-rsid="0011844b" style:font-size-asian="12pt" style:font-style-asian="normal" style:font-weight-asian="normal" style:font-size-complex="12pt" style:font-style-complex="normal" style:font-weight-complex="normal"/>
    </style:style>
    <style:style style:name="P35"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14004a" officeooo:paragraph-rsid="0011844b" style:font-size-asian="12pt" style:font-style-asian="normal" style:font-weight-asian="normal" style:font-size-complex="12pt" style:font-style-complex="normal" style:font-weight-complex="normal"/>
    </style:style>
    <style:style style:name="P36"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14ac6f" officeooo:paragraph-rsid="0011844b" style:font-size-asian="12pt" style:font-style-asian="normal" style:font-weight-asian="normal" style:font-size-complex="12pt" style:font-style-complex="normal" style:font-weight-complex="normal"/>
    </style:style>
    <style:style style:name="P37"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d86fa" officeooo:paragraph-rsid="0021e372" style:font-size-asian="12pt" style:font-style-asian="normal" style:font-weight-asian="normal" style:font-size-complex="12pt" style:font-style-complex="normal" style:font-weight-complex="normal"/>
    </style:style>
    <style:style style:name="P38"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246454" style:font-size-asian="12pt" style:font-style-asian="normal" style:font-weight-asian="normal" style:font-size-complex="12pt" style:font-style-complex="normal" style:font-weight-complex="normal"/>
    </style:style>
    <style:style style:name="P39"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267b0e" style:font-size-asian="12pt" style:font-style-asian="normal" style:font-weight-asian="normal" style:font-size-complex="12pt" style:font-style-complex="normal" style:font-weight-complex="normal"/>
    </style:style>
    <style:style style:name="P4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29b7ce" style:font-size-asian="12pt" style:font-style-asian="normal" style:font-weight-asian="normal" style:font-size-complex="12pt" style:font-style-complex="normal" style:font-weight-complex="normal"/>
    </style:style>
    <style:style style:name="P4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2a556f" style:font-size-asian="12pt" style:font-style-asian="normal" style:font-weight-asian="normal" style:font-size-complex="12pt" style:font-style-complex="normal" style:font-weight-complex="normal"/>
    </style:style>
    <style:style style:name="P4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2a56dc" style:font-size-asian="12pt" style:font-style-asian="normal" style:font-weight-asian="normal" style:font-size-complex="12pt" style:font-style-complex="normal" style:font-weight-complex="normal"/>
    </style:style>
    <style:style style:name="P43"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1e372" officeooo:paragraph-rsid="00246454" style:font-size-asian="12pt" style:font-style-asian="normal" style:font-weight-asian="normal" style:font-size-complex="12pt" style:font-style-complex="normal" style:font-weight-complex="normal"/>
    </style:style>
    <style:style style:name="P44"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67b0e" officeooo:paragraph-rsid="002a556f" style:font-size-asian="12pt" style:font-style-asian="normal" style:font-weight-asian="normal" style:font-size-complex="12pt" style:font-style-complex="normal" style:font-weight-complex="normal"/>
    </style:style>
    <style:style style:name="P45"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eb296" officeooo:paragraph-rsid="002afac7" style:font-size-asian="12pt" style:font-style-asian="normal" style:font-weight-asian="normal" style:font-size-complex="12pt" style:font-style-complex="normal" style:font-weight-complex="normal"/>
    </style:style>
    <style:style style:name="P46"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b1922" officeooo:paragraph-rsid="002b1922" style:font-size-asian="12pt" style:font-style-asian="normal" style:font-weight-asian="normal" style:font-size-complex="12pt" style:font-style-complex="normal" style:font-weight-complex="normal"/>
    </style:style>
    <style:style style:name="P47"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300bf" officeooo:paragraph-rsid="002b1922" style:font-size-asian="12pt" style:font-style-asian="normal" style:font-weight-asian="normal" style:font-size-complex="12pt" style:font-style-complex="normal" style:font-weight-complex="normal"/>
    </style:style>
    <style:style style:name="P48"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b860f" officeooo:paragraph-rsid="002b860f" style:font-size-asian="12pt" style:font-style-asian="normal" style:font-weight-asian="normal" style:font-size-complex="12pt" style:font-style-complex="normal" style:font-weight-complex="normal"/>
    </style:style>
    <style:style style:name="P49" style:family="paragraph" style:parent-style-name="Text_20_body_20_indent">
      <style:paragraph-properties fo:margin-left="0cm" fo:margin-right="0cm" fo:text-indent="0cm" style:auto-text-indent="false"/>
      <style:text-properties style:font-name="Times New Roman" fo:font-size="12pt" fo:font-style="normal" fo:font-weight="bold" officeooo:paragraph-rsid="00105100" style:font-size-asian="12pt" style:font-style-asian="normal" style:font-weight-asian="bold" style:font-size-complex="12pt" style:font-style-complex="normal" style:font-weight-complex="bold"/>
    </style:style>
    <style:style style:name="P50" style:family="paragraph" style:parent-style-name="Text_20_body_20_indent">
      <style:paragraph-properties fo:margin-left="0cm" fo:margin-right="0cm" fo:text-indent="0cm" style:auto-text-indent="false"/>
      <style:text-properties style:font-name="Times New Roman" fo:font-size="12pt" fo:font-style="normal" fo:font-weight="bold" officeooo:rsid="0002a66f" officeooo:paragraph-rsid="0011844b" style:font-size-asian="12pt" style:font-style-asian="normal" style:font-weight-asian="bold" style:font-size-complex="12pt" style:font-style-complex="normal" style:font-weight-complex="bold"/>
    </style:style>
    <style:style style:name="P5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14b1a" style:font-size-asian="12pt" style:font-style-asian="normal" style:font-weight-asian="bold" style:font-size-complex="12pt" style:font-style-complex="normal" style:font-weight-complex="bold"/>
    </style:style>
    <style:style style:name="P5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1e372" style:font-size-asian="12pt" style:font-style-asian="normal" style:font-weight-asian="bold" style:font-size-complex="12pt" style:font-style-complex="normal" style:font-weight-complex="bold"/>
    </style:style>
    <style:style style:name="P53"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a556f" style:font-size-asian="12pt" style:font-style-asian="normal" style:font-weight-asian="bold" style:font-size-complex="12pt" style:font-style-complex="normal" style:font-weight-complex="bold"/>
    </style:style>
    <style:style style:name="P54"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7bb02" style:font-size-asian="12pt" style:font-style-asian="normal" style:font-weight-asian="bold" style:font-size-complex="12pt" style:font-style-complex="normal" style:font-weight-complex="bold"/>
    </style:style>
    <style:style style:name="P55"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54dc1" style:font-size-asian="12pt" style:font-style-asian="normal" style:font-weight-asian="bold" style:font-size-complex="12pt" style:font-style-complex="normal" style:font-weight-complex="bold"/>
    </style:style>
    <style:style style:name="P56"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46454" style:font-size-asian="12pt" style:font-style-asian="normal" style:font-weight-asian="bold" style:font-size-complex="12pt" style:font-style-complex="normal" style:font-weight-complex="bold"/>
    </style:style>
    <style:style style:name="P57"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f1b80" style:font-size-asian="12pt" style:font-style-asian="normal" style:font-weight-asian="bold" style:font-size-complex="12pt" style:font-style-complex="normal" style:font-weight-complex="bold"/>
    </style:style>
    <style:style style:name="P58"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2a56dc" officeooo:paragraph-rsid="002a56dc" style:font-size-asian="12pt" style:font-style-asian="normal" style:font-weight-asian="bold" style:font-size-complex="12pt" style:font-style-complex="normal" style:font-weight-complex="bold"/>
    </style:style>
    <style:style style:name="P59" style:family="paragraph" style:parent-style-name="Text_20_body_20_indent">
      <style:paragraph-properties fo:margin-left="0cm" fo:margin-right="0cm" fo:text-indent="0cm" style:auto-text-indent="false"/>
      <style:text-properties style:font-name="Times New Roman" fo:font-size="12pt" officeooo:paragraph-rsid="00105100" style:font-size-asian="12pt" style:font-size-complex="12pt"/>
    </style:style>
    <style:style style:name="P60" style:family="paragraph" style:parent-style-name="Text_20_body_20_indent">
      <style:paragraph-properties fo:margin-left="0cm" fo:margin-right="0cm" fo:text-align="center" style:justify-single-word="false" fo:text-indent="0cm" style:auto-text-indent="false"/>
      <style:text-properties style:font-name="Times New Roman" fo:font-size="12pt" officeooo:rsid="002517c6" officeooo:paragraph-rsid="002f1b80" style:font-size-asian="12pt" style:font-size-complex="12pt"/>
    </style:style>
    <style:style style:name="P61" style:family="paragraph" style:parent-style-name="Text_20_body_20_indent">
      <style:paragraph-properties fo:margin-left="0cm" fo:margin-right="0cm" fo:text-align="center" style:justify-single-word="false" fo:text-indent="0cm" style:auto-text-indent="false"/>
      <style:text-properties style:font-name="Times New Roman" fo:font-size="12pt" officeooo:paragraph-rsid="002f1b80" style:font-size-asian="12pt" style:font-size-complex="12pt"/>
    </style:style>
    <style:style style:name="P62" style:family="paragraph" style:parent-style-name="Text_20_body_20_indent">
      <style:paragraph-properties fo:margin-left="0cm" fo:margin-right="0cm" fo:text-indent="0cm" style:auto-text-indent="false"/>
      <style:text-properties style:font-name="Times New Roman" fo:font-size="12pt" officeooo:paragraph-rsid="002f1b80"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5a7ef" officeooo:paragraph-rsid="001956ac"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246454"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46454" style:font-size-asian="12pt" style:font-style-asian="normal" style:font-weight-asian="bold" style:font-size-complex="12pt" style:font-style-complex="normal" style:font-weight-complex="bold"/>
    </style:style>
    <style:style style:name="P66"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ac850" style:font-size-asian="12pt" style:font-style-asian="normal" style:font-weight-asian="bold" style:font-size-complex="12pt" style:font-style-complex="normal" style:font-weight-complex="bold"/>
    </style:style>
    <style:style style:name="P67" style:family="paragraph" style:parent-style-name="Text_20_body_20_indent">
      <style:paragraph-properties fo:margin-left="0cm" fo:margin-right="0cm" fo:text-indent="1.251cm" style:auto-text-indent="false"/>
      <style:text-properties style:font-name="Times New Roman" fo:font-size="12pt" officeooo:paragraph-rsid="00105100" style:font-size-asian="12pt" style:font-size-complex="12pt"/>
    </style:style>
    <style:style style:name="P68" style:family="paragraph" style:parent-style-name="Subtitle">
      <style:paragraph-properties fo:text-align="justify" style:justify-single-word="false"/>
      <style:text-properties style:font-name="Times New Roman" fo:font-size="12pt" fo:language="zxx" fo:country="none" officeooo:paragraph-rsid="00105100" style:font-size-asian="12pt" style:font-size-complex="12pt"/>
    </style:style>
    <style:style style:name="P69" style:family="paragraph" style:parent-style-name="Standard">
      <style:paragraph-properties fo:margin-left="0.002cm" fo:margin-right="0cm" fo:text-align="justify" style:justify-single-word="false" fo:text-indent="-0.002cm" style:auto-text-indent="false"/>
      <style:text-properties style:font-name="Times New Roman" fo:font-size="12pt" fo:font-style="normal" style:text-underline-style="none" fo:font-weight="normal" officeooo:paragraph-rsid="002f1b80" style:font-size-asian="12pt" style:font-style-asian="normal" style:font-weight-asian="normal" style:font-size-complex="12pt" style:font-style-complex="normal" style:font-weight-complex="normal"/>
    </style:style>
    <style:style style:name="P70" style:family="paragraph" style:parent-style-name="Heading_20_4">
      <style:text-properties style:font-name="Times New Roman" fo:font-size="12pt" officeooo:paragraph-rsid="00105100" style:font-size-asian="12pt" style:font-size-complex="12pt"/>
    </style:style>
    <style:style style:name="P71" style:family="paragraph" style:parent-style-name="Heading_20_4">
      <style:text-properties style:font-name="Times New Roman" fo:font-size="12pt" fo:font-weight="normal" officeooo:rsid="0002a66f" officeooo:paragraph-rsid="00105100" style:font-size-asian="12pt" style:font-weight-asian="normal" style:font-size-complex="12pt" style:font-weight-complex="normal"/>
    </style:style>
    <style:style style:name="P72" style:family="paragraph" style:parent-style-name="Title" style:master-page-name="Standard">
      <style:paragraph-properties fo:text-align="justify" style:justify-single-word="false" style:page-number="auto"/>
      <style:text-properties style:font-name="Times New Roman" fo:font-size="12pt" fo:language="zxx" fo:country="none" officeooo:paragraph-rsid="00105100" style:font-size-asian="12pt" style:font-size-complex="12pt"/>
    </style:style>
    <style:style style:name="P73"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2a556f" officeooo:paragraph-rsid="002a56dc" style:font-size-asian="12pt" style:font-style-asian="normal" style:font-weight-asian="bold" style:font-size-complex="12pt" style:font-style-complex="normal" style:font-weight-complex="bold"/>
    </style:style>
    <style:style style:name="P74" style:family="paragraph" style:parent-style-name="Heading_20_3">
      <style:text-properties style:font-name="Times New Roman" fo:font-size="12pt" officeooo:paragraph-rsid="00105100" style:font-size-asian="12pt" style:font-size-complex="12pt"/>
    </style:style>
    <style:style style:name="P75" style:family="paragraph" style:parent-style-name="Heading_20_1">
      <style:text-properties style:font-name="Times New Roman" fo:font-size="12pt" officeooo:paragraph-rsid="00105100" style:font-size-asian="12pt" style:font-size-complex="12pt"/>
    </style:style>
    <style:style style:name="P76" style:family="paragraph">
      <style:paragraph-properties style:writing-mode="lr-tb"/>
    </style:style>
    <style:style style:name="T1" style:family="text">
      <style:text-properties officeooo:rsid="0002a66f"/>
    </style:style>
    <style:style style:name="T2" style:family="text">
      <style:text-properties officeooo:rsid="00057059"/>
    </style:style>
    <style:style style:name="T3" style:family="text">
      <style:text-properties officeooo:rsid="001a6812"/>
    </style:style>
    <style:style style:name="T4" style:family="text">
      <style:text-properties officeooo:rsid="00185845"/>
    </style:style>
    <style:style style:name="T5" style:family="text">
      <style:text-properties officeooo:rsid="0018d164"/>
    </style:style>
    <style:style style:name="T6" style:family="text">
      <style:text-properties officeooo:rsid="001c00e1"/>
    </style:style>
    <style:style style:name="T7" style:family="text">
      <style:text-properties fo:font-weight="normal" style:font-weight-asian="normal" style:font-weight-complex="normal"/>
    </style:style>
    <style:style style:name="T8" style:family="text">
      <style:text-properties fo:font-weight="normal" officeooo:rsid="001c00e1" style:font-weight-asian="normal" style:font-weight-complex="normal"/>
    </style:style>
    <style:style style:name="T9" style:family="text">
      <style:text-properties fo:font-weight="normal" officeooo:rsid="0011844b" style:font-weight-asian="normal" style:font-weight-complex="normal"/>
    </style:style>
    <style:style style:name="T10" style:family="text">
      <style:text-properties fo:font-weight="normal" officeooo:rsid="00092910" style:font-weight-asian="normal" style:font-weight-complex="normal"/>
    </style:style>
    <style:style style:name="T11" style:family="text">
      <style:text-properties fo:font-weight="normal" officeooo:rsid="0014004a" style:font-weight-asian="normal" style:font-weight-complex="normal"/>
    </style:style>
    <style:style style:name="T12" style:family="text">
      <style:text-properties fo:font-weight="normal" officeooo:rsid="0014ac6f" style:font-weight-asian="normal" style:font-weight-complex="normal"/>
    </style:style>
    <style:style style:name="T13" style:family="text">
      <style:text-properties fo:font-weight="normal" officeooo:rsid="002c0144" style:font-weight-asian="normal" style:font-weight-complex="normal"/>
    </style:style>
    <style:style style:name="T14" style:family="text">
      <style:text-properties fo:font-weight="normal" officeooo:rsid="0018d164" style:font-weight-asian="normal" style:font-weight-complex="normal"/>
    </style:style>
    <style:style style:name="T15" style:family="text">
      <style:text-properties fo:font-weight="normal" officeooo:rsid="0021e372" style:font-weight-asian="normal" style:font-weight-complex="normal"/>
    </style:style>
    <style:style style:name="T16" style:family="text">
      <style:text-properties fo:font-weight="normal" officeooo:rsid="001cf073" style:font-weight-asian="normal" style:font-weight-complex="normal"/>
    </style:style>
    <style:style style:name="T17" style:family="text">
      <style:text-properties fo:font-weight="normal" officeooo:rsid="00103583" style:font-weight-asian="normal" style:font-weight-complex="normal"/>
    </style:style>
    <style:style style:name="T18" style:family="text">
      <style:text-properties fo:font-weight="normal" officeooo:rsid="002517c6" style:font-weight-asian="normal" style:font-weight-complex="normal"/>
    </style:style>
    <style:style style:name="T19" style:family="text">
      <style:text-properties officeooo:rsid="00195738"/>
    </style:style>
    <style:style style:name="T20" style:family="text">
      <style:text-properties officeooo:rsid="001c4659"/>
    </style:style>
    <style:style style:name="T21" style:family="text">
      <style:text-properties officeooo:rsid="005507c7"/>
    </style:style>
    <style:style style:name="T22" style:family="text">
      <style:text-properties fo:font-style="italic" style:font-style-asian="italic" style:font-style-complex="italic"/>
    </style:style>
    <style:style style:name="T23" style:family="text">
      <style:text-properties fo:font-style="italic" officeooo:rsid="0003fa25" style:font-style-asian="italic" style:font-style-complex="italic"/>
    </style:style>
    <style:style style:name="T24" style:family="text">
      <style:text-properties fo:font-style="italic" officeooo:rsid="000a8c64" style:font-style-asian="italic" style:font-style-complex="italic"/>
    </style:style>
    <style:style style:name="T25" style:family="text">
      <style:text-properties officeooo:rsid="0011844b"/>
    </style:style>
    <style:style style:name="T26" style:family="text">
      <style:text-properties officeooo:rsid="0003fa25"/>
    </style:style>
    <style:style style:name="T27" style:family="text">
      <style:text-properties fo:font-weight="bold" style:font-weight-asian="bold" style:font-weight-complex="bold"/>
    </style:style>
    <style:style style:name="T28" style:family="text">
      <style:text-properties fo:font-weight="bold" officeooo:rsid="0015a7ef" style:font-weight-asian="bold" style:font-weight-complex="bold"/>
    </style:style>
    <style:style style:name="T29" style:family="text">
      <style:text-properties fo:font-weight="bold" officeooo:rsid="002a556f" style:font-weight-asian="bold" style:font-weight-complex="bold"/>
    </style:style>
    <style:style style:name="T30" style:family="text">
      <style:text-properties fo:font-weight="bold" officeooo:rsid="00254dc1" style:font-weight-asian="bold" style:font-weight-complex="bold"/>
    </style:style>
    <style:style style:name="T31" style:family="text">
      <style:text-properties fo:font-weight="bold" officeooo:rsid="002a56dc" style:font-weight-asian="bold" style:font-weight-complex="bold"/>
    </style:style>
    <style:style style:name="T32" style:family="text">
      <style:text-properties officeooo:rsid="001a81ef"/>
    </style:style>
    <style:style style:name="T33" style:family="text">
      <style:text-properties officeooo:rsid="001c6bfd"/>
    </style:style>
    <style:style style:name="T34" style:family="text">
      <style:text-properties officeooo:rsid="00214b1a"/>
    </style:style>
    <style:style style:name="T35" style:family="text">
      <style:text-properties officeooo:rsid="00210b5e"/>
    </style:style>
    <style:style style:name="T36" style:family="text">
      <style:text-properties officeooo:rsid="002398fe"/>
    </style:style>
    <style:style style:name="T37" style:family="text">
      <style:text-properties officeooo:rsid="00246454"/>
    </style:style>
    <style:style style:name="T38" style:family="text">
      <style:text-properties officeooo:rsid="0012f1bc"/>
    </style:style>
    <style:style style:name="T39" style:family="text">
      <style:text-properties officeooo:rsid="00289b61"/>
    </style:style>
    <style:style style:name="T40" style:family="text">
      <style:text-properties officeooo:rsid="0025aba6"/>
    </style:style>
    <style:style style:name="T41" style:family="text">
      <style:text-properties officeooo:rsid="002dea3c"/>
    </style:style>
    <style:style style:name="T42" style:family="text">
      <style:text-properties officeooo:rsid="00254dc1"/>
    </style:style>
    <style:style style:name="T43" style:family="text">
      <style:text-properties officeooo:rsid="00267b0e"/>
    </style:style>
    <style:style style:name="T44" style:family="text">
      <style:text-properties officeooo:rsid="002751ed"/>
    </style:style>
    <style:style style:name="T45" style:family="text">
      <style:text-properties officeooo:rsid="0027bb02"/>
    </style:style>
    <style:style style:name="T46" style:family="text">
      <style:text-properties officeooo:rsid="002a556f"/>
    </style:style>
    <style:style style:name="T47" style:family="text">
      <style:text-properties officeooo:rsid="000d86fa"/>
    </style:style>
    <style:style style:name="T48" style:family="text">
      <style:text-properties officeooo:rsid="004a76ce"/>
    </style:style>
    <style:style style:name="T49" style:family="text">
      <style:text-properties officeooo:rsid="002300bf"/>
    </style:style>
    <style:style style:name="T50" style:family="text">
      <style:text-properties officeooo:rsid="002b1922"/>
    </style:style>
    <style:style style:name="T51" style:family="text">
      <style:text-properties officeooo:rsid="002c484e"/>
    </style:style>
    <style:style style:name="T52" style:family="text">
      <style:text-properties officeooo:rsid="002d6624"/>
    </style:style>
    <style:style style:name="T53" style:family="text">
      <style:text-properties officeooo:rsid="002f1b80"/>
    </style:style>
    <style:style style:name="T54" style:family="text">
      <style:text-properties officeooo:rsid="002517c6"/>
    </style:style>
    <style:style style:name="T55" style:family="text">
      <style:text-properties officeooo:rsid="0026fe9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68"/>
      <text:p text:style-name="P17"/>
      <table:table table:name="Tabla3" table:style-name="Tabla3">
        <table:table-column table:style-name="Tabla3.A"/>
        <table:table-row>
          <table:table-cell table:style-name="Tabla3.A1" office:value-type="string">
            <text:p text:style-name="P2">ACTA DE LA SESION DE DEL PLENO ORDINARIO DE LA JUNTA </text:p>
            <text:p text:style-name="P2">MUNICIPAL LAS FUENTES CELEBRAD<text:span text:style-name="T1">O</text:span> <text:s/>EL DIA <text:span text:style-name="T25">3</text:span> DE <text:span text:style-name="T2">MAYO</text:span></text:p>
            <text:p text:style-name="P2">201<text:span text:style-name="T3">6</text:span></text:p>
          </table:table-cell>
        </table:table-row>
      </table:table>
      <text:p text:style-name="P18"><draw:custom-shape text:anchor-type="char" draw:z-index="0" draw:style-name="gr1" draw:text-style-name="P76" svg:width="0.108cm" svg:height="0.003cm" svg:x="14.672cm" svg:y="0.422cm"><text:p/><draw:enhanced-geometry svg:viewBox="0 0 21600 21600" draw:type="rectangle" draw:enhanced-path="M 0 0 L 21600 0 21600 21600 0 21600 0 0 Z N"/></draw:custom-shape></text:p>
      <text:p text:style-name="P18"/>
      <text:p text:style-name="P18"/>
      <text:p text:style-name="P3"/>
      <text:p text:style-name="P5"/>
      <text:p text:style-name="P26">En la Inmortal Ciudad de Zaragoza a las 19,<text:span text:style-name="T25">55</text:span> horas en primera convocatoria, y a las <text:span text:style-name="T1">20,00</text:span> horas en segunda, del día <text:span text:style-name="T25">3 de mayo</text:span> de 201<text:span text:style-name="T3">6</text:span>, se reúnen en el salón de <text:s/>Plenos de la Junta Municipal Las Fuentes, sita en calle Florentino Ballesteros <text:span text:style-name="T4">nº 8,</text:span> al objeto de celebrar sesión de Pleno de la Junta, bajo la presidencia de <text:span text:style-name="T4">la</text:span> Concejal-President<text:span text:style-name="T4">a</text:span> <text:s/>D<text:span text:style-name="T4">ª. Marta Aparicio Sainz de Varanda y</text:span> actuando como Secretaria Dª. Marina Valdearcos Guerreo, Jefa de Negociado de la Junta Municipal Las Fuentes.</text:p>
      <text:p text:style-name="P27"/>
      <text:p text:style-name="P27"/>
      <text:h text:style-name="P75" text:outline-level="1">ASISTENTES<text:tab/></text:h>
      <text:h text:style-name="P74" text:outline-level="3"/>
      <table:table table:name="Tabla1" table:style-name="Tabla1">
        <table:table-column table:style-name="Tabla1.A"/>
        <table:table-column table:style-name="Tabla1.B"/>
        <table:table-row table:style-name="Tabla1.1">
          <table:table-cell table:style-name="Tabla1.A1" office:value-type="string">
            <text:p text:style-name="P4">D. <text:span text:style-name="T4">Juan Manuel Fernández Merino</text:span></text:p>
          </table:table-cell>
          <table:table-cell table:style-name="Tabla1.B1" office:value-type="string">
            <text:p text:style-name="P12">Vocal <text:span text:style-name="T4">ZeC</text:span></text:p>
          </table:table-cell>
        </table:table-row>
        <table:table-row table:style-name="Tabla1.1">
          <table:table-cell table:style-name="Tabla1.A1" office:value-type="string">
            <text:p text:style-name="P4">D. <text:span text:style-name="T4">Guillermo Alonso López</text:span></text:p>
          </table:table-cell>
          <table:table-cell table:style-name="Tabla1.B1" office:value-type="string">
            <text:p text:style-name="P13">Vocal ZeC</text:p>
          </table:table-cell>
        </table:table-row>
        <table:table-row table:style-name="Tabla1.1">
          <table:table-cell table:style-name="Tabla1.A1" office:value-type="string">
            <text:p text:style-name="P4">D<text:span text:style-name="T5">ª. Maria Elena Bazos Aznar</text:span></text:p>
          </table:table-cell>
          <table:table-cell table:style-name="Tabla1.B1" office:value-type="string">
            <text:p text:style-name="P12">Vocal P.S.O.E.</text:p>
          </table:table-cell>
        </table:table-row>
        <table:table-row table:style-name="Tabla1.1">
          <table:table-cell table:style-name="Tabla1.A1" office:value-type="string">
            <text:p text:style-name="P11">D. Juan Francisco Pérez San Millán</text:p>
          </table:table-cell>
          <table:table-cell table:style-name="Tabla1.B1" office:value-type="string">
            <text:p text:style-name="P11"><text:span text:style-name="T8">V</text:span><text:span text:style-name="T7">ocal P.S.O.E.</text:span></text:p>
          </table:table-cell>
        </table:table-row>
        <table:table-row table:style-name="Tabla1.1">
          <table:table-cell table:style-name="Tabla1.A1" office:value-type="string">
            <text:p text:style-name="P4">D. Pedro<text:span text:style-name="T5"> Manuel Sopeña Gómez</text:span></text:p>
          </table:table-cell>
          <table:table-cell table:style-name="Tabla1.B1" office:value-type="string">
            <text:p text:style-name="P13">Vocal P.S.O.E.</text:p>
          </table:table-cell>
        </table:table-row>
        <table:table-row table:style-name="Tabla1.1">
          <table:table-cell table:style-name="Tabla1.A1" office:value-type="string">
            <text:p text:style-name="P6">D. Sergio<text:span text:style-name="T5"> Crespo Pomed</text:span></text:p>
          </table:table-cell>
          <table:table-cell table:style-name="Tabla1.B1" office:value-type="string">
            <text:p text:style-name="P12">Vocal P.P.</text:p>
          </table:table-cell>
        </table:table-row>
        <table:table-row table:style-name="Tabla1.1">
          <table:table-cell table:style-name="Tabla1.A7" office:value-type="string">
            <text:p text:style-name="P6">D. Jorge Gonzalo Torrubiano</text:p>
          </table:table-cell>
          <table:table-cell table:style-name="Tabla1.B7" office:value-type="string">
            <text:p text:style-name="P14">Vocal P.P.</text:p>
          </table:table-cell>
        </table:table-row>
        <table:table-row table:style-name="Tabla1.1">
          <table:table-cell table:style-name="Tabla1.A7" office:value-type="string">
            <text:p text:style-name="P4">D. <text:span text:style-name="T5">Jose Miguel Lahilla Salvador</text:span></text:p>
          </table:table-cell>
          <table:table-cell table:style-name="Tabla1.B7" office:value-type="string">
            <text:p text:style-name="P12">Vocal <text:span text:style-name="T5">Ciudadanos</text:span></text:p>
          </table:table-cell>
        </table:table-row>
        <table:table-row table:style-name="Tabla1.1">
          <table:table-cell table:style-name="Tabla1.A7" office:value-type="string">
            <text:p text:style-name="P9">D. José María Pérez Varela</text:p>
          </table:table-cell>
          <table:table-cell table:style-name="Tabla1.B7" office:value-type="string">
            <text:p text:style-name="P13">Vocal <text:span text:style-name="T19">CHA</text:span></text:p>
          </table:table-cell>
        </table:table-row>
      </table:table>
      <text:p text:style-name="P5"/>
      <text:h text:style-name="P75" text:outline-level="1"/>
      <text:h text:style-name="P75" text:outline-level="1">EXCUSAN SU ASISTENCIA<text:tab/></text:h>
      <text:p text:style-name="P28">. <text:s/><text:tab/></text:p>
      <table:table table:name="Tabla2" table:style-name="Tabla2">
        <table:table-column table:style-name="Tabla2.A"/>
        <table:table-column table:style-name="Tabla2.B"/>
        <table:table-row table:style-name="Tabla2.1">
          <table:table-cell table:style-name="Tabla2.A1" office:value-type="string">
            <text:p text:style-name="P4">D<text:span text:style-name="T6">ª. Laura María Carzo Cano</text:span></text:p>
          </table:table-cell>
          <table:table-cell table:style-name="Tabla2.B1" office:value-type="string">
            <text:p text:style-name="P4">Vocal <text:span text:style-name="T8">ZeC</text:span></text:p>
          </table:table-cell>
        </table:table-row>
      </table:table>
      <text:p text:style-name="P19"/>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20">OTROS ASISTENTES</text:p>
      <text:p text:style-name="P24">Sra. <text:span text:style-name="T20">Navarro</text:span> <text:span text:style-name="T21">Viscasillas, </text:span>Concejala del P.P.</text:p>
      <text:p text:style-name="P24">A.A.V.V. Las Fuentes <text:span text:style-name="T6">D. Antonio Garrido</text:span></text:p>
      <text:p text:style-name="P21"><text:span text:style-name="T6">Presidenta de la </text:span>A.A.V.V. Las Fuentes de Tramacastilla</text:p>
      <text:p text:style-name="P22">Intendente Policía Local-Sector 4º.</text:p>
      <text:p text:style-name="P25">A.A.V.V. Cívitas.</text:p>
      <text:p text:style-name="P25">Representante del P.A.R.</text:p>
      <text:p text:style-name="P23"/>
      <text:p text:style-name="P19"/>
      <text:p text:style-name="P67">Constituido el Pleno con la mayoría necesaria y con los requisitos formales exigibles, <text:span text:style-name="T19">la</text:span> <text:s/><text:span text:style-name="T19">Concejala-Presidenta,</text:span> declara abierta la sesión a las <text:span text:style-name="T1">20</text:span> horas para deliberar y resolver sobre los asuntos que comprenden el orden del día y que son los siguientes:</text:p>
      <text:p text:style-name="P59"/>
      <text:h text:style-name="P70" text:outline-level="4"/>
      <text:h text:style-name="P71" text:outline-level="4">ORDEN DEL DIA</text:h>
      <text:p text:style-name="P10"/>
      <text:p text:style-name="P16">1. - Aprobación del Acta de la sesión anterior. </text:p>
      <text:p text:style-name="P16">2. - Informe de la Concejala-Presidenta – <text:span text:style-name="T3">expedientes del barrio.</text:span></text:p>
      <text:p text:style-name="P16">3. - Informe de los grupos de trabajo. </text:p>
      <text:p text:style-name="P15">4.- Debate y aprobación, si procede, de las mociones presentadas por los <text:s/>grupos políticos. </text:p>
      <text:p text:style-name="P16">5.- Propuestas vecinales. </text:p>
      <text:p text:style-name="P16">6.- Ruegos y preguntas. </text:p>
      <text:p text:style-name="P8"/>
      <text:p text:style-name="P8"/>
      <text:p text:style-name="P7"/>
      <text:p text:style-name="P49"><text:span text:style-name="T22">PRIMERO.</text:span>- <text:s/>APROBACIÓN, SI PROCEDE, DEL ACTA DE LA SESIÓN <text:span text:style-name="T25">EXTRAORDINARIA CELEBRADA EL 5 DE ABRIL</text:span>.</text:p>
      <text:p text:style-name="P49"/>
      <text:p text:style-name="P29"><text:tab/>Consultados los miembros del Pleno, queda aprobada por unanimidad.</text:p>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50"><text:span text:style-name="T23">SEGUNDO</text:span><text:span text:style-name="T22">.</text:span>- <text:s/><text:span text:style-name="T26">INFORME DE LA CONCEJALA-PRESIDENTA, EXPEDIENTES DEL BARRIO.</text:span></text:p>
      <text:p text:style-name="P50"/>
      <text:p text:style-name="P50"><text:tab/><text:span text:style-name="T7">Por la Presidencia se da cuenta de lo</text:span><text:span text:style-name="T8">s</text:span><text:span text:style-name="T7"> siguiente</text:span><text:span text:style-name="T8">s expedientes</text:span><text:span text:style-name="T7">:</text:span></text:p>
      <text:p text:style-name="P50"/>
      <text:p text:style-name="P50"><text:span text:style-name="T7"><text:tab/></text:span><text:span text:style-name="T8">Expte: <text:s/></text:span><text:span text:style-name="T9">994178</text:span><text:span text:style-name="T10">/2014</text:span><text:span text:style-name="T8">.- <text:s/>Autorizar la reserva de espacio para minusvalidos </text:span><text:span text:style-name="T10">en la C/ </text:span><text:span text:style-name="T9">Cardenal <text:tab/>Cisneros nº 9.</text:span></text:p>
      <text:p text:style-name="P50"><text:span text:style-name="T9"><text:tab/></text:span><text:span text:style-name="T8">Expte: <text:s/></text:span><text:span text:style-name="T9">533473/2015</text:span><text:span text:style-name="T8">.- <text:s/></text:span><text:span text:style-name="T9">Denegar</text:span><text:span text:style-name="T8"> la reserva de espacio para minusvalidos </text:span><text:span text:style-name="T10">en la C/</text:span><text:span text:style-name="T9">Salvador <text:tab/>Minguijón nº 2.</text:span></text:p>
      <text:p text:style-name="P50"><text:span text:style-name="T9"><text:tab/></text:span><text:span text:style-name="T8">Expte: <text:s/></text:span><text:span text:style-name="T9">754865/2015</text:span><text:span text:style-name="T8">.- <text:s/></text:span><text:span text:style-name="T9">Denegar</text:span><text:span text:style-name="T8"> la reserva de espacio para minusvalidos </text:span><text:span text:style-name="T10">en la C/ </text:span><text:span text:style-name="T9">Leopoldo <text:tab/>Romeo nº 15.</text:span></text:p>
      <text:p text:style-name="P50"/>
      <text:p text:style-name="P34"><text:tab/>Diversas obras realizadas por el Departamento de Conservación y Explotación de Infraestructuras en determinadas calles del barrio.</text:p>
      <text:p text:style-name="P50"><text:span text:style-name="T9"><text:tab/>* <text:s/></text:span><text:span text:style-name="T11">Reparación Junta acera Puente de la Unión</text:span></text:p>
      <text:p text:style-name="P35"><text:tab/>* <text:s/>Rotura boca de riego en C/ Doctor Iranzo, 57.</text:p>
      <text:p text:style-name="P35"><text:tab/>* <text:s/>Reparación rotura tubería de agua, <text:s/>en C/ Obispo Laplana, 5-7.</text:p>
      <text:p text:style-name="P35"><text:tab/>* <text:s/>Reparación en C/ Silvestre Pérez.</text:p>
      <text:p text:style-name="P50"/>
      <text:p text:style-name="P50"><text:span text:style-name="T11"><text:tab/></text:span><text:span text:style-name="T12">Informe recibido por parte del Área de Urbanismo y Sostenibilidad – Servicio de Movilidad Urbana, a la solicitud de la Junta de Distrito Las Fuentes, para “realizar un informe técnico sobre la viabilidad de que se cambie la configuración del cruce en Cº de las Torres, para facilitar la salida directa desde C/ Doctor Iranzo y adyacentes en dirección al centro de la ciudad”.</text:span></text:p>
      <text:p text:style-name="P36"><text:tab/><text:span text:style-name="T27">“</text:span><text:span text:style-name="T28">En conclusión, este Servicio considera que la propuesta es viable técnicamente, pero el incremento de tráfico que se produciría en las calles secundarias mencionadas la hacen no recomendable, teniendo en cuenta además que el acceso al Camino de las Torres en la dirección hace Miguel Servet, actualmente ya es posible desde el barrio de Las Fuentes”.</text:span></text:p>
      <text:p text:style-name="P36"/>
      <text:p text:style-name="P63"><text:tab/>Interviene Dª. Marta Aparicio, Concejala-Presidenta de la Junta Municipal Las Fuentes. <text:s/><text:span text:style-name="T32">Informaros de lo que estamos trabajando, pues en los periódicos, ha salido bastante el barrio. <text:s/>Habéis podido ver el tema de las fuentes del parque Torre Ramona, lo que sabemos por parte del Servicio de Parques y Jardines es que esas fuentes como muchas en diferentes parques de Zaragoza van a pozos ciegos y hay que limpiar esos pozos. <text:s/>El Servicio de Parques y Jardines se ha comprometido a venir y ver si ese es verdaderamente el problema.</text:span></text:p>
      <text:p text:style-name="P63"><text:tab/><text:span text:style-name="T32">Aprovechando ese tema, teníamos pendiente hablar con el Servicio sobre el Plan de Rehabilitación del Torre Ramona, ya hemos tenido varias conversaciones, para traer una propuesta técnica que podamos debatir en los grupos de trabajo y que prioridades tenemos, para empezar a trabajarlo.</text:span></text:p>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text:tab/><text:span text:style-name="T33">Otro tema que ha salido mucho, es el tema de la falta de bancos en Avda. Compromiso de Caspe, desde cartas al director de una persona y también convertido en noticia. <text:s/>Yo quiero explicar aquí a los vecinos como se ha ido ejecutando el tema de la solicitud de bancos.</text:span></text:p>
      <text:p text:style-name="P63"><text:tab/><text:span text:style-name="T33">A mi me llega una solicitud, a través de una persona particular y empezamos a trabajar en ello, <text:s/>Ya el anterior Concejal Presidente lo había solicitado, en concreto desde octubre del 2014 se han solicitado 5 veces los bancos. <text:s/>Yo creo que es importante decir esto, porque a veces los periodistas no contrastan la información, las noticias que aparecieron, daba a entender que desde el Distrito y los partidos políticos, no eramos conocedores o que no queríamos hacer nada sobre estos bancos, yo quiero insistir que esto se ha solicitado. <text:s/>Que la asociación que habla en los periódicos que dice que han estado trabajando mucho en este tema, pues nunca lo ha pedido desde esa asociación, a través de expediente, nunca lo había solicitado que se instalaran los bancos en Compromiso de Caspe y de hecho el PP realizó una moción en octubre del 2014, sólo una en el 2014, se aprobó por unanimidad por los vocales de la anterior legislatura y a raíz de esa moción se hizo una petición formal que se tramitó el 5 de noviembre desde la Junta de Distrito. <text:s/>Todos los vocales del Distrito trabajamos por el barrio. <text:s/>No sabemos si habrá dinero por parte del Servicio de Parques y Jardines para los bancos, pero que si entendemos que es una prioridad que incluso podríamos cambiar algún banco de sitio, para garantizar en el kilómetro de Compromiso de Caspe que hubiera bancos. <text:s/>El tema de poner bancos o cualquier cosa para mejorar el barrio, no es un tema de ideologías políticas, es un tema de ponernos a trabajar y que haya transparencia.</text:span></text:p>
      <text:p text:style-name="P63"><text:tab/><text:span text:style-name="T34">Otro tema, la gente que estáis en asociaciones de vecinos, que conocéis el barrio y que sabéis como estamos trabajando en los grupos <text:s text:c="2"/>solicitaros por favor que esta moda de presentar instancias absolutamente para todo, en este ultimo mes y medio, hemos tenido de una sola persona mas 39 instancias, pido que se participe en los grupos de trabajo y desde la junta se tramitará todo en conjunto.</text:span></text:p>
      <text:p text:style-name="P63"/>
      <text:p text:style-name="P63"/>
      <text:p text:style-name="P51"><text:span text:style-name="T24">TERCERO</text:span><text:span text:style-name="T22">.</text:span>- <text:s/><text:span text:style-name="T26">INFORME DE LOS GRUPOS DE TRABAJO</text:span></text:p>
      <text:p text:style-name="P51"/>
      <text:p text:style-name="P52"><text:tab/><text:span text:style-name="T16">A continuación da paso a los coordinadores de los tres grupos de trabajo que se formaron en enero.</text:span></text:p>
      <text:p text:style-name="P51"/>
      <text:p text:style-name="P52"><text:span text:style-name="T13"><text:tab/></text:span><text:span text:style-name="T7">Interviene </text:span><text:span text:style-name="T13">la</text:span><text:span text:style-name="T7"> Sr</text:span><text:span text:style-name="T13">a</text:span><text:span text:style-name="T7">.</text:span><text:span text:style-name="T14"> Bazos Aznar</text:span><text:span text:style-name="T7">, <text:s/>vocal de</text:span><text:span text:style-name="T13">l PSOE. <text:s/></text:span><text:span text:style-name="T15">Estuvimos reunidos el pasado 19 de abril, estuvimos 6 personas debatiendo 2 horas. <text:s/>Estuvimos hablando del Proyecto Centro de Convivencia y el vocal de Cs, ha hecho unas gestiones con las asistentas sociales, también aportó la memoria del 2014 de Acción Social del Ayto Zaragoza. Se abordo la necesidad del Centro de Mayores y la representante de la Asociación de Vecinos Las Fuentes, se ofreció para sondear dichos locales. <text:s/>Se informó de la Comisión Plenaria de Derechos Sociales. <text:s/>Desde este grupo de trabajo queremos insistir en la conveniencia y lo interesante que sería que participaran personas que están trabajando en el grupo de asistencia social, en esta misma junta de distrito.</text:span></text:p>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37"><text:tab/>Interviene el Sr. Sopeña Gómez, vocal del PSOE. <text:s text:c="2"/><text:span text:style-name="T36">La asistencia no fue optima, sin embargo el grupo sigue trabajando. <text:s/>Informar de la propuesta que surgió de este grupo de poner en contacto <text:s/>al grupo de “Ayuda a Refugiados”, con los colegios de la zona, para impartir una serie de talleres sobre el tema de los refugiados, se realizaron 9 talleres. <text:s/></text:span></text:p>
      <text:p text:style-name="P52"/>
      <text:p text:style-name="P43"><text:tab/>Interviene el Sr. Fernández, vocal de ZeC. <text:s/>Hemos tenido desde <text:s/>el último pleno 2 reuniones. <text:s/>Algunos de los temas ya lo has comentado la concejala-presidenta, como poner en marcha el Plan Director del Parque Torre Ramona. <text:s/>A través de los diferentes correos que están llegando a este grupo de trabajo, estamos preparando un pequeño dossier de la radiografía del barrio, en aspectos de infraestructuras y buscar prioridades. <text:s/>Respecto a la reunión del grupo de trabajo del comercio, que tuvimos con los comerciantes, escuchamos sus diferentes propuestas, para fomentar el comercio de proximidad. <text:s/>Y como única propuesta que traigo es trasladar una petición a la DGA en el tema de de la revisión y arreglo de los arboles que están dentro del IES Grande Covian, que era una de las reivindicaciones del director del Instituto.</text:p>
      <text:p text:style-name="P30"/>
      <text:p text:style-name="P30"/>
      <text:p text:style-name="P65"><text:span text:style-name="T40">CUARTO</text:span>.- <text:s/>DEBATE Y APROBACIÓN, SI PROCEDE, DE LAS MOCIONES PRESENTADAS POR LOS GRUPOS POLÍTICOS. </text:p>
      <text:p text:style-name="P65"/>
      <text:p text:style-name="P64"><text:tab/><text:tab/>Mociones que presentan los Grupos <text:span text:style-name="T37">CHA, ZeC,</text:span> <text:span text:style-name="T39">y PSOE</text:span> en La Junta de Distrito de Las Fuentes , para su debate y aprobación.</text:p>
      <text:p text:style-name="P64"/>
      <text:p text:style-name="P56"><text:span text:style-name="T41">1ª. </text:span>MOCIÓN DEL GRUPO MUNICIPAL <text:span text:style-name="T37">CHA.</text:span></text:p>
      <text:p text:style-name="P30"/>
      <text:p text:style-name="P30"><text:tab/>Interviene el Sr. Pérez Varela, <text:s/>vocal de CHA.<text:span text:style-name="T35"> <text:s/>Procede <text:s/>a dar lectura y debate a la moción, que se adjunta al Acta.</text:span></text:p>
      <text:p text:style-name="P30"/>
      <text:p text:style-name="P38"><text:tab/>Se procede a la votación de la moción.</text:p>
      <text:p text:style-name="P38"/>
      <text:p text:style-name="P38"><text:tab/><text:span text:style-name="T37">A favor: <text:s/>PP, ZeC, PSOE, Cs <text:s/>y CHA</text:span></text:p>
      <text:p text:style-name="P38"/>
      <text:p text:style-name="P38"><text:tab/><text:span text:style-name="T42">La moción es aprobada por unanimidad. <text:s/></text:span><text:span text:style-name="T30">“El Pleno de la Junta Municipal de Las Fuentes acuerda solicitar al ayuntamiento de Zaragoza que realice las gestiones oportunas para que el servicio municipal competente dote de bancos a la C/ Compromiso de Caspe en la medida de sus actuales necesidades”</text:span></text:p>
      <text:p text:style-name="P38"/>
      <text:p text:style-name="P55"><text:span text:style-name="T42">2ª. </text:span>MOCIÓN DEL GRUPO MUNICIPAL <text:span text:style-name="T38">ZARAGOZA EN COMUN.</text:span></text:p>
      <text:p text:style-name="P31"/>
      <text:p text:style-name="P31"><text:tab/>Interviene el Sr. Fernández, <text:span text:style-name="T35">vocal de ZeC. <text:s/>Procede <text:s/>a dar lectura y debate a la moción, que se adjunta al Acta.</text:span></text:p>
      <text:p text:style-name="P31"/>
      <text:p text:style-name="P31"/>
      <text:p text:style-name="P31"><text:soft-page-break/></text:p>
      <text:p text:style-name="P31"/>
      <text:p text:style-name="P31"/>
      <text:p text:style-name="P31"/>
      <text:p text:style-name="P31"/>
      <text:p text:style-name="P31"/>
      <text:p text:style-name="P31"/>
      <text:p text:style-name="P31"/>
      <text:p text:style-name="P39"><text:tab/>Se procede a la votación de la moción.</text:p>
      <text:p text:style-name="P39"/>
      <text:p text:style-name="P39"><text:tab/><text:span text:style-name="T43">A favor: <text:s/>CHA y ZeC</text:span></text:p>
      <text:p text:style-name="P39"><text:tab/><text:span text:style-name="T43">Abstenciones: <text:s/>PP, Cs</text:span></text:p>
      <text:p text:style-name="P39"><text:tab/><text:span text:style-name="T43">En contra: <text:s/>PSOE</text:span></text:p>
      <text:p text:style-name="P39"/>
      <text:p text:style-name="P39"><text:tab/><text:span text:style-name="T44">No ha sido aprobada la moción.</text:span></text:p>
      <text:p text:style-name="P39"/>
      <text:p text:style-name="P54"><text:span text:style-name="T45">3ª. </text:span>MOCIÓN DEL GRUPO MUNICIPAL <text:span text:style-name="T45">PARTIDO SOCIALISTA OBRERO ESPAÑOL.</text:span></text:p>
      <text:p text:style-name="P32"/>
      <text:p text:style-name="P32"><text:tab/><text:span text:style-name="T45">Interviene el Sr. Pérez San Millán, vocal del PSOE. <text:s/>Procede <text:s/>a dar lectura a la moción y su posterior debate, que se adjunta al Acta.</text:span></text:p>
      <text:p text:style-name="P32"/>
      <text:p text:style-name="P40"><text:tab/>Se procede a la votación de la moción.</text:p>
      <text:p text:style-name="P40"/>
      <text:p text:style-name="P40"><text:tab/><text:span text:style-name="T43">A favor: <text:s/>CHA, Cs, ZeC, PSOE, <text:s/>PP (Votamos a favor, pero pediremos un informe técnico)</text:span></text:p>
      <text:p text:style-name="P40"/>
      <text:p text:style-name="P41"><text:tab/><text:span text:style-name="T42">La moción es aprobada por unanimidad. <text:s/></text:span><text:span text:style-name="T29">“Que por los Servicios Técnicos Municipales se proceda a realizar el proyecto de actuación a realizar en la pantalla acústica de protección de una parte de las viviendas de la C/ San Adrián de Sasabe y sobre las calles del entorno de acuerdo con los informes previos existentes”.</text:span></text:p>
      <text:p text:style-name="P41"/>
      <text:p text:style-name="P53"><text:span text:style-name="T46">4ª. </text:span>MOCIÓN DEL GRUPO MUNICIPAL <text:span text:style-name="T45">PARTIDO SOCIALISTA OBRERO ESPAÑOL.</text:span></text:p>
      <text:p text:style-name="P33"/>
      <text:p text:style-name="P33"><text:tab/><text:span text:style-name="T47">Interviene el Sr. Sopeña Gómez, vocal del PSOE. <text:s text:c="2"/>Procede <text:s/>a dar lectura a la moción que se adjunta al Acta y su posterior debate. </text:span></text:p>
      <text:p text:style-name="P33"/>
      <text:p text:style-name="P41"><text:tab/>Se procede a la votación de la moción.</text:p>
      <text:p text:style-name="P41"/>
      <text:p text:style-name="P44"><text:tab/>PP (Votaremos a favor, si se retira el punto 4º de la moción)</text:p>
      <text:p text:style-name="P41"><text:tab/><text:span text:style-name="T46">PSOE. <text:s/>Están de acuerdo con la transaccional del PP.</text:span></text:p>
      <text:p text:style-name="P41"/>
      <text:p text:style-name="P41"><text:tab/><text:span text:style-name="T43">A favor: <text:s/>CHA, Cs, ZeC, PSOE, PP.</text:span></text:p>
      <text:p text:style-name="P41"/>
      <text:p text:style-name="P42"><text:tab/><text:span text:style-name="T42">La moción es aprobada por unanimidad. <text:s/>1.- “</text:span><text:span text:style-name="T29">Instar al Pleno del Ayuntamiento de Zaragoza a mostrar su rechazo al acuerdo alcanzado entre las y los Jefes de Estado y de Gobierno de la Unión Europea con Turquía que contempla la devolución a Turquía de todos los migrantes – incluidas las personas demandantes de asilo sirios y de cualquier otra nacionalidad, que lleguen a la Unión Europea”. <text:s text:c="2"/></text:span></text:p>
      <text:p text:style-name="P42"/>
      <text:p text:style-name="P42"/>
      <text:p text:style-name="P42"/>
      <text:p text:style-name="P42"><text:soft-page-break/></text:p>
      <text:p text:style-name="P42"/>
      <text:p text:style-name="P42"/>
      <text:p text:style-name="P42"/>
      <text:p text:style-name="P42"/>
      <text:p text:style-name="P42"/>
      <text:p text:style-name="P42"/>
      <text:p text:style-name="P73"/>
      <text:p text:style-name="P42"><text:span text:style-name="T31">2.- <text:s/></text:span><text:span text:style-name="T29">A exigir a la Unión Europea y a los Estados miembros dar una respuesta humanitaria urgente ante la grave situación que viven las personas refugiadas, re</text:span><text:span text:style-name="T31">s</text:span><text:span text:style-name="T29">petuosa con el derecho internacional de asilo y los derechos humanos. <text:s/>En este sentido, insta al Gobierno de la Unión Europea y a los Estados miembros a la retirada de cualquier acuer</text:span><text:span text:style-name="T31">do</text:span><text:span text:style-name="T29">, pacto, convenio o propuesta de acción que no respete el derecho internacional de asilo o convenios internacionales sobre derechos humanos firmados por la Unión Europea. <text:s/></text:span></text:p>
      <text:p text:style-name="P58">3.- <text:s/>A que se sume al Manifiesto “Pasaje Seguro” suscrito por multitud de organizaciones sociales, sindicatos y partidos políticos de toda Europa y, en este sentido, insta a la UE y sus estados miembros a que ordenen la creación de pasillos humanitarios y que posibiliten, desde el respeto, el asilo de estas personas entre los 28 Estados miembros de la UE.</text:p>
      <text:p text:style-name="P42"/>
      <text:p text:style-name="P66"><text:span text:style-name="T48">QUINTO</text:span>.- <text:s/><text:span text:style-name="T48">PROPUESTAS VECINALES.</text:span></text:p>
      <text:p text:style-name="P66"/>
      <text:p text:style-name="P45"><text:tab/><text:span text:style-name="T49">Interviene la Presidenta de la Asociación Las Fuentes de Tramacastilla. </text:span></text:p>
      <text:p text:style-name="P46">Lo primero comentar que hay que dar una solución al tema de las fuentes del Parque Torre Ramona, esto no es que de repente nos de la venada y saquemos un tema. <text:s/>Nosotros hemos presentado un informe al organismo y nosotros mandamos nuestras cartas y los medios de comunicación nos llaman. <text:s/>Como habéis podido ver el tema de las fuentes en el parque, que de repente han dicho que se buscará una solución rápida, <text:span text:style-name="T51">es </text:span>a raíz de sacar nosotros la noticia.</text:p>
      <text:p text:style-name="P46"/>
      <text:p text:style-name="P47"><text:tab/>Interviene Dª. Marta Aparicio Sainz de Varanda, Concejala-Presidenta de la Junta de Distrito. <text:s/><text:span text:style-name="T50">No me gusta entrar en discusiones, pero por aclarar un par de cosas. <text:s/>El tema de las fuentes del Parque Torre Ramona, se pone en marcha a raíz de una pregunta de CHA a la Comisión de Servicios Públicos en el Ayuntamiento de Zaragoza. <text:s/>El tema de los bancos en Compromiso de Caspe, yo he reconocido que fue en el 2014 la primera vez que se solicita y que fue a instancia del Partido Popular, porque eso es lo que consta en los archivos y en los expedientes de este Distrito.</text:span></text:p>
      <text:p text:style-name="P48">Como yo es la primera noticia que tengo a raíz del año 2014, nadie me podrá acusar de no hacer bien mi trabajo. <text:s/>La primera noticia que tengo <text:span text:style-name="T51">en relación a los bancos de Compromiso de Caspe, </text:span>es cuando <text:span text:style-name="T51">este señor en particular viene a solicitarlo y cuando me pongo personalmente a trabajar en esto. <text:s/>CHA ha realizado esta moción porque dicho señor se ha puesto en contacto con CHA, con ZeC..... <text:s text:c="2"/>Insisto que es un tema que se ha trabajado desde el primer día. <text:s/>“Nuevamente, desde la asociación hemos trasladado esta solicitud a la junta y espero que, de una vez y dejando cuestiones políticas y partidistas a un lado, se atienda, únicamente mirando por el bienestar de los vecinos de la zona” (publicación aparecida el 28 de abril de 2016). <text:s text:c="2"/>Me limito a leer una de las varias noticias que han ido saliendo esta semana. <text:s/>Y en esta Junta no ha tenido entrada a fecha de hoy, ninguna solicitud por parte de esta asociación. <text:s/>Yo doy cuenta en este pleno a partir de septiembre del 2015 que es, desde que soy presidenta de este Distrito.</text:span></text:p>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text:tab/><text:span text:style-name="T52">Interviene el Sr. Pérez Varela, vocal de CHA. <text:s/>Por aclarar el tema, CHA <text:s/>presenta la moción, como lo podría haber presentado cualquier compañero de aquí. No he tenido ningún interés de protagonismo y CHA no va a la prensa. <text:s/>Aquí lo que interesa es trabajar para los vecinos del barrio.</text:span></text:p>
      <text:p text:style-name="P48"/>
      <text:p text:style-name="P48"><text:tab/><text:span text:style-name="T52">Interviene el Presidente de la Asociación de Vecinos Cívitas. <text:s text:c="2"/>El Centro de Salud Las Fuentes Norte celebra su XXIV aniversario la semana del 10 de junio y ha organizado una exposición fotográfica del barrio, todos los vecinos que quieran aportar alguna fotografía, pueden dirigirse al citado Centro de Salud.</text:span></text:p>
      <text:p text:style-name="P48"/>
      <text:p text:style-name="P48"><text:tab/><text:span text:style-name="T52">Interviene el representante del PAR. <text:s/>Comenta sobre las fuentes del Parque Torre Ramona. <text:s/>Las jotas para la celebración del día de San Jorge. <text:s/>La canasta de baloncesto situada en el Centro Cívico Salvador Allende y sobre el Convenio de Colaboración Bicipolo.</text:span></text:p>
      <text:p text:style-name="P48"/>
      <text:p text:style-name="P69"><text:tab/>Y no teniendo más asuntos que tratar se levanta la sesión siendo las 2<text:span text:style-name="T53">2, 10</text:span> horas del día <text:span text:style-name="T53">3</text:span> de <text:span text:style-name="T55">mayo de 2016</text:span>.</text:p>
      <text:p text:style-name="P62"/>
      <text:p text:style-name="P60">LA SECRETARIA</text:p>
      <text:p text:style-name="P61"/>
      <text:p text:style-name="P61"/>
      <text:p text:style-name="P60">Fdo: Marina Valdearcos Guerrero</text:p>
      <text:p text:style-name="P62"/>
      <text:p text:style-name="P62"/>
      <text:p text:style-name="P62"/>
      <text:p text:style-name="P62"/>
      <text:p text:style-name="P62"/>
      <text:p text:style-name="P62"/>
      <text:p text:style-name="P62"/>
      <text:p text:style-name="P62"><text:span text:style-name="T54">LA</text:span> CONCEJAL PRESIDENTE</text:p>
      <text:p text:style-name="P62"/>
      <text:p text:style-name="P62"><text:tab/><text:tab/></text:p>
      <text:p text:style-name="P62"/>
      <text:p text:style-name="P62"><text:tab/></text:p>
      <text:p text:style-name="P57"><text:span text:style-name="T17">Fdo: <text:s/></text:span><text:span text:style-name="T18">Marta Aparicio Sainz de Varanda</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Standard" style:class="text">
      <style:paragraph-properties fo:margin-left="1.251cm" fo:margin-right="0cm" fo:text-align="justify" style:justify-single-word="false" fo:orphans="0" fo:widows="0" fo:text-indent="-0.002cm" style:auto-text-indent="false"/>
      <style:text-properties style:language-asian="es" style:country-asian="ES"/>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strucciones_20_envío_20_correo" style:display-name="Instrucciones envío correo" style:family="paragraph" style:parent-style-name="Standard"/>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style>
    <style:style style:name="Lista_20_con_20_viñetas" style:display-name="Lista con viñetas" style:family="paragraph" style:parent-style-name="Standard">
      <style:paragraph-properties fo:margin-left="0cm" fo:margin-right="0cm" fo:text-align="justify" style:justify-single-word="false" fo:text-indent="1.251cm" style:auto-text-indent="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 Valdearcos Guerrero</meta:initial-creator>
    <meta:creation-date>2016-05-09T08:54:20.200301366</meta:creation-date>
    <dc:date>2016-05-31T13:44:56.963863370</dc:date>
    <dc:creator>Marina Valdearcos Guerrero</dc:creator>
    <meta:editing-duration>PT12H25M48S</meta:editing-duration>
    <meta:editing-cycles>24</meta:editing-cycles>
    <meta:generator>LibreOffice/4.2.6.3$Windows_x86 LibreOffice_project/3fd416d4c6db7d3204c17ce57a1d70f6e531ee21</meta:generator>
    <meta:document-statistic meta:table-count="3" meta:image-count="0" meta:object-count="0" meta:page-count="8" meta:paragraph-count="110" meta:word-count="2555" meta:character-count="15103" meta:non-whitespace-character-count="12481"/>
  </office:meta>
</office:document-meta>
</file>