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5pt solid #000000"/>
    </style:style>
    <style:style style:name="Tabla1" style:family="table">
      <style:table-properties style:width="13.894cm" fo:margin-left="-0.132cm" table:align="left" style:writing-mode="lr-tb"/>
    </style:style>
    <style:style style:name="Tabla1.A" style:family="table-column">
      <style:table-column-properties style:column-width="6.625cm"/>
    </style:style>
    <style:style style:name="Tabla1.B" style:family="table-column">
      <style:table-column-properties style:column-width="7.269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1.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1.B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3.894cm" fo:margin-left="-0.132cm" table:align="left" style:writing-mode="lr-tb"/>
    </style:style>
    <style:style style:name="Tabla2.A" style:family="table-column">
      <style:table-column-properties style:column-width="6.625cm"/>
    </style:style>
    <style:style style:name="Tabla2.B" style:family="table-column">
      <style:table-column-properties style:column-width="7.26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text-indent="1.251cm" style:auto-text-indent="false"/>
      <style:text-properties style:font-name="Times New Roman" fo:font-size="12pt" officeooo:paragraph-rsid="00052d0b" style:font-size-asian="12pt" style:font-size-complex="12pt"/>
    </style:style>
    <style:style style:name="P3" style:family="paragraph" style:parent-style-name="Text_20_body_20_indent">
      <style:paragraph-properties fo:margin-left="0cm" fo:margin-right="0cm" fo:text-indent="0cm" style:auto-text-indent="false"/>
      <style:text-properties style:font-name="Times New Roman" fo:font-size="12pt" officeooo:paragraph-rsid="00052d0b" style:font-size-asian="12pt" style:font-size-complex="12pt"/>
    </style:style>
    <style:style style:name="P4"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rsid="002517c6" officeooo:paragraph-rsid="0026fe9e" style:font-size-asian="12pt" style:font-size-complex="12pt"/>
    </style:style>
    <style:style style:name="P5" style:family="paragraph" style:parent-style-name="Text_20_body_20_indent">
      <style:paragraph-properties fo:margin-left="0cm" fo:margin-right="0cm" fo:text-align="center" style:justify-single-word="false" fo:text-indent="0cm" style:auto-text-indent="false"/>
      <style:text-properties style:font-name="Times New Roman" fo:font-size="12pt" officeooo:paragraph-rsid="0026fe9e" style:font-size-asian="12pt" style:font-size-complex="12pt"/>
    </style:style>
    <style:style style:name="P6" style:family="paragraph" style:parent-style-name="Text_20_body_20_indent">
      <style:paragraph-properties fo:margin-left="0cm" fo:margin-right="0cm" fo:text-indent="0cm" style:auto-text-indent="false"/>
      <style:text-properties style:font-name="Times New Roman" fo:font-size="12pt" officeooo:paragraph-rsid="0026fe9e" style:font-size-asian="12pt" style:font-size-complex="12pt"/>
    </style:style>
    <style:style style:name="P7" style:family="paragraph" style:parent-style-name="Text_20_body_20_indent">
      <style:paragraph-properties fo:margin-left="0cm" fo:margin-right="0cm" fo:text-indent="0cm" style:auto-text-indent="false"/>
      <style:text-properties style:font-name="Times New Roman" fo:font-size="12pt" fo:font-style="normal" fo:font-weight="bold" officeooo:rsid="0002a66f" officeooo:paragraph-rsid="00052d0b" style:font-size-asian="12pt" style:font-style-asian="normal" style:font-weight-asian="bold" style:font-size-complex="12pt" style:font-style-complex="normal" style:font-weight-complex="bold"/>
    </style:style>
    <style:style style:name="P8"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style="normal" fo:font-weight="bold" officeooo:rsid="0002a66f" officeooo:paragraph-rsid="00052d0b" style:font-size-asian="12pt" style:font-style-asian="normal" style:font-weight-asian="bold" style:font-size-complex="12pt" style:font-style-complex="normal" style:font-weight-complex="bold"/>
    </style:style>
    <style:style style:name="P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0cbc2d" style:font-size-asian="12pt" style:font-style-asian="normal" style:font-weight-asian="bold" style:font-size-complex="12pt" style:font-style-complex="normal" style:font-weight-complex="bold"/>
    </style:style>
    <style:style style:name="P1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0d86fa" style:font-size-asian="12pt" style:font-style-asian="normal" style:font-weight-asian="bold" style:font-size-complex="12pt" style:font-style-complex="normal" style:font-weight-complex="bold"/>
    </style:style>
    <style:style style:name="P1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564e1" style:font-size-asian="12pt" style:font-style-asian="normal" style:font-weight-asian="bold" style:font-size-complex="12pt" style:font-style-complex="normal" style:font-weight-complex="bold"/>
    </style:style>
    <style:style style:name="P1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69053" style:font-size-asian="12pt" style:font-style-asian="normal" style:font-weight-asian="bold" style:font-size-complex="12pt" style:font-style-complex="normal" style:font-weight-complex="bold"/>
    </style:style>
    <style:style style:name="P1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26fe9e" style:font-size-asian="12pt" style:font-style-asian="normal" style:font-weight-asian="bold" style:font-size-complex="12pt" style:font-style-complex="normal" style:font-weight-complex="bold"/>
    </style:style>
    <style:style style:name="P14" style:family="paragraph" style:parent-style-name="Text_20_body_20_indent">
      <style:paragraph-properties fo:margin-left="0cm" fo:margin-right="0cm" fo:text-indent="0cm" style:auto-text-indent="false"/>
      <style:text-properties style:font-name="Times New Roman" fo:font-size="12pt" fo:font-style="normal" fo:font-weight="bold" officeooo:rsid="0002a66f" officeooo:paragraph-rsid="000a8c64" style:font-size-asian="12pt" style:font-style-asian="normal" style:font-weight-asian="bold" style:font-size-complex="12pt" style:font-style-complex="normal" style:font-weight-complex="bold"/>
    </style:style>
    <style:style style:name="P15" style:family="paragraph" style:parent-style-name="Text_20_body_20_indent">
      <style:paragraph-properties fo:margin-left="0cm" fo:margin-right="0cm" fo:text-indent="0cm" style:auto-text-indent="false"/>
      <style:text-properties style:font-name="Times New Roman" fo:font-size="12pt" fo:font-style="normal" fo:font-weight="bold" officeooo:paragraph-rsid="00052d0b" style:font-size-asian="12pt" style:font-style-asian="normal" style:font-weight-asian="bold" style:font-size-complex="12pt" style:font-style-complex="normal" style:font-weight-complex="bold"/>
    </style:style>
    <style:style style:name="P16"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02a66f" officeooo:paragraph-rsid="00052d0b" style:font-size-asian="12pt" style:font-style-asian="normal" style:font-weight-asian="normal" style:font-size-complex="12pt" style:font-style-complex="normal" style:font-weight-complex="normal"/>
    </style:style>
    <style:style style:name="P17" style:family="paragraph" style:parent-style-name="Text_20_body_20_indent">
      <style:paragraph-properties fo:margin-left="0cm" fo:margin-right="0cm" fo:text-align="justify" style:justify-single-word="false" fo:text-indent="0cm" style:auto-text-indent="false"/>
      <style:text-properties style:font-name="Times New Roman" fo:font-size="12pt" fo:font-style="normal" fo:font-weight="normal" officeooo:rsid="0002a66f" officeooo:paragraph-rsid="000a73fd" style:font-size-asian="12pt" style:font-style-asian="normal" style:font-weight-asian="normal" style:font-size-complex="12pt" style:font-style-complex="normal" style:font-weight-complex="normal"/>
    </style:style>
    <style:style style:name="P1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2f1bc" style:font-size-asian="12pt" style:font-style-asian="normal" style:font-weight-asian="normal" style:font-size-complex="12pt" style:font-style-complex="normal" style:font-weight-complex="normal"/>
    </style:style>
    <style:style style:name="P1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366bf" style:font-size-asian="12pt" style:font-style-asian="normal" style:font-weight-asian="normal" style:font-size-complex="12pt" style:font-style-complex="normal" style:font-weight-complex="normal"/>
    </style:style>
    <style:style style:name="P2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69053" style:font-size-asian="12pt" style:font-style-asian="normal" style:font-weight-asian="normal" style:font-size-complex="12pt" style:font-style-complex="normal" style:font-weight-complex="normal"/>
    </style:style>
    <style:style style:name="P2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89b47" style:font-size-asian="12pt" style:font-style-asian="normal" style:font-weight-asian="normal" style:font-size-complex="12pt" style:font-style-complex="normal" style:font-weight-complex="normal"/>
    </style:style>
    <style:style style:name="P22"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c00e1" officeooo:paragraph-rsid="00052d0b" style:font-size-asian="12pt" style:font-style-asian="normal" style:font-weight-asian="normal" style:font-size-complex="12pt" style:font-style-complex="normal" style:font-weight-complex="normal"/>
    </style:style>
    <style:style style:name="P23" style:family="paragraph" style:parent-style-name="Text_20_body_20_indent">
      <style:paragraph-properties fo:margin-left="0cm" fo:margin-right="0cm" fo:text-indent="0cm" style:auto-text-indent="false"/>
      <style:text-properties style:font-name="Times New Roman" fo:font-size="12pt" fo:font-style="normal" fo:font-weight="normal" officeooo:rsid="001c00e1" officeooo:paragraph-rsid="000a73fd" style:font-size-asian="12pt" style:font-style-asian="normal" style:font-weight-asian="normal" style:font-size-complex="12pt" style:font-style-complex="normal" style:font-weight-complex="normal"/>
    </style:style>
    <style:style style:name="P2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3c6010" officeooo:paragraph-rsid="000d86fa" style:font-size-asian="12pt" style:font-style-asian="normal" style:font-weight-asian="normal" style:font-size-complex="12pt" style:font-style-complex="normal" style:font-weight-complex="normal"/>
    </style:style>
    <style:style style:name="P2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86fa" officeooo:paragraph-rsid="000d86fa" style:font-size-asian="12pt" style:font-style-asian="normal" style:font-weight-asian="normal" style:font-size-complex="12pt" style:font-style-complex="normal" style:font-weight-complex="normal"/>
    </style:style>
    <style:style style:name="P2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e82ee" officeooo:paragraph-rsid="000e82ee" style:font-size-asian="12pt" style:font-style-asian="normal" style:font-weight-asian="normal" style:font-size-complex="12pt" style:font-style-complex="normal" style:font-weight-complex="normal"/>
    </style:style>
    <style:style style:name="P2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e82ee" officeooo:paragraph-rsid="001a8067" style:font-size-asian="12pt" style:font-style-asian="normal" style:font-weight-asian="normal" style:font-size-complex="12pt" style:font-style-complex="normal" style:font-weight-complex="normal"/>
    </style:style>
    <style:style style:name="P2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2f1bc" style:font-size-asian="12pt" style:font-style-asian="normal" style:font-weight-asian="normal" style:font-size-complex="12pt" style:font-style-complex="normal" style:font-weight-complex="normal"/>
    </style:style>
    <style:style style:name="P2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366bf" style:font-size-asian="12pt" style:font-style-asian="normal" style:font-weight-asian="normal" style:font-size-complex="12pt" style:font-style-complex="normal" style:font-weight-complex="normal"/>
    </style:style>
    <style:style style:name="P3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69053" style:font-size-asian="12pt" style:font-style-asian="normal" style:font-weight-asian="normal" style:font-size-complex="12pt" style:font-style-complex="normal" style:font-weight-complex="normal"/>
    </style:style>
    <style:style style:name="P3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89b47" style:font-size-asian="12pt" style:font-style-asian="normal" style:font-weight-asian="normal" style:font-size-complex="12pt" style:font-style-complex="normal" style:font-weight-complex="normal"/>
    </style:style>
    <style:style style:name="P3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d250d" officeooo:paragraph-rsid="001a8067" style:font-size-asian="12pt" style:font-style-asian="normal" style:font-weight-asian="normal" style:font-size-complex="12pt" style:font-style-complex="normal" style:font-weight-complex="normal"/>
    </style:style>
    <style:style style:name="P3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2f1bc" officeooo:paragraph-rsid="001366bf" style:font-size-asian="12pt" style:font-style-asian="normal" style:font-weight-asian="normal" style:font-size-complex="12pt" style:font-style-complex="normal" style:font-weight-complex="normal"/>
    </style:style>
    <style:style style:name="P3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2f1bc" officeooo:paragraph-rsid="00169053" style:font-size-asian="12pt" style:font-style-asian="normal" style:font-weight-asian="normal" style:font-size-complex="12pt" style:font-style-complex="normal" style:font-weight-complex="normal"/>
    </style:style>
    <style:style style:name="P3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2f1bc" officeooo:paragraph-rsid="00189b47" style:font-size-asian="12pt" style:font-style-asian="normal" style:font-weight-asian="normal" style:font-size-complex="12pt" style:font-style-complex="normal" style:font-weight-complex="normal"/>
    </style:style>
    <style:style style:name="P3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2f1bc" officeooo:paragraph-rsid="001a8067" style:font-size-asian="12pt" style:font-style-asian="normal" style:font-weight-asian="normal" style:font-size-complex="12pt" style:font-style-complex="normal" style:font-weight-complex="normal"/>
    </style:style>
    <style:style style:name="P3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69053" officeooo:paragraph-rsid="00169053" style:font-size-asian="12pt" style:font-style-asian="normal" style:font-weight-asian="normal" style:font-size-complex="12pt" style:font-style-complex="normal" style:font-weight-complex="normal"/>
    </style:style>
    <style:style style:name="P38"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69053" officeooo:paragraph-rsid="00189b47" style:font-size-asian="12pt" style:font-style-asian="normal" style:font-weight-asian="normal" style:font-size-complex="12pt" style:font-style-complex="normal" style:font-weight-complex="normal"/>
    </style:style>
    <style:style style:name="P39"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69053" officeooo:paragraph-rsid="001a8067" style:font-size-asian="12pt" style:font-style-asian="normal" style:font-weight-asian="normal" style:font-size-complex="12pt" style:font-style-complex="normal" style:font-weight-complex="normal"/>
    </style:style>
    <style:style style:name="P40"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eb296" officeooo:paragraph-rsid="001eb296" style:font-size-asian="12pt" style:font-style-asian="normal" style:font-weight-asian="normal" style:font-size-complex="12pt" style:font-style-complex="normal" style:font-weight-complex="normal"/>
    </style:style>
    <style:style style:name="P41"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64e1" officeooo:paragraph-rsid="00169053" style:font-size-asian="12pt" style:font-style-asian="normal" style:font-weight-asian="normal" style:font-size-complex="12pt" style:font-style-complex="normal" style:font-weight-complex="normal"/>
    </style:style>
    <style:style style:name="P42"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64e1" officeooo:paragraph-rsid="00189b47" style:font-size-asian="12pt" style:font-style-asian="normal" style:font-weight-asian="normal" style:font-size-complex="12pt" style:font-style-complex="normal" style:font-weight-complex="normal"/>
    </style:style>
    <style:style style:name="P43"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1564e1" officeooo:paragraph-rsid="001a8067" style:font-size-asian="12pt" style:font-style-asian="normal" style:font-weight-asian="normal" style:font-size-complex="12pt" style:font-style-complex="normal" style:font-weight-complex="normal"/>
    </style:style>
    <style:style style:name="P44"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300bf" officeooo:paragraph-rsid="002300bf" style:font-size-asian="12pt" style:font-style-asian="normal" style:font-weight-asian="normal" style:font-size-complex="12pt" style:font-style-complex="normal" style:font-weight-complex="normal"/>
    </style:style>
    <style:style style:name="P45"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300bf" officeooo:paragraph-rsid="0024c7a4" style:font-size-asian="12pt" style:font-style-asian="normal" style:font-weight-asian="normal" style:font-size-complex="12pt" style:font-style-complex="normal" style:font-weight-complex="normal"/>
    </style:style>
    <style:style style:name="P46"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4c7a4" officeooo:paragraph-rsid="0024c7a4" style:font-size-asian="12pt" style:font-style-asian="normal" style:font-weight-asian="normal" style:font-size-complex="12pt" style:font-style-complex="normal" style:font-weight-complex="normal"/>
    </style:style>
    <style:style style:name="P47" style:family="paragraph" style:parent-style-name="Text_20_body_20_indent">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25348e" officeooo:paragraph-rsid="0025348e"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0d86fa" style:font-size-asian="12pt" style:font-style-asian="normal" style:font-weight-asian="normal" style:font-size-complex="12pt" style:font-style-complex="normal" style:font-weight-complex="normal"/>
    </style:style>
    <style:style style:name="P49"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2f1bc" style:font-size-asian="12pt" style:font-style-asian="normal" style:font-weight-asian="normal" style:font-size-complex="12pt" style:font-style-complex="normal" style:font-weight-complex="normal"/>
    </style:style>
    <style:style style:name="P50"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366bf"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a8067"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2a66f" officeooo:paragraph-rsid="001bc615"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normal" officeooo:rsid="000d86fa" officeooo:paragraph-rsid="000d86fa" style:font-size-asian="12pt" style:font-style-asian="normal" style:font-weight-asian="normal" style:font-size-complex="12pt"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159a7"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style:snap-to-layout-grid="false">
        <style:tab-stops/>
      </style:paragraph-properties>
      <style:text-properties style:font-name="Times New Roman" fo:font-size="12pt" fo:font-style="normal" fo:font-weight="bold" officeooo:rsid="0002a66f" officeooo:paragraph-rsid="001bc615" style:font-size-asian="12pt" style:font-style-asian="normal" style:font-weight-asian="bold" style:font-size-complex="12pt" style:font-style-complex="normal" style:font-weight-complex="bold"/>
    </style:style>
    <style:style style:name="P56" style:family="paragraph" style:parent-style-name="Subtitle">
      <style:paragraph-properties fo:text-align="justify" style:justify-single-word="false"/>
      <style:text-properties style:font-name="Times New Roman" fo:font-size="12pt" fo:language="zxx" fo:country="none" officeooo:paragraph-rsid="00052d0b" style:font-size-asian="12pt" style:font-size-complex="12pt"/>
    </style:style>
    <style:style style:name="P57" style:family="paragraph" style:parent-style-name="Standard">
      <style:paragraph-properties fo:text-align="justify" style:justify-single-word="false" style:snap-to-layout-grid="false"/>
      <style:text-properties style:font-name="Times New Roman" fo:font-size="12pt" officeooo:paragraph-rsid="00052d0b" style:font-size-asian="12pt" style:font-size-complex="12pt"/>
    </style:style>
    <style:style style:name="P58" style:family="paragraph" style:parent-style-name="Standard">
      <style:paragraph-properties fo:text-align="justify" style:justify-single-word="false"/>
      <style:text-properties style:font-name="Times New Roman" fo:font-size="12pt" officeooo:paragraph-rsid="00052d0b" style:font-size-asian="12pt" style:font-size-complex="12pt"/>
    </style:style>
    <style:style style:name="P59" style:family="paragraph" style:parent-style-name="Standard">
      <style:paragraph-properties fo:text-align="justify" style:justify-single-word="false" style:snap-to-layout-grid="false"/>
      <style:text-properties style:font-name="Times New Roman" fo:font-size="12pt" officeooo:rsid="0002a66f" officeooo:paragraph-rsid="00052d0b" style:font-size-asian="12pt" style:font-size-complex="12pt"/>
    </style:style>
    <style:style style:name="P60" style:family="paragraph" style:parent-style-name="Standard">
      <style:paragraph-properties fo:text-align="justify" style:justify-single-word="false"/>
      <style:text-properties style:font-name="Times New Roman" fo:font-size="12pt" officeooo:rsid="0002a66f" officeooo:paragraph-rsid="00052d0b" style:font-size-asian="12pt" style:font-size-complex="12pt"/>
    </style:style>
    <style:style style:name="P61" style:family="paragraph" style:parent-style-name="Standard">
      <style:text-properties style:font-name="Times New Roman" fo:font-size="12pt" officeooo:rsid="0002a66f" officeooo:paragraph-rsid="00052d0b" style:font-size-asian="12pt" style:font-size-complex="12pt"/>
    </style:style>
    <style:style style:name="P62" style:family="paragraph" style:parent-style-name="Standard">
      <style:paragraph-properties fo:text-align="justify" style:justify-single-word="false" style:snap-to-layout-grid="false"/>
      <style:text-properties style:font-name="Times New Roman" fo:font-size="12pt" officeooo:rsid="0018d164" officeooo:paragraph-rsid="00052d0b" style:font-size-asian="12pt" style:font-size-complex="12pt"/>
    </style:style>
    <style:style style:name="P63" style:family="paragraph" style:parent-style-name="Standard">
      <style:text-properties style:font-name="Times New Roman" fo:font-size="12pt" officeooo:paragraph-rsid="00052d0b" style:font-size-asian="12pt" style:font-size-complex="12pt"/>
    </style:style>
    <style:style style:name="P64" style:family="paragraph" style:parent-style-name="Standard">
      <style:paragraph-properties fo:text-align="justify" style:justify-single-word="false"/>
      <style:text-properties style:font-name="Times New Roman" fo:font-size="12pt" fo:font-weight="bold" officeooo:paragraph-rsid="00052d0b" style:font-size-asian="12pt" style:font-weight-asian="bold" style:font-size-complex="12pt"/>
    </style:style>
    <style:style style:name="P65" style:family="paragraph" style:parent-style-name="Standard">
      <style:paragraph-properties fo:text-align="justify" style:justify-single-word="false" style:snap-to-layout-grid="false"/>
      <style:text-properties style:font-name="Times New Roman" fo:font-size="12pt" fo:font-weight="normal" officeooo:paragraph-rsid="00052d0b" style:font-size-asian="12pt" style:font-weight-asian="normal" style:font-size-complex="12pt" style:font-weight-complex="normal"/>
    </style:style>
    <style:style style:name="P66" style:family="paragraph" style:parent-style-name="Standard">
      <style:paragraph-properties fo:text-align="justify" style:justify-single-word="false" style:snap-to-layout-grid="false"/>
      <style:text-properties style:font-name="Times New Roman" fo:font-size="12pt" fo:font-weight="normal" officeooo:rsid="0018d164" officeooo:paragraph-rsid="00052d0b" style:font-size-asian="12pt" style:font-weight-asian="normal" style:font-size-complex="12pt" style:font-weight-complex="normal"/>
    </style:style>
    <style:style style:name="P67" style:family="paragraph" style:parent-style-name="Standard">
      <style:paragraph-properties fo:text-align="justify" style:justify-single-word="false" style:snap-to-layout-grid="false"/>
      <style:text-properties style:font-name="Times New Roman" fo:font-size="12pt" fo:font-weight="normal" officeooo:rsid="0002a66f" officeooo:paragraph-rsid="00052d0b"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Times New Roman" fo:font-size="12pt" fo:font-weight="normal" officeooo:rsid="0002a66f" officeooo:paragraph-rsid="00052d0b" style:font-size-asian="12pt" style:font-weight-asian="normal" style:font-size-complex="12pt" style:font-weight-complex="normal"/>
    </style:style>
    <style:style style:name="P69" style:family="paragraph" style:parent-style-name="Standard">
      <style:text-properties style:font-name="Times New Roman" fo:font-size="12pt" fo:font-weight="normal" officeooo:rsid="0002a66f" officeooo:paragraph-rsid="00052d0b" style:font-size-asian="12pt" style:font-weight-asian="normal" style:font-size-complex="12pt" style:font-weight-complex="normal"/>
    </style:style>
    <style:style style:name="P70" style:family="paragraph" style:parent-style-name="Text_20_body">
      <style:paragraph-properties fo:text-align="justify" style:justify-single-word="false"/>
      <style:text-properties style:font-name="Times New Roman" fo:font-size="12pt" fo:language="zxx" fo:country="none" officeooo:paragraph-rsid="00052d0b" style:font-size-asian="12pt" style:font-size-complex="12pt"/>
    </style:style>
    <style:style style:name="P71" style:family="paragraph" style:parent-style-name="Text_20_body">
      <style:paragraph-properties fo:text-align="center" style:justify-single-word="false"/>
      <style:text-properties style:font-name="Times New Roman" fo:font-size="12pt" officeooo:paragraph-rsid="00052d0b" style:font-size-asian="12pt" style:language-asian="es" style:country-asian="ES" style:font-size-complex="12pt"/>
    </style:style>
    <style:style style:name="P72" style:family="paragraph" style:parent-style-name="Text_20_body">
      <style:text-properties style:font-name="Times New Roman" fo:font-size="12pt" officeooo:paragraph-rsid="00052d0b" style:font-size-asian="12pt" style:font-size-complex="12pt"/>
    </style:style>
    <style:style style:name="P73" style:family="paragraph" style:parent-style-name="Text_20_body">
      <style:text-properties style:font-name="Times New Roman" fo:font-size="12pt" fo:font-weight="bold" officeooo:paragraph-rsid="00052d0b" style:font-size-asian="12pt" style:font-weight-asian="bold" style:font-size-complex="12pt" style:font-weight-complex="bold"/>
    </style:style>
    <style:style style:name="P74" style:family="paragraph" style:parent-style-name="Text_20_body">
      <style:text-properties style:font-name="Times New Roman" fo:font-size="12pt" fo:font-weight="normal" officeooo:rsid="0011586c" officeooo:paragraph-rsid="00052d0b" style:font-size-asian="12pt" style:font-weight-asian="normal" style:font-size-complex="12pt" style:font-weight-complex="normal"/>
    </style:style>
    <style:style style:name="P75" style:family="paragraph" style:parent-style-name="Text_20_body">
      <style:text-properties style:font-name="Times New Roman" fo:font-size="12pt" fo:font-weight="normal" officeooo:rsid="0002a66f" officeooo:paragraph-rsid="00052d0b" style:font-size-asian="12pt" style:font-weight-asian="normal" style:font-size-complex="12pt" style:font-weight-complex="normal"/>
    </style:style>
    <style:style style:name="P76" style:family="paragraph" style:parent-style-name="Text_20_body">
      <style:text-properties style:font-name="Times New Roman" fo:font-size="12pt" fo:font-weight="normal" officeooo:rsid="001c00e1" officeooo:paragraph-rsid="00052d0b" style:font-size-asian="12pt" style:font-weight-asian="normal" style:font-size-complex="12pt" style:font-weight-complex="normal"/>
    </style:style>
    <style:style style:name="P77" style:family="paragraph" style:parent-style-name="Text_20_body">
      <style:text-properties style:font-name="Times New Roman" fo:font-size="12pt" fo:font-weight="normal" officeooo:paragraph-rsid="00052d0b" style:font-size-asian="12pt" style:font-weight-asian="normal" style:font-size-complex="12pt" style:font-weight-complex="normal"/>
    </style:style>
    <style:style style:name="P78" style:family="paragraph" style:parent-style-name="Text_20_body">
      <style:text-properties style:font-name="Times New Roman" fo:font-size="12pt" fo:font-weight="normal" officeooo:rsid="0006c24a" officeooo:paragraph-rsid="0006c24a" style:font-size-asian="12pt" style:font-weight-asian="normal" style:font-size-complex="12pt" style:font-weight-complex="normal"/>
    </style:style>
    <style:style style:name="P79" style:family="paragraph" style:parent-style-name="Text_20_body" style:master-page-name="">
      <style:paragraph-properties fo:margin-left="0cm" fo:margin-right="0cm" fo:margin-top="0cm" fo:margin-bottom="0.247cm" style:contextual-spacing="false" fo:line-height="120%" fo:text-align="justify" style:justify-single-word="false" fo:text-indent="1.3cm" style:auto-text-indent="false" style:page-number="auto"/>
      <style:text-properties style:font-name="Times New Roman" fo:font-size="12pt" officeooo:paragraph-rsid="00052d0b" style:font-size-asian="12pt" style:language-asian="es" style:country-asian="ES" style:font-size-complex="12pt"/>
    </style:style>
    <style:style style:name="P80" style:family="paragraph" style:parent-style-name="Text_20_body">
      <style:paragraph-properties fo:margin-left="-0.501cm" fo:margin-right="0cm" fo:text-indent="1.249cm" style:auto-text-indent="false"/>
      <style:text-properties style:font-name="Times New Roman" fo:font-size="12pt" officeooo:paragraph-rsid="00052d0b" style:font-size-asian="12pt" style:language-asian="es" style:country-asian="ES" style:font-size-complex="12pt"/>
    </style:style>
    <style:style style:name="P81" style:family="paragraph" style:parent-style-name="Instrucciones_20_envío_20_correo">
      <style:paragraph-properties fo:text-align="center" style:justify-single-word="false" fo:padding="0.049cm" fo:border="0.99pt solid #000000" style:shadow="none"/>
      <style:text-properties style:font-name="Times New Roman" fo:font-size="12pt" fo:font-weight="bold" officeooo:paragraph-rsid="00052d0b" style:font-size-asian="12pt" style:language-asian="es" style:country-asian="ES" style:font-weight-asian="bold" style:font-size-complex="12pt"/>
    </style:style>
    <style:style style:name="P82" style:family="paragraph" style:parent-style-name="Lista_20_con_20_viñetas">
      <style:text-properties style:font-name="Times New Roman" fo:font-size="12pt" officeooo:paragraph-rsid="00052d0b" style:font-size-asian="12pt" style:font-size-complex="12pt"/>
    </style:style>
    <style:style style:name="P83" style:family="paragraph" style:parent-style-name="Standard">
      <style:paragraph-properties fo:margin-left="0.002cm" fo:margin-right="0cm" fo:text-align="justify" style:justify-single-word="false" fo:text-indent="-0.002cm" style:auto-text-indent="false"/>
      <style:text-properties style:font-name="Times New Roman" fo:font-size="12pt" fo:font-style="normal" style:text-underline-style="none" fo:font-weight="normal" officeooo:paragraph-rsid="0026fe9e" style:font-size-asian="12pt" style:font-style-asian="normal" style:font-weight-asian="normal" style:font-size-complex="12pt" style:font-style-complex="normal" style:font-weight-complex="normal"/>
    </style:style>
    <style:style style:name="P84" style:family="paragraph" style:parent-style-name="Title" style:master-page-name="Standard">
      <style:paragraph-properties fo:text-align="justify" style:justify-single-word="false" style:page-number="auto"/>
      <style:text-properties style:font-name="Times New Roman" fo:font-size="12pt" fo:language="zxx" fo:country="none" officeooo:paragraph-rsid="00052d0b" style:font-size-asian="12pt" style:font-size-complex="12pt"/>
    </style:style>
    <style:style style:name="P85" style:family="paragraph" style:parent-style-name="Heading_20_1">
      <style:text-properties style:font-name="Times New Roman" fo:font-size="12pt" officeooo:paragraph-rsid="00052d0b" style:font-size-asian="12pt" style:font-size-complex="12pt"/>
    </style:style>
    <style:style style:name="P86" style:family="paragraph" style:parent-style-name="Heading_20_3">
      <style:text-properties style:font-name="Times New Roman" fo:font-size="12pt" officeooo:paragraph-rsid="00052d0b" style:font-size-asian="12pt" style:font-size-complex="12pt"/>
    </style:style>
    <style:style style:name="P87" style:family="paragraph" style:parent-style-name="Heading_20_4">
      <style:text-properties style:font-name="Times New Roman" fo:font-size="12pt" officeooo:paragraph-rsid="00052d0b" style:font-size-asian="12pt" style:font-size-complex="12pt"/>
    </style:style>
    <style:style style:name="P88" style:family="paragraph" style:parent-style-name="Heading_20_4">
      <style:text-properties style:font-name="Times New Roman" fo:font-size="12pt" fo:font-weight="normal" officeooo:rsid="0002a66f" officeooo:paragraph-rsid="00052d0b" style:font-size-asian="12pt" style:font-weight-asian="normal" style:font-size-complex="12pt" style:font-weight-complex="normal"/>
    </style:style>
    <style:style style:name="P89" style:family="paragraph">
      <style:paragraph-properties style:writing-mode="lr-tb"/>
    </style:style>
    <style:style style:name="T1" style:family="text">
      <style:text-properties officeooo:rsid="0002a66f"/>
    </style:style>
    <style:style style:name="T2" style:family="text">
      <style:text-properties officeooo:rsid="001a6812"/>
    </style:style>
    <style:style style:name="T3" style:family="text">
      <style:text-properties officeooo:rsid="00185845"/>
    </style:style>
    <style:style style:name="T4" style:family="text">
      <style:text-properties officeooo:rsid="0018d164"/>
    </style:style>
    <style:style style:name="T5" style:family="text">
      <style:text-properties officeooo:rsid="00195738"/>
    </style:style>
    <style:style style:name="T6" style:family="text">
      <style:text-properties officeooo:rsid="001c00e1"/>
    </style:style>
    <style:style style:name="T7" style:family="text">
      <style:text-properties fo:font-weight="normal" style:font-weight-asian="normal" style:font-weight-complex="normal"/>
    </style:style>
    <style:style style:name="T8" style:family="text">
      <style:text-properties fo:font-weight="normal" officeooo:rsid="001c00e1" style:font-weight-asian="normal" style:font-weight-complex="normal"/>
    </style:style>
    <style:style style:name="T9" style:family="text">
      <style:text-properties fo:font-weight="normal" officeooo:rsid="001cf073" style:font-weight-asian="normal" style:font-weight-complex="normal"/>
    </style:style>
    <style:style style:name="T10" style:family="text">
      <style:text-properties fo:font-weight="normal" officeooo:rsid="0005d4b4" style:font-weight-asian="normal" style:font-weight-complex="normal"/>
    </style:style>
    <style:style style:name="T11" style:family="text">
      <style:text-properties fo:font-weight="normal" officeooo:rsid="00092910" style:font-weight-asian="normal" style:font-weight-complex="normal"/>
    </style:style>
    <style:style style:name="T12" style:family="text">
      <style:text-properties fo:font-weight="normal" officeooo:rsid="0030d2a0" style:font-weight-asian="normal" style:font-weight-complex="normal"/>
    </style:style>
    <style:style style:name="T13" style:family="text">
      <style:text-properties fo:font-weight="normal" officeooo:rsid="003208e8" style:font-weight-asian="normal" style:font-weight-complex="normal"/>
    </style:style>
    <style:style style:name="T14" style:family="text">
      <style:text-properties fo:font-weight="normal" officeooo:rsid="000cbc2d" style:font-weight-asian="normal" style:font-weight-complex="normal"/>
    </style:style>
    <style:style style:name="T15" style:family="text">
      <style:text-properties fo:font-weight="normal" officeooo:rsid="000d86fa" style:font-weight-asian="normal" style:font-weight-complex="normal"/>
    </style:style>
    <style:style style:name="T16" style:family="text">
      <style:text-properties fo:font-weight="normal" officeooo:rsid="002c0144" style:font-weight-asian="normal" style:font-weight-complex="normal"/>
    </style:style>
    <style:style style:name="T17" style:family="text">
      <style:text-properties fo:font-weight="normal" officeooo:rsid="0018d164" style:font-weight-asian="normal" style:font-weight-complex="normal"/>
    </style:style>
    <style:style style:name="T18" style:family="text">
      <style:text-properties fo:font-weight="normal" officeooo:rsid="000df738" style:font-weight-asian="normal" style:font-weight-complex="normal"/>
    </style:style>
    <style:style style:name="T19" style:family="text">
      <style:text-properties fo:font-weight="normal" officeooo:rsid="000dfa92" style:font-weight-asian="normal" style:font-weight-complex="normal"/>
    </style:style>
    <style:style style:name="T20" style:family="text">
      <style:text-properties fo:font-weight="normal" officeooo:rsid="000e12e6" style:font-weight-asian="normal" style:font-weight-complex="normal"/>
    </style:style>
    <style:style style:name="T21" style:family="text">
      <style:text-properties fo:font-weight="normal" officeooo:rsid="000e82ee" style:font-weight-asian="normal" style:font-weight-complex="normal"/>
    </style:style>
    <style:style style:name="T22" style:family="text">
      <style:text-properties fo:font-weight="normal" officeooo:rsid="001564e1" style:font-weight-asian="normal" style:font-weight-complex="normal"/>
    </style:style>
    <style:style style:name="T23" style:family="text">
      <style:text-properties fo:font-weight="normal" officeooo:rsid="00189b47" style:font-weight-asian="normal" style:font-weight-complex="normal"/>
    </style:style>
    <style:style style:name="T24" style:family="text">
      <style:text-properties fo:font-weight="normal" officeooo:rsid="00103583" style:font-weight-asian="normal" style:font-weight-complex="normal"/>
    </style:style>
    <style:style style:name="T25" style:family="text">
      <style:text-properties fo:font-weight="normal" officeooo:rsid="002517c6" style:font-weight-asian="normal" style:font-weight-complex="normal"/>
    </style:style>
    <style:style style:name="T26" style:family="text">
      <style:text-properties officeooo:rsid="001c4659"/>
    </style:style>
    <style:style style:name="T27" style:family="text">
      <style:text-properties officeooo:rsid="005507c7"/>
    </style:style>
    <style:style style:name="T28" style:family="text">
      <style:text-properties fo:font-style="italic" style:font-style-asian="italic" style:font-style-complex="italic"/>
    </style:style>
    <style:style style:name="T29" style:family="text">
      <style:text-properties fo:font-style="italic" officeooo:rsid="0003fa25" style:font-style-asian="italic" style:font-style-complex="italic"/>
    </style:style>
    <style:style style:name="T30" style:family="text">
      <style:text-properties fo:font-style="italic" officeooo:rsid="000a8c64" style:font-style-asian="italic" style:font-style-complex="italic"/>
    </style:style>
    <style:style style:name="T31" style:family="text">
      <style:text-properties officeooo:rsid="0003fa25"/>
    </style:style>
    <style:style style:name="T32" style:family="text">
      <style:text-properties officeooo:rsid="00057059"/>
    </style:style>
    <style:style style:name="T33" style:family="text">
      <style:text-properties officeooo:rsid="0005d4b4"/>
    </style:style>
    <style:style style:name="T34" style:family="text">
      <style:text-properties officeooo:rsid="00092910"/>
    </style:style>
    <style:style style:name="T35" style:family="text">
      <style:text-properties officeooo:rsid="000a73fd"/>
    </style:style>
    <style:style style:name="T36" style:family="text">
      <style:text-properties officeooo:rsid="00210b5e"/>
    </style:style>
    <style:style style:name="T37" style:family="text">
      <style:text-properties officeooo:rsid="000a8c64"/>
    </style:style>
    <style:style style:name="T38" style:family="text">
      <style:text-properties officeooo:rsid="000cbc2d"/>
    </style:style>
    <style:style style:name="T39" style:family="text">
      <style:text-properties officeooo:rsid="000d86fa"/>
    </style:style>
    <style:style style:name="T40" style:family="text">
      <style:text-properties officeooo:rsid="0010462e"/>
    </style:style>
    <style:style style:name="T41" style:family="text">
      <style:text-properties officeooo:rsid="0025aba6"/>
    </style:style>
    <style:style style:name="T42" style:family="text">
      <style:text-properties officeooo:rsid="00289b61"/>
    </style:style>
    <style:style style:name="T43" style:family="text">
      <style:text-properties officeooo:rsid="0012f1bc"/>
    </style:style>
    <style:style style:name="T44" style:family="text">
      <style:text-properties officeooo:rsid="002dea3c"/>
    </style:style>
    <style:style style:name="T45" style:family="text">
      <style:text-properties officeooo:rsid="001366bf"/>
    </style:style>
    <style:style style:name="T46" style:family="text">
      <style:text-properties officeooo:rsid="00169053"/>
    </style:style>
    <style:style style:name="T47" style:family="text">
      <style:text-properties fo:font-size="13pt" style:font-size-asian="13pt" style:font-size-complex="13pt"/>
    </style:style>
    <style:style style:name="T48" style:family="text">
      <style:text-properties fo:font-size="13pt" officeooo:rsid="00169053" style:font-size-asian="13pt" style:font-size-complex="13pt"/>
    </style:style>
    <style:style style:name="T49" style:family="text">
      <style:text-properties officeooo:rsid="00189b47"/>
    </style:style>
    <style:style style:name="T50" style:family="text">
      <style:text-properties officeooo:rsid="004d243f"/>
    </style:style>
    <style:style style:name="T51" style:family="text">
      <style:text-properties officeooo:rsid="001bc615"/>
    </style:style>
    <style:style style:name="T52" style:family="text">
      <style:text-properties officeooo:rsid="004a76ce"/>
    </style:style>
    <style:style style:name="T53" style:family="text">
      <style:text-properties officeooo:rsid="001c40d2"/>
    </style:style>
    <style:style style:name="T54" style:family="text">
      <style:text-properties officeooo:rsid="001d0dba"/>
    </style:style>
    <style:style style:name="T55" style:family="text">
      <style:text-properties officeooo:rsid="00209a38"/>
    </style:style>
    <style:style style:name="T56" style:family="text">
      <style:text-properties officeooo:rsid="002300bf"/>
    </style:style>
    <style:style style:name="T57" style:family="text">
      <style:text-properties officeooo:rsid="0025348e"/>
    </style:style>
    <style:style style:name="T58" style:family="text">
      <style:text-properties officeooo:rsid="0053537a"/>
    </style:style>
    <style:style style:name="T59" style:family="text">
      <style:text-properties officeooo:rsid="002517c6"/>
    </style:style>
    <style:style style:name="T60" style:family="text">
      <style:text-properties officeooo:rsid="00103583"/>
    </style:style>
    <style:style style:name="T61" style:family="text">
      <style:text-properties officeooo:rsid="0026fe9e"/>
    </style:style>
    <style:style style:name="T62" style:family="text">
      <style:text-properties officeooo:rsid="0028cf07"/>
    </style:style>
    <style:style style:name="T63" style:family="text">
      <style:text-properties officeooo:rsid="0029e5af"/>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56"/>
      <text:p text:style-name="P70"/>
      <table:table table:name="Tabla3" table:style-name="Tabla3">
        <table:table-column table:style-name="Tabla3.A"/>
        <table:table-row>
          <table:table-cell table:style-name="Tabla3.A1" office:value-type="string">
            <text:p text:style-name="P81">ACTA DE LA SESION DE DEL PLENO ORDINARIO DE LA JUNTA </text:p>
            <text:p text:style-name="P81">MUNICIPAL LAS FUENTES CELEBRAD<text:span text:style-name="T1">O</text:span> <text:s/>EL DIA <text:span text:style-name="T32">1</text:span> DE <text:span text:style-name="T32">MARZO</text:span></text:p>
            <text:p text:style-name="P81">201<text:span text:style-name="T2">6</text:span></text:p>
          </table:table-cell>
        </table:table-row>
      </table:table>
      <text:p text:style-name="P71"><draw:custom-shape text:anchor-type="char" draw:z-index="0" draw:style-name="gr1" draw:text-style-name="P89" svg:width="0.108cm" svg:height="0.003cm" svg:x="14.672cm" svg:y="0.422cm"><text:p/><draw:enhanced-geometry svg:viewBox="0 0 21600 21600" draw:type="rectangle" draw:enhanced-path="M 0 0 L 21600 0 21600 21600 0 21600 0 0 Z N"/></draw:custom-shape></text:p>
      <text:p text:style-name="P71"/>
      <text:p text:style-name="P71"/>
      <text:p text:style-name="P64"/>
      <text:p text:style-name="P58"/>
      <text:p text:style-name="P79">En la Inmortal Ciudad de Zaragoza a las 19,<text:span text:style-name="T2">45</text:span> horas en primera convocatoria, y a las <text:span text:style-name="T1">20,00</text:span> horas en segunda, del día <text:span text:style-name="T33">1 de marzo</text:span> de 201<text:span text:style-name="T2">6</text:span>, se reúnen en el salón de <text:s/>Plenos de la Junta Municipal Las Fuentes, sita en calle Florentino Ballesteros <text:span text:style-name="T3">nº 8,</text:span> al objeto de celebrar sesión de Pleno de la Junta, bajo la presidencia de <text:span text:style-name="T3">la</text:span> Concejal-President<text:span text:style-name="T3">a</text:span> <text:s/>D<text:span text:style-name="T3">ª. Marta Aparicio Sainz de Varanda y</text:span> actuando como Secretaria Dª. Marina Valdearcos Guerreo, Jefa de Negociado de la Junta Municipal Las Fuentes.</text:p>
      <text:p text:style-name="P80"/>
      <text:p text:style-name="P80"/>
      <text:h text:style-name="P85" text:outline-level="1">ASISTENTES<text:tab/></text:h>
      <text:h text:style-name="P86" text:outline-level="3"/>
      <table:table table:name="Tabla1" table:style-name="Tabla1">
        <table:table-column table:style-name="Tabla1.A"/>
        <table:table-column table:style-name="Tabla1.B"/>
        <table:table-row table:style-name="Tabla1.1">
          <table:table-cell table:style-name="Tabla1.A1" office:value-type="string">
            <text:p text:style-name="P57">D. <text:span text:style-name="T3">Juan Manuel Fernández Merino</text:span></text:p>
          </table:table-cell>
          <table:table-cell table:style-name="Tabla1.B1" office:value-type="string">
            <text:p text:style-name="P65">Vocal <text:span text:style-name="T3">ZeC</text:span></text:p>
          </table:table-cell>
        </table:table-row>
        <table:table-row table:style-name="Tabla1.1">
          <table:table-cell table:style-name="Tabla1.A1" office:value-type="string">
            <text:p text:style-name="P57">D. <text:span text:style-name="T3">Guillermo Alonso López</text:span></text:p>
          </table:table-cell>
          <table:table-cell table:style-name="Tabla1.B1" office:value-type="string">
            <text:p text:style-name="P66">Vocal ZeC</text:p>
          </table:table-cell>
        </table:table-row>
        <table:table-row table:style-name="Tabla1.1">
          <table:table-cell table:style-name="Tabla1.A1" office:value-type="string">
            <text:p text:style-name="P57">D<text:span text:style-name="T4">ª. Maria Elena Bazos Aznar</text:span></text:p>
          </table:table-cell>
          <table:table-cell table:style-name="Tabla1.B1" office:value-type="string">
            <text:p text:style-name="P65">Vocal P.S.O.E.</text:p>
          </table:table-cell>
        </table:table-row>
        <table:table-row table:style-name="Tabla1.1">
          <table:table-cell table:style-name="Tabla1.A1" office:value-type="string">
            <text:p text:style-name="P57">D<text:span text:style-name="T6">ª. Laura María Carzo Cano</text:span></text:p>
          </table:table-cell>
          <table:table-cell table:style-name="Tabla1.B1" office:value-type="string">
            <text:p text:style-name="P57">Vocal <text:span text:style-name="T8">ZeC</text:span></text:p>
          </table:table-cell>
        </table:table-row>
        <table:table-row table:style-name="Tabla1.1">
          <table:table-cell table:style-name="Tabla1.A1" office:value-type="string">
            <text:p text:style-name="P57">D. Pedro<text:span text:style-name="T4"> Manuel Sopeña Gómez</text:span></text:p>
          </table:table-cell>
          <table:table-cell table:style-name="Tabla1.B1" office:value-type="string">
            <text:p text:style-name="P66">Vocal P.S.O.E.</text:p>
          </table:table-cell>
        </table:table-row>
        <table:table-row table:style-name="Tabla1.1">
          <table:table-cell table:style-name="Tabla1.A1" office:value-type="string">
            <text:p text:style-name="P59">D. Sergio<text:span text:style-name="T4"> Crespo Pomed</text:span></text:p>
          </table:table-cell>
          <table:table-cell table:style-name="Tabla1.B1" office:value-type="string">
            <text:p text:style-name="P65">Vocal P.P.</text:p>
          </table:table-cell>
        </table:table-row>
        <table:table-row table:style-name="Tabla1.1">
          <table:table-cell table:style-name="Tabla1.A7" office:value-type="string">
            <text:p text:style-name="P59">D. Jorge Gonzalo Torrubiano</text:p>
          </table:table-cell>
          <table:table-cell table:style-name="Tabla1.B7" office:value-type="string">
            <text:p text:style-name="P67">Vocal P.P.</text:p>
          </table:table-cell>
        </table:table-row>
        <table:table-row table:style-name="Tabla1.1">
          <table:table-cell table:style-name="Tabla1.A7" office:value-type="string">
            <text:p text:style-name="P57">D. <text:span text:style-name="T4">Jose Miguel Lahilla Salvador</text:span></text:p>
          </table:table-cell>
          <table:table-cell table:style-name="Tabla1.B7" office:value-type="string">
            <text:p text:style-name="P65">Vocal <text:span text:style-name="T4">Ciudadanos</text:span></text:p>
          </table:table-cell>
        </table:table-row>
        <table:table-row table:style-name="Tabla1.1">
          <table:table-cell table:style-name="Tabla1.A7" office:value-type="string">
            <text:p text:style-name="P62">D. José María Pérez Varela</text:p>
          </table:table-cell>
          <table:table-cell table:style-name="Tabla1.B7" office:value-type="string">
            <text:p text:style-name="P66">Vocal <text:span text:style-name="T5">CHA</text:span></text:p>
          </table:table-cell>
        </table:table-row>
      </table:table>
      <text:p text:style-name="P58"/>
      <text:h text:style-name="P85" text:outline-level="1"/>
      <text:h text:style-name="P85" text:outline-level="1">EXCUSAN SU ASISTENCIA<text:tab/></text:h>
      <text:p text:style-name="P82">. <text:s/><text:tab/></text:p>
      <table:table table:name="Tabla2" table:style-name="Tabla2">
        <table:table-column table:style-name="Tabla2.A"/>
        <table:table-column table:style-name="Tabla2.B"/>
        <table:table-row table:style-name="Tabla2.1">
          <table:table-cell table:style-name="Tabla2.A1" office:value-type="string">
            <text:p text:style-name="P57">D. <text:span text:style-name="T33">Juan Francisco Pérez San Millan</text:span></text:p>
          </table:table-cell>
          <table:table-cell table:style-name="Tabla2.B1" office:value-type="string">
            <text:p text:style-name="P57">Vocal <text:span text:style-name="T10">P.S.O.E.</text:span></text:p>
          </table:table-cell>
        </table:table-row>
      </table:table>
      <text:p text:style-name="P72"/>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73">OTROS ASISTENTES</text:p>
      <text:p text:style-name="P77">Sra. <text:span text:style-name="T26">Navarro</text:span> <text:span text:style-name="T27">Viscasillas, </text:span>Concejala del P.P.</text:p>
      <text:p text:style-name="P77">A.A.V.V. Las Fuentes <text:span text:style-name="T6">D. Antonio Garrido</text:span></text:p>
      <text:p text:style-name="P74"><text:span text:style-name="T6">Presidenta de la </text:span>A.A.V.V. Las Fuentes de Tramacastilla</text:p>
      <text:p text:style-name="P75">Intendente Policía Local-Sector 4º.</text:p>
      <text:p text:style-name="P75">Asociación <text:span text:style-name="T6">Amasol</text:span></text:p>
      <text:p text:style-name="P78">Presidente de La Fundación el Tranvía</text:p>
      <text:p text:style-name="P76"/>
      <text:p text:style-name="P72"/>
      <text:p text:style-name="P2">Constituido el Pleno con la mayoría necesaria y con los requisitos formales exigibles, <text:span text:style-name="T5">la</text:span> <text:s/><text:span text:style-name="T5">Concejala-Presidenta,</text:span> declara abierta la sesión a las <text:span text:style-name="T1">20</text:span> horas para deliberar y resolver sobre los asuntos que comprenden el orden del día y que son los siguientes:</text:p>
      <text:p text:style-name="P3"/>
      <text:h text:style-name="P87" text:outline-level="4"/>
      <text:h text:style-name="P88" text:outline-level="4">ORDEN DEL DIA</text:h>
      <text:p text:style-name="P63"/>
      <text:p text:style-name="P69">1. - Aprobación del Acta de la sesión anterior. </text:p>
      <text:p text:style-name="P69">2. - Informe de la Concejala-Presidenta – <text:span text:style-name="T2">expedientes del barrio.</text:span></text:p>
      <text:p text:style-name="P69">3. - Informe de los grupos de trabajo. </text:p>
      <text:p text:style-name="P68">4.- Debate y aprobación, si procede, de las mociones presentadas por los <text:s/>grupos políticos. </text:p>
      <text:p text:style-name="P69">5.- Propuestas vecinales. </text:p>
      <text:p text:style-name="P69">6.- Ruegos y preguntas. </text:p>
      <text:p text:style-name="P61"/>
      <text:p text:style-name="P61"/>
      <text:p text:style-name="P60"/>
      <text:p text:style-name="P15"><text:span text:style-name="T28">PRIMERO.</text:span>- <text:s/>APROBACIÓN, SI PROCEDE, DEL ACTA DE LA SESIÓN ANTERIOR.</text:p>
      <text:p text:style-name="P15"/>
      <text:p text:style-name="P16"><text:tab/>Consultados los miembros del Pleno, queda aprobada por unanimidad.</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7"><text:span text:style-name="T29">SEGUNDO</text:span><text:span text:style-name="T28">.</text:span>- <text:s/><text:span text:style-name="T31">INFORME DE LA CONCEJALA-PRESIDENTA, EXPEDIENTES DEL BARRIO.</text:span></text:p>
      <text:p text:style-name="P7"/>
      <text:p text:style-name="P7"><text:tab/><text:span text:style-name="T7">Por la Presidencia se da cuenta de lo</text:span><text:span text:style-name="T8">s</text:span><text:span text:style-name="T7"> siguiente</text:span><text:span text:style-name="T8">s expedientes</text:span><text:span text:style-name="T7">:</text:span></text:p>
      <text:p text:style-name="P16"><text:tab/></text:p>
      <text:p text:style-name="P7"><text:span text:style-name="T7"><text:tab/></text:span><text:span text:style-name="T8">Expte: <text:s/></text:span><text:span text:style-name="T11">1022535/2014</text:span><text:span text:style-name="T8">.- <text:s/>Autorizar la reserva de espacio para minusvalidos </text:span><text:span text:style-name="T11">en la C/ Minas nº <text:tab/>28</text:span><text:span text:style-name="T8">.</text:span></text:p>
      <text:p text:style-name="P22"><text:tab/>Expte: <text:s/><text:span text:style-name="T34">191520/2014 y 183860/2014</text:span>.- <text:s/>Autorizar la reserva de espacio para minusvalidos <text:span text:style-name="T34">en <text:tab/>la C/ Batalla de Lepanto nº 41.</text:span></text:p>
      <text:p text:style-name="P22"><text:tab/>Expte: <text:s/><text:span text:style-name="T35">930701/2014 y 930798/2014</text:span>.- <text:s/>Autorizar la reserva de espacio para minusvalidos <text:span text:style-name="T35">en <text:tab/>la C/ Pedro Cubero nº 6.</text:span></text:p>
      <text:p text:style-name="P23"><text:tab/>Expte: <text:s/><text:span text:style-name="T35">531768/2014</text:span>.- <text:s/>Autorizar la reserva de espacio para minusvalidos <text:span text:style-name="T35">en la C/ Sancho <text:tab/>Arroyo nº 12.</text:span></text:p>
      <text:p text:style-name="P7"/>
      <text:p text:style-name="P14"><text:span text:style-name="T30">TERCERO</text:span><text:span text:style-name="T28">.</text:span>- <text:s/><text:span text:style-name="T31">INFORME DE LOS GRUPOS DE TRABAJO</text:span></text:p>
      <text:p text:style-name="P7"/>
      <text:p text:style-name="P7"><text:tab/><text:span text:style-name="T9">A continuación da paso a los coordinadores de los tres grupos de trabajo que se formaron en enero, para que los vecinos y vecinas estén al corriente del trabajo que se realiza, al mismo tiempo animar a los vecinos a que participen.</text:span></text:p>
      <text:p text:style-name="P8"/>
      <text:p text:style-name="P8"/>
      <text:p text:style-name="P17"><text:tab/>Interviene el Sr. Fernández, <text:span text:style-name="T36">vocal de ZeC y coordinador del grupo de Urbanismo, Infraestructuras, Movilidad, Medio Ambiente y Comercio (en adelante coordinador del grupo de Urbanismo). </text:span></text:p>
      <text:p text:style-name="P17"><text:tab/><text:span text:style-name="T37">A partir del anterior pleno, se convocó el grupo de trabajo a las 20 horas , para que diera tiempo a que se acercaran los comerciantes. <text:s/>También se cursaron los correspondientes expedientes solicitando el arreglo de calles, iluminación, etc. y se contó con la misma participación mas o menos que en la anterior reunión, se contó con la participación de las AA.VV. y algún vecino a titulo individual. <text:s/>A partir de las 20,30 se incorporó un grupo bastante considerable de comerciantes y fue bastante fructífero. <text:s/>Se comentó si se separaba el grupo de comercio del de urbanismo,y no se veía la necesidad. <text:s/>También se trataron temas de seguridad, el estado de las infraestructuras, de iluminación, así como lo que los propios comerciantes comentaban.</text:span></text:p>
      <text:p text:style-name="P17"><text:tab/><text:span text:style-name="T38">Hago una propuesta en este pleno y es que de momento no se separe el tema del comercio del grupo de trabajo de urbanismo. <text:s/>Y que más adelante ya se verá.</text:span></text:p>
      <text:p text:style-name="P17"/>
      <text:p text:style-name="P9"><text:span text:style-name="T12"><text:tab/>Interviene el Sr.</text:span><text:span text:style-name="T7"> Gonzalo Torrubiano</text:span><text:span text:style-name="T12">, <text:s/>vocal del P</text:span><text:span text:style-name="T13">P</text:span><text:span text:style-name="T12">. <text:s text:c="2"/></text:span><text:span text:style-name="T14">Por nuestra parte nos parece muy bien </text:span><text:span text:style-name="T15">el resultado de la reunión, pero consideramos que se debería separar y darle cierta identidad al grupo de comercio, para descargar de trabajo al grupo de urbanismo. <text:s/>Creemos que se debería separar y reiterar nuestro ofrecimiento.</text:span></text:p>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25"><text:tab/>Interviene el Sr. Sopeña Gómez, vocal del PSOE. <text:s/>Lo que creemos que si se ha decido seguir manteniendo comercio dentro del grupo de urbanismo, deberíamos respetar esta decisión. <text:s/>Nosotros vamos apoyar la propuesta del grupo de urbanismo y comercio y animarlos que sigan trabajando, porque funciona muy bien.</text:p>
      <text:p text:style-name="P24"/>
      <text:p text:style-name="P48"><text:tab/>Interviene el Sr. Pérez Varela, <text:s/>vocal de CHA. <text:s/><text:span text:style-name="T39">Yo también apoyo la propuesta de Juan Manuel Fernández de no separar comercio de urbanismo.</text:span></text:p>
      <text:p text:style-name="P48"/>
      <text:p text:style-name="P53">Con los votos favorables de ZeC, PSOE, CHA, Cs, se aprueba seguir trabajando conjuntamente comercio y urbanismo.</text:p>
      <text:p text:style-name="P53"/>
      <text:p text:style-name="P10"><text:span text:style-name="T16"><text:tab/></text:span><text:span text:style-name="T7">Interviene </text:span><text:span text:style-name="T16">la</text:span><text:span text:style-name="T7"> Sr</text:span><text:span text:style-name="T16">a</text:span><text:span text:style-name="T7">.</text:span><text:span text:style-name="T17"> Bazos Aznar</text:span><text:span text:style-name="T7">, <text:s/>vocal de</text:span><text:span text:style-name="T16">l PSOE. <text:s/></text:span><text:span text:style-name="T18">Nos reunimos el pasado 9 de febrero, </text:span><text:span text:style-name="T19">y estuvimos unas 8 personas, </text:span><text:span text:style-name="T20">representantes de Cs, PP, PSOE y Cívitas</text:span><text:span text:style-name="T19"> <text:s/>El director del IES Grande Covian, nos agradeció el interés demostrado por La Junta con los problemas del centro </text:span><text:span text:style-name="T20">y se planteó sobretodo, solicitar ayuda de Educadores Sociales, le hemos enviado un correo electrónico a la Asistenta Social, nos ha informado y seguiremos trabajando en este tema. <text:s/>También queremos hablar con la Casa de Juventud, para ver que tipo de ayudas puede ofrecer para estos chicos. <text:s/>Se insistió en el tema del arreglo de las farolas en el entorno de los colegios. <text:s/>Hemos solicitado a la Junta que nos informe la policía sobre que tipo de actuaciones está haciendo en el entorno de</text:span><text:span text:style-name="T21">l</text:span><text:span text:style-name="T20"> </text:span><text:span text:style-name="T21">I</text:span><text:span text:style-name="T20">nstituto. <text:s/></text:span><text:span text:style-name="T21">Se planteó un problema que existe en las viviendas del Gº Casamayor, hay unos problemas de ocupas, seguiremos trabajando y os informaremos. <text:s/>Nuestra próxima reunión no será el próximo martes día 8 de marzo, debido a las actividades del día de la mujer trabajadora, pero lo mas seguro sea el siguiente martes.</text:span></text:p>
      <text:p text:style-name="P10"/>
      <text:p text:style-name="P26"><text:tab/>Interviene el Sr. Sopeña Gómez, vocal del PSOE. <text:s/>Tuvimos reunión el 11 de febrero y asistieron ZeC, PSOE, AA.VV. Civitas, AA.VV. Las Fuentes, Asociación Tejuelo, Asociación Tian Gong, representantes del Centro de Mayores, y se comentó la necesidad de que el barrio empezara a coordinase. <text:s/>De esa idea surgió la primera propuesta que fue solicitar un listado de todas las Asociaciones, Entidades, Grupos, Entidades Deportivas..., para que entre ellos se puedan relacionar.</text:p>
      <text:p text:style-name="P26">Se habló de que para fomentar la participación y la asistencia a los grupos de trabajo, los vecinos del barrio, tengan información de lo que se hace en la Junta Municipal, por eso traemos la propuesta, de que desde la propia junta se elabore un peque<text:span text:style-name="T40">ñ</text:span>o <text:span text:style-name="T40">e-mailing</text:span>. <text:s text:c="2"/><text:span text:style-name="T40">Por último se habló de infancia y juventud, se consideró que la realidad del barrio ha cambiado en los últimos años, se ha convertido en un espacio multicultural, donde conviven gentes de distintas culturas y que debido a muchos colectivos que estamos aquí, y conocemos hay que abordar esta situación de una forma directa. <text:s/>Lo mejor es trabajar desde los colegios, ante situaciones de intolerancia. <text:s/>Por ello hemos tenido la idea de proponer a esta junta que ponga en contacto al Grupo de Ayuda a Refugiados de Zaragoza, que está realizando unos talleres sobre la problemática de los refugiados, en diferentes colegios de Zaragoza y a los propios colegios e Institutos del barrio para que oferten esta actividad y poder trabajar.</text:span></text:p>
      <text:p text:style-name="P26"/>
      <text:p text:style-name="P26"/>
      <text:p text:style-name="P26"><text:soft-page-break/></text:p>
      <text:p text:style-name="P26"/>
      <text:p text:style-name="P26"/>
      <text:p text:style-name="P26"/>
      <text:p text:style-name="P26"/>
      <text:p text:style-name="P26"/>
      <text:p text:style-name="P26"/>
      <text:p text:style-name="P26"/>
      <text:p text:style-name="P54"><text:span text:style-name="T41">CUARTO</text:span>.- <text:s/>DEBATE Y APROBACIÓN, SI PROCEDE, DE LAS MOCIONES PRESENTADAS POR LOS GRUPOS POLÍTICOS. </text:p>
      <text:p text:style-name="P54"/>
      <text:p text:style-name="P49"><text:tab/><text:tab/>Mociones que presentan los Grupos <text:span text:style-name="T43">ZeC,</text:span> P<text:span text:style-name="T42">P</text:span> <text:span text:style-name="T42">y PSOE</text:span> en La Junta de Distrito de Las Fuentes , para su debate y aprobación.</text:p>
      <text:p text:style-name="P49"/>
      <text:p text:style-name="P18"><text:span text:style-name="T44">1ª. </text:span>MOCIÓN DEL GRUPO MUNICIPAL <text:span text:style-name="T43">ZARAGOZA EN COMUN.</text:span></text:p>
      <text:p text:style-name="P18"/>
      <text:p text:style-name="P18"><text:tab/>Interviene el Sr. Fernández, <text:span text:style-name="T36">vocal de ZeC. <text:s text:c="2"/>Procede <text:s/>a dar lectura a la moción, que se adjunta al Acta.</text:span></text:p>
      <text:p text:style-name="P18"/>
      <text:p text:style-name="P28"><text:tab/>Se procede a la votación de la moción.</text:p>
      <text:p text:style-name="P28"/>
      <text:p text:style-name="P28"><text:tab/><text:span text:style-name="T43">Abstenciones: <text:s/>Cs <text:s/>y CHA</text:span></text:p>
      <text:p text:style-name="P28"><text:tab/><text:span text:style-name="T43">En contra: <text:s/>PP, PSOE</text:span></text:p>
      <text:p text:style-name="P28"><text:tab/><text:span text:style-name="T43">A favor: <text:s/>ZeC.</text:span></text:p>
      <text:p text:style-name="P28"/>
      <text:p text:style-name="P18"><text:span text:style-name="T43">2ª. </text:span>MOCIÓN DEL GRUPO MUNICIPAL <text:span text:style-name="T43">PARTIDO POPULAR.</text:span></text:p>
      <text:p text:style-name="P18"/>
      <text:p text:style-name="P49"><text:tab/>Interviene el Sr. Sergio<text:span text:style-name="T4"> Crespo Pomed</text:span>, vocal de<text:span text:style-name="T42">l PP</text:span>. <text:s/>Que procede a dar lectura a la moción, que se adjunta al Acta. <text:s/></text:p>
      <text:p text:style-name="P49"/>
      <text:p text:style-name="P28"><text:tab/>Se procede a la votación de la moción.</text:p>
      <text:p text:style-name="P28"/>
      <text:p text:style-name="P28"><text:tab/><text:span text:style-name="T43">Abstenciones: <text:s/>PSOE, <text:s/>Cs <text:s/>y CHA.</text:span></text:p>
      <text:p text:style-name="P29"><text:tab/><text:span text:style-name="T43">A favor: <text:s/>PP</text:span></text:p>
      <text:p text:style-name="P33"><text:tab/>ZeC no vota.</text:p>
      <text:p text:style-name="P29"/>
      <text:p text:style-name="P19"><text:span text:style-name="T45">3ª. </text:span>MOCIÓN DEL GRUPO MUNICIPAL <text:span text:style-name="T43">PARTIDO POPULAR.</text:span></text:p>
      <text:p text:style-name="P19"/>
      <text:p text:style-name="P50"><text:tab/>Interviene el Sr. Gonzalo Torrubiano, vocal de<text:span text:style-name="T42">l PP</text:span>. <text:s/>Que procede a dar lectura a la moción, que se adjunta al Acta. <text:s/></text:p>
      <text:p text:style-name="P50"/>
      <text:p text:style-name="P50"><text:tab/>Interviene el Sr. Pérez Varela, <text:s/>vocal de CHA. <text:span text:style-name="T45"><text:s/>Solicita la transacción que se adjunta al Acta</text:span></text:p>
      <text:p text:style-name="P50"/>
      <text:p text:style-name="P11"><text:span text:style-name="T16"><text:tab/></text:span><text:span text:style-name="T7">Interviene </text:span><text:span text:style-name="T16">la</text:span><text:span text:style-name="T7"> Sr</text:span><text:span text:style-name="T16">a</text:span><text:span text:style-name="T7">.</text:span><text:span text:style-name="T17"> Bazos Aznar</text:span><text:span text:style-name="T7">, <text:s/>vocal de</text:span><text:span text:style-name="T16">l PSOE. <text:s/></text:span><text:span text:style-name="T22">Solicita una transaccional del 2º punto de la moción, para que el dinero sirva para las paradas, el carril bici, semáforos, etc.</text:span></text:p>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30"><text:tab/><text:span text:style-name="T47">Se procede a la votación </text:span><text:span text:style-name="T48">por separado </text:span><text:span text:style-name="T47">de la moción.</text:span></text:p>
      <text:p text:style-name="P30"/>
      <text:p text:style-name="P30"><text:tab/><text:span text:style-name="T46">Punto 1º <text:s/>“La Junta Municipal de Las Fuentes exige al Gobierno de Zaragoza que revise los servicios mínimos establecidos para la huelga de autobuses y cumpla con el acuerdo adoptado por el Pleno del Ayuntamiento de Zaragoza en su sesión de enero de 2016”. <text:s/>(No se acepta por el Partido Popular la transaccional de CHA).</text:span></text:p>
      <text:p text:style-name="P30"/>
      <text:p text:style-name="P37"><text:tab/>VOTACIONES</text:p>
      <text:p text:style-name="P37"/>
      <text:p text:style-name="P30"><text:tab/><text:span text:style-name="T43">Abstenciones: <text:s/></text:span></text:p>
      <text:p text:style-name="P30"><text:tab/><text:span text:style-name="T46">En contra: <text:s/>ZeC</text:span></text:p>
      <text:p text:style-name="P41"><text:tab/>A favor: <text:s/>PSOE, PP, Cs, CHA.</text:p>
      <text:p text:style-name="P34"/>
      <text:p text:style-name="P34"><text:tab/><text:span text:style-name="T46">Punto 2º <text:s/>“La Junta Municipal de Las Fuentes demanda al Gobierno de Zaragoza que el dinero ahorrado por el Ayuntamiento a causa de la huelga se revierta en Movilidad”. <text:s/>(Se acepta la transaccional del PSOE).</text:span></text:p>
      <text:p text:style-name="P34"/>
      <text:p text:style-name="P37"><text:tab/>VOTACIONES</text:p>
      <text:p text:style-name="P37"/>
      <text:p text:style-name="P30"><text:tab/><text:span text:style-name="T43">Abstenciones: <text:s/></text:span></text:p>
      <text:p text:style-name="P30"><text:tab/><text:span text:style-name="T46">En contra: <text:s/>ZeC</text:span></text:p>
      <text:p text:style-name="P41"><text:tab/>A favor: <text:s/>PSOE, PP, Cs, CHA.</text:p>
      <text:p text:style-name="P34"/>
      <text:p text:style-name="P34"/>
      <text:p text:style-name="P20"><text:span text:style-name="T46">3ª. </text:span>MOCIÓN DEL GRUPO MUNICIPAL <text:span text:style-name="T46">PSOE.</text:span></text:p>
      <text:p text:style-name="P20"/>
      <text:p text:style-name="P12"><text:span text:style-name="T16"><text:tab/></text:span><text:span text:style-name="T7">Interviene </text:span><text:span text:style-name="T16">la</text:span><text:span text:style-name="T7"> Sr</text:span><text:span text:style-name="T16">a</text:span><text:span text:style-name="T7">.</text:span><text:span text:style-name="T17"> Bazos Aznar</text:span><text:span text:style-name="T7">, <text:s/>vocal de</text:span><text:span text:style-name="T16">l PSOE. <text:s/></text:span><text:span text:style-name="T7">Que procede a dar lectura a la moción, que se adjunta al Acta. <text:s/></text:span></text:p>
      <text:p text:style-name="P12"/>
      <text:p text:style-name="P12"><text:span text:style-name="T7"><text:tab/></text:span><text:span text:style-name="T23">Se acepta la moción del PSOE con la transaccional por parte de CHA, <text:s/>“se estudie como se puede potenciar la parte de abajo del barrio” <text:s/>y la transaccional de ZeC, <text:s/>“que sea un proceso participativo”.</text:span></text:p>
      <text:p text:style-name="P12"/>
      <text:p text:style-name="P38"><text:tab/>VOTACIONES <text:span text:style-name="T49">con las transaccionales de ZeC y CHA.</text:span></text:p>
      <text:p text:style-name="P38"/>
      <text:p text:style-name="P31"><text:tab/><text:span text:style-name="T43">Abstenciones: <text:s/></text:span></text:p>
      <text:p text:style-name="P31"><text:tab/><text:span text:style-name="T46">En contra: <text:s/></text:span></text:p>
      <text:p text:style-name="P42"><text:tab/>A favor: <text:s/>PSOE, ZeC, PP, Cs, CHA.</text:p>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21"><text:span text:style-name="T49">4ª. </text:span>MOCIÓN DEL GRUPO MUNICIPAL <text:span text:style-name="T46">PSOE.</text:span></text:p>
      <text:p text:style-name="P21"/>
      <text:p text:style-name="P27"><text:tab/>Interviene el Sr. Sopeña Gómez, vocal del PSOE. <text:s/><text:span text:style-name="T1">Que procede a dar lectura a la moción, que se adjunta al Acta. <text:s/></text:span></text:p>
      <text:p text:style-name="P27"/>
      <text:p text:style-name="P27"><text:tab/><text:span text:style-name="T1">Se acepta la moción del PSOE con la transaccional por parte de ZeC, <text:s/>“proponemos que se elabore un Plan director para estudiar no sólo los puntos concretos presentados por el PSOE en la moción, sino el Parque Torre Ramona en su conjunto, y que se abra un proceso participativo”.</text:span></text:p>
      <text:p text:style-name="P27"/>
      <text:p text:style-name="P39"><text:tab/>VOTACIONES <text:span text:style-name="T49">con la transaccional de ZeC..</text:span></text:p>
      <text:p text:style-name="P39"/>
      <text:p text:style-name="P32"><text:tab/><text:span text:style-name="T43">Abstenciones: <text:s/></text:span></text:p>
      <text:p text:style-name="P32"><text:tab/><text:span text:style-name="T46">En contra: <text:s/></text:span></text:p>
      <text:p text:style-name="P43"><text:tab/>A favor: <text:s/>PSOE, ZeC, PP, Cs, CHA.</text:p>
      <text:p text:style-name="P36"/>
      <text:p text:style-name="P51"><text:tab/><text:span text:style-name="T50">Interviene Dª. Marta Aparicio, Concejala-Presidenta de la Junta Municipal Las Fuentes. <text:s/>Como responsable de Servicios Públicos y como Presidenta del Distrito, planteé una enmienda a los presupuestos para que hubiera una partida presupuestaria dedicada al Parque Torre Ramona. <text:s/>También decir que hay un Plan Director del Parque Tio Jorge y otra, que no es Plan Director sino Plan de Rehabilitación del Parque Torre Ramona, esto tiene una explicación y que a mi me dieron los técnicos del Ayuntamiento, yo creo que podemos convencer a los técnicos que el Parque Torre Ramona también es merecedor de una Plan Director.</text:span></text:p>
      <text:p text:style-name="P51"/>
      <text:p text:style-name="P55"><text:span text:style-name="T52">QUINTO</text:span>.- <text:s/><text:span text:style-name="T52">PROPUESTAS VECINALES.</text:span></text:p>
      <text:p text:style-name="P55"/>
      <text:p text:style-name="P52"><text:tab/><text:span text:style-name="T50">Interviene Dª. Marta Aparicio, Concejala-Presidenta de la Junta Municipal Las Fuentes.</text:span></text:p>
      <text:p text:style-name="P52"><text:tab/><text:span text:style-name="T51">Mi propuesta es que la celebración de los plenos se hagan en 1ª convocatoria a las 20 horas y en 2ª convocatoria a las 20,05/10 horas, para que las actividades que se realizan anteriores al pleno en el salón de actos, puedan terminarlas.</text:span></text:p>
      <text:p text:style-name="P52"/>
      <text:p text:style-name="P52"><text:tab/><text:span text:style-name="T53">Interviene el Sr. Aribau, Presidente de la Fundación El Tranvía. <text:s/>La Presidenta de La Junta ya es conocedora, porque ella misma lo detectó, sobre la perdida de un Convenio muy importante en el Área de Participación Ciudadana y que daba cobertura a gran parte de la actividad comunitaria que hace la Fundación el Tranvía, como atención al voluntariado, atención e información a las personas, asesoramiento en trámites.</text:span></text:p>
      <text:p text:style-name="P52"><text:tab/><text:span text:style-name="T54">El motivo de que esté aquí es, pedir a la Junta Las Fuentes que nos apoye en el proceso que estamos llevando a cabo para conseguir que en la aprobación final del presupuesto, podamos contar con este convenio, puesto que lleva una trayectoria de 20 años.</text:span></text:p>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40"><text:tab/>Interviene D. Antonio Garrido, Secretario de la Asociación de Vecinos Las Fuentes. <text:s/>Estamos de acuerdo con lo que ha dicho Javier <text:s/><text:span text:style-name="T55">y os pedimos a la junta que echéis una mano en este tema.</text:span></text:p>
      <text:p text:style-name="P40"/>
      <text:p text:style-name="P40"><text:tab/><text:span text:style-name="T56">Interviene Dª. Esperanza Calvo, Presidenta de la Asociación Las Fuentes de Tramacastilla. <text:s/>Decirle al compañero de la Fundación El Tranvía, que <text:s/>nos podéis enviar información por lo menos a todas las asociaciones de lo que hacéis, yo conocía alguna. <text:s/>Y si algún día necesitáis ayuda, yo os puedo ayudar. <text:s/>Quería decir que no nos ha llegado el correo de las actas. <text:s/>Y muchas gracias, se ha trabajado mucho este mes.</text:span></text:p>
      <text:p text:style-name="P40"/>
      <text:p text:style-name="P40"><text:tab/><text:span text:style-name="T56">Interviene la Entidad Ciudadana Amasol. <text:s/>Las entidades llegamos a donde no puede llegar la Administración y por favor que se haga algo con el convenio de La Fundación el Tranvía.</text:span></text:p>
      <text:p text:style-name="P40"/>
      <text:p text:style-name="P40"><text:tab/><text:span text:style-name="T56">Interviene Dª. Carmen Gimeno, Asociación de Vecinos Las Fuentes. <text:s/>Respecto a la Fundación El Tranvía, somos un complemento a la información sobre el barrio. <text:s/>Es un convenio que pediría a todos los partidos que se haga lo que sea para que se recupere.</text:span></text:p>
      <text:p text:style-name="P44">También os quiero pedir que, estoy participando en el grupo de trabajo de Urbanismo y en el grupo de trabajo de Acción Social y Sanidad y os pediría que no pongáis el mismo día las dos reuniones.</text:p>
      <text:p text:style-name="P44"/>
      <text:p text:style-name="P44"><text:tab/>Interviene Dª. Marta Aparicio Sainz de Varanda, Concejala-Presidenta de la Junta de Distrito.</text:p>
      <text:p text:style-name="P44"><text:tab/>Te agradezco tus palabras Javier Aribau y hablo como grupo municipal del PSOE, nosotros nos reunimos con Zaragoza en Común y Chunta Aragonesista y se llega a un acuerdo de presupuestos y luego resulta que hay 4 convenios que a última hora aparecen como auto enmiendas del propio gobierno de ZeC, al presupuesto. <text:s/>En la última Comisión de Servicios Sociales, ya con esas enmiendas rechazadas por parte de los grupos políticos, se pregunto a que se debía y nos explicaron que había sido un error humano. <text:s/>Como presidenta del Distrito me preocupé en hacer mi trabajo y v<text:span text:style-name="T62">í</text:span> que había una partida, que yo entendía histórica. <text:s/>Como grupo socialista, miraremos vuestras alegaciones, las estudiaremos y haremos <text:s/>lo que podamos, yo hablaré con mi grupo municipal.</text:p>
      <text:p text:style-name="P44"/>
      <text:p text:style-name="P45"><text:tab/><text:span text:style-name="T1">Interviene el Sr. Fernández, vocal de ZeC. <text:s/>Doy mi apoyo a la Fundación el Tranvía para que recupere la subvención que no se ha podido. <text:s/>Yo comprometo el voto de los 9 concejales de ZeC a que votarán a favor de esta alegación.</text:span></text:p>
      <text:p text:style-name="P45"/>
      <text:p text:style-name="P46"><text:tab/>Interviene D. <text:span text:style-name="T63">Manuel</text:span> Alonso, vecino del Barrio de Las Fuentes. <text:s/>Expresar mi apoyo a la reivindicación de La Fundación El <text:span text:style-name="T57">T</text:span>ranvía, es quizá una de las que mas merece las subvenciones del Ayuntamiento, porque realiza <text:span text:style-name="T57">una labor que desde lo público a la que desde lo público no se puede llegar, por lo tanto está complementando la acción pública.</text:span></text:p>
      <text:p text:style-name="P47">Por lo tanto creo, esta Entidad debe de estar fuera del debate y conflicto político.</text:p>
      <text:p text:style-name="P47"/>
      <text:p text:style-name="P47"/>
      <text:p text:style-name="P47"><text:soft-page-break/></text:p>
      <text:p text:style-name="P47"/>
      <text:p text:style-name="P47"/>
      <text:p text:style-name="P47"/>
      <text:p text:style-name="P47"/>
      <text:p text:style-name="P47"/>
      <text:p text:style-name="P47"/>
      <text:p text:style-name="P47"/>
      <text:p text:style-name="P47"><text:tab/>Llevo 53 años viviendo en este barrio y estoy enamorado de él y de la gente que vive en él, algunos de los comentarios que se vierten, unicamente en esta Junta de Distrito y algunos comentarios que se vierten en los medios de comunicación, creo que se falta al respeto a la ciudadanía que vive en él. <text:s/>Yo en 53 años, no he sentido miedo y no veo sea especialmente conflictivo. <text:s/>Si quieren y pueden hacerlo, Sra. Presidenta, pida informes a la Policía Local a la Nacional y veremos el indice de delincuencia y problemática social que hay en este barrio.</text:p>
      <text:p text:style-name="P47">Por último decir que, gracias por los elementos de participación que ustedes han abierto en esta Junta de Distrito, novedosos e innovadores. <text:s/>Sí, las cuestiones que se debaten en las comisiones, acaban convirtiéndose en mociones de los partidos políticos que tratan de hacerlas suyas, con la única intención de publicar una nota en prensa, que ya está escrita previamente, <text:s/>estarán ustedes minusvalorando y devaluando la participación ciudadana en esas comisiones, déjenlas funcionar, no traigan aquí esas mociones, no traten de hacer suyas lo que es meramente la participación de los vecinos.</text:p>
      <text:p text:style-name="P47"/>
      <text:p text:style-name="P83"><text:tab/>Y no teniendo más asuntos que tratar se levanta la sesión siendo las 2<text:span text:style-name="T58">1</text:span>,<text:span text:style-name="T59">4</text:span>0 horas del día <text:span text:style-name="T60">1</text:span> de <text:span text:style-name="T61">marzo de 2016</text:span>.</text:p>
      <text:p text:style-name="P6"/>
      <text:p text:style-name="P4">LA SECRETARIA</text:p>
      <text:p text:style-name="P5"/>
      <text:p text:style-name="P5"/>
      <text:p text:style-name="P4">Fdo: Marina Valdearcos Guerrero</text:p>
      <text:p text:style-name="P6"/>
      <text:p text:style-name="P6"/>
      <text:p text:style-name="P6"/>
      <text:p text:style-name="P6"/>
      <text:p text:style-name="P6"/>
      <text:p text:style-name="P6"/>
      <text:p text:style-name="P6"/>
      <text:p text:style-name="P6"><text:span text:style-name="T59">LA</text:span> CONCEJAL PRESIDENTE</text:p>
      <text:p text:style-name="P6"/>
      <text:p text:style-name="P6"><text:tab/><text:tab/></text:p>
      <text:p text:style-name="P6"/>
      <text:p text:style-name="P6"><text:tab/></text:p>
      <text:p text:style-name="P13"><text:span text:style-name="T24">Fdo: <text:s/></text:span><text:span text:style-name="T25">Marta Aparicio Sainz de Var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strucciones_20_envío_20_correo" style:display-name="Instrucciones envío correo" style:family="paragraph" style:parent-style-name="Standard"/>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style>
    <style:style style:name="Lista_20_con_20_viñetas" style:display-name="Lista con viñetas" style:family="paragraph" style:parent-style-name="Standard">
      <style:paragraph-properties fo:margin-left="0cm" fo:margin-right="0cm" fo:text-align="justify" style:justify-single-word="false" fo:text-indent="1.251cm" style:auto-text-indent="false"/>
    </style:style>
    <style:style style:name="Text_20_body_20_indent" style:display-name="Text body indent" style:family="paragraph" style:parent-style-name="Standard" style:class="text">
      <style:paragraph-properties fo:margin-left="1.251cm" fo:margin-right="0cm" fo:text-align="justify" style:justify-single-word="false" fo:orphans="0" fo:widows="0" fo:text-indent="-0.002cm" style:auto-text-indent="false"/>
      <style:text-properties style:language-asian="es" style:country-asian="ES"/>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a Valdearcos Guerrero</meta:initial-creator>
    <meta:creation-date>2016-03-07T09:01:36.087219328</meta:creation-date>
    <dc:date>2016-06-09T13:35:10.475327411</dc:date>
    <dc:creator>Marina Valdearcos Guerrero</dc:creator>
    <meta:editing-duration>PT11H11M14S</meta:editing-duration>
    <meta:editing-cycles>22</meta:editing-cycles>
    <meta:generator>LibreOffice/4.2.6.3$Windows_x86 LibreOffice_project/3fd416d4c6db7d3204c17ce57a1d70f6e531ee21</meta:generator>
    <meta:document-statistic meta:table-count="3" meta:image-count="0" meta:object-count="0" meta:page-count="9" meta:paragraph-count="132" meta:word-count="2667" meta:character-count="15966" meta:non-whitespace-character-count="13214"/>
  </office:meta>
</office:document-meta>
</file>