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7500000922F327BFE8.jpg" manifest:media-type="image/jpeg"/>
  <manifest:file-entry manifest:full-path="Pictures/1000000000000675000009226FF0B37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668cm" svg:x="0cm" svg:y="0cm">
          <draw:image xlink:href="Pictures/1000000000000675000009226FF0B37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668cm" svg:x="0cm" svg:y="0cm">
          <draw:image xlink:href="Pictures/100000000000067500000922F327BFE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4.2.6.3$Windows_x86 LibreOffice_project/3fd416d4c6db7d3204c17ce57a1d70f6e531ee21</meta:generator>
  </office:meta>
</office:document-meta>
</file>