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1" style:family="table">
      <style:table-properties style:width="13.894cm" fo:margin-left="-0.132cm" table:align="left" style:writing-mode="lr-tb"/>
    </style:style>
    <style:style style:name="Tabla1.A" style:family="table-column">
      <style:table-column-properties style:column-width="6.625cm"/>
    </style:style>
    <style:style style:name="Tabla1.B" style:family="table-column">
      <style:table-column-properties style:column-width="7.26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3.894cm" fo:margin-left="-0.132cm" table:align="left" style:writing-mode="lr-tb"/>
    </style:style>
    <style:style style:name="Tabla2.A" style:family="table-column">
      <style:table-column-properties style:column-width="6.625cm"/>
    </style:style>
    <style:style style:name="Tabla2.B" style:family="table-column">
      <style:table-column-properties style:column-width="7.26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text-indent="1.251cm" style:auto-text-indent="false"/>
      <style:text-properties style:font-name="Times New Roman" fo:font-size="12pt" officeooo:paragraph-rsid="0005b326" style:font-size-asian="12pt" style:font-size-complex="12pt"/>
    </style:style>
    <style:style style:name="P3" style:family="paragraph" style:parent-style-name="Standard">
      <style:paragraph-properties fo:text-align="justify" style:justify-single-word="false" style:snap-to-layout-grid="false"/>
      <style:text-properties style:font-name="Times New Roman" fo:font-size="12pt" officeooo:paragraph-rsid="0004747d"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4747d" style:font-size-asian="12pt" style:font-size-complex="12pt"/>
    </style:style>
    <style:style style:name="P5" style:family="paragraph" style:parent-style-name="Standard">
      <style:paragraph-properties fo:text-align="justify" style:justify-single-word="false" style:snap-to-layout-grid="false"/>
      <style:text-properties style:font-name="Times New Roman" fo:font-size="12pt" officeooo:rsid="0002a66f" officeooo:paragraph-rsid="0004747d" style:font-size-asian="12pt" style:font-size-complex="12pt"/>
    </style:style>
    <style:style style:name="P6" style:family="paragraph" style:parent-style-name="Standard">
      <style:paragraph-properties fo:text-align="justify" style:justify-single-word="false" style:snap-to-layout-grid="false"/>
      <style:text-properties style:font-name="Times New Roman" fo:font-size="12pt" officeooo:rsid="0018d164" officeooo:paragraph-rsid="0004747d" style:font-size-asian="12pt" style:font-size-complex="12pt"/>
    </style:style>
    <style:style style:name="P7" style:family="paragraph" style:parent-style-name="Standard">
      <style:text-properties style:font-name="Times New Roman" fo:font-size="12pt" officeooo:paragraph-rsid="0004747d" style:font-size-asian="12pt" style:font-size-complex="12pt"/>
    </style:style>
    <style:style style:name="P8" style:family="paragraph" style:parent-style-name="Standard">
      <style:text-properties style:font-name="Times New Roman" fo:font-size="12pt" officeooo:paragraph-rsid="0005b326" style:font-size-asian="12pt" style:font-size-complex="12pt"/>
    </style:style>
    <style:style style:name="P9" style:family="paragraph" style:parent-style-name="Standard">
      <style:text-properties style:font-name="Times New Roman" fo:font-size="12pt" officeooo:paragraph-rsid="00076176" style:font-size-asian="12pt" style:font-size-complex="12pt"/>
    </style:style>
    <style:style style:name="P10" style:family="paragraph" style:parent-style-name="Standard">
      <style:paragraph-properties fo:text-align="justify" style:justify-single-word="false"/>
      <style:text-properties style:font-name="Times New Roman" fo:font-size="12pt" fo:font-weight="bold" officeooo:paragraph-rsid="0004747d" style:font-size-asian="12pt" style:font-weight-asian="bold" style:font-size-complex="12pt"/>
    </style:style>
    <style:style style:name="P11" style:family="paragraph" style:parent-style-name="Standard">
      <style:paragraph-properties fo:text-align="justify" style:justify-single-word="false" style:snap-to-layout-grid="false"/>
      <style:text-properties style:font-name="Times New Roman" fo:font-size="12pt" fo:font-weight="normal" officeooo:paragraph-rsid="0004747d" style:font-size-asian="12pt" style:font-weight-asian="normal" style:font-size-complex="12pt" style:font-weight-complex="normal"/>
    </style:style>
    <style:style style:name="P12" style:family="paragraph" style:parent-style-name="Standard">
      <style:paragraph-properties fo:text-align="justify" style:justify-single-word="false" style:snap-to-layout-grid="false"/>
      <style:text-properties style:font-name="Times New Roman" fo:font-size="12pt" fo:font-weight="normal" officeooo:rsid="0018d164" officeooo:paragraph-rsid="0004747d" style:font-size-asian="12pt" style:font-weight-asian="normal" style:font-size-complex="12pt" style:font-weight-complex="normal"/>
    </style:style>
    <style:style style:name="P13" style:family="paragraph" style:parent-style-name="Standard">
      <style:paragraph-properties fo:text-align="justify" style:justify-single-word="false" style:snap-to-layout-grid="false"/>
      <style:text-properties style:font-name="Times New Roman" fo:font-size="12pt" fo:font-weight="normal" officeooo:rsid="0002a66f" officeooo:paragraph-rsid="0004747d"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0.688cm"/>
        </style:tab-stops>
      </style:paragraph-properties>
      <style:text-properties style:font-name="Times New Roman" fo:font-size="12pt" fo:font-weight="normal" officeooo:rsid="0002a66f" officeooo:paragraph-rsid="00076176"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style:font-name="Times New Roman" fo:font-size="12pt" fo:language="zxx" fo:country="none" officeooo:paragraph-rsid="0004747d" style:font-size-asian="12pt" style:font-size-complex="12pt"/>
    </style:style>
    <style:style style:name="P16" style:family="paragraph" style:parent-style-name="Text_20_body">
      <style:paragraph-properties fo:text-align="center" style:justify-single-word="false"/>
      <style:text-properties style:font-name="Times New Roman" fo:font-size="12pt" officeooo:paragraph-rsid="0004747d" style:font-size-asian="12pt" style:language-asian="es" style:country-asian="ES" style:font-size-complex="12pt"/>
    </style:style>
    <style:style style:name="P17" style:family="paragraph" style:parent-style-name="Text_20_body">
      <style:text-properties style:font-name="Times New Roman" fo:font-size="12pt" officeooo:paragraph-rsid="0004747d" style:font-size-asian="12pt" style:font-size-complex="12pt"/>
    </style:style>
    <style:style style:name="P18" style:family="paragraph" style:parent-style-name="Text_20_body">
      <style:text-properties style:font-name="Times New Roman" fo:font-size="12pt" officeooo:paragraph-rsid="0005b326" style:font-size-asian="12pt" style:font-size-complex="12pt"/>
    </style:style>
    <style:style style:name="P19" style:family="paragraph" style:parent-style-name="Text_20_body">
      <style:text-properties style:font-name="Times New Roman" fo:font-size="12pt" fo:font-weight="bold" officeooo:paragraph-rsid="0005b326" style:font-size-asian="12pt" style:font-weight-asian="bold" style:font-size-complex="12pt" style:font-weight-complex="bold"/>
    </style:style>
    <style:style style:name="P20" style:family="paragraph" style:parent-style-name="Text_20_body">
      <style:text-properties style:font-name="Times New Roman" fo:font-size="12pt" fo:font-weight="normal" officeooo:rsid="0002a66f" officeooo:paragraph-rsid="0005b326" style:font-size-asian="12pt" style:font-weight-asian="normal" style:font-size-complex="12pt" style:font-weight-complex="normal"/>
    </style:style>
    <style:style style:name="P21" style:family="paragraph" style:parent-style-name="Text_20_body">
      <style:text-properties style:font-name="Times New Roman" fo:font-size="12pt" fo:font-weight="normal" officeooo:rsid="0006c24a" officeooo:paragraph-rsid="0005b326" style:font-size-asian="12pt" style:font-weight-asian="normal" style:font-size-complex="12pt" style:font-weight-complex="normal"/>
    </style:style>
    <style:style style:name="P22" style:family="paragraph" style:parent-style-name="Text_20_body">
      <style:text-properties style:font-name="Times New Roman" fo:font-size="12pt" fo:font-weight="normal" officeooo:rsid="001c00e1" officeooo:paragraph-rsid="0005b326" style:font-size-asian="12pt" style:font-weight-asian="normal" style:font-size-complex="12pt" style:font-weight-complex="normal"/>
    </style:style>
    <style:style style:name="P23" style:family="paragraph" style:parent-style-name="Text_20_body">
      <style:text-properties style:font-name="Times New Roman" fo:font-size="12pt" fo:font-weight="normal" officeooo:paragraph-rsid="0005b326" style:font-size-asian="12pt" style:font-weight-asian="normal" style:font-size-complex="12pt" style:font-weight-complex="normal"/>
    </style:style>
    <style:style style:name="P24" style:family="paragraph" style:parent-style-name="Text_20_body">
      <style:text-properties style:font-name="Times New Roman" fo:font-size="12pt" fo:font-weight="normal" officeooo:rsid="00068351" officeooo:paragraph-rsid="00068351" style:font-size-asian="12pt" style:font-weight-asian="normal" style:font-size-complex="12pt" style:font-weight-complex="normal"/>
    </style:style>
    <style:style style:name="P25"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text-properties style:font-name="Times New Roman" fo:font-size="12pt" officeooo:paragraph-rsid="0004747d" style:font-size-asian="12pt" style:language-asian="es" style:country-asian="ES" style:font-size-complex="12pt"/>
    </style:style>
    <style:style style:name="P26" style:family="paragraph" style:parent-style-name="Text_20_body">
      <style:paragraph-properties fo:margin-left="-0.501cm" fo:margin-right="0cm" fo:text-indent="1.249cm" style:auto-text-indent="false"/>
      <style:text-properties style:font-name="Times New Roman" fo:font-size="12pt" officeooo:paragraph-rsid="0004747d" style:font-size-asian="12pt" style:language-asian="es" style:country-asian="ES" style:font-size-complex="12pt"/>
    </style:style>
    <style:style style:name="P27" style:family="paragraph" style:parent-style-name="Subtitle">
      <style:paragraph-properties fo:text-align="justify" style:justify-single-word="false"/>
      <style:text-properties style:font-name="Times New Roman" fo:font-size="12pt" fo:language="zxx" fo:country="none" officeooo:paragraph-rsid="0004747d" style:font-size-asian="12pt" style:font-size-complex="12pt"/>
    </style:style>
    <style:style style:name="P28" style:family="paragraph" style:parent-style-name="Instrucciones_20_envío_20_correo">
      <style:paragraph-properties fo:text-align="center" style:justify-single-word="false" fo:padding="0.049cm" fo:border="0.99pt solid #000000" style:shadow="none"/>
      <style:text-properties style:font-name="Times New Roman" fo:font-size="12pt" fo:font-weight="bold" officeooo:paragraph-rsid="0004747d" style:font-size-asian="12pt" style:language-asian="es" style:country-asian="ES" style:font-weight-asian="bold" style:font-size-complex="12pt"/>
    </style:style>
    <style:style style:name="P29" style:family="paragraph" style:parent-style-name="Lista_20_con_20_viñetas">
      <style:text-properties style:font-name="Times New Roman" fo:font-size="12pt" officeooo:paragraph-rsid="0004747d" style:font-size-asian="12pt" style:font-size-complex="12pt"/>
    </style:style>
    <style:style style:name="P30" style:family="paragraph" style:parent-style-name="Standard">
      <style:paragraph-properties fo:margin-left="0cm" fo:margin-right="0cm" fo:text-indent="0cm" style:auto-text-indent="false"/>
      <style:text-properties style:font-name="Times New Roman" fo:font-size="12pt" fo:font-weight="normal" officeooo:rsid="0002a66f" officeooo:paragraph-rsid="00076176"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02a66f" officeooo:paragraph-rsid="00076176"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0ccefe"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0fefe0"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fefe0" officeooo:paragraph-rsid="000fefe0"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italic" fo:font-weight="bold" officeooo:rsid="0002a66f" officeooo:paragraph-rsid="000ccefe" style:font-size-asian="12pt" style:font-style-asian="italic" style:font-weight-asian="bold" style:font-size-complex="12pt" style:font-style-complex="italic" style:font-weight-complex="bold"/>
    </style:style>
    <style:style style:name="P36" style:family="paragraph" style:parent-style-name="Text_20_body_20_indent">
      <style:paragraph-properties fo:margin-left="0cm" fo:margin-right="0cm" fo:text-indent="0cm" style:auto-text-indent="false"/>
      <style:text-properties style:font-name="Times New Roman" fo:font-size="12pt" officeooo:paragraph-rsid="0005b326" style:font-size-asian="12pt" style:font-size-complex="12pt"/>
    </style:style>
    <style:style style:name="P37"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rsid="002517c6" officeooo:paragraph-rsid="0015349c" style:font-size-asian="12pt" style:font-size-complex="12pt"/>
    </style:style>
    <style:style style:name="P38"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paragraph-rsid="0015349c" style:font-size-asian="12pt" style:font-size-complex="12pt"/>
    </style:style>
    <style:style style:name="P39" style:family="paragraph" style:parent-style-name="Text_20_body_20_indent">
      <style:paragraph-properties fo:margin-left="0cm" fo:margin-right="0cm" fo:text-indent="0cm" style:auto-text-indent="false"/>
      <style:text-properties style:font-name="Times New Roman" fo:font-size="12pt" officeooo:paragraph-rsid="0015349c" style:font-size-asian="12pt" style:font-size-complex="12pt"/>
    </style:style>
    <style:style style:name="P40" style:family="paragraph" style:parent-style-name="Text_20_body_20_indent">
      <style:paragraph-properties fo:margin-left="0cm" fo:margin-right="0cm" fo:text-indent="0cm" style:auto-text-indent="false"/>
      <style:text-properties style:font-name="Times New Roman" fo:font-size="12pt" fo:font-style="normal" fo:font-weight="bold" officeooo:rsid="0002a66f" officeooo:paragraph-rsid="00076176" style:font-size-asian="12pt" style:font-style-asian="normal" style:font-weight-asian="bold" style:font-size-complex="12pt" style:font-style-complex="normal" style:font-weight-complex="bold"/>
    </style:style>
    <style:style style:name="P4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070a8" style:font-size-asian="12pt" style:font-style-asian="normal" style:font-weight-asian="bold" style:font-size-complex="12pt" style:font-style-complex="normal" style:font-weight-complex="bold"/>
    </style:style>
    <style:style style:name="P4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5349c" style:font-size-asian="12pt" style:font-style-asian="normal" style:font-weight-asian="bold" style:font-size-complex="12pt" style:font-style-complex="normal" style:font-weight-complex="bold"/>
    </style:style>
    <style:style style:name="P43"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076176" style:font-size-asian="12pt" style:font-style-asian="normal" style:font-weight-asian="normal" style:font-size-complex="12pt" style:font-style-complex="normal" style:font-weight-complex="normal"/>
    </style:style>
    <style:style style:name="P44"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0b10e8" style:font-size-asian="12pt" style:font-style-asian="normal" style:font-weight-asian="normal" style:font-size-complex="12pt" style:font-style-complex="normal" style:font-weight-complex="normal"/>
    </style:style>
    <style:style style:name="P45"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0ccefe" style:font-size-asian="12pt" style:font-style-asian="normal" style:font-weight-asian="normal" style:font-size-complex="12pt" style:font-style-complex="normal" style:font-weight-complex="normal"/>
    </style:style>
    <style:style style:name="P4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506c9" style:font-size-asian="12pt" style:font-style-asian="normal" style:font-weight-asian="normal" style:font-size-complex="12pt" style:font-style-complex="normal" style:font-weight-complex="normal"/>
    </style:style>
    <style:style style:name="P4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5349c" style:font-size-asian="12pt" style:font-style-asian="normal" style:font-weight-asian="normal" style:font-size-complex="12pt" style:font-style-complex="normal" style:font-weight-complex="normal"/>
    </style:style>
    <style:style style:name="P48"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b10e8" officeooo:paragraph-rsid="000b10e8" style:font-size-asian="12pt" style:font-style-asian="normal" style:font-weight-asian="normal" style:font-size-complex="12pt" style:font-style-complex="normal" style:font-weight-complex="normal"/>
    </style:style>
    <style:style style:name="P4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070a8" officeooo:paragraph-rsid="001070a8" style:font-size-asian="12pt" style:font-style-asian="normal" style:font-weight-asian="normal" style:font-size-complex="12pt" style:font-style-complex="normal" style:font-weight-complex="normal"/>
    </style:style>
    <style:style style:name="P5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06c9" officeooo:paragraph-rsid="001506c9" style:font-size-asian="12pt" style:font-style-asian="normal" style:font-weight-asian="normal" style:font-size-complex="12pt" style:font-style-complex="normal" style:font-weight-complex="normal"/>
    </style:style>
    <style:style style:name="P5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e82ee" officeooo:paragraph-rsid="0015349c" style:font-size-asian="12pt" style:font-style-asian="normal" style:font-weight-asian="normal" style:font-size-complex="12pt" style:font-style-complex="normal" style:font-weight-complex="normal"/>
    </style:style>
    <style:style style:name="P52" style:family="paragraph" style:parent-style-name="Text_20_body_20_indent">
      <style:paragraph-properties fo:margin-left="0cm" fo:margin-right="0cm" fo:text-indent="0cm" style:auto-text-indent="false"/>
      <style:text-properties style:font-name="Times New Roman" fo:font-size="12pt" fo:font-style="italic" fo:font-weight="bold" officeooo:rsid="0002a66f" officeooo:paragraph-rsid="00076176" style:font-size-asian="12pt" style:font-style-asian="italic" style:font-weight-asian="bold" style:font-size-complex="12pt" style:font-style-complex="italic" style:font-weight-complex="bold"/>
    </style:style>
    <style:style style:name="P53" style:family="paragraph" style:parent-style-name="Standard">
      <style:paragraph-properties fo:margin-left="0.002cm" fo:margin-right="0cm" fo:text-align="justify" style:justify-single-word="false" fo:text-indent="-0.002cm" style:auto-text-indent="false"/>
      <style:text-properties style:font-name="Times New Roman" fo:font-size="12pt" fo:font-style="normal" style:text-underline-style="none" fo:font-weight="normal" officeooo:paragraph-rsid="0015349c" style:font-size-asian="12pt" style:font-style-asian="normal" style:font-weight-asian="normal" style:font-size-complex="12pt" style:font-style-complex="normal" style:font-weight-complex="normal"/>
    </style:style>
    <style:style style:name="P54" style:family="paragraph" style:parent-style-name="Heading_20_4">
      <style:text-properties style:font-name="Times New Roman" fo:font-size="12pt" fo:font-weight="bold" officeooo:rsid="0002a66f" officeooo:paragraph-rsid="00076176" style:font-size-asian="12pt" style:font-weight-asian="bold" style:font-size-complex="12pt" style:font-weight-complex="bold"/>
    </style:style>
    <style:style style:name="P55" style:family="paragraph" style:parent-style-name="Heading_20_3">
      <style:text-properties style:font-name="Times New Roman" fo:font-size="12pt" officeooo:paragraph-rsid="0004747d" style:font-size-asian="12pt" style:font-size-complex="12pt"/>
    </style:style>
    <style:style style:name="P56" style:family="paragraph" style:parent-style-name="Heading_20_1">
      <style:text-properties style:font-name="Times New Roman" fo:font-size="12pt" officeooo:paragraph-rsid="0004747d" style:font-size-asian="12pt" style:font-size-complex="12pt"/>
    </style:style>
    <style:style style:name="P57" style:family="paragraph" style:parent-style-name="Title" style:master-page-name="Standard">
      <style:paragraph-properties fo:text-align="justify" style:justify-single-word="false" style:page-number="auto"/>
      <style:text-properties style:font-name="Times New Roman" fo:font-size="12pt" fo:language="zxx" fo:country="none" officeooo:paragraph-rsid="0004747d" style:font-size-asian="12pt" style:font-size-complex="12pt"/>
    </style:style>
    <style:style style:name="P58" style:family="paragraph">
      <style:paragraph-properties style:writing-mode="lr-tb"/>
    </style:style>
    <style:style style:name="T1" style:family="text">
      <style:text-properties officeooo:rsid="0002a66f"/>
    </style:style>
    <style:style style:name="T2" style:family="text">
      <style:text-properties officeooo:rsid="001a6812"/>
    </style:style>
    <style:style style:name="T3" style:family="text">
      <style:text-properties officeooo:rsid="0005d4b4"/>
    </style:style>
    <style:style style:name="T4" style:family="text">
      <style:text-properties officeooo:rsid="00185845"/>
    </style:style>
    <style:style style:name="T5" style:family="text">
      <style:text-properties officeooo:rsid="0018d164"/>
    </style:style>
    <style:style style:name="T6" style:family="text">
      <style:text-properties officeooo:rsid="001c00e1"/>
    </style:style>
    <style:style style:name="T7" style:family="text">
      <style:text-properties fo:font-weight="normal" style:font-weight-asian="normal" style:font-weight-complex="normal"/>
    </style:style>
    <style:style style:name="T8" style:family="text">
      <style:text-properties fo:font-weight="normal" officeooo:rsid="001c00e1" style:font-weight-asian="normal" style:font-weight-complex="normal"/>
    </style:style>
    <style:style style:name="T9" style:family="text">
      <style:text-properties fo:font-weight="normal" officeooo:rsid="0005d4b4" style:font-weight-asian="normal" style:font-weight-complex="normal"/>
    </style:style>
    <style:style style:name="T10" style:family="text">
      <style:text-properties fo:font-weight="normal" officeooo:rsid="002c0144" style:font-weight-asian="normal" style:font-weight-complex="normal"/>
    </style:style>
    <style:style style:name="T11" style:family="text">
      <style:text-properties fo:font-weight="normal" officeooo:rsid="0018d164" style:font-weight-asian="normal" style:font-weight-complex="normal"/>
    </style:style>
    <style:style style:name="T12" style:family="text">
      <style:text-properties fo:font-weight="normal" officeooo:rsid="001070a8" style:font-weight-asian="normal" style:font-weight-complex="normal"/>
    </style:style>
    <style:style style:name="T13" style:family="text">
      <style:text-properties fo:font-weight="normal" officeooo:rsid="00103583" style:font-weight-asian="normal" style:font-weight-complex="normal"/>
    </style:style>
    <style:style style:name="T14" style:family="text">
      <style:text-properties fo:font-weight="normal" officeooo:rsid="002517c6" style:font-weight-asian="normal" style:font-weight-complex="normal"/>
    </style:style>
    <style:style style:name="T15" style:family="text">
      <style:text-properties officeooo:rsid="00195738"/>
    </style:style>
    <style:style style:name="T16" style:family="text">
      <style:text-properties officeooo:rsid="0005b326"/>
    </style:style>
    <style:style style:name="T17" style:family="text">
      <style:text-properties officeooo:rsid="001c4659"/>
    </style:style>
    <style:style style:name="T18" style:family="text">
      <style:text-properties officeooo:rsid="005507c7"/>
    </style:style>
    <style:style style:name="T19" style:family="text">
      <style:text-properties officeooo:rsid="00076176"/>
    </style:style>
    <style:style style:name="T20" style:family="text">
      <style:text-properties officeooo:rsid="0009507a"/>
    </style:style>
    <style:style style:name="T21" style:family="text">
      <style:text-properties officeooo:rsid="000b10e8"/>
    </style:style>
    <style:style style:name="T22" style:family="text">
      <style:text-properties officeooo:rsid="000ccefe"/>
    </style:style>
    <style:style style:name="T23" style:family="text">
      <style:text-properties officeooo:rsid="004d243f"/>
    </style:style>
    <style:style style:name="T24" style:family="text">
      <style:text-properties officeooo:rsid="000fefe0"/>
    </style:style>
    <style:style style:name="T25" style:family="text">
      <style:text-properties officeooo:rsid="00210b5e"/>
    </style:style>
    <style:style style:name="T26" style:family="text">
      <style:text-properties officeooo:rsid="001506c9"/>
    </style:style>
    <style:style style:name="T27" style:family="text">
      <style:text-properties officeooo:rsid="0015349c"/>
    </style:style>
    <style:style style:name="T28" style:family="text">
      <style:text-properties officeooo:rsid="0053537a"/>
    </style:style>
    <style:style style:name="T29" style:family="text">
      <style:text-properties officeooo:rsid="002517c6"/>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7"/>
      <text:p text:style-name="P15"/>
      <table:table table:name="Tabla3" table:style-name="Tabla3">
        <table:table-column table:style-name="Tabla3.A"/>
        <table:table-row>
          <table:table-cell table:style-name="Tabla3.A1" office:value-type="string">
            <text:p text:style-name="P28">ACTA DE LA SESION DE DEL PLENO <text:span text:style-name="T16">EXTRAORDINARIO</text:span> DE LA JUNTA </text:p>
            <text:p text:style-name="P28">MUNICIPAL LAS FUENTES CELEBRAD<text:span text:style-name="T1">O</text:span> <text:s/>EL DIA <text:span text:style-name="T16">5</text:span> DE <text:span text:style-name="T16">ABRIL</text:span></text:p>
            <text:p text:style-name="P28">201<text:span text:style-name="T2">6</text:span></text:p>
          </table:table-cell>
        </table:table-row>
      </table:table>
      <text:p text:style-name="P16"><draw:custom-shape text:anchor-type="char" draw:z-index="0" draw:style-name="gr1" draw:text-style-name="P58" svg:width="0.108cm" svg:height="0.003cm" svg:x="14.672cm" svg:y="0.422cm"><text:p/><draw:enhanced-geometry svg:viewBox="0 0 21600 21600" draw:type="rectangle" draw:enhanced-path="M 0 0 L 21600 0 21600 21600 0 21600 0 0 Z N"/></draw:custom-shape></text:p>
      <text:p text:style-name="P16"/>
      <text:p text:style-name="P16"/>
      <text:p text:style-name="P10"/>
      <text:p text:style-name="P4"/>
      <text:p text:style-name="P25">En la Inmortal Ciudad de Zaragoza a las 19,<text:span text:style-name="T16">55</text:span> horas en primera convocatoria, y a las <text:span text:style-name="T1">20,00</text:span> horas en segunda, del día <text:span text:style-name="T16">5 de abril</text:span> de 201<text:span text:style-name="T2">6</text:span>, se reúnen en el salón de <text:s/>Plenos de la Junta Municipal Las Fuentes, sita en calle Florentino Ballesteros <text:span text:style-name="T4">nº 8,</text:span> al objeto de celebrar sesión de Pleno de la Junta, bajo la presidencia de <text:span text:style-name="T4">la</text:span> Concejal-President<text:span text:style-name="T4">a</text:span> <text:s/>D<text:span text:style-name="T4">ª. Marta Aparicio Sainz de Varanda y</text:span> actuando como Secretaria Dª. <text:span text:style-name="T16">Paloma Gómez</text:span></text:p>
      <text:p text:style-name="P26"/>
      <text:p text:style-name="P26"/>
      <text:h text:style-name="P56" text:outline-level="1">ASISTENTES<text:tab/></text:h>
      <text:h text:style-name="P55" text:outline-level="3"/>
      <table:table table:name="Tabla1" table:style-name="Tabla1">
        <table:table-column table:style-name="Tabla1.A"/>
        <table:table-column table:style-name="Tabla1.B"/>
        <table:table-row table:style-name="Tabla1.1">
          <table:table-cell table:style-name="Tabla1.A1" office:value-type="string">
            <text:p text:style-name="P3">D. <text:span text:style-name="T4">Juan Manuel Fernández Merino</text:span></text:p>
          </table:table-cell>
          <table:table-cell table:style-name="Tabla1.B1" office:value-type="string">
            <text:p text:style-name="P11">Vocal <text:span text:style-name="T4">ZeC</text:span></text:p>
          </table:table-cell>
        </table:table-row>
        <table:table-row table:style-name="Tabla1.1">
          <table:table-cell table:style-name="Tabla1.A2" office:value-type="string">
            <text:p text:style-name="P3">D. <text:span text:style-name="T4">Guillermo Alonso López</text:span></text:p>
          </table:table-cell>
          <table:table-cell table:style-name="Tabla1.B2" office:value-type="string">
            <text:p text:style-name="P12">Vocal ZeC</text:p>
          </table:table-cell>
        </table:table-row>
        <table:table-row table:style-name="Tabla1.1">
          <table:table-cell table:style-name="Tabla1.A1" office:value-type="string">
            <text:p text:style-name="P3">D<text:span text:style-name="T5">ª. Maria Elena Bazos Aznar</text:span></text:p>
          </table:table-cell>
          <table:table-cell table:style-name="Tabla1.B1" office:value-type="string">
            <text:p text:style-name="P11">Vocal P.S.O.E.</text:p>
          </table:table-cell>
        </table:table-row>
        <table:table-row table:style-name="Tabla1.1">
          <table:table-cell table:style-name="Tabla1.A1" office:value-type="string">
            <text:p text:style-name="P3">D. Pedro<text:span text:style-name="T5"> Manuel Sopeña Gómez</text:span></text:p>
          </table:table-cell>
          <table:table-cell table:style-name="Tabla1.B1" office:value-type="string">
            <text:p text:style-name="P12">Vocal P.S.O.E.</text:p>
          </table:table-cell>
        </table:table-row>
        <table:table-row table:style-name="Tabla1.1">
          <table:table-cell table:style-name="Tabla1.A1" office:value-type="string">
            <text:p text:style-name="P5">D. Sergio<text:span text:style-name="T5"> Crespo Pomed</text:span></text:p>
          </table:table-cell>
          <table:table-cell table:style-name="Tabla1.B1" office:value-type="string">
            <text:p text:style-name="P11">Vocal P.P.</text:p>
          </table:table-cell>
        </table:table-row>
        <table:table-row table:style-name="Tabla1.1">
          <table:table-cell table:style-name="Tabla1.A2" office:value-type="string">
            <text:p text:style-name="P3">D. <text:span text:style-name="T5">Jose Miguel Lahilla Salvador</text:span></text:p>
          </table:table-cell>
          <table:table-cell table:style-name="Tabla1.B2" office:value-type="string">
            <text:p text:style-name="P11">Vocal <text:span text:style-name="T5">Ciudadanos</text:span></text:p>
          </table:table-cell>
        </table:table-row>
        <table:table-row table:style-name="Tabla1.1">
          <table:table-cell table:style-name="Tabla1.A2" office:value-type="string">
            <text:p text:style-name="P6">D. José María Pérez Varela</text:p>
          </table:table-cell>
          <table:table-cell table:style-name="Tabla1.B2" office:value-type="string">
            <text:p text:style-name="P12">Vocal <text:span text:style-name="T15">CHA</text:span></text:p>
          </table:table-cell>
        </table:table-row>
      </table:table>
      <text:p text:style-name="P4"/>
      <text:h text:style-name="P56" text:outline-level="1"/>
      <text:h text:style-name="P56" text:outline-level="1">EXCUSAN SU ASISTENCIA<text:tab/></text:h>
      <text:p text:style-name="P29">. <text:s/><text:tab/></text:p>
      <table:table table:name="Tabla2" table:style-name="Tabla2">
        <table:table-column table:style-name="Tabla2.A"/>
        <table:table-column table:style-name="Tabla2.B"/>
        <table:table-row table:style-name="Tabla2.1">
          <table:table-cell table:style-name="Tabla2.A1" office:value-type="string">
            <text:p text:style-name="P3">D<text:span text:style-name="T6">ª. Laura María Carzo Cano</text:span></text:p>
          </table:table-cell>
          <table:table-cell table:style-name="Tabla2.B1" office:value-type="string">
            <text:p text:style-name="P3">Vocal <text:span text:style-name="T8">ZeC</text:span></text:p>
          </table:table-cell>
        </table:table-row>
        <table:table-row table:style-name="Tabla2.1">
          <table:table-cell table:style-name="Tabla2.A2" office:value-type="string">
            <text:p text:style-name="P5">D. Jorge Gonzalo Torrubiano</text:p>
          </table:table-cell>
          <table:table-cell table:style-name="Tabla2.B2" office:value-type="string">
            <text:p text:style-name="P13">Vocal P.P.</text:p>
          </table:table-cell>
        </table:table-row>
        <table:table-row table:style-name="Tabla2.1">
          <table:table-cell table:style-name="Tabla2.A2" office:value-type="string">
            <text:p text:style-name="P3">D. <text:span text:style-name="T3">Juan Francisco Pérez San Millan</text:span></text:p>
          </table:table-cell>
          <table:table-cell table:style-name="Tabla2.B2" office:value-type="string">
            <text:p text:style-name="P3">Vocal <text:span text:style-name="T9">P.S.O.E.</text:span></text:p>
          </table:table-cell>
        </table:table-row>
      </table:table>
      <text:p text:style-name="P17"/>
      <text:p text:style-name="P8"/>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9">OTROS ASISTENTES</text:p>
      <text:p text:style-name="P24">D. Pablo Hijar Bayarte, Concejal Delegado de Vivienda y Deporte.</text:p>
      <text:p text:style-name="P24">D. Nardo Torguet, Gerente de Zaragoza Vivienda.</text:p>
      <text:p text:style-name="P23">Sra. <text:span text:style-name="T17">Navarro</text:span> <text:span text:style-name="T18">Viscasillas, </text:span>Concejala del P.P.</text:p>
      <text:p text:style-name="P23">A.A.V.V. Las Fuentes <text:span text:style-name="T6">D. Antonio Garrido.</text:span></text:p>
      <text:p text:style-name="P20">Intendente Policía Local-Sector 4º.</text:p>
      <text:p text:style-name="P24">D. Tomás Tobed, Presidente de la AA.VV. Cívitas.</text:p>
      <text:p text:style-name="P21"/>
      <text:p text:style-name="P22"/>
      <text:p text:style-name="P18"/>
      <text:p text:style-name="P2">Constituido el Pleno con la mayoría necesaria y con los requisitos formales exigibles, <text:span text:style-name="T15">la</text:span> <text:s/><text:span text:style-name="T15">Concejala-Presidenta,</text:span> declara abierta la sesión a las <text:span text:style-name="T1">20</text:span> horas para deliberar y resolver sobre los asuntos que comprenden el orden del día y que son los siguientes:</text:p>
      <text:p text:style-name="P36"/>
      <text:p text:style-name="P36"/>
      <text:h text:style-name="P54" text:outline-level="4">ORDEN DEL DIA</text:h>
      <text:p text:style-name="P9"/>
      <text:p text:style-name="P14">1. - <text:span text:style-name="T19">Explicación del Proyecto de Construcción de Viviendas con servicios compartidos en el barrio <text:tab/>de Las Fuentes.</text:span></text:p>
      <text:p text:style-name="P31">2. - <text:span text:style-name="T19">Ruegos y preguntas.</text:span></text:p>
      <text:p text:style-name="P30"/>
      <text:p text:style-name="P30"/>
      <text:p text:style-name="P30"/>
      <text:p text:style-name="P52">PRIMERO.- <text:s/><text:span text:style-name="T19">PROYECTO DE CONSTRUCCIÓN DE VIVIENDAS CON SERVICIOS COMPARTIDOS EN EL BARRIO DE LAS FUENTES.</text:span></text:p>
      <text:p text:style-name="P40"/>
      <text:p text:style-name="P43"><text:tab/><text:span text:style-name="T20">Por la Presidencia se informa que sólo se tratará el tema de las viviendas sociales y el apartado de ruegos y preguntas. <text:s/>Agradece la asistencia de D. Pablo Hijar y de D. Nardo Torguet.</text:span></text:p>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text:tab/><text:span text:style-name="T20">Interviene D. Pablo Hijar Bayarte, Concejal Delegado de Vivienda y Deporte. <text:s/>El 16 de octubre empieza la campaña de captación de viviendas vacías. <text:s/>Se darán incentivos para las viviendas que estén desocupadas y se darán una serie de garantías a los propietarios. <text:s/>El programa de llamará <text:s/>“Alegra tu vivienda”, se quieren captar unas 1200 viviendas en toda Zaragoza. <text:s/></text:span></text:p>
      <text:p text:style-name="P43"><text:tab/><text:span text:style-name="T20">A nivel político se hace por una enmienda del PSOE, se carece de parte de la financiación de unos 6 millones de euros (para Pontoneros sí hay). <text:s/>Este año hay partida solamente para el proyecto.</text:span></text:p>
      <text:p text:style-name="P43"/>
      <text:p text:style-name="P43"><text:tab/>Interviene<text:span text:style-name="T20"> D. Nardo Torguet, Gerente de Zaragoza Vivienda. <text:s/>El año pasado estuve explicando el proyecto anterior, el que fue paralizado por ZeC, aunque el proyecto actual ya se había presentado en el 2009, institucionalmente este nace en el año 2002. <text:s/>Lo que ha cambiado ha sido el hecho de que la gestión del que fue paralizado, iba a recaer a un tercero privado. <text:s/>Hay una partida para alojamiento de Servicios Comunes y ha cambiado el modelo de gestión y de financiación, y se vuelve al proyecto del 2010, que se cayó en el 2011 por causa de los recortes.</text:span></text:p>
      <text:p text:style-name="P44"><text:tab/><text:span text:style-name="T21">Existe el encargo de recuperar 80 alojamientos de Servicios Comunes y plantear la viabilidad económica, no se puede ir a un proyecto de 10 millones de euros, por lo que se mantendría el número y distribución de los alojamientos eliminando la planta sótano, que era un espacio destinado al IASS, así se ha bajado un proyecto de 8,9 millones de euros a otro con 5,8 millones, IVA incluido, con la previsión de que el importe del mismo aumentará en la realidad. <text:s/></text:span></text:p>
      <text:p text:style-name="P48"><text:tab/>Se indica además que los alojamientos cumplen la normativa para personas con minusvalías físicas y además se espera una bajada en la licitación, lo cual sería un factor fundamental para reducir gastos.</text:p>
      <text:p text:style-name="P44"/>
      <text:p text:style-name="P45"><text:tab/><text:span text:style-name="T20">Interviene D. Pablo Hijar Bayarte. <text:s/>Reitera la falta de financiación y que en este año ha habido un esfuerzo tremendo, pero a pesar de ello, <text:s/>no se va a poder realizar mas que pequeñas actuaciones en en Barrio de Las Fuentes y en Pontoneros.</text:span></text:p>
      <text:p text:style-name="P45"><text:tab/><text:span text:style-name="T22">Se quería contactar con el Gobierno de Aragón, pero no se ha conseguido financiación por parte de la DGA.</text:span></text:p>
      <text:p text:style-name="P45"/>
      <text:p text:style-name="P45"/>
      <text:p text:style-name="P35"><text:span text:style-name="T22">SEGUNDO</text:span>.- <text:s/><text:span text:style-name="T22">RUEGOS Y PREGUNTAS</text:span></text:p>
      <text:p text:style-name="P32"/>
      <text:p text:style-name="P32"><text:tab/><text:span text:style-name="T23">Interviene Dª. Marta Aparicio, Concejala-Presidenta de la Junta Municipal Las Fuentes, dando paso al turno de ruegos y preguntas.</text:span></text:p>
      <text:p text:style-name="P32"/>
      <text:p text:style-name="P33"><text:tab/><text:span text:style-name="T24">Interviene D. Armando Montero, si en los años anteriores hubo tantos problemas de financiación, qué garantías se dan ahora?. <text:s/></text:span></text:p>
      <text:p text:style-name="P34">D. Nardo Torguet le informa que el proyecto actual toma como base el proyecto del 2010, es el mismo proyecto que el de entonces, son las mismas condiciones técnicas y no se elimina ningún elemento que de carácter al propio proyecto. <text:s/>Lo único que desaparece es el sótano.</text:p>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3"><text:tab/><text:span text:style-name="T24">Dª. Marta Aparicio, se siente razonablemente contenta con este proyecto. <text:s/>No se pueden presentar “garantías políticas”, es una cuestión de fe y hay un compromiso político entre ZeC, PSOE y CHA.</text:span></text:p>
      <text:p text:style-name="P34"><text:tab/>D. Pablo Hijar comenta que no va a vender humo, hay partida presupuestaria este año y que aunque falta dinero, hay un compromiso precisándose un aumento del presupuesto en vivienda esta legislatura.</text:p>
      <text:p text:style-name="P33"/>
      <text:p text:style-name="P33"><text:tab/>Interviene el Sr. Fernández, <text:span text:style-name="T25">vocal de ZeC. <text:s/>Se congratula de que se pueda hablar de este tema y recuerda la situación de la legislatura anterior y que ha habido voluntad política. <text:s/>Se trata de impulsar un proyecto estratégico de este barrio. <text:s/>También hay que ver que tipo de población se trae a este barrio y que posibilidades de financiación del proyecto hay.</text:span></text:p>
      <text:p text:style-name="P33"/>
      <text:p text:style-name="P33"><text:tab/>Interviene el Sr. <text:span text:style-name="T24">Tobed, presidente de la AA.VV. Cívitas. <text:s/>Pregunta, por qué no se pueden hacer los sótanos, como aparcamientos y sacar, a través de ellos, dinero?.</text:span></text:p>
      <text:p text:style-name="P33"/>
      <text:p text:style-name="P41"><text:span text:style-name="T10"><text:tab/></text:span><text:span text:style-name="T7">Interviene </text:span><text:span text:style-name="T10">la</text:span><text:span text:style-name="T7"> Sr</text:span><text:span text:style-name="T10">a</text:span><text:span text:style-name="T7">.</text:span><text:span text:style-name="T11"> Bazos Aznar</text:span><text:span text:style-name="T7">, <text:s/>vocal de</text:span><text:span text:style-name="T10">l PSOE. <text:s/></text:span><text:span text:style-name="T12">Comenta que el Gobierno de Aragón está obligado a ayudarnos, se intentará luchar por la financiación.</text:span></text:p>
      <text:p text:style-name="P41"/>
      <text:p text:style-name="P49"><text:tab/>Interviene el Sr. Luque AA.VV. Las Fuentes, dice que es la tercera vez que ve esta propuesta, pero a pesar de ello hay que seguir trabajando para conseguir este proyecto, y que como movimiento vecinal se ve positivo.</text:p>
      <text:p text:style-name="P41"/>
      <text:p text:style-name="P49"><text:tab/>Interviene D. Ricardo Millán. <text:s/>Manifiesta que se encuentra escéptico con todo lo que se está diciendo. <text:s/>El 30 de mayo de 2000 se aprobó en pleno y se consiguió una conformidad de los diferentes partidos políticos. <text:s/>Estamos en el 2016 y no se ha hecho nada. <text:s/>Comenta además que el proyecto inicial hubiera estado hecho sino hubiera habido unas circunstancias, tales como el infarto que él mismo sufrió, o el fallecimiento de otra persona. <text:s/>Quiere que se haga este proyecto porque es importante, que no hay que limitarse a lo público, que hay que mirar a la actividad privada y hay que buscar soluciones. </text:p>
      <text:p text:style-name="P49"/>
      <text:p text:style-name="P50">Concluye el turno de Ruegos y Preguntas.</text:p>
      <text:p text:style-name="P50"/>
      <text:p text:style-name="P46"><text:tab/><text:span text:style-name="T20">Interviene D. Pablo Hijar Bayarte. <text:s/>Respecto a la iniciativa privada, no es que estén cerrados a ello, pero no a la banca. <text:s/>Destaca que precisamente la CAI tenía un historial de desahucios importante.</text:span></text:p>
      <text:p text:style-name="P46"><text:tab/><text:span text:style-name="T26">Con el tema del Gobierno de Aragón , se le reclama más dinero por el tema de vivienda, pero no hay financiación. <text:s/>Sí, se hacen cosas, pero falta inversión en materia de vivienda. <text:s/>Su visión es tirar con el proyecto con medios propios. <text:s/>Lo que más importa es ajustar el presupuesto, por lo que fueron los aparcamientos los que salieron del proyecto.</text:span></text:p>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text:tab/><text:span text:style-name="T26">También hay que definir a los destinatarios, concretar este tema y se está trabajando con los mismos parámetros en cuanto al carácter social. <text:s/>Se reitera en la imposibilidad de financiación del presente proyecto por parte del Gobierno de Aragón.</text:span></text:p>
      <text:p text:style-name="P46"><text:tab/><text:span text:style-name="T26">El deseo sería comenzar a construir en 2017, el plurianual existe y están consignadas las partidas presupuestarias, asegurando que tendrá un déficit de explotación que deberá de soportar el Ayuntamiento.</text:span></text:p>
      <text:p text:style-name="P46"/>
      <text:p text:style-name="P46"><text:tab/><text:span text:style-name="T23">Interviene Dª. Marta Aparicio. <text:s/>Con respecto al tema de la participación, las Asociaciones de Vecinos, la gente del barrio, etc. tienen que ayudar a perfilar las necesidades del mismo. <text:s/>Es un proyecto en el que hay voluntad política y que es interesante que haya un plurianual.</text:span></text:p>
      <text:p text:style-name="P46"/>
      <text:p text:style-name="P51"><text:tab/>Interviene el Sr. <text:span text:style-name="T27">Crespo Pomed</text:span>, vocal del P<text:span text:style-name="T27">P</text:span>. <text:s/><text:span text:style-name="T27">Pregunta por la razón de la paralización del proyecto, el del ejercicio anterior, D. Pablo Hijar le responde que como antes había mencionado, la gestión del mismo suponía una “externalización” de los servicio y ZeC estaba en contra. <text:s/>Era una cesión de derecho de superficie, para la construcción de una residencia, se lanzó para que, desde la iniciativa privada, se hiciera este proyecto.</text:span></text:p>
      <text:p text:style-name="P51"/>
      <text:p text:style-name="P51"><text:tab/><text:span text:style-name="T27">Interviene Dª. María Navarro, concejala del PP y vuelve a mencionar la paralización del proceso anterior por el mismo problema, que es el de la financiación. <text:s/>Se le contesta que la realidad es que no hay casi nada, que se cuenta con el compromiso real de ZeC para la realización de estas viviendas.</text:span></text:p>
      <text:p text:style-name="P51"/>
      <text:p text:style-name="P47"><text:tab/><text:span text:style-name="T23">Interviene Dª. Marta Aparicio. <text:s/>Asegura que este proyecto es importante para el barrio, que la cantidad de 300.000 € es pequeña, pero es para la formulación del mismo.</text:span></text:p>
      <text:p text:style-name="P47"/>
      <text:p text:style-name="P53"><text:tab/>Y no teniendo más asuntos que tratar se levanta la sesión siendo las 2<text:span text:style-name="T28">1</text:span>,<text:span text:style-name="T27">3</text:span>0 horas del día <text:span text:style-name="T27">5</text:span> de <text:span text:style-name="T27">abril de 2016</text:span>.</text:p>
      <text:p text:style-name="P39"/>
      <text:p text:style-name="P37">LA SECRETARIA</text:p>
      <text:p text:style-name="P38"/>
      <text:p text:style-name="P38"/>
      <text:p text:style-name="P37">Fdo: <text:span text:style-name="T27">Paloma Gómez</text:span></text:p>
      <text:p text:style-name="P39"/>
      <text:p text:style-name="P39"/>
      <text:p text:style-name="P39"/>
      <text:p text:style-name="P39"><text:span text:style-name="T29">LA</text:span> CONCEJAL PRESIDENTE</text:p>
      <text:p text:style-name="P39"/>
      <text:p text:style-name="P39"><text:tab/><text:tab/></text:p>
      <text:p text:style-name="P39"/>
      <text:p text:style-name="P39"><text:tab/></text:p>
      <text:p text:style-name="P42"><text:span text:style-name="T13">Fdo: <text:s/></text:span><text:span text:style-name="T14">Marta Aparicio Sainz de Var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strucciones_20_envío_20_correo" style:display-name="Instrucciones envío correo" style:family="paragraph" style:parent-style-name="Standard"/>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Lista_20_con_20_viñetas" style:display-name="Lista con viñetas" style:family="paragraph" style:parent-style-name="Standard">
      <style:paragraph-properties fo:margin-left="0cm" fo:margin-right="0cm" fo:text-align="justify" style:justify-single-word="false"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51cm" fo:margin-right="0cm" fo:text-align="justify" style:justify-single-word="false" fo:orphans="0" fo:widows="0" fo:text-indent="-0.002cm" style:auto-text-indent="false"/>
      <style:text-properties style:language-asian="es" style:country-asian="E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Valdearcos Guerrero</meta:initial-creator>
    <meta:creation-date>2016-04-20T09:00:32.470149796</meta:creation-date>
    <dc:date>2016-04-27T11:09:01.636095204</dc:date>
    <dc:creator>Marina Valdearcos Guerrero</dc:creator>
    <meta:editing-duration>PT1H21M24S</meta:editing-duration>
    <meta:editing-cycles>13</meta:editing-cycles>
    <meta:generator>LibreOffice/4.2.6.3$Windows_x86 LibreOffice_project/3fd416d4c6db7d3204c17ce57a1d70f6e531ee21</meta:generator>
    <meta:document-statistic meta:table-count="3" meta:image-count="0" meta:object-count="0" meta:page-count="5" meta:paragraph-count="75" meta:word-count="1511" meta:character-count="8957" meta:non-whitespace-character-count="7433"/>
  </office:meta>
</office:document-meta>
</file>