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36cm"/>
    </style:style>
    <style:style style:name="co7" style:family="table-column">
      <style:table-column-properties fo:break-before="auto" style:column-width="4.523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5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weight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justify" fo:margin-left="0cm"/>
    </style:style>
    <style:style style:name="ce4" style:family="table-cell" style:parent-style-name="Default">
      <style:text-properties fo:font-size="11pt" fo:font-weight="bold"/>
    </style:style>
    <style:style style:name="ce5" style:family="table-cell" style:parent-style-name="Default" style:data-style-name="N4"/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Hoja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5" table:number-columns-repeated="4" table:default-cell-style-name="ce5"/>
        <table:table-row table:style-name="ro1">
          <table:table-cell table:number-columns-spanned="2" table:number-rows-spanned="1"/>
          <table:covered-table-cell/>
          <table:table-cell table:style-name="ce4" office:value-type="string">
            <text:p>Metros cúbicos</text:p>
          </table:table-cell>
          <table:table-cell/>
          <table:table-cell table:number-columns-spanned="2" table:number-rows-spanned="1"/>
          <table:covered-table-cell/>
          <table:table-cell table:style-name="ce4" office:value-type="string">
            <text:p>Residuos Urbanos</text:p>
          </table:table-cell>
          <table:table-cell table:style-name="ce4" office:value-type="string">
            <text:p>Papel</text:p>
          </table:table-cell>
          <table:table-cell table:style-name="ce4" office:value-type="string">
            <text:p>Vidrio</text:p>
          </table:table-cell>
          <table:table-cell table:style-name="ce4" office:value-type="string">
            <text:p>Envases</text:p>
          </table:table-cell>
          <table:table-cell table:style-name="ce4" office:value-type="string">
            <text:p>Pilas</text:p>
          </table:table-cell>
        </table:table-row>
        <table:table-row table:style-name="ro2"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5268533">
            <text:p>5.268.533,00</text:p>
          </table:table-cell>
          <table:table-cell/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20787750">
            <text:p>20.787.750,00</text:p>
          </table:table-cell>
          <table:table-cell office:value-type="float" office:value="1791890">
            <text:p>1.791.890,00</text:p>
          </table:table-cell>
          <table:table-cell office:value-type="float" office:value="870660">
            <text:p>870.660,00</text:p>
          </table:table-cell>
          <table:table-cell office:value-type="float" office:value="673340">
            <text:p>673.340,00</text:p>
          </table:table-cell>
          <table:table-cell office:value-type="float" office:value="8500">
            <text:p>8.500,00</text:p>
          </table:table-cell>
        </table:table-row>
        <table:table-row table:style-name="ro3"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4899500">
            <text:p>4.899.500,00</text:p>
          </table:table-cell>
          <table:table-cell/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19366700">
            <text:p>19.366.700,00</text:p>
          </table:table-cell>
          <table:table-cell office:value-type="float" office:value="1673218">
            <text:p>1.673.218,00</text:p>
          </table:table-cell>
          <table:table-cell office:value-type="float" office:value="753530">
            <text:p>753.530,00</text:p>
          </table:table-cell>
          <table:table-cell office:value-type="float" office:value="652620">
            <text:p>652.620,00</text:p>
          </table:table-cell>
          <table:table-cell office:value-type="float" office:value="7600">
            <text:p>7.600,00</text:p>
          </table:table-cell>
        </table:table-row>
        <table:table-row table:style-name="ro2"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4973578">
            <text:p>4.973.578,00</text:p>
          </table:table-cell>
          <table:table-cell/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19768780">
            <text:p>19.768.780,00</text:p>
          </table:table-cell>
          <table:table-cell office:value-type="float" office:value="1651030">
            <text:p>1.651.030,00</text:p>
          </table:table-cell>
          <table:table-cell office:value-type="float" office:value="634500">
            <text:p>634.500,00</text:p>
          </table:table-cell>
          <table:table-cell office:value-type="float" office:value="666620">
            <text:p>666.620,00</text:p>
          </table:table-cell>
          <table:table-cell office:value-type="float" office:value="5640">
            <text:p>5.640,00</text:p>
          </table:table-cell>
        </table:table-row>
        <table:table-row table:style-name="ro3"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4845534">
            <text:p>4.845.534,00</text:p>
          </table:table-cell>
          <table:table-cell/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20428880">
            <text:p>20.428.880,00</text:p>
          </table:table-cell>
          <table:table-cell office:value-type="float" office:value="1682244">
            <text:p>1.682.244,00</text:p>
          </table:table-cell>
          <table:table-cell office:value-type="float" office:value="587620">
            <text:p>587.620,00</text:p>
          </table:table-cell>
          <table:table-cell office:value-type="float" office:value="682740">
            <text:p>682.740,00</text:p>
          </table:table-cell>
          <table:table-cell office:value-type="float" office:value="6180">
            <text:p>6.180,00</text:p>
          </table:table-cell>
        </table:table-row>
        <table:table-row table:style-name="ro3">
          <table:table-cell table:style-name="ce2" office:value-type="string" table:number-columns-spanned="2" table:number-rows-spanned="1">
            <text:p>May 08</text:p>
          </table:table-cell>
          <table:covered-table-cell table:style-name="ce2"/>
          <table:table-cell office:value-type="float" office:value="4852135">
            <text:p>4.852.135,00</text:p>
          </table:table-cell>
          <table:table-cell/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21354140">
            <text:p>21.354.140,00</text:p>
          </table:table-cell>
          <table:table-cell office:value-type="float" office:value="1765130">
            <text:p>1.765.130,00</text:p>
          </table:table-cell>
          <table:table-cell office:value-type="float" office:value="597320">
            <text:p>597.320,00</text:p>
          </table:table-cell>
          <table:table-cell office:value-type="float" office:value="604060">
            <text:p>604.060,00</text:p>
          </table:table-cell>
          <table:table-cell office:value-type="float" office:value="4760">
            <text:p>4.760,00</text:p>
          </table:table-cell>
        </table:table-row>
        <table:table-row table:style-name="ro3"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5076267">
            <text:p>5.076.267,00</text:p>
          </table:table-cell>
          <table:table-cell/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20658980">
            <text:p>20.658.980,00</text:p>
          </table:table-cell>
          <table:table-cell office:value-type="float" office:value="1646580">
            <text:p>1.646.580,00</text:p>
          </table:table-cell>
          <table:table-cell office:value-type="float" office:value="564060">
            <text:p>564.060,00</text:p>
          </table:table-cell>
          <table:table-cell office:value-type="float" office:value="646330">
            <text:p>646.330,00</text:p>
          </table:table-cell>
          <table:table-cell office:value-type="float" office:value="4840">
            <text:p>4.840,00</text:p>
          </table:table-cell>
        </table:table-row>
        <table:table-row table:style-name="ro3"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5607053">
            <text:p>5.607.053,00</text:p>
          </table:table-cell>
          <table:table-cell/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20331300">
            <text:p>20.331.300,00</text:p>
          </table:table-cell>
          <table:table-cell office:value-type="float" office:value="1550140">
            <text:p>1.550.140,00</text:p>
          </table:table-cell>
          <table:table-cell office:value-type="float" office:value="686260">
            <text:p>686.260,00</text:p>
          </table:table-cell>
          <table:table-cell office:value-type="float" office:value="672970">
            <text:p>672.970,00</text:p>
          </table:table-cell>
          <table:table-cell office:value-type="float" office:value="6580">
            <text:p>6.580,00</text:p>
          </table:table-cell>
        </table:table-row>
        <table:table-row table:style-name="ro3"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5147265">
            <text:p>5.147.265,00</text:p>
          </table:table-cell>
          <table:table-cell/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16643400">
            <text:p>16.643.400,00</text:p>
          </table:table-cell>
          <table:table-cell office:value-type="float" office:value="1159260">
            <text:p>1.159.260,00</text:p>
          </table:table-cell>
          <table:table-cell office:value-type="float" office:value="418180">
            <text:p>418.180,00</text:p>
          </table:table-cell>
          <table:table-cell office:value-type="float" office:value="630640">
            <text:p>630.640,00</text:p>
          </table:table-cell>
          <table:table-cell office:value-type="float" office:value="3360">
            <text:p>3.360,00</text:p>
          </table:table-cell>
        </table:table-row>
        <table:table-row table:style-name="ro3"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5199057">
            <text:p>5.199.057,00</text:p>
          </table:table-cell>
          <table:table-cell/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20244620">
            <text:p>20.244.620,00</text:p>
          </table:table-cell>
          <table:table-cell office:value-type="float" office:value="1742910">
            <text:p>1.742.910,00</text:p>
          </table:table-cell>
          <table:table-cell office:value-type="float" office:value="490000">
            <text:p>490.000,00</text:p>
          </table:table-cell>
          <table:table-cell office:value-type="float" office:value="674560">
            <text:p>674.560,00</text:p>
          </table:table-cell>
          <table:table-cell office:value-type="float" office:value="4640">
            <text:p>4.640,00</text:p>
          </table:table-cell>
        </table:table-row>
        <table:table-row table:style-name="ro3"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5087504">
            <text:p>5.087.504,00</text:p>
          </table:table-cell>
          <table:table-cell/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20804900">
            <text:p>20.804.900,00</text:p>
          </table:table-cell>
          <table:table-cell office:value-type="float" office:value="1863570">
            <text:p>1.863.570,00</text:p>
          </table:table-cell>
          <table:table-cell office:value-type="float" office:value="586460">
            <text:p>586.460,00</text:p>
          </table:table-cell>
          <table:table-cell office:value-type="float" office:value="700380">
            <text:p>700.380,00</text:p>
          </table:table-cell>
          <table:table-cell office:value-type="float" office:value="5520">
            <text:p>5.520,00</text:p>
          </table:table-cell>
        </table:table-row>
        <table:table-row table:style-name="ro3"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4681402">
            <text:p>4.681.402,00</text:p>
          </table:table-cell>
          <table:table-cell/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19120760">
            <text:p>19.120.760,00</text:p>
          </table:table-cell>
          <table:table-cell office:value-type="float" office:value="1772790">
            <text:p>1.772.790,00</text:p>
          </table:table-cell>
          <table:table-cell office:value-type="float" office:value="552080">
            <text:p>552.080,00</text:p>
          </table:table-cell>
          <table:table-cell office:value-type="float" office:value="613820">
            <text:p>613.820,00</text:p>
          </table:table-cell>
          <table:table-cell office:value-type="float" office:value="5580">
            <text:p>5.580,00</text:p>
          </table:table-cell>
        </table:table-row>
        <table:table-row table:style-name="ro3"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4961164">
            <text:p>4.961.164,00</text:p>
          </table:table-cell>
          <table:table-cell/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19590660">
            <text:p>19.590.660,00</text:p>
          </table:table-cell>
          <table:table-cell office:value-type="float" office:value="2008882">
            <text:p>2.008.882,00</text:p>
          </table:table-cell>
          <table:table-cell office:value-type="float" office:value="686480">
            <text:p>686.480,00</text:p>
          </table:table-cell>
          <table:table-cell office:value-type="float" office:value="726990">
            <text:p>726.990,00</text:p>
          </table:table-cell>
          <table:table-cell office:value-type="float" office:value="4360">
            <text:p>4.360,00</text:p>
          </table:table-cell>
        </table:table-row>
        <table:table-row table:style-name="ro2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4972379">
            <text:p>4.972.379,00</text:p>
          </table:table-cell>
          <table:table-cell/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9246700">
            <text:p>19.246.700,00</text:p>
          </table:table-cell>
          <table:table-cell office:value-type="float" office:value="1823900">
            <text:p>1.823.900,00</text:p>
          </table:table-cell>
          <table:table-cell office:value-type="float" office:value="936800">
            <text:p>936.800,00</text:p>
          </table:table-cell>
          <table:table-cell office:value-type="float" office:value="744040">
            <text:p>744.040,00</text:p>
          </table:table-cell>
          <table:table-cell office:value-type="float" office:value="7420">
            <text:p>7.420,00</text:p>
          </table:table-cell>
        </table:table-row>
        <table:table-row table:style-name="ro3">
          <table:table-cell table:style-name="ce3" office:value-type="string" table:number-columns-spanned="2" table:number-rows-spanned="1">
            <text:p>Feb 09</text:p>
          </table:table-cell>
          <table:covered-table-cell table:style-name="ce3"/>
          <table:table-cell office:value-type="float" office:value="4551679">
            <text:p>4.551.679,00</text:p>
          </table:table-cell>
          <table:table-cell/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7254390">
            <text:p>17.254.390,00</text:p>
          </table:table-cell>
          <table:table-cell office:value-type="float" office:value="1625290">
            <text:p>1.625.290,00</text:p>
          </table:table-cell>
          <table:table-cell office:value-type="float" office:value="677340">
            <text:p>677.340,00</text:p>
          </table:table-cell>
          <table:table-cell office:value-type="float" office:value="691140">
            <text:p>691.140,00</text:p>
          </table:table-cell>
          <table:table-cell office:value-type="float" office:value="6660">
            <text:p>6.660,00</text:p>
          </table:table-cell>
        </table:table-row>
        <table:table-row table:style-name="ro2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5034170">
            <text:p>5.034.170,00</text:p>
          </table:table-cell>
          <table:table-cell/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18977355">
            <text:p>18.977.355,00</text:p>
          </table:table-cell>
          <table:table-cell office:value-type="float" office:value="1857550">
            <text:p>1.857.550,00</text:p>
          </table:table-cell>
          <table:table-cell office:value-type="float" office:value="660020">
            <text:p>660.020,00</text:p>
          </table:table-cell>
          <table:table-cell office:value-type="float" office:value="786300">
            <text:p>786.300,00</text:p>
          </table:table-cell>
          <table:table-cell office:value-type="float" office:value="5320">
            <text:p>5.320,00</text:p>
          </table:table-cell>
        </table:table-row>
        <table:table-row table:style-name="ro3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4594076">
            <text:p>4.594.076,00</text:p>
          </table:table-cell>
          <table:table-cell/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17724181">
            <text:p>17.724.181,00</text:p>
          </table:table-cell>
          <table:table-cell office:value-type="float" office:value="1676460">
            <text:p>1.676.460,00</text:p>
          </table:table-cell>
          <table:table-cell office:value-type="float" office:value="678080">
            <text:p>678.080,00</text:p>
          </table:table-cell>
          <table:table-cell office:value-type="float" office:value="730020">
            <text:p>730.020,00</text:p>
          </table:table-cell>
          <table:table-cell office:value-type="float" office:value="4460">
            <text:p>4.460,00</text:p>
          </table:table-cell>
        </table:table-row>
        <table:table-row table:style-name="ro3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5151859">
            <text:p>5.151.859,00</text:p>
          </table:table-cell>
          <table:table-cell/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19543220">
            <text:p>19.543.220,00</text:p>
          </table:table-cell>
          <table:table-cell office:value-type="float" office:value="1762230">
            <text:p>1.762.230,00</text:p>
          </table:table-cell>
          <table:table-cell office:value-type="float" office:value="603260">
            <text:p>603.260,00</text:p>
          </table:table-cell>
          <table:table-cell office:value-type="float" office:value="788640">
            <text:p>788.640,00</text:p>
          </table:table-cell>
          <table:table-cell office:value-type="float" office:value="4800">
            <text:p>4.800,00</text:p>
          </table:table-cell>
        </table:table-row>
        <table:table-row table:style-name="ro3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5408581">
            <text:p>5.408.581,00</text:p>
          </table:table-cell>
          <table:table-cell/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19158720">
            <text:p>19.158.720,00</text:p>
          </table:table-cell>
          <table:table-cell office:value-type="float" office:value="1787451">
            <text:p>1.787.451,00</text:p>
          </table:table-cell>
          <table:table-cell office:value-type="float" office:value="590780">
            <text:p>590.780,00</text:p>
          </table:table-cell>
          <table:table-cell office:value-type="float" office:value="776240">
            <text:p>776.240,00</text:p>
          </table:table-cell>
          <table:table-cell office:value-type="float" office:value="3240">
            <text:p>3.240,00</text:p>
          </table:table-cell>
        </table:table-row>
        <table:table-row table:style-name="ro3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5309273">
            <text:p>5.309.273,00</text:p>
          </table:table-cell>
          <table:table-cell/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18416860">
            <text:p>18.416.860,00</text:p>
          </table:table-cell>
          <table:table-cell office:value-type="float" office:value="1617060">
            <text:p>1.617.060,00</text:p>
          </table:table-cell>
          <table:table-cell office:value-type="float" office:value="615000">
            <text:p>615.000,00</text:p>
          </table:table-cell>
          <table:table-cell office:value-type="float" office:value="729320">
            <text:p>729.320,00</text:p>
          </table:table-cell>
          <table:table-cell office:value-type="float" office:value="4480">
            <text:p>4.480,00</text:p>
          </table:table-cell>
        </table:table-row>
        <table:table-row table:style-name="ro3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4932195">
            <text:p>4.932.195,00</text:p>
          </table:table-cell>
          <table:table-cell/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15655160">
            <text:p>15.655.160,00</text:p>
          </table:table-cell>
          <table:table-cell office:value-type="float" office:value="1284486">
            <text:p>1.284.486,00</text:p>
          </table:table-cell>
          <table:table-cell office:value-type="float" office:value="511500">
            <text:p>511.500,00</text:p>
          </table:table-cell>
          <table:table-cell office:value-type="float" office:value="616620">
            <text:p>616.620,00</text:p>
          </table:table-cell>
          <table:table-cell office:value-type="float" office:value="3580">
            <text:p>3.580,00</text:p>
          </table:table-cell>
        </table:table-row>
        <table:table-row table:style-name="ro3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4862800">
            <text:p>4.862.800,00</text:p>
          </table:table-cell>
          <table:table-cell/>
          <table:table-cell table:style-name="Default" table:number-columns-repeated="7"/>
        </table:table-row>
      </table:table>
      <table:table table:name="Hoja1" table:style-name="ta1" table:print="false">
        <office:forms form:automatic-focus="false" form:apply-design-mode="false"/>
        <table:table-column table:style-name="co5" table:default-cell-style-name="ce1"/>
        <table:table-column table:style-name="co5" table:number-columns-repeated="2" table:default-cell-style-name="ce7"/>
        <table:table-column table:style-name="co3" table:default-cell-style-name="ce7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Default" table:number-columns-spanned="6" table:number-rows-spanned="1"/>
          <table:covered-table-cell table:number-columns-repeated="3" table:style-name="Default"/>
          <table:covered-table-cell table:number-columns-repeated="2"/>
          <table:table-cell table:style-name="ce4" office:value-type="string" table:number-columns-spanned="2" table:number-rows-spanned="1">
            <text:p>Tasa de paro (en %)</text:p>
          </table:table-cell>
          <table:covered-table-cell/>
        </table:table-row>
        <table:table-row table:style-name="ro1">
          <table:table-cell table:style-name="Default" table:number-columns-spanned="3" table:number-rows-spanned="1"/>
          <table:covered-table-cell table:number-columns-repeated="2" table:style-name="Default"/>
          <table:table-cell table:style-name="ce4" office:value-type="string">
            <text:p>Ocupados(miles)</text:p>
          </table:table-cell>
          <table:table-cell table:style-name="ce4" office:value-type="string">
            <text:p>Activos (miles)</text:p>
          </table:table-cell>
          <table:table-cell table:style-name="ce4" office:value-type="string">
            <text:p>Parados(miles)</text:p>
          </table:table-cell>
          <table:table-cell table:style-name="ce4" office:value-type="string">
            <text:p>Zaragoza</text:p>
          </table:table-cell>
          <table:table-cell table:style-name="ce4" office:value-type="string">
            <text:p>España</text:p>
          </table:table-cell>
        </table:table-row>
        <table:table-row table:style-name="ro2">
          <table:table-cell table:style-name="Default" office:value-type="string" table:number-columns-spanned="3" table:number-rows-spanned="1">
            <text:p>1 Trim 08</text:p>
          </table:table-cell>
          <table:covered-table-cell table:number-columns-repeated="2" table:style-name="Default"/>
          <table:table-cell table:style-name="Default" office:value-type="float" office:value="323.7">
            <text:p>323,7</text:p>
          </table:table-cell>
          <table:table-cell office:value-type="float" office:value="345.7">
            <text:p>345,7</text:p>
          </table:table-cell>
          <table:table-cell office:value-type="float" office:value="21.9">
            <text:p>21,9</text:p>
          </table:table-cell>
          <table:table-cell office:value-type="float" office:value="6.3">
            <text:p>6,3</text:p>
          </table:table-cell>
          <table:table-cell office:value-type="float" office:value="9.6">
            <text:p>9,6</text:p>
          </table:table-cell>
        </table:table-row>
        <table:table-row table:style-name="ro2">
          <table:table-cell table:style-name="Default" office:value-type="string" table:number-columns-spanned="3" table:number-rows-spanned="1">
            <text:p>2 Trim 08</text:p>
          </table:table-cell>
          <table:covered-table-cell table:number-columns-repeated="2" table:style-name="Default"/>
          <table:table-cell table:style-name="Default" office:value-type="float" office:value="325.4">
            <text:p>325,4</text:p>
          </table:table-cell>
          <table:table-cell office:value-type="float" office:value="347.5">
            <text:p>347,5</text:p>
          </table:table-cell>
          <table:table-cell office:value-type="float" office:value="22.1">
            <text:p>22,1</text:p>
          </table:table-cell>
          <table:table-cell office:value-type="float" office:value="6.4">
            <text:p>6,4</text:p>
          </table:table-cell>
          <table:table-cell office:value-type="float" office:value="10.4">
            <text:p>10,4</text:p>
          </table:table-cell>
        </table:table-row>
        <table:table-row table:style-name="ro2">
          <table:table-cell table:style-name="Default" office:value-type="string" table:number-columns-spanned="3" table:number-rows-spanned="1">
            <text:p>3 Trim 08</text:p>
          </table:table-cell>
          <table:covered-table-cell table:number-columns-repeated="2" table:style-name="Default"/>
          <table:table-cell table:style-name="Default" office:value-type="float" office:value="316.2">
            <text:p>316,2</text:p>
          </table:table-cell>
          <table:table-cell office:value-type="float" office:value="340.1">
            <text:p>340,1</text:p>
          </table:table-cell>
          <table:table-cell office:value-type="float" office:value="23.9">
            <text:p>23,9</text:p>
          </table:table-cell>
          <table:table-cell office:value-type="float" office:value="7">
            <text:p>7</text:p>
          </table:table-cell>
          <table:table-cell office:value-type="float" office:value="11.3">
            <text:p>11,3</text:p>
          </table:table-cell>
        </table:table-row>
        <table:table-row table:style-name="ro2">
          <table:table-cell table:style-name="Default" office:value-type="string" table:number-columns-spanned="3" table:number-rows-spanned="1">
            <text:p>4 Trim 08</text:p>
          </table:table-cell>
          <table:covered-table-cell table:number-columns-repeated="2" table:style-name="Default"/>
          <table:table-cell table:style-name="Default" office:value-type="float" office:value="312.6">
            <text:p>312,6</text:p>
          </table:table-cell>
          <table:table-cell office:value-type="float" office:value="350.5">
            <text:p>350,5</text:p>
          </table:table-cell>
          <table:table-cell office:value-type="float" office:value="37.9">
            <text:p>37,9</text:p>
          </table:table-cell>
          <table:table-cell office:value-type="float" office:value="10.8">
            <text:p>10,8</text:p>
          </table:table-cell>
          <table:table-cell office:value-type="float" office:value="13.9">
            <text:p>13,9</text:p>
          </table:table-cell>
        </table:table-row>
        <table:table-row table:style-name="ro2">
          <table:table-cell table:style-name="Default" office:value-type="string" table:number-columns-spanned="3" table:number-rows-spanned="1">
            <text:p>1 Trim 09</text:p>
          </table:table-cell>
          <table:covered-table-cell table:number-columns-repeated="2" table:style-name="Default"/>
          <table:table-cell table:style-name="Default" office:value-type="float" office:value="292.8">
            <text:p>292,8</text:p>
          </table:table-cell>
          <table:table-cell office:value-type="float" office:value="340.6">
            <text:p>340,6</text:p>
          </table:table-cell>
          <table:table-cell office:value-type="float" office:value="47.8">
            <text:p>47,8</text:p>
          </table:table-cell>
          <table:table-cell office:value-type="float" office:value="14">
            <text:p>14</text:p>
          </table:table-cell>
          <table:table-cell office:value-type="float" office:value="17.4">
            <text:p>17,4</text:p>
          </table:table-cell>
        </table:table-row>
        <table:table-row table:style-name="ro2">
          <table:table-cell table:style-name="Default" office:value-type="string" table:number-columns-spanned="3" table:number-rows-spanned="1">
            <text:p>2 Trim 09</text:p>
          </table:table-cell>
          <table:covered-table-cell table:number-columns-repeated="2" table:style-name="Default"/>
          <table:table-cell table:style-name="Default" office:value-type="float" office:value="294.9">
            <text:p>294,9</text:p>
          </table:table-cell>
          <table:table-cell office:value-type="float" office:value="342.6">
            <text:p>342,6</text:p>
          </table:table-cell>
          <table:table-cell office:value-type="float" office:value="47.7">
            <text:p>47,7</text:p>
          </table:table-cell>
          <table:table-cell office:value-type="float" office:value="13.9">
            <text:p>13,9</text:p>
          </table:table-cell>
          <table:table-cell office:value-type="float" office:value="17.9">
            <text:p>17,9</text:p>
          </table:table-cell>
        </table:table-row>
        <table:table-row table:style-name="ro2" table:number-rows-repeated="3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6" office:value-type="string">
            <text:p>Afiliados</text:p>
          </table:table-cell>
          <table:table-cell table:style-name="ce6" office:value-type="string">
            <text:p>Contratos</text:p>
          </table:table-cell>
          <table:table-cell table:style-name="ce6" office:value-type="string">
            <text:p>Paro Registrado</text:p>
          </table:table-cell>
          <table:table-cell office:value-type="string">
            <text:p><text:s text:c="6"/></text:p>
          </table:table-cell>
          <table:table-cell table:number-columns-repeated="3"/>
        </table:table-row>
        <table:table-row table:style-name="ro2">
          <table:table-cell office:value-type="string">
            <text:p>Ene 08</text:p>
          </table:table-cell>
          <table:table-cell office:value-type="float" office:value="280375">
            <text:p>280.375</text:p>
          </table:table-cell>
          <table:table-cell office:value-type="float" office:value="22656">
            <text:p>22.656</text:p>
          </table:table-cell>
          <table:table-cell office:value-type="float" office:value="22287">
            <text:p>22.287</text:p>
          </table:table-cell>
          <table:table-cell table:number-columns-repeated="4"/>
        </table:table-row>
        <table:table-row table:style-name="ro2">
          <table:table-cell office:value-type="string">
            <text:p>Feb 08</text:p>
          </table:table-cell>
          <table:table-cell office:value-type="float" office:value="280865">
            <text:p>280.865</text:p>
          </table:table-cell>
          <table:table-cell office:value-type="float" office:value="21978">
            <text:p>21.978</text:p>
          </table:table-cell>
          <table:table-cell office:value-type="float" office:value="22865">
            <text:p>22.865</text:p>
          </table:table-cell>
          <table:table-cell table:number-columns-repeated="4"/>
        </table:table-row>
        <table:table-row table:style-name="ro2">
          <table:table-cell office:value-type="string">
            <text:p>Mar 08</text:p>
          </table:table-cell>
          <table:table-cell office:value-type="float" office:value="281076">
            <text:p>281.076</text:p>
          </table:table-cell>
          <table:table-cell office:value-type="float" office:value="19501">
            <text:p>19.501</text:p>
          </table:table-cell>
          <table:table-cell office:value-type="float" office:value="22921">
            <text:p>22.921</text:p>
          </table:table-cell>
          <table:table-cell table:number-columns-repeated="4"/>
        </table:table-row>
        <table:table-row table:style-name="ro2">
          <table:table-cell office:value-type="string">
            <text:p>Abr 08</text:p>
          </table:table-cell>
          <table:table-cell office:value-type="float" office:value="282885">
            <text:p>282.885</text:p>
          </table:table-cell>
          <table:table-cell office:value-type="float" office:value="23042">
            <text:p>23.042</text:p>
          </table:table-cell>
          <table:table-cell office:value-type="float" office:value="22969">
            <text:p>22.969</text:p>
          </table:table-cell>
          <table:table-cell table:number-columns-repeated="4"/>
        </table:table-row>
        <table:table-row table:style-name="ro2">
          <table:table-cell office:value-type="string">
            <text:p>May 08</text:p>
          </table:table-cell>
          <table:table-cell office:value-type="float" office:value="286853">
            <text:p>286.853</text:p>
          </table:table-cell>
          <table:table-cell office:value-type="float" office:value="23643">
            <text:p>23.643</text:p>
          </table:table-cell>
          <table:table-cell office:value-type="float" office:value="21968">
            <text:p>21.968</text:p>
          </table:table-cell>
          <table:table-cell table:number-columns-repeated="4"/>
        </table:table-row>
        <table:table-row table:style-name="ro2">
          <table:table-cell office:value-type="string">
            <text:p>Jun 08</text:p>
          </table:table-cell>
          <table:table-cell office:value-type="float" office:value="285985">
            <text:p>285.985</text:p>
          </table:table-cell>
          <table:table-cell office:value-type="float" office:value="26089">
            <text:p>26.089</text:p>
          </table:table-cell>
          <table:table-cell office:value-type="float" office:value="22733">
            <text:p>22.733</text:p>
          </table:table-cell>
          <table:table-cell table:number-columns-repeated="4"/>
        </table:table-row>
        <table:table-row table:style-name="ro2">
          <table:table-cell office:value-type="string">
            <text:p>Jul 08</text:p>
          </table:table-cell>
          <table:table-cell office:value-type="float" office:value="285027">
            <text:p>285.027</text:p>
          </table:table-cell>
          <table:table-cell office:value-type="float" office:value="24808">
            <text:p>24.808</text:p>
          </table:table-cell>
          <table:table-cell office:value-type="float" office:value="24240">
            <text:p>24.240</text:p>
          </table:table-cell>
          <table:table-cell table:number-columns-repeated="4"/>
        </table:table-row>
        <table:table-row table:style-name="ro2">
          <table:table-cell office:value-type="string">
            <text:p>Ago 08</text:p>
          </table:table-cell>
          <table:table-cell office:value-type="float" office:value="283566">
            <text:p>283.566</text:p>
          </table:table-cell>
          <table:table-cell office:value-type="float" office:value="15842">
            <text:p>15.842</text:p>
          </table:table-cell>
          <table:table-cell office:value-type="float" office:value="25638">
            <text:p>25.638</text:p>
          </table:table-cell>
          <table:table-cell table:number-columns-repeated="4"/>
        </table:table-row>
        <table:table-row table:style-name="ro2">
          <table:table-cell office:value-type="string">
            <text:p>Sep 08</text:p>
          </table:table-cell>
          <table:table-cell office:value-type="float" office:value="274799">
            <text:p>274.799</text:p>
          </table:table-cell>
          <table:table-cell office:value-type="float" office:value="24047">
            <text:p>24.047</text:p>
          </table:table-cell>
          <table:table-cell office:value-type="float" office:value="28283">
            <text:p>28.283</text:p>
          </table:table-cell>
          <table:table-cell table:number-columns-repeated="4"/>
        </table:table-row>
        <table:table-row table:style-name="ro2">
          <table:table-cell office:value-type="string">
            <text:p>Oct 08</text:p>
          </table:table-cell>
          <table:table-cell office:value-type="float" office:value="271329">
            <text:p>271.329</text:p>
          </table:table-cell>
          <table:table-cell office:value-type="float" office:value="22972">
            <text:p>22.972</text:p>
          </table:table-cell>
          <table:table-cell office:value-type="float" office:value="32774">
            <text:p>32.774</text:p>
          </table:table-cell>
          <table:table-cell table:number-columns-repeated="4"/>
        </table:table-row>
        <table:table-row table:style-name="ro2">
          <table:table-cell office:value-type="string">
            <text:p>Nov 08</text:p>
          </table:table-cell>
          <table:table-cell office:value-type="float" office:value="270506">
            <text:p>270.506</text:p>
          </table:table-cell>
          <table:table-cell office:value-type="float" office:value="16981">
            <text:p>16.981</text:p>
          </table:table-cell>
          <table:table-cell office:value-type="float" office:value="35102">
            <text:p>35.102</text:p>
          </table:table-cell>
          <table:table-cell table:number-columns-repeated="4"/>
        </table:table-row>
        <table:table-row table:style-name="ro2">
          <table:table-cell office:value-type="string">
            <text:p>Dic 08</text:p>
          </table:table-cell>
          <table:table-cell office:value-type="float" office:value="264482">
            <text:p>264.482</text:p>
          </table:table-cell>
          <table:table-cell office:value-type="float" office:value="14028">
            <text:p>14.028</text:p>
          </table:table-cell>
          <table:table-cell office:value-type="float" office:value="37623">
            <text:p>37.623</text:p>
          </table:table-cell>
          <table:table-cell table:number-columns-repeated="4"/>
        </table:table-row>
        <table:table-row table:style-name="ro2">
          <table:table-cell office:value-type="string">
            <text:p>Ene 09</text:p>
          </table:table-cell>
          <table:table-cell office:value-type="float" office:value="262517">
            <text:p>262.517</text:p>
          </table:table-cell>
          <table:table-cell office:value-type="float" office:value="13912">
            <text:p>13.912</text:p>
          </table:table-cell>
          <table:table-cell office:value-type="float" office:value="40902">
            <text:p>40.902</text:p>
          </table:table-cell>
          <table:table-cell table:number-columns-repeated="4"/>
        </table:table-row>
        <table:table-row table:style-name="ro2">
          <table:table-cell office:value-type="string">
            <text:p>Feb 09</text:p>
          </table:table-cell>
          <table:table-cell office:value-type="float" office:value="261035">
            <text:p>261.035</text:p>
          </table:table-cell>
          <table:table-cell office:value-type="float" office:value="12985">
            <text:p>12.985</text:p>
          </table:table-cell>
          <table:table-cell office:value-type="float" office:value="43141">
            <text:p>43.141</text:p>
          </table:table-cell>
          <table:table-cell table:number-columns-repeated="4"/>
        </table:table-row>
        <table:table-row table:style-name="ro2">
          <table:table-cell office:value-type="string">
            <text:p>Mar 09</text:p>
          </table:table-cell>
          <table:table-cell office:value-type="float" office:value="259279">
            <text:p>259.279</text:p>
          </table:table-cell>
          <table:table-cell office:value-type="float" office:value="13822">
            <text:p>13.822</text:p>
          </table:table-cell>
          <table:table-cell office:value-type="float" office:value="44931">
            <text:p>44.931</text:p>
          </table:table-cell>
          <table:table-cell table:number-columns-repeated="4"/>
        </table:table-row>
        <table:table-row table:style-name="ro2">
          <table:table-cell office:value-type="string">
            <text:p>Abr 09</text:p>
          </table:table-cell>
          <table:table-cell office:value-type="float" office:value="258810">
            <text:p>258.810</text:p>
          </table:table-cell>
          <table:table-cell office:value-type="float" office:value="12473">
            <text:p>12.473</text:p>
          </table:table-cell>
          <table:table-cell office:value-type="float" office:value="46171">
            <text:p>46.171</text:p>
          </table:table-cell>
          <table:table-cell table:number-columns-repeated="4"/>
        </table:table-row>
        <table:table-row table:style-name="ro2">
          <table:table-cell office:value-type="string">
            <text:p>May 09</text:p>
          </table:table-cell>
          <table:table-cell office:value-type="float" office:value="257401">
            <text:p>257.401</text:p>
          </table:table-cell>
          <table:table-cell office:value-type="float" office:value="14117">
            <text:p>14.117</text:p>
          </table:table-cell>
          <table:table-cell office:value-type="float" office:value="46272">
            <text:p>46.272</text:p>
          </table:table-cell>
          <table:table-cell table:number-columns-repeated="4"/>
        </table:table-row>
        <table:table-row table:style-name="ro2">
          <table:table-cell office:value-type="string">
            <text:p>Jun 09</text:p>
          </table:table-cell>
          <table:table-cell office:value-type="float" office:value="256187">
            <text:p>256.187</text:p>
          </table:table-cell>
          <table:table-cell office:value-type="float" office:value="17720">
            <text:p>17.720</text:p>
          </table:table-cell>
          <table:table-cell office:value-type="float" office:value="45790">
            <text:p>45.790</text:p>
          </table:table-cell>
          <table:table-cell table:number-columns-repeated="4"/>
        </table:table-row>
        <table:table-row table:style-name="ro2">
          <table:table-cell office:value-type="string">
            <text:p>Jul 09 </text:p>
          </table:table-cell>
          <table:table-cell office:value-type="float" office:value="254631">
            <text:p>254.631</text:p>
          </table:table-cell>
          <table:table-cell office:value-type="float" office:value="17377">
            <text:p>17.377</text:p>
          </table:table-cell>
          <table:table-cell office:value-type="float" office:value="45669">
            <text:p>45.669</text:p>
          </table:table-cell>
          <table:table-cell table:number-columns-repeated="4"/>
        </table:table-row>
        <table:table-row table:style-name="ro2">
          <table:table-cell office:value-type="string">
            <text:p>Ago09</text:p>
          </table:table-cell>
          <table:table-cell office:value-type="float" office:value="252174">
            <text:p>252.174</text:p>
          </table:table-cell>
          <table:table-cell office:value-type="float" office:value="11759">
            <text:p>11.759</text:p>
          </table:table-cell>
          <table:table-cell office:value-type="float" office:value="46488">
            <text:p>46.488</text:p>
          </table:table-cell>
          <table:table-cell table:number-columns-repeated="4"/>
        </table:table-row>
      </table:table>
      <table:table table:name="Hoja2" table:style-name="ta1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5" table:visibility="collapse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5" table:default-cell-style-name="ce1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row table:style-name="ro1">
          <table:table-cell table:number-columns-spanned="3" table:number-rows-spanned="1"/>
          <table:covered-table-cell table:number-columns-repeated="2"/>
          <table:table-cell table:style-name="ce8" office:value-type="string" table:number-columns-spanned="2" table:number-rows-spanned="1">
            <text:p>Ciudad de Zaragoza</text:p>
          </table:table-cell>
          <table:covered-table-cell/>
          <table:table-cell table:style-name="ce8" office:value-type="string" table:number-columns-spanned="2" table:number-rows-spanned="1">
            <text:p>España</text:p>
          </table:table-cell>
          <table:covered-table-cell/>
          <table:table-cell/>
          <table:table-cell table:number-columns-spanned="2" table:number-rows-spanned="2"/>
          <table:covered-table-cell/>
          <table:table-cell table:style-name="ce9" office:value-type="string" table:number-columns-spanned="2" table:number-rows-spanned="1">
            <text:p>Total</text:p>
          </table:table-cell>
          <table:covered-table-cell/>
          <table:table-cell table:style-name="ce9" office:value-type="string" table:number-columns-spanned="2" table:number-rows-spanned="1">
            <text:p>Protección Oficial</text:p>
          </table:table-cell>
          <table:covered-table-cell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4" office:value-type="string">
            <text:p>Vivienda Libre</text:p>
          </table:table-cell>
          <table:table-cell table:style-name="ce4" office:value-type="string">
            <text:p>Suelo</text:p>
          </table:table-cell>
          <table:table-cell table:style-name="ce4" office:value-type="string">
            <text:p>Vivienda Libre</text:p>
          </table:table-cell>
          <table:table-cell table:style-name="ce4" office:value-type="string">
            <text:p>Suelo</text:p>
          </table:table-cell>
          <table:table-cell/>
          <table:covered-table-cell table:number-columns-repeated="2"/>
          <table:table-cell table:style-name="ce4" office:value-type="string">
            <text:p>Nº de licencias</text:p>
          </table:table-cell>
          <table:table-cell table:style-name="ce4" office:value-type="string">
            <text:p>Viviendas</text:p>
          </table:table-cell>
          <table:table-cell table:style-name="ce4" office:value-type="string">
            <text:p>Nº de Licencias</text:p>
          </table:table-cell>
          <table:table-cell table:style-name="ce4" office:value-type="string">
            <text:p>Vivenda</text:p>
          </table:table-cell>
        </table:table-row>
        <table:table-row table:style-name="ro2">
          <table:table-cell office:value-type="string" table:number-columns-spanned="3" table:number-rows-spanned="1">
            <text:p>1 Trim 08</text:p>
          </table:table-cell>
          <table:covered-table-cell table:number-columns-repeated="2"/>
          <table:table-cell office:value-type="float" office:value="2732">
            <text:p>2732</text:p>
          </table:table-cell>
          <table:table-cell office:value-type="float" office:value="953.6">
            <text:p>953,6</text:p>
          </table:table-cell>
          <table:table-cell office:value-type="float" office:value="2101.4">
            <text:p>2101,4</text:p>
          </table:table-cell>
          <table:table-cell office:value-type="float" office:value="250.9">
            <text:p>250,9</text:p>
          </table:table-cell>
          <table:table-cell/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 table:number-columns-spanned="3" table:number-rows-spanned="1">
            <text:p>2 Trim 08</text:p>
          </table:table-cell>
          <table:covered-table-cell table:number-columns-repeated="2"/>
          <table:table-cell office:value-type="float" office:value="2672.7">
            <text:p>2672,7</text:p>
          </table:table-cell>
          <table:table-cell office:value-type="float" office:value="714.3">
            <text:p>714,3</text:p>
          </table:table-cell>
          <table:table-cell office:value-type="float" office:value="2095.7">
            <text:p>2095,7</text:p>
          </table:table-cell>
          <table:table-cell office:value-type="float" office:value="258.8">
            <text:p>258,8</text:p>
          </table:table-cell>
          <table:table-cell/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 table:number-columns-spanned="3" table:number-rows-spanned="1">
            <text:p>3 Trim 08</text:p>
          </table:table-cell>
          <table:covered-table-cell table:number-columns-repeated="2"/>
          <table:table-cell office:value-type="float" office:value="2671">
            <text:p>2671</text:p>
          </table:table-cell>
          <table:table-cell office:value-type="float" office:value="509.2">
            <text:p>509,2</text:p>
          </table:table-cell>
          <table:table-cell office:value-type="float" office:value="2068.7">
            <text:p>2068,7</text:p>
          </table:table-cell>
          <table:table-cell office:value-type="float" office:value="257.1">
            <text:p>257,1</text:p>
          </table:table-cell>
          <table:table-cell/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 table:number-columns-spanned="3" table:number-rows-spanned="1">
            <text:p>4 Trim 08</text:p>
          </table:table-cell>
          <table:covered-table-cell table:number-columns-repeated="2"/>
          <table:table-cell office:value-type="float" office:value="2550">
            <text:p>2550</text:p>
          </table:table-cell>
          <table:table-cell office:value-type="float" office:value="674.2">
            <text:p>674,2</text:p>
          </table:table-cell>
          <table:table-cell office:value-type="float" office:value="2018.5">
            <text:p>2018,5</text:p>
          </table:table-cell>
          <table:table-cell office:value-type="float" office:value="248">
            <text:p>248</text:p>
          </table:table-cell>
          <table:table-cell/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844">
            <text:p>844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</table:table-row>
        <table:table-row table:style-name="ro3">
          <table:table-cell office:value-type="string" table:number-columns-spanned="3" table:number-rows-spanned="1">
            <text:p>1 Trim 09</text:p>
          </table:table-cell>
          <table:covered-table-cell table:number-columns-repeated="2"/>
          <table:table-cell office:value-type="float" office:value="2373.8">
            <text:p>2373,8</text:p>
          </table:table-cell>
          <table:table-cell office:value-type="float" office:value="747.4">
            <text:p>747,4</text:p>
          </table:table-cell>
          <table:table-cell office:value-type="float" office:value="1958.1">
            <text:p>1958,1</text:p>
          </table:table-cell>
          <table:table-cell office:value-type="float" office:value="238.8">
            <text:p>238,8</text:p>
          </table:table-cell>
          <table:table-cell/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21">
            <text:p>21</text:p>
          </table:table-cell>
          <table:table-cell office:value-type="float" office:value="486">
            <text:p>486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</table:table-row>
        <table:table-row table:style-name="ro3">
          <table:table-cell office:value-type="string" table:number-columns-spanned="3" table:number-rows-spanned="1">
            <text:p>2 Trim 09</text:p>
          </table:table-cell>
          <table:covered-table-cell table:number-columns-repeated="2"/>
          <table:table-cell office:value-type="float" office:value="2265.1">
            <text:p>2265,1</text:p>
          </table:table-cell>
          <table:table-cell office:value-type="float" office:value="644.7">
            <text:p>644,7</text:p>
          </table:table-cell>
          <table:table-cell office:value-type="float" office:value="1920.9">
            <text:p>1920,9</text:p>
          </table:table-cell>
          <table:table-cell office:value-type="float" office:value="247.6">
            <text:p>247,6</text:p>
          </table:table-cell>
          <table:table-cell/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office:value-type="float" office:value="3">
            <text:p>3</text:p>
          </table:table-cell>
          <table:table-cell office:value-type="float" office:value="115">
            <text:p>115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547">
            <text:p>547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Ago 08</text:p>
          </table:table-cell>
          <table:covered-table-cell/>
          <table:table-cell table:number-columns-repeated="4" office:value-type="float" office:value="0">
            <text:p>0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27">
            <text:p>27</text:p>
          </table:table-cell>
          <table:table-cell office:value-type="float" office:value="614">
            <text:p>614</text:p>
          </table:table-cell>
          <table:table-cell office:value-type="float" office:value="5">
            <text:p>5</text:p>
          </table:table-cell>
          <table:table-cell office:value-type="float" office:value="179">
            <text:p>179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23">
            <text:p>23</text:p>
          </table:table-cell>
          <table:table-cell office:value-type="float" office:value="634">
            <text:p>634</text:p>
          </table:table-cell>
          <table:table-cell office:value-type="float" office:value="6">
            <text:p>6</text:p>
          </table:table-cell>
          <table:table-cell office:value-type="float" office:value="384">
            <text:p>384</text:p>
          </table:table-cell>
        </table:table-row>
        <table:table-row table:style-name="ro2">
          <table:table-cell table:number-columns-repeated="8"/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table:number-columns-repeated="8"/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</table:table-row>
        <table:table-row table:style-name="ro3">
          <table:table-cell table:number-columns-repeated="8"/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</table:table>
      <table:table table:name="Hoja3" table:style-name="ta1" table:print="false">
        <office:forms form:automatic-focus="false" form:apply-design-mode="false"/>
        <table:table-column table:style-name="co5" table:number-columns-repeated="2" table:default-cell-style-name="ce1"/>
        <table:table-column table:style-name="co5" table:default-cell-style-name="ce5"/>
        <table:table-column table:style-name="co9" table:default-cell-style-name="ce5"/>
        <table:table-column table:style-name="co5" table:default-cell-style-name="Default"/>
        <table:table-column table:style-name="co5" table:number-columns-repeated="2" table:default-cell-style-name="ce1"/>
        <table:table-column table:style-name="co13" table:default-cell-style-name="ce5"/>
        <table:table-row table:style-name="ro1">
          <table:table-cell table:number-columns-spanned="2" table:number-rows-spanned="1"/>
          <table:covered-table-cell table:style-name="Default"/>
          <table:table-cell table:style-name="ce10" office:value-type="string">
            <text:p>Viajeros</text:p>
          </table:table-cell>
          <table:table-cell table:style-name="ce11" office:value-type="string">
            <text:p>Pernoctaciones</text:p>
          </table:table-cell>
          <table:table-cell/>
          <table:table-cell table:number-columns-spanned="2" table:number-rows-spanned="1"/>
          <table:covered-table-cell/>
          <table:table-cell table:style-name="ce4" office:value-type="string">
            <text:p>Viajeros en los autobuses</text:p>
          </table:table-cell>
        </table:table-row>
        <table:table-row table:style-name="ro2">
          <table:table-cell office:value-type="string" table:number-columns-spanned="2" table:number-rows-spanned="1">
            <text:p>Ene 08</text:p>
          </table:table-cell>
          <table:covered-table-cell table:style-name="Default"/>
          <table:table-cell office:value-type="float" office:value="55053">
            <text:p>55.053,00</text:p>
          </table:table-cell>
          <table:table-cell office:value-type="float" office:value="101171">
            <text:p>101.171,00</text:p>
          </table:table-cell>
          <table:table-cell/>
          <table:table-cell office:value-type="string" table:number-columns-spanned="2" table:number-rows-spanned="1">
            <text:p>Ene 08</text:p>
          </table:table-cell>
          <table:covered-table-cell/>
          <table:table-cell office:value-type="float" office:value="10433974">
            <text:p>10.433.974,00</text:p>
          </table:table-cell>
        </table:table-row>
        <table:table-row table:style-name="ro3"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66437">
            <text:p>66.437,00</text:p>
          </table:table-cell>
          <table:table-cell office:value-type="float" office:value="125880">
            <text:p>125.880,00</text:p>
          </table:table-cell>
          <table:table-cell/>
          <table:table-cell office:value-type="string" table:number-columns-spanned="2" table:number-rows-spanned="1">
            <text:p>Feb 08</text:p>
          </table:table-cell>
          <table:covered-table-cell/>
          <table:table-cell office:value-type="float" office:value="10839887">
            <text:p>10.839.887,00</text:p>
          </table:table-cell>
        </table:table-row>
        <table:table-row table:style-name="ro2"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69925">
            <text:p>69.925,00</text:p>
          </table:table-cell>
          <table:table-cell office:value-type="float" office:value="133538">
            <text:p>133.538,00</text:p>
          </table:table-cell>
          <table:table-cell/>
          <table:table-cell office:value-type="string" table:number-columns-spanned="2" table:number-rows-spanned="1">
            <text:p>Mar 08</text:p>
          </table:table-cell>
          <table:covered-table-cell/>
          <table:table-cell office:value-type="float" office:value="10330670">
            <text:p>10.330.670,00</text:p>
          </table:table-cell>
        </table:table-row>
        <table:table-row table:style-name="ro3"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77173">
            <text:p>77.173,00</text:p>
          </table:table-cell>
          <table:table-cell office:value-type="float" office:value="148378">
            <text:p>148.378,00</text:p>
          </table:table-cell>
          <table:table-cell/>
          <table:table-cell office:value-type="string" table:number-columns-spanned="2" table:number-rows-spanned="1">
            <text:p>Abr 08</text:p>
          </table:table-cell>
          <table:covered-table-cell/>
          <table:table-cell office:value-type="float" office:value="11332269">
            <text:p>11.332.269,00</text:p>
          </table:table-cell>
        </table:table-row>
        <table:table-row table:style-name="ro3"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81993">
            <text:p>81.993,00</text:p>
          </table:table-cell>
          <table:table-cell office:value-type="float" office:value="158479">
            <text:p>158.479,00</text:p>
          </table:table-cell>
          <table:table-cell/>
          <table:table-cell office:value-type="string" table:number-columns-spanned="2" table:number-rows-spanned="1">
            <text:p>May 08</text:p>
          </table:table-cell>
          <table:covered-table-cell/>
          <table:table-cell office:value-type="float" office:value="11174783">
            <text:p>11.174.783,00</text:p>
          </table:table-cell>
        </table:table-row>
        <table:table-row table:style-name="ro3"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91389">
            <text:p>91.389,00</text:p>
          </table:table-cell>
          <table:table-cell office:value-type="float" office:value="177604">
            <text:p>177.604,00</text:p>
          </table:table-cell>
          <table:table-cell/>
          <table:table-cell office:value-type="string" table:number-columns-spanned="2" table:number-rows-spanned="1">
            <text:p>Jun 08</text:p>
          </table:table-cell>
          <table:covered-table-cell/>
          <table:table-cell office:value-type="float" office:value="11682543">
            <text:p>11.682.543,00</text:p>
          </table:table-cell>
        </table:table-row>
        <table:table-row table:style-name="ro3"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108364">
            <text:p>108.364,00</text:p>
          </table:table-cell>
          <table:table-cell office:value-type="float" office:value="217463">
            <text:p>217.463,00</text:p>
          </table:table-cell>
          <table:table-cell/>
          <table:table-cell office:value-type="string" table:number-columns-spanned="2" table:number-rows-spanned="1">
            <text:p>Jul 08</text:p>
          </table:table-cell>
          <table:covered-table-cell/>
          <table:table-cell office:value-type="float" office:value="11560909">
            <text:p>11.560.909,00</text:p>
          </table:table-cell>
        </table:table-row>
        <table:table-row table:style-name="ro3"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117998">
            <text:p>117.998,00</text:p>
          </table:table-cell>
          <table:table-cell office:value-type="float" office:value="243621">
            <text:p>243.621,00</text:p>
          </table:table-cell>
          <table:table-cell/>
          <table:table-cell office:value-type="string" table:number-columns-spanned="2" table:number-rows-spanned="1">
            <text:p>Ago 08</text:p>
          </table:table-cell>
          <table:covered-table-cell/>
          <table:table-cell office:value-type="float" office:value="9225539">
            <text:p>9.225.539,00</text:p>
          </table:table-cell>
        </table:table-row>
        <table:table-row table:style-name="ro3"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91564">
            <text:p>91.564,00</text:p>
          </table:table-cell>
          <table:table-cell office:value-type="float" office:value="175788">
            <text:p>175.788,00</text:p>
          </table:table-cell>
          <table:table-cell/>
          <table:table-cell office:value-type="string" table:number-columns-spanned="2" table:number-rows-spanned="1">
            <text:p>Sep 08</text:p>
          </table:table-cell>
          <table:covered-table-cell/>
          <table:table-cell office:value-type="float" office:value="11762601">
            <text:p>11.762.601,00</text:p>
          </table:table-cell>
        </table:table-row>
        <table:table-row table:style-name="ro3"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75519">
            <text:p>75.519,00</text:p>
          </table:table-cell>
          <table:table-cell office:value-type="float" office:value="131753">
            <text:p>131.753,00</text:p>
          </table:table-cell>
          <table:table-cell/>
          <table:table-cell office:value-type="string" table:number-columns-spanned="2" table:number-rows-spanned="1">
            <text:p>Oct 08</text:p>
          </table:table-cell>
          <table:covered-table-cell/>
          <table:table-cell office:value-type="float" office:value="12475331">
            <text:p>12.475.331,00</text:p>
          </table:table-cell>
        </table:table-row>
        <table:table-row table:style-name="ro3"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57323">
            <text:p>57.323,00</text:p>
          </table:table-cell>
          <table:table-cell office:value-type="float" office:value="97381">
            <text:p>97.381,00</text:p>
          </table:table-cell>
          <table:table-cell/>
          <table:table-cell office:value-type="string" table:number-columns-spanned="2" table:number-rows-spanned="1">
            <text:p>Nov 08</text:p>
          </table:table-cell>
          <table:covered-table-cell/>
          <table:table-cell office:value-type="float" office:value="10805079">
            <text:p>10.805.079,00</text:p>
          </table:table-cell>
        </table:table-row>
        <table:table-row table:style-name="ro3"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48729">
            <text:p>48.729,00</text:p>
          </table:table-cell>
          <table:table-cell office:value-type="float" office:value="84461">
            <text:p>84.461,00</text:p>
          </table:table-cell>
          <table:table-cell/>
          <table:table-cell office:value-type="string" table:number-columns-spanned="2" table:number-rows-spanned="1">
            <text:p>Dic 08</text:p>
          </table:table-cell>
          <table:covered-table-cell/>
          <table:table-cell office:value-type="float" office:value="10611712">
            <text:p>10.611.712,00</text:p>
          </table:table-cell>
        </table:table-row>
        <table:table-row table:style-name="ro2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39938">
            <text:p>39.938,00</text:p>
          </table:table-cell>
          <table:table-cell office:value-type="float" office:value="66792">
            <text:p>66.792,00</text:p>
          </table:table-cell>
          <table:table-cell/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185384">
            <text:p>10.185.384,00</text:p>
          </table:table-cell>
        </table:table-row>
        <table:table-row table:style-name="ro3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53025">
            <text:p>53.025,00</text:p>
          </table:table-cell>
          <table:table-cell office:value-type="float" office:value="91806">
            <text:p>91.806,00</text:p>
          </table:table-cell>
          <table:table-cell/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0336472">
            <text:p>10.336.472,00</text:p>
          </table:table-cell>
        </table:table-row>
        <table:table-row table:style-name="ro2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57597">
            <text:p>57.597,00</text:p>
          </table:table-cell>
          <table:table-cell office:value-type="float" office:value="98044">
            <text:p>98.044,00</text:p>
          </table:table-cell>
          <table:table-cell/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11008073">
            <text:p>11.008.073,00</text:p>
          </table:table-cell>
        </table:table-row>
        <table:table-row table:style-name="ro3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58695">
            <text:p>58.695,00</text:p>
          </table:table-cell>
          <table:table-cell office:value-type="float" office:value="96923">
            <text:p>96.923,00</text:p>
          </table:table-cell>
          <table:table-cell/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9901944">
            <text:p>9.901.944,00</text:p>
          </table:table-cell>
        </table:table-row>
        <table:table-row table:style-name="ro3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71628">
            <text:p>71.628,00</text:p>
          </table:table-cell>
          <table:table-cell office:value-type="float" office:value="126335">
            <text:p>126.335,00</text:p>
          </table:table-cell>
          <table:table-cell/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10676030">
            <text:p>10.676.030,00</text:p>
          </table:table-cell>
        </table:table-row>
        <table:table-row table:style-name="ro3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5664">
            <text:p>65.664,00</text:p>
          </table:table-cell>
          <table:table-cell office:value-type="float" office:value="113074">
            <text:p>113.074,00</text:p>
          </table:table-cell>
          <table:table-cell/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10569471">
            <text:p>10.569.471,00</text:p>
          </table:table-cell>
        </table:table-row>
        <table:table-row table:style-name="ro3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66749">
            <text:p>66.749,00</text:p>
          </table:table-cell>
          <table:table-cell office:value-type="float" office:value="112709">
            <text:p>112.709,00</text:p>
          </table:table-cell>
          <table:table-cell/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9251658">
            <text:p>9.251.658,00</text:p>
          </table:table-cell>
        </table:table-row>
        <table:table-row table:style-name="ro3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55988">
            <text:p>55.988,00</text:p>
          </table:table-cell>
          <table:table-cell office:value-type="float" office:value="87246">
            <text:p>87.246,00</text:p>
          </table:table-cell>
          <table:table-cell/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6818810">
            <text:p>6.818.810,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9/11/2009</text:date>, <text:time>12:3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ervicio de Redes y Sistemas </meta:initial-creator>
    <meta:creation-date>2009-11-18T13:46:25</meta:creation-date>
    <dc:date>2009-11-19T12:34:17</dc:date>
    <dc:language>es-ES</dc:language>
    <meta:editing-cycles>12</meta:editing-cycles>
    <meta:editing-duration>PT2H19M10S</meta:editing-duration>
    <meta:user-defined meta:name="Info 1"/>
    <meta:user-defined meta:name="Info 2"/>
    <meta:user-defined meta:name="Info 3"/>
    <meta:user-defined meta:name="Info 4"/>
    <meta:document-statistic meta:table-count="4" meta:cell-count="529"/>
  </office:meta>
</office:document-meta>
</file>