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2" svg:font-family="Arial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2" fo:font-size="12pt" officeooo:paragraph-rsid="000a803d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0b0284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0a803d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0df54d" style:font-size-asian="12pt" style:font-size-complex="12pt"/>
    </style:style>
    <style:style style:name="P8" style:family="paragraph" style:parent-style-name="Standard">
      <style:text-properties fo:font-size="12pt" officeooo:paragraph-rsid="000cbaf8" style:font-size-asian="12pt" style:font-size-complex="12pt"/>
    </style:style>
    <style:style style:name="P9" style:family="paragraph" style:parent-style-name="Standard">
      <style:text-properties fo:font-size="12pt" officeooo:rsid="0011d4bc" officeooo:paragraph-rsid="0011d4bc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zxx" fo:country="none" officeooo:rsid="000b0284" officeooo:paragraph-rsid="000b0284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00cbaf8" style:font-size-asian="14pt" style:font-size-complex="14pt"/>
    </style:style>
    <style:style style:name="P12" style:family="paragraph" style:parent-style-name="Standard">
      <style:text-properties fo:font-size="14pt" officeooo:paragraph-rsid="000cbaf8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11d4bc" officeooo:paragraph-rsid="0011d4bc" style:font-size-asian="14pt" style:font-size-complex="14pt"/>
    </style:style>
    <style:style style:name="P14" style:family="paragraph" style:parent-style-name="Standard">
      <style:text-properties fo:font-size="14pt" officeooo:rsid="0011d4bc" officeooo:paragraph-rsid="0011d4bc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6" style:family="paragraph" style:parent-style-name="Standard">
      <style:text-properties fo:font-size="14pt" officeooo:rsid="0011d4bc" officeooo:paragraph-rsid="0011d4bc" style:font-size-asian="14pt" style:font-size-complex="14pt"/>
    </style:style>
    <style:style style:name="T1" style:family="text">
      <style:text-properties officeooo:rsid="000a803d"/>
    </style:style>
    <style:style style:name="T2" style:family="text">
      <style:text-properties style:font-name="Arial2"/>
    </style:style>
    <style:style style:name="T3" style:family="text">
      <style:text-properties style:font-name="Arial2" fo:font-weight="bold" style:font-weight-asian="bold"/>
    </style:style>
    <style:style style:name="T4" style:family="text">
      <style:text-properties style:font-name="Arial2" fo:font-weight="bold" officeooo:rsid="000cc5fd" style:font-weight-asian="bold"/>
    </style:style>
    <style:style style:name="T5" style:family="text">
      <style:text-properties style:font-name="Arial2" fo:font-weight="bold" officeooo:rsid="000a803d" style:font-weight-asian="bold"/>
    </style:style>
    <style:style style:name="T6" style:family="text">
      <style:text-properties style:font-name="Arial2" fo:language="zxx" fo:country="none" fo:font-style="italic" fo:font-weight="bold" style:language-asian="zxx" style:country-asian="none" style:font-style-asian="italic" style:font-weight-asian="bold" style:language-complex="zxx" style:country-complex="none" style:font-style-complex="italic"/>
    </style:style>
    <style:style style:name="T7" style:family="text">
      <style:text-properties officeooo:rsid="000b0284"/>
    </style:style>
    <style:style style:name="T8" style:family="text">
      <style:text-properties style:font-name="Arial1"/>
    </style:style>
    <style:style style:name="T9" style:family="text">
      <style:text-properties style:font-name="Arial1" fo:font-size="12pt" style:font-size-asian="12pt" style:font-size-complex="12pt"/>
    </style:style>
    <style:style style:name="T10" style:family="text">
      <style:text-properties officeooo:rsid="000df54d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6"><text:span text:style-name="T1">Respuesta a <text:s/></text:span><text:span text:style-name="T3">Nº de Petición: 5</text:span><text:span text:style-name="T4">50223</text:span><text:span text:style-name="T5"> </text:span><text:span text:style-name="T4">de 30 /10 /2018</text:span></text:p>
      <text:p text:style-name="P1"/>
      <text:p text:style-name="P6"/>
      <text:p text:style-name="P7"><text:span text:style-name="T2">Asunto <text:s/></text:span><text:span text:style-name="T6">Participación del ayuntamiento en consorcios</text:span></text:p>
      <text:p text:style-name="P6"/>
      <text:p text:style-name="P5"><text:span text:style-name="T7">Solicitud: </text:span><text:span text:style-name="T8">Dado que el Ayto forma parte del consorcio de Transportes</text:span></text:p>
      <text:p text:style-name="P2"><text:a xlink:type="simple" xlink:href="http://www.consorciozaragoza.es/content/sobre-el-consorcio" text:style-name="Internet_20_link" text:visited-style-name="Visited_20_Internet_20_Link"><text:span text:style-name="T9">http://www.consorciozaragoza.es/content/sobre-el-consorcio</text:span></text:a><text:span text:style-name="T9"> pero esa información no aparece en la web del ayuntamiento</text:span></text:p>
      <text:p text:style-name="P15">Me gustaría saber dónde puedo encontrar en la web del ayuntamiento de cuántos consorcios formó o forma parte el ayuntamiento desde el año 2000, con qué grados de participación en los mismos,y qué flujo de dinero público hay hacia/desde cada consorciodesde/hacia el ayuntamiento.</text:p>
      <text:p text:style-name="P10"/>
      <text:p text:style-name="P6"/>
      <text:p text:style-name="P13">Desde el 2000 el Ayuntamiento ha tenido participación en los siguientes consorcios:</text:p>
      <text:p text:style-name="P13"/>
      <text:p text:style-name="P13">2007</text:p>
      <text:p text:style-name="P11"><text:s/><text:span text:style-name="T10">El Ayuntamiento de Zaragoza forma parte del Consorcio de Transporte del Área de de Zaragoza desde 29 de enero de 2007 y así consta en la Base de Datos General de Entidades Locales del Ministerio de Hacienda.</text:span></text:p>
      <text:p text:style-name="P11"/>
      <text:p text:style-name="P11"><text:line-break/><text:span text:style-name="T10">Las aportaciones <text:s/>del Ayuntamiento al Consorcio <text:s/>han sido:</text:span></text:p>
      <text:p text:style-name="P12"/>
      <text:p text:style-name="P8"/>
      <text:p text:style-name="P3"/>
      <text:p text:style-name="P3"><draw:frame draw:style-name="fr1" draw:name="Objeto1" text:anchor-type="paragraph" svg:width="4.979cm" svg:height="7.40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2010</text:p>
      <text:p text:style-name="P14">Desde el 19 de mayo de 2010 hasta octubre de 2011 formó parte del Consorcio <text:s/>Zaragoza Pirineos 2022 con una única aportación de 100.000 euros durante el año 2010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2" svg:font-family="Arial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4S</meta:editing-duration>
    <meta:editing-cycles>9</meta:editing-cycles>
    <meta:generator>LibreOffice/5.3.7.2$Linux_X86_64 LibreOffice_project/30m0$Build-2</meta:generator>
    <dc:date>2018-11-07T13:59:41.965127772</dc:date>
    <dc:creator>Ruben </dc:creator>
    <meta:document-statistic meta:table-count="0" meta:image-count="0" meta:object-count="1" meta:page-count="1" meta:paragraph-count="11" meta:word-count="169" meta:character-count="1085" meta:non-whitespace-character-count="92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4">
      <style:table-cell-properties fo:border="0.06pt solid #000000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4">
      <style:table-cell-properties fo:border="0.06pt solid #000000"/>
      <style:text-properties style:font-name="Times New Roman" fo:font-size="12pt" style:font-size-asian="12pt" style:font-size-complex="12pt"/>
    </style:style>
  </office:automatic-styles>
  <office:body>
    <office:spreadsheet>
      <table:table table:name="Hoja1" table:style-name="ta1">
        <table:table-column table:style-name="co1" table:default-cell-style-name="ce10"/>
        <table:table-column table:style-name="co2" table:default-cell-style-name="ce12"/>
        <table:table-row table:style-name="ro1" table:number-rows-repeated="4">
          <table:table-cell table:style-name="Default" table:number-columns-repeated="2"/>
        </table:table-row>
        <table:table-row table:style-name="ro2">
          <table:table-cell table:style-name="ce9" office:value-type="string" calcext:value-type="string">
            <text:p>Año</text:p>
          </table:table-cell>
          <table:table-cell table:style-name="ce11" office:value-type="string" calcext:value-type="string">
            <text:p>Importe</text:p>
          </table:table-cell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40000" calcext:value-type="float">
            <text:p>440.000,00</text:p>
          </table:table-cell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49583.74" calcext:value-type="float">
            <text:p>449.583,74</text:p>
          </table:table-cell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53228.08" calcext:value-type="float">
            <text:p>353.228,08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195483.45" calcext:value-type="float">
            <text:p>195.483,45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252239.24" calcext:value-type="float">
            <text:p>252.239,24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350000" calcext:value-type="float">
            <text:p>350.000,00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350000" calcext:value-type="float">
            <text:p>350.000,00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698239.96" calcext:value-type="float">
            <text:p>698.239,96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865000" calcext:value-type="float">
            <text:p>865.000,00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61502" calcext:value-type="float">
            <text:p>961.502,00</text:p>
          </table:table-cell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formula="of:=SUM([.B6:.B17])" office:value-type="float" office:value="4915276.47" calcext:value-type="float">
            <text:p>4.915.276,47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0/00/0000</text:date>, <text:time style:data-style-name="N2" text:time-value="09:31:49.1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